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. " style:num-format="1">
        <style:list-level-properties text:space-before="0.6895in" text:min-label-width="0.1965in"/>
      </text:list-level-style-number>
    </text:list-style>
    <text:list-style style:name="LFO2">
      <text:list-level-style-number text:level="1" text:style-name="WW_CharLFO2LVL1" style:num-prefix="2." style:num-suffix=".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2." style:num-suffix=". " style:num-format="1" text:start-value="3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2." style:num-suffix=". " style:num-format="1" text:start-value="4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729in" text:min-label-width="0.25in"/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15">
      <text:list-level-style-number text:level="1" style:num-suffix="-" style:num-format="I" text:start-value="3">
        <style:list-level-properties text:space-before="0.5in" text:min-label-width="0.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justify" fo:margin-left="1.575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694in" fo:margin-bottom="0.069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Recuodecorpodetexto3" style:list-style-name="LFO36" style:family="paragraph">
      <style:paragraph-properties fo:margin-top="0.0694in" fo:margin-bottom="0.0694in" fo:line-height="100%" fo:margin-left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66" style:parent-style-name="texto_citação" style:family="paragraph">
      <style:paragraph-properties fo:text-align="justify" fo:margin-left="1.575in">
        <style:tab-stops/>
      </style:paragraph-properties>
      <style:text-properties fo:font-size="10pt" style:font-size-asian="10pt" style:font-size-complex="10pt"/>
    </style:style>
    <style:style style:name="P67" style:parent-style-name="texto_citação" style:family="paragraph">
      <style:paragraph-properties fo:text-align="justify" fo:margin-left="1.575in">
        <style:tab-stops/>
      </style:paragraph-properties>
      <style:text-properties fo:font-size="10pt" style:font-size-asian="10pt" style:font-size-complex="10pt"/>
    </style:style>
    <style:style style:name="P68" style:parent-style-name="texto_citação" style:family="paragraph">
      <style:paragraph-properties fo:text-align="justify" fo:margin-left="1.575in">
        <style:tab-stops/>
      </style:paragraph-properties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P73" style:parent-style-name="texto_citação" style:family="paragraph">
      <style:paragraph-properties fo:text-align="justify" fo:margin-left="1.575in">
        <style:tab-stops/>
      </style:paragraph-properties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texto_citação" style:family="paragraph">
      <style:paragraph-properties fo:text-align="justify" fo:margin-left="1.575in">
        <style:tab-stops/>
      </style:paragraph-properties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P85" style:parent-style-name="Recuodecorpodetexto3" style:family="paragraph">
      <style:paragraph-properties fo:margin-top="0.0694in" fo:margin-bottom="0.0694in" fo:line-height="100%" fo:margin-left="1.575in" fo:text-indent="0in">
        <style:tab-stops>
          <style:tab-stop style:type="left" style:position="-1.575in"/>
        </style:tab-stops>
      </style:paragraph-properties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Normal" style:family="paragraph">
      <style:paragraph-properties fo:text-align="justify" fo:margin-top="0.0694in" fo:margin-bottom="0.069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margin-top="0.0694in" fo:margin-bottom="0.0694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Recuodecorpodetexto2" style:family="paragraph">
      <style:paragraph-properties fo:margin-top="0.0694in" fo:margin-bottom="0.0694in" fo:line-height="100%" fo:text-indent="0in"/>
    </style:style>
    <style:style style:name="T95" style:parent-style-name="Fonteparág.padrão" style:family="text">
      <style:text-properties fo:font-weight="bold" style:font-weight-asian="bold"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/>
    </style:style>
    <style:style style:name="P98" style:parent-style-name="Título6" style:family="paragraph">
      <style:paragraph-properties fo:margin-top="0.0694in" fo:margin-bottom="0.0694in" fo:line-height="100%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margin-top="0.0694in" fo:margin-bottom="0.0694in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14" style:parent-style-name="Normal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P115" style:parent-style-name="Normal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P116" style:parent-style-name="Normal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olumn119" style:family="table-column">
      <style:table-column-properties style:column-width="3.2229in"/>
    </style:style>
    <style:style style:name="TableColumn120" style:family="table-column">
      <style:table-column-properties style:column-width="0.2944in"/>
    </style:style>
    <style:style style:name="TableColumn121" style:family="table-column">
      <style:table-column-properties style:column-width="3.0548in"/>
    </style:style>
    <style:style style:name="Table118" style:family="table">
      <style:table-properties style:width="6.572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.0833in" fo:line-height="0.2222in"/>
      <style:text-properties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6">PRIMEIRO</text:span><text:span text:style-name="T17"><text:s/></text:span><text:span text:style-name="T18">TERMO ADITIVO AO<text:s/></text:span><text:span text:style-name="T19">CONTRATO<text:s/></text:span><text:span text:style-name="T20">PARA</text:span><text:span text:style-name="T21"><text:s/>PRESTAÇÃO DE SERVIÇO DE DESENVOLVIMENTO E SUSTENTAÇÃO DE SOFTWARE COM PRÁTICAS ÁGEIS, INCLUINDO O LEVANTAMENTO E ANÁLISE DE REQUISITOS, MEDIÇÃO FUNCIONAL DE SISTEMAS E DESENVOLVIMENTO E MANUTENÇÃO DE SOLUÇÕES, EM ESPECIAL BASEADAS EM TECNOLOGIAS DE INTELIGÊNCIA ARTIFICIAL, AUTOMAÇÃO DE PROCESSOS ROBÓTICOS (RPA) E BUSINESS INTELLIGENCE (BI),</text:span><text:span text:style-name="T22"><text:s/>QUE ENTRE SI CELEBRAM A UNIÃO, POR INTERMÉDIO DO TRIBUNAL REGIONAL ELEITORAL DA BAHIA, E A EMPRESA THS TECNOLOGIA INFORMAÇÃO E COMUNICAÇÃO LTDA</text:span></text:p>
      <text:p text:style-name="P23"/>
      <text:p text:style-name="P24"/>
      <text:p text:style-name="P25"><text:span text:style-name="T26">A UNIÃO,<text:s/></text:span><text:span text:style-name="T27">por intermédio do</text:span><text:span text:style-name="T28"><text:s/>TRIBUNAL REGIONAL ELEITORAL DA BAHIA,<text:s/></text:span><text:span text:style-name="T29">com sede na 1ª Avenida do Centro Administrativo da Bahia, n.º 150, Salvador - BA, inscrito no CNPJ/MF sob o n.º 05.967.350/0001-45, doravante denominado<text:s/></text:span><text:span text:style-name="T30">Contratante,<text:s/></text:span><text:span text:style-name="T31">neste ato representado por seu Diretor-Geral, Raimundo de Campos Vieira, no uso da competência que lhe é atribuída pelo Regulamento Interno da Secretaria do TRE-BA, e a empresa</text:span><text:span text:style-name="T32"><text:s/></text:span><text:span text:style-name="T33">THS TECNOLOGIA INFORMAÇÃO E COMUNICAÇÃO LTDA.</text:span><text:span text:style-name="T34">, inscrita no CNPJ/MF sob o n.º<text:s/></text:span><text:span text:style-name="T35">10.757.593/0001-99</text:span><text:span text:style-name="T36">, com sede na Avenida Castanheiras, Lote 920, Bloco A, Sala 112, Águas Claras, CEP: 71900-100, Brasília - DF, telefone n.º<text:s/></text:span><text:span text:style-name="T37">(61)</text:span><text:span text:style-name="T38"><text:s/></text:span><text:span text:style-name="T39">3256-4484 e (61) 98324-1661</text:span><text:span text:style-name="T40">,<text:s/></text:span><text:span text:style-name="T41">e-mail</text:span><text:span text:style-name="T42"><text:s/></text:span><text:span text:style-name="T43">comercial@ths.inf.br</text:span><text:span text:style-name="T44">, doravante denominada<text:s/></text:span><text:span text:style-name="T45">Contratada,</text:span><text:span text:style-name="T46"><text:s/>representada neste ato pela Sra.<text:s/></text:span><text:span text:style-name="T47">Janaína Naiara Horozino Ferrari</text:span><text:span text:style-name="T48">, resolvem celebrar o presente<text:s/></text:span><text:span text:style-name="T49">TERMO ADITIVO AO</text:span><text:span text:style-name="T50"><text:s/></text:span><text:span text:style-name="T51">CONTRATO PARA</text:span><text:span text:style-name="T52"><text:s/>PRESTAÇÃO DE<text:s/></text:span><text:span text:style-name="T53">SERVIÇO DE DESENVOLVIMENTO E SUSTENTAÇÃO DE SOFTWARE COM PRÁTICAS ÁGEIS, INCLUINDO O LEVANTAMENTO E ANÁLISE DE REQUISITOS, MEDIÇÃO FUNCIONAL DE SISTEMAS E DESENVOLVIMENTO E MANUTENÇÃO DE SOLUÇÕES, EM ESPECIAL BASEADAS EM TECNOLOGIAS DE INTELIGÊNCIA ARTIFICIAL, AUTOMAÇÃO DE PROCESSOS ROBÓTICOS (RPA) E BUSINESS INTELLIGENCE (BI)</text:span><text:span text:style-name="T54">,<text:s/></text:span><text:span text:style-name="T55">albergado na Lei n.º 8.666/93 e alterações, resultante do<text:s/></text:span><text:span text:style-name="T56">Pregão n.º 38/2021</text:span><text:span text:style-name="T57">,</text:span><text:span text:style-name="T58"><text:s/>consoante Processo</text:span><text:span text:style-name="T59">s</text:span><text:span text:style-name="T60"><text:s/>(SEI) n.º 0012117-03.2021.6.05.8000</text:span><text:span text:style-name="T61"><text:s/>e 0001547-21.2022.6.05.8000</text:span><text:span text:style-name="T62">.</text:span></text:p>
      <text:p text:style-name="P63"/>
      <text:p text:style-name="P64">CLÁUSULA PRIMEIRA<text:s/></text:p>
      <text:list text:style-name="LFO36" text:continue-numbering="true">
        <text:list-item>
          <text:p text:style-name="P65">Este termo aditivo tem a finalidade de prorrogar<text:s/>o prazo de execução<text:s/>do contrato n.º<text:s/>001/2022, alterando o item<text:s/>3.1.6<text:s/>do Termo de Referência, que passa a ter a seguinte redação:</text:p>
        </text:list-item>
      </text:list>
      <text:p text:style-name="P66">3.1.6. A execução dos serviços pretendidos neste Termo de Referência se iniciará em conformidade com a ordenação a seguir prevista: </text:p>
      <text:p text:style-name="P67">a) Convocação, pelo Contratante, para reunião inicial entre gestores do Contratante e representantes da Contratada – em até 02 (dois) dias úteis após o recebimento da via de contrato assinado; </text:p>
      <text:soft-page-break/>
      <text:p text:style-name="P68"><text:span text:style-name="T69">b) Apresentação, pela Contratada, da relação de profissionais que estarão atuando na execução do contrato (técnicos, supervisores, gerentes etc.) <text:s/>até<text:s/></text:span><text:span text:style-name="T70">o<text:s/></text:span><text:span text:style-name="T71">dia 15.02.2022</text:span><text:span text:style-name="T72">; </text:span></text:p>
      <text:p text:style-name="P73"><text:span text:style-name="T74">c) Aprovação, pelo Contratante, da relação de profissionais da Contratada que estarão atuando na execução do contrato até<text:s/></text:span><text:span text:style-name="T75">o</text:span><text:span text:style-name="T76"><text:s/>dia<text:s/></text:span><text:span text:style-name="T77"><text:s/></text:span><text:span text:style-name="T78">18/02/2022</text:span><text:span text:style-name="T79">; </text:span></text:p>
      <text:p text:style-name="P80"><text:span text:style-name="T81">d) Emissão, pelo Contratante, da primeira ordem de serviço de abertura até<text:s/></text:span><text:span text:style-name="T82">o dia <text:s/></text:span><text:span text:style-name="T83">18/02/2022</text:span><text:span text:style-name="T84">;</text:span></text:p>
      <text:p text:style-name="P85"><text:span text:style-name="T86">e) Início da prestação dos serviços pela Contratada<text:s/></text:span><text:span text:style-name="T87">até o dia</text:span><text:span text:style-name="T88"><text:s/></text:span><text:span text:style-name="T89">03/03/2022</text:span><text:span text:style-name="T90">:  com 100% dos profissionais solicitados na ordem de serviço</text:span><text:span text:style-name="T91">;</text:span></text:p>
      <text:p text:style-name="P92"/>
      <text:p text:style-name="P93">CLÁUSULA<text:s/>SEGUNDA</text:p>
      <text:p text:style-name="P94"><text:span text:style-name="T95">1.</text:span><text:span text:style-name="T96"><text:tab/></text:span><text:span text:style-name="T97">As demais cláusulas e condições ajustadas no contrato permanecem inalteradas, desde que compatíveis, sendo ratificadas neste ato pelas partes contratantes.</text:span></text:p>
      <text:h text:style-name="P98" text:outline-level="6"><text:span text:style-name="T99">CLÁUSULA<text:s/></text:span><text:span text:style-name="T100">TERCEIRA</text:span></text:h>
      <text:p text:style-name="P101"><text:span text:style-name="T102">1.</text:span><text:span text:style-name="T103"><text:tab/></text:span><text:span text:style-name="T104">Este Termo</text:span><text:span text:style-name="T105"><text:s/>Aditivo, celebrado com base no</text:span><text:span text:style-name="T106"><text:s/>artigo</text:span><text:span text:style-name="T107"><text:s/>57,<text:s/></text:span><text:span text:style-name="T108">§ 1º, II</text:span><text:span text:style-name="T109">, da<text:s/></text:span><text:span text:style-name="T110">Lei nº 8.666/93, somente<text:s/></text:span><text:span text:style-name="T111">produzirá efeitos</text:span><text:span text:style-name="T112"><text:s/>depois de publicado seu extrato no Diário Oficial da União, conforme dispõe o parágrafo único, do artigo 61, da supracitada lei.</text:span></text:p>
      <text:p text:style-name="P113"><text:tab/>E por estarem justas e contratadas, as partes assinam o presente Termo Aditivo, depois de o terem lido e achado conforme, em duas vias de igual teor e forma, para que produza seus jurídicos e legais efeitos.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Raimundo de Campos Vieira</text:p>
            <text:p text:style-name="P125">Diretor-Geral do TRE-B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Janaína Naiara Horozino Ferrari</text:p>
            <text:p text:style-name="P130">CONTRATADA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line-height-at-least="0.1666in" fo:margin-left="1.9687in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style:line-height-at-least="0.1666in" fo:text-indent="0.5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.5pt" style:font-size-asian="11.5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style:line-height-at-least="0.1666in" fo:text-indent="0.5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BodyText2">
      <style:text-properties fo:hyphenate="false"/>
    </style:style>
    <style:style style:name="Corpodetexto4" style:display-name="Corpo de texto 4" style:family="paragraph" style:parent-style-name="BodyText2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style:line-height-at-least="0.1666in"/>
      <style:text-properties fo:hyphenate="false"/>
    </style:style>
    <style:style style:name="Corpodetexto3" style:display-name="Corpo de texto 3" style:family="paragraph" style:parent-style-name="Normal">
      <style:paragraph-properties fo:text-align="justify"/>
      <style:text-properties fo:font-style="italic" style:font-style-asian="italic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style:line-height-at-least="0.1666in" fo:text-indent="0.4923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left="2.7562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text-indent="0.5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/>
    </style:style>
    <style:style style:name="WW_CharLFO13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bold" style:font-weight-asian="bold" fo:color="#FF0000"/>
    </style:style>
    <style:style style:name="WW_CharLFO21LVL1" style:family="text">
      <style:text-properties fo:font-weight="bold" style:font-weight-asian="bold" fo:color="#FF0000"/>
    </style:style>
    <style:style style:name="WW_CharLFO22LVL1" style:family="text">
      <style:text-properties fo:font-weight="bold" style:font-weight-asian="bold" fo:color="#FF0000"/>
    </style:style>
    <style:style style:name="WW_CharLFO23LVL1" style:family="text">
      <style:text-properties fo:font-weight="bold" style:font-weight-asian="bold" fo:color="#FF0000"/>
    </style:style>
    <style:style style:name="WW_CharLFO24LVL1" style:family="text">
      <style:text-properties fo:font-weight="bold" style:font-weight-asian="bold" fo:color="#FF0000"/>
    </style:style>
    <style:style style:name="WW_CharLFO25LVL1" style:family="text">
      <style:text-properties fo:font-weight="bold" style:font-weight-asian="bold" fo:color="#FF0000"/>
    </style:style>
    <style:style style:name="WW_CharLFO26LVL1" style:family="text">
      <style:text-properties fo:font-weight="bold" style:font-weight-asian="bold"/>
    </style:style>
    <style:style style:name="WW_CharLFO35LVL1" style:family="text">
      <style:text-properties fo:font-weight="bold" style:font-weight-asian="bold" fo:font-size="12pt" style:font-size-asian="12pt"/>
    </style:style>
    <style:style style:name="WW_CharLFO36LVL1" style:family="text">
      <style:text-properties fo:font-weight="bold" style:font-weight-asian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 " style:num-format="1">
        <style:list-level-properties text:space-before="0.6895in" text:min-label-width="0.1965in"/>
      </text:list-level-style-number>
    </text:list-style>
    <text:list-style style:name="LFO2">
      <text:list-level-style-number text:level="1" text:style-name="WW_CharLFO2LVL1" style:num-prefix="2." style:num-suffix=".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prefix="2." style:num-suffix=". " style:num-format="1" text:start-value="3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2." style:num-suffix=". " style:num-format="1" text:start-value="4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729in" text:min-label-width="0.25in"/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.5in" text:min-label-width="0.25in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-" style:num-format="I">
        <style:list-level-properties text:space-before="0.5937in" text:min-label-width="0.5in"/>
      </text:list-level-style-number>
    </text:list-style>
    <text:list-style style:name="LFO15">
      <text:list-level-style-number text:level="1" style:num-suffix="-" style:num-format="I" text:start-value="3">
        <style:list-level-properties text:space-before="0.5in" text:min-label-width="0.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6.447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>
        <style:tab-stops/>
      </style:paragraph-properties>
    </style:style>
    <style:style style:name="T8" style:parent-style-name="Fonteparág.padrão" style:family="text">
      <style:text-properties style:font-name="Arial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Cabeçalho" style:family="paragraph">
      <style:paragraph-properties>
        <style:tab-stops/>
      </style:paragraph-properties>
      <style:text-properties style:font-name="Arial" fo:font-weight="bold" style:font-weight-asian="bold"/>
    </style:style>
    <style:style style:name="P11" style:parent-style-name="Cabeçalho" style:family="paragraph">
      <style:paragraph-properties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/>
    </style:style>
    <style:style style:name="P13" style:parent-style-name="Cabeçalho" style:family="paragraph">
      <style:paragraph-properties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F1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><text:span text:style-name="T12">PODER JUDICIÁRIO</text:span></text:p>
              <text:p text:style-name="P13"><text:span text:style-name="T14">TRIBUNAL REGIONAL ELEITORAL DA BAHIA</text:span></text:p>
            </table:table-cell>
          </table:table-row>
        </table:table>
        <text:p text:style-name="Cabeçalho"/>
      </style:header>
      <style:footer>
        <text:p text:style-name="Rodapé"><draw:frame draw:style-name="F15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O  ADMINISTRATIVO DE FORNECIMENTO DE COMBUSTÍVEL E ÓLEO DE MOTOR QUE ENTRE SI CELEBRAM O TRIBUNAL REGIONAL ELEITORAL DA BAHIA E A EMPRESA ..............................., NA FORMA ABAIXO:</dc:title>
    <meta:initial-creator>Coordenadoria de Material e Patrimônio</meta:initial-creator>
    <dc:creator>Valtécio Silva Andrade</dc:creator>
    <meta:creation-date>2022-03-16T19:32:00Z</meta:creation-date>
    <dc:date>2022-03-16T19:32:00Z</dc:date>
    <meta:print-date>2017-01-12T16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7" meta:character-count="3687" meta:row-count="25" meta:non-whitespace-character-count="3117"/>
  </office:meta>
</office:document-meta>
</file>