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tyle:font-pitch="variable"/>
    <style:font-face style:name="DejaVu Sans Mono" svg:font-family="DejaVu Sans Mono" style:font-family-generic="modern" style:font-pitch="fixed" svg:panose-1="2 11 6 9 3 8 4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7in" text:min-label-width="0.127in"/>
      </text:list-level-style-number>
      <text:list-level-style-number text:level="2" text:style-name="WW_CharLFO1LVL2" style:num-suffix="." style:num-format="1" text:display-levels="2">
        <style:list-level-properties text:space-before="-0.1583in" text:min-label-width="0.2416in"/>
      </text:list-level-style-number>
      <text:list-level-style-bullet text:level="3" text:style-name="WW_CharLFO1LVL3" text:bullet-char="•">
        <style:list-level-properties text:space-before="1.1576in" text:min-label-width="0.2416in"/>
      </text:list-level-style-bullet>
      <text:list-level-style-bullet text:level="4" text:style-name="WW_CharLFO1LVL4" text:bullet-char="•">
        <style:list-level-properties text:space-before="1.8159in" text:min-label-width="0.2416in"/>
      </text:list-level-style-bullet>
      <text:list-level-style-bullet text:level="5" text:style-name="WW_CharLFO1LVL5" text:bullet-char="•">
        <style:list-level-properties text:space-before="2.4743in" text:min-label-width="0.2416in"/>
      </text:list-level-style-bullet>
      <text:list-level-style-bullet text:level="6" text:style-name="WW_CharLFO1LVL6" text:bullet-char="•">
        <style:list-level-properties text:space-before="3.1326in" text:min-label-width="0.2416in"/>
      </text:list-level-style-bullet>
      <text:list-level-style-bullet text:level="7" text:style-name="WW_CharLFO1LVL7" text:bullet-char="•">
        <style:list-level-properties text:space-before="3.7909in" text:min-label-width="0.2416in"/>
      </text:list-level-style-bullet>
      <text:list-level-style-bullet text:level="8" text:style-name="WW_CharLFO1LVL8" text:bullet-char="•">
        <style:list-level-properties text:space-before="4.4493in" text:min-label-width="0.2416in"/>
      </text:list-level-style-bullet>
      <text:list-level-style-bullet text:level="9" text:style-name="WW_CharLFO1LVL9" text:bullet-char="•">
        <style:list-level-properties text:space-before="5.1076in" text:min-label-width="0.241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611in" text:min-label-width="0.1444in"/>
      </text:list-level-style-number>
      <text:list-level-style-number text:level="2" text:style-name="WW_CharLFO2LVL2" style:num-suffix="." style:num-format="1" text:display-levels="2">
        <style:list-level-properties text:space-before="0.4909in" text:min-label-width="0.2166in"/>
      </text:list-level-style-number>
      <text:list-level-style-number text:level="3" text:style-name="WW_CharLFO2LVL3" style:num-suffix="." style:num-format="1" text:display-levels="3">
        <style:list-level-properties text:space-before="-0.2298in" text:min-label-width="0.3131in"/>
      </text:list-level-style-number>
      <text:list-level-style-bullet text:level="4" text:style-name="WW_CharLFO2LVL4" text:bullet-char="•">
        <style:list-level-properties text:space-before="1.1395in" text:min-label-width="0.3131in"/>
      </text:list-level-style-bullet>
      <text:list-level-style-bullet text:level="5" text:style-name="WW_CharLFO2LVL5" text:bullet-char="•">
        <style:list-level-properties text:space-before="1.884in" text:min-label-width="0.3131in"/>
      </text:list-level-style-bullet>
      <text:list-level-style-bullet text:level="6" text:style-name="WW_CharLFO2LVL6" text:bullet-char="•">
        <style:list-level-properties text:space-before="2.6291in" text:min-label-width="0.3131in"/>
      </text:list-level-style-bullet>
      <text:list-level-style-bullet text:level="7" text:style-name="WW_CharLFO2LVL7" text:bullet-char="•">
        <style:list-level-properties text:space-before="3.3736in" text:min-label-width="0.3131in"/>
      </text:list-level-style-bullet>
      <text:list-level-style-bullet text:level="8" text:style-name="WW_CharLFO2LVL8" text:bullet-char="•">
        <style:list-level-properties text:space-before="4.1187in" text:min-label-width="0.3131in"/>
      </text:list-level-style-bullet>
      <text:list-level-style-bullet text:level="9" text:style-name="WW_CharLFO2LVL9" text:bullet-char="•">
        <style:list-level-properties text:space-before="4.8631in" text:min-label-width="0.3131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611in" text:min-label-width="0.1444in"/>
      </text:list-level-style-number>
      <text:list-level-style-number text:level="2" text:style-name="WW_CharLFO3LVL2" style:num-suffix="." style:num-format="1" text:display-levels="2">
        <style:list-level-properties text:space-before="-0.1381in" text:min-label-width="0.2215in"/>
      </text:list-level-style-number>
      <text:list-level-style-bullet text:level="3" text:style-name="WW_CharLFO3LVL3" text:bullet-char="•">
        <style:list-level-properties text:space-before="1.1777in" text:min-label-width="0.2215in"/>
      </text:list-level-style-bullet>
      <text:list-level-style-bullet text:level="4" text:style-name="WW_CharLFO3LVL4" text:bullet-char="•">
        <style:list-level-properties text:space-before="1.8361in" text:min-label-width="0.2215in"/>
      </text:list-level-style-bullet>
      <text:list-level-style-bullet text:level="5" text:style-name="WW_CharLFO3LVL5" text:bullet-char="•">
        <style:list-level-properties text:space-before="2.4944in" text:min-label-width="0.2215in"/>
      </text:list-level-style-bullet>
      <text:list-level-style-bullet text:level="6" text:style-name="WW_CharLFO3LVL6" text:bullet-char="•">
        <style:list-level-properties text:space-before="3.1527in" text:min-label-width="0.2215in"/>
      </text:list-level-style-bullet>
      <text:list-level-style-bullet text:level="7" text:style-name="WW_CharLFO3LVL7" text:bullet-char="•">
        <style:list-level-properties text:space-before="3.8111in" text:min-label-width="0.2215in"/>
      </text:list-level-style-bullet>
      <text:list-level-style-bullet text:level="8" text:style-name="WW_CharLFO3LVL8" text:bullet-char="•">
        <style:list-level-properties text:space-before="4.4694in" text:min-label-width="0.2215in"/>
      </text:list-level-style-bullet>
      <text:list-level-style-bullet text:level="9" text:style-name="WW_CharLFO3LVL9" text:bullet-char="•">
        <style:list-level-properties text:space-before="5.1277in" text:min-label-width="0.2215in"/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2152in" text:min-label-width="0.2381in"/>
      </text:list-level-style-number>
      <text:list-level-style-number text:level="2" text:style-name="WW_CharLFO4LVL2" style:num-suffix="." style:num-format="1" text:display-levels="2">
        <style:list-level-properties text:space-before="-0.2152in" text:min-label-width="0.2381in"/>
      </text:list-level-style-number>
      <text:list-level-style-bullet text:level="3" text:style-name="WW_CharLFO4LVL3" text:bullet-char="•">
        <style:list-level-properties text:space-before="1.0472in" text:min-label-width="0.2381in"/>
      </text:list-level-style-bullet>
      <text:list-level-style-bullet text:level="4" text:style-name="WW_CharLFO4LVL4" text:bullet-char="•">
        <style:list-level-properties text:space-before="1.6763in" text:min-label-width="0.2381in"/>
      </text:list-level-style-bullet>
      <text:list-level-style-bullet text:level="5" text:style-name="WW_CharLFO4LVL5" text:bullet-char="•">
        <style:list-level-properties text:space-before="2.3055in" text:min-label-width="0.2381in"/>
      </text:list-level-style-bullet>
      <text:list-level-style-bullet text:level="6" text:style-name="WW_CharLFO4LVL6" text:bullet-char="•">
        <style:list-level-properties text:space-before="2.934in" text:min-label-width="0.2381in"/>
      </text:list-level-style-bullet>
      <text:list-level-style-bullet text:level="7" text:style-name="WW_CharLFO4LVL7" text:bullet-char="•">
        <style:list-level-properties text:space-before="3.5631in" text:min-label-width="0.2381in"/>
      </text:list-level-style-bullet>
      <text:list-level-style-bullet text:level="8" text:style-name="WW_CharLFO4LVL8" text:bullet-char="•">
        <style:list-level-properties text:space-before="4.1923in" text:min-label-width="0.2381in"/>
      </text:list-level-style-bullet>
      <text:list-level-style-bullet text:level="9" text:style-name="WW_CharLFO4LVL9" text:bullet-char="•">
        <style:list-level-properties text:space-before="4.8215in" text:min-label-width="0.2381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09in" text:min-label-width="0.1243in"/>
      </text:list-level-style-number>
      <text:list-level-style-number text:level="2" text:style-name="WW_CharLFO5LVL2" style:num-suffix="." style:num-format="1" text:display-levels="2">
        <style:list-level-properties text:space-before="0.1604in" text:min-label-width="0.2111in"/>
      </text:list-level-style-number>
      <text:list-level-style-number text:level="3" text:style-name="WW_CharLFO5LVL3" style:num-suffix="." style:num-format="1" text:display-levels="3">
        <style:list-level-properties text:space-before="1.0673in" text:min-label-width="0.3104in"/>
      </text:list-level-style-number>
      <text:list-level-style-bullet text:level="4" text:style-name="WW_CharLFO5LVL4" text:bullet-char="•">
        <style:list-level-properties text:space-before="0.7173in" text:min-label-width="0.3104in"/>
      </text:list-level-style-bullet>
      <text:list-level-style-bullet text:level="5" text:style-name="WW_CharLFO5LVL5" text:bullet-char="•">
        <style:list-level-properties text:space-before="0.7729in" text:min-label-width="0.3104in"/>
      </text:list-level-style-bullet>
      <text:list-level-style-bullet text:level="6" text:style-name="WW_CharLFO5LVL6" text:bullet-char="•">
        <style:list-level-properties text:space-before="1.0645in" text:min-label-width="0.3104in"/>
      </text:list-level-style-bullet>
      <text:list-level-style-bullet text:level="7" text:style-name="WW_CharLFO5LVL7" text:bullet-char="•">
        <style:list-level-properties text:space-before="2.1222in" text:min-label-width="0.3104in"/>
      </text:list-level-style-bullet>
      <text:list-level-style-bullet text:level="8" text:style-name="WW_CharLFO5LVL8" text:bullet-char="•">
        <style:list-level-properties text:space-before="3.1805in" text:min-label-width="0.3104in"/>
      </text:list-level-style-bullet>
      <text:list-level-style-bullet text:level="9" text:style-name="WW_CharLFO5LVL9" text:bullet-char="•">
        <style:list-level-properties text:space-before="4.2388in" text:min-label-width="0.3104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909in" text:min-label-width="0.1229in"/>
      </text:list-level-style-number>
      <text:list-level-style-number text:level="2" text:style-name="WW_CharLFO6LVL2" style:num-suffix="." style:num-format="1" text:display-levels="2">
        <style:list-level-properties text:space-before="-0.1763in" text:min-label-width="0.2597in"/>
      </text:list-level-style-number>
      <text:list-level-style-bullet text:level="3" text:style-name="WW_CharLFO6LVL3" text:bullet-char="•">
        <style:list-level-properties text:space-before="1.0236in" text:min-label-width="0.2597in"/>
      </text:list-level-style-bullet>
      <text:list-level-style-bullet text:level="4" text:style-name="WW_CharLFO6LVL4" text:bullet-char="•">
        <style:list-level-properties text:space-before="1.6965in" text:min-label-width="0.2597in"/>
      </text:list-level-style-bullet>
      <text:list-level-style-bullet text:level="5" text:style-name="WW_CharLFO6LVL5" text:bullet-char="•">
        <style:list-level-properties text:space-before="2.3694in" text:min-label-width="0.2597in"/>
      </text:list-level-style-bullet>
      <text:list-level-style-bullet text:level="6" text:style-name="WW_CharLFO6LVL6" text:bullet-char="•">
        <style:list-level-properties text:space-before="3.0423in" text:min-label-width="0.2597in"/>
      </text:list-level-style-bullet>
      <text:list-level-style-bullet text:level="7" text:style-name="WW_CharLFO6LVL7" text:bullet-char="•">
        <style:list-level-properties text:space-before="3.7152in" text:min-label-width="0.2597in"/>
      </text:list-level-style-bullet>
      <text:list-level-style-bullet text:level="8" text:style-name="WW_CharLFO6LVL8" text:bullet-char="•">
        <style:list-level-properties text:space-before="4.3875in" text:min-label-width="0.2597in"/>
      </text:list-level-style-bullet>
      <text:list-level-style-bullet text:level="9" text:style-name="WW_CharLFO6LVL9" text:bullet-char="•">
        <style:list-level-properties text:space-before="5.0604in" text:min-label-width="0.2597in"/>
      </text:list-level-style-bullet>
    </text:list-style>
    <style:style style:name="P1" style:parent-style-name="Título1" style:master-page-name="MP0" style:family="paragraph">
      <style:paragraph-properties fo:break-before="page" fo:text-align="justify" fo:margin-top="0.0736in" fo:line-height="105%" fo:margin-left="2.8548in" fo:margin-right="0.0798in">
        <style:tab-stops>
          <style:tab-stop style:type="left" style:position="3.1708in"/>
        </style:tab-stops>
      </style:paragraph-properties>
    </style:style>
    <style:style style:name="T5" style:parent-style-name="Fonteparág.padrão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6" style:parent-style-name="Fonteparág.padrão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complex="Times New Roman" fo:letter-spacing="-0.0048in" style:text-scale="105%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Corpodetexto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Corpodetexto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Corpodetexto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Corpodetexto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Corpodetexto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Corpodetexto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Corpodetexto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Corpodetexto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Corpodetexto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Corpodetexto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Corpodetexto" style:family="paragraph">
      <style:paragraph-properties fo:text-align="justify" fo:margin-top="0in" fo:line-height="105%" fo:margin-right="0.0798in" fo:text-indent="0.4083in">
        <style:tab-stops>
          <style:tab-stop style:type="left" style:leader-style="dotted" style:leader-text="." style:position="6.4777in"/>
        </style:tab-stops>
      </style:paragraph-properties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letter-spacing="0.0125in" style:text-scale="105%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letter-spacing="0.0145in" style:text-scale="105%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letter-spacing="0.0173in" style:text-scale="105%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letter-spacing="0.0125in" style:text-scale="105%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letter-spacing="0.0152in" style:text-scale="105%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1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9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fo:letter-spacing="0.0034in" style:text-scale="105%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fo:letter-spacing="-0.0006in" style:text-scale="105%" fo:font-size="12pt" style:font-size-asian="12pt" style:font-size-complex="12pt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fo:letter-spacing="-0.0006in" style:text-scale="105%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fo:letter-spacing="-0.0048in" style:text-scale="105%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fo:letter-spacing="-0.0006in" style:text-scale="105%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complex="Times New Roman" fo:font-weight="bold" style:font-weight-asian="bold" fo:letter-spacing="-0.0034in" style:text-scale="105%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fo:letter-spacing="-0.0006in" style:text-scale="105%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 fo:letter-spacing="-0.0048in" style:text-scale="105%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complex="Times New Roman" fo:font-weight="bold" style:font-weight-asian="bold" fo:letter-spacing="-0.0006in" style:text-scale="105%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fo:letter-spacing="-0.0006in" style:text-scale="105%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 fo:letter-spacing="-0.0055in" style:text-scale="105%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fo:letter-spacing="-0.0006in" style:text-scale="105%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fo:font-weight="bold" style:font-weight-asian="bold" fo:letter-spacing="-0.0006in" style:text-scale="105%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 fo:letter-spacing="-0.0034in" style:text-scale="105%" fo:font-size="12pt" style:font-size-asian="12pt" style:font-size-complex="12pt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fo:letter-spacing="-0.0006in" style:text-scale="105%" fo:font-size="12pt" style:font-size-asian="12pt" style:font-size-complex="12pt"/>
    </style:style>
    <style:style style:name="T131" style:parent-style-name="Fonteparág.padrão" style:family="text">
      <style:text-properties style:font-name="Times New Roman" style:font-name-complex="Times New Roman" fo:font-weight="bold" style:font-weight-asian="bold" fo:letter-spacing="-0.0013in" style:text-scale="105%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3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3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fo:letter-spacing="0.0173in" style:text-scale="105%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fo:letter-spacing="0.0173in" style:text-scale="105%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complex="Times New Roman" fo:font-weight="bold" style:font-weight-asian="bold" fo:letter-spacing="0.0152in" style:text-scale="105%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complex="Times New Roman" fo:font-weight="bold" style:font-weight-asian="bold" fo:letter-spacing="0.0152in" style:text-scale="105%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complex="Times New Roman" fo:letter-spacing="0.0111in" style:text-scale="105%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complex="Times New Roman" fo:letter-spacing="0.0104in" style:text-scale="105%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4" style:parent-style-name="Fonteparág.padrão" style:family="text">
      <style:text-properties style:font-name="Times New Roman" style:font-name-complex="Times New Roman" fo:letter-spacing="0.0111in" style:text-scale="105%" fo:font-size="12pt" style:font-size-asian="12pt" style:font-size-complex="12pt"/>
    </style:style>
    <style:style style:name="T175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fo:letter-spacing="0.0138in" style:text-scale="105%" fo:font-size="12pt" style:font-size-asian="12pt" style:font-size-complex="12pt"/>
    </style:style>
    <style:style style:name="T1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8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17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0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181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 fo:letter-spacing="0.0138in" style:text-scale="105%" fo:font-size="12pt" style:font-size-asian="12pt" style:font-size-complex="12pt"/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84" style:parent-style-name="Fonteparág.padrão" style:family="text">
      <style:text-properties style:font-name="Times New Roman" style:font-name-complex="Times New Roman" fo:font-weight="bold" style:font-weight-asian="bold" fo:letter-spacing="0.009in" style:text-scale="105%" fo:font-size="12pt" style:font-size-asian="12pt" style:font-size-complex="12pt"/>
    </style:style>
    <style:style style:name="T185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fo:letter-spacing="0.0118in" style:text-scale="105%" fo:font-size="12pt" style:font-size-asian="12pt" style:font-size-complex="12pt"/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fo:letter-spacing="0.0145in" style:text-scale="105%" fo:font-size="12pt" style:font-size-asian="12pt" style:font-size-complex="12pt"/>
    </style:style>
    <style:style style:name="T191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93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6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1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8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1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0" style:parent-style-name="Fonteparág.padrão" style:family="text">
      <style:text-properties style:font-name="Times New Roman" style:font-name-complex="Times New Roman" fo:letter-spacing="0.0145in" style:text-scale="105%" fo:font-size="12pt" style:font-size-asian="12pt" style:font-size-complex="12pt"/>
    </style:style>
    <style:style style:name="T2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2" style:parent-style-name="Fonteparág.padrão" style:family="text">
      <style:text-properties style:font-name="Times New Roman" style:font-name-complex="Times New Roman" fo:letter-spacing="0.0145in" style:text-scale="105%" fo:font-size="12pt" style:font-size-asian="12pt" style:font-size-complex="12pt"/>
    </style:style>
    <style:style style:name="T2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4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2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6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2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3" style:parent-style-name="Fonteparág.padrão" style:family="text">
      <style:text-properties style:font-name="Times New Roman" style:font-name-complex="Times New Roman" fo:letter-spacing="0.0111in" style:text-scale="105%" fo:font-size="12pt" style:font-size-asian="12pt" style:font-size-complex="12pt"/>
    </style:style>
    <style:style style:name="T2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5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2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7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2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9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2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1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2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4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25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P226" style:parent-style-name="Corpodetexto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Corpodetexto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Título1" style:family="paragraph">
      <style:paragraph-properties fo:text-align="justify" fo:margin-top="0.0736in" fo:line-height="148%" fo:margin-left="0in" fo:margin-right="2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Corpodetexto" style:family="paragraph">
      <style:paragraph-properties fo:text-align="justify" fo:margin-top="0.0006in" fo:line-height="105%" fo:margin-right="0.0833in" fo:text-indent="0.4083in">
        <style:tab-stops>
          <style:tab-stop style:type="left" style:position="3.9319in"/>
        </style:tab-stops>
      </style:paragraph-properties>
    </style:style>
    <style:style style:name="T23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31" style:parent-style-name="Fonteparág.padrão" style:family="text">
      <style:text-properties style:font-name="Times New Roman" style:font-name-complex="Times New Roman" fo:letter-spacing="0.0472in" style:text-scale="105%" fo:font-size="12pt" style:font-size-asian="12pt" style:font-size-complex="12pt"/>
    </style:style>
    <style:style style:name="T23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33" style:parent-style-name="Fonteparág.padrão" style:family="text">
      <style:text-properties style:font-name="Times New Roman" style:font-name-complex="Times New Roman" fo:letter-spacing="0.0465in" style:text-scale="105%" fo:font-size="12pt" style:font-size-asian="12pt" style:font-size-complex="12pt"/>
    </style:style>
    <style:style style:name="T23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35" style:parent-style-name="Fonteparág.padrão" style:family="text">
      <style:text-properties style:font-name="Times New Roman" style:font-name-complex="Times New Roman" fo:letter-spacing="0.0472in" style:text-scale="105%" fo:font-size="12pt" style:font-size-asian="12pt" style:font-size-complex="12pt"/>
    </style:style>
    <style:style style:name="T23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37" style:parent-style-name="Fonteparág.padrão" style:family="text">
      <style:text-properties style:font-name="Times New Roman" style:font-name-complex="Times New Roman" fo:letter-spacing="0.0472in" style:text-scale="105%" fo:font-size="12pt" style:font-size-asian="12pt" style:font-size-complex="12pt"/>
    </style:style>
    <style:style style:name="T23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39" style:parent-style-name="Fonteparág.padrão" style:family="text">
      <style:text-properties style:font-name="Times New Roman" style:font-name-complex="Times New Roman" fo:letter-spacing="0.0472in" style:text-scale="105%" fo:font-size="12pt" style:font-size-asian="12pt" style:font-size-complex="12pt"/>
    </style:style>
    <style:style style:name="T24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41" style:parent-style-name="Fonteparág.padrão" style:family="text">
      <style:text-properties style:font-name="Times New Roman" style:font-name-complex="Times New Roman" fo:letter-spacing="0.0493in" style:text-scale="105%" fo:font-size="12pt" style:font-size-asian="12pt" style:font-size-complex="12pt"/>
    </style:style>
    <style:style style:name="T24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43" style:parent-style-name="Fonteparág.padrão" style:family="text">
      <style:text-properties style:font-name="Times New Roman" style:font-name-complex="Times New Roman" fo:letter-spacing="0.0493in" style:text-scale="105%" fo:font-size="12pt" style:font-size-asian="12pt" style:font-size-complex="12pt"/>
    </style:style>
    <style:style style:name="T24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45" style:parent-style-name="Fonteparág.padrão" style:family="text">
      <style:text-properties style:font-name="Times New Roman" style:font-name-complex="Times New Roman" fo:letter-spacing="0.0493in" style:text-scale="105%" fo:font-size="12pt" style:font-size-asian="12pt" style:font-size-complex="12pt"/>
    </style:style>
    <style:style style:name="T24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4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48" style:parent-style-name="Fonteparág.padrão" style:family="text">
      <style:text-properties style:font-name="Times New Roman" style:font-name-complex="Times New Roman" fo:font-weight="bold" style:font-weight-asian="bold" fo:letter-spacing="-0.0006in" style:text-scale="105%" fo:font-size="12pt" style:font-size-asian="12pt" style:font-size-complex="12pt"/>
    </style:style>
    <style:style style:name="T24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1" style:parent-style-name="Fonteparág.padrão" style:family="text">
      <style:text-properties style:font-name="Times New Roman" style:font-name-complex="Times New Roman" fo:letter-spacing="0.0493in" style:text-scale="105%" fo:font-size="12pt" style:font-size-asian="12pt" style:font-size-complex="12pt"/>
    </style:style>
    <style:style style:name="T25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3" style:parent-style-name="Fonteparág.padrão" style:family="text">
      <style:text-properties style:font-name="Times New Roman" style:font-name-complex="Times New Roman" fo:letter-spacing="0.0493in" style:text-scale="105%" fo:font-size="12pt" style:font-size-asian="12pt" style:font-size-complex="12pt"/>
    </style:style>
    <style:style style:name="T25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5" style:parent-style-name="Fonteparág.padrão" style:family="text">
      <style:text-properties style:font-name="Times New Roman" style:font-name-complex="Times New Roman" fo:letter-spacing="0.0493in" style:text-scale="105%" fo:font-size="12pt" style:font-size-asian="12pt" style:font-size-complex="12pt"/>
    </style:style>
    <style:style style:name="T25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7" style:parent-style-name="Fonteparág.padrão" style:family="text">
      <style:text-properties style:font-name="Times New Roman" style:font-name-complex="Times New Roman" fo:letter-spacing="0.0493in" style:text-scale="105%" fo:font-size="12pt" style:font-size-asian="12pt" style:font-size-complex="12pt"/>
    </style:style>
    <style:style style:name="T258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9" style:parent-style-name="Fonteparág.padrão" style:family="text">
      <style:text-properties style:font-name="Times New Roman" style:font-name-complex="Times New Roman" fo:letter-spacing="0.0493in" style:text-scale="105%" fo:font-size="12pt" style:font-size-asian="12pt" style:font-size-complex="12pt"/>
    </style:style>
    <style:style style:name="T26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61" style:parent-style-name="Fonteparág.padrão" style:family="text">
      <style:text-properties style:font-name="Times New Roman" style:font-name-complex="Times New Roman" fo:letter-spacing="0.0493in" style:text-scale="105%" fo:font-size="12pt" style:font-size-asian="12pt" style:font-size-complex="12pt"/>
    </style:style>
    <style:style style:name="T26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63" style:parent-style-name="Fonteparág.padrão" style:family="text">
      <style:text-properties style:font-name="Times New Roman" style:font-name-complex="Times New Roman" fo:letter-spacing="0.0493in" style:text-scale="105%" fo:font-size="12pt" style:font-size-asian="12pt" style:font-size-complex="12pt"/>
    </style:style>
    <style:style style:name="T26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6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7" style:parent-style-name="Fonteparág.padrão" style:family="text">
      <style:text-properties style:font-name="Times New Roman" style:font-name-complex="Times New Roman" fo:letter-spacing="0.0194in" style:text-scale="105%" fo:font-size="12pt" style:font-size-asian="12pt" style:font-size-complex="12pt"/>
    </style:style>
    <style:style style:name="T2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9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27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1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27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3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2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5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2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7" style:parent-style-name="Fonteparág.padrão" style:family="text">
      <style:text-properties style:font-name="Times New Roman" style:font-name-complex="Times New Roman" fo:letter-spacing="0.0201in" style:text-scale="105%" fo:font-size="12pt" style:font-size-asian="12pt" style:font-size-complex="12pt"/>
    </style:style>
    <style:style style:name="T2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9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28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2" style:parent-style-name="Fonteparág.padrão" style:family="text">
      <style:text-properties style:font-name="Times New Roman" style:font-name-complex="Times New Roman" fo:font-weight="bold" style:font-weight-asian="bold" fo:letter-spacing="-0.0006in" style:text-scale="105%" fo:font-size="12pt" style:font-size-asian="12pt" style:font-size-complex="12pt"/>
    </style:style>
    <style:style style:name="T28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8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8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8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87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8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89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9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91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9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93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9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95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9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97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98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99" style:parent-style-name="Fonteparág.padrão" style:family="text">
      <style:text-properties style:font-name="Times New Roman" style:font-name-complex="Times New Roman" fo:letter-spacing="-0.0243in" style:text-scale="105%" fo:font-size="12pt" style:font-size-asian="12pt" style:font-size-complex="12pt"/>
    </style:style>
    <style:style style:name="T30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30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30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3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04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3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06" style:parent-style-name="Fonteparág.padrão" style:family="text">
      <style:text-properties style:font-name="Times New Roman" style:font-name-complex="Times New Roman" fo:letter-spacing="-0.0055in" style:text-scale="105%" fo:font-size="12pt" style:font-size-asian="12pt" style:font-size-complex="12pt"/>
    </style:style>
    <style:style style:name="T3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08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3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0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3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2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313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3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5" style:parent-style-name="Fonteparág.padrão" style:family="text">
      <style:text-properties style:font-name="Times New Roman" style:font-name-complex="Times New Roman" fo:letter-spacing="-0.0048in" style:text-scale="105%" fo:font-size="12pt" style:font-size-asian="12pt" style:font-size-complex="12pt"/>
    </style:style>
    <style:style style:name="T3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7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9" style:parent-style-name="Fonteparág.padrão" style:family="text">
      <style:text-properties style:font-name="Times New Roman" style:font-name-complex="Times New Roman" fo:letter-spacing="-0.0048in" style:text-scale="105%" fo:font-size="12pt" style:font-size-asian="12pt" style:font-size-complex="12pt"/>
    </style:style>
    <style:style style:name="T3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32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5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3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7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9" style:parent-style-name="Fonteparág.padrão" style:family="text">
      <style:text-properties style:font-name="Times New Roman" style:font-name-complex="Times New Roman" fo:letter-spacing="-0.0048in" style:text-scale="105%" fo:font-size="12pt" style:font-size-asian="12pt" style:font-size-complex="12pt"/>
    </style:style>
    <style:style style:name="T33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3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3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33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3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3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3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37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33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39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4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1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34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3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34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4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7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34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9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5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1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3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3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55" style:parent-style-name="Corpodetexto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6" style:parent-style-name="Título1" style:family="paragraph">
      <style:paragraph-properties fo:text-align="justify" fo:margin-top="0.0736in" fo:line-height="148%" fo:margin-left="0in" fo:margin-right="2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7" style:parent-style-name="Corpodetexto" style:family="paragraph">
      <style:paragraph-properties fo:text-align="justify" fo:margin-top="0.0013in" fo:line-height="105%" fo:margin-right="0.0861in" fo:text-indent="0.4083in">
        <style:tab-stops>
          <style:tab-stop style:type="left" style:leader-style="dotted" style:leader-text="." style:position="4.4819in"/>
        </style:tab-stops>
      </style:paragraph-properties>
    </style:style>
    <style:style style:name="T35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6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1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36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3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5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3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7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3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9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37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1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37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3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Fonteparág.padrã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3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Fonteparág.padrã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3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Fonteparág.padrã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3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Fonteparág.padrã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3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Fonteparág.padrã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3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92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3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94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96" style:parent-style-name="Fonteparág.padrão" style:family="text">
      <style:text-properties style:font-name="Times New Roman" style:font-name-complex="Times New Roman" fo:letter-spacing="-0.0055in" style:text-scale="105%" fo:font-size="12pt" style:font-size-asian="12pt" style:font-size-complex="12pt"/>
    </style:style>
    <style:style style:name="T3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98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3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00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4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0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4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04" style:parent-style-name="Fonteparág.padrão" style:family="text">
      <style:text-properties style:font-name="Times New Roman" style:font-name-complex="Times New Roman" fo:letter-spacing="-0.0048in" style:text-scale="105%" fo:font-size="12pt" style:font-size-asian="12pt" style:font-size-complex="12pt"/>
    </style:style>
    <style:style style:name="T4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06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4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08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4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0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4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2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413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4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415" style:parent-style-name="Corpodetexto" style:family="paragraph">
      <style:paragraph-properties fo:text-align="justify" fo:margin-top="0.0013in" fo:line-height="105%" fo:margin-right="0.0861in" fo:text-indent="0.4083in">
        <style:tab-stops>
          <style:tab-stop style:type="left" style:leader-style="dotted" style:leader-text="." style:position="4.4819in"/>
        </style:tab-stops>
      </style:paragraph-properties>
      <style:text-properties style:font-name="Times New Roman" style:font-name-complex="Times New Roman" style:text-scale="105%" fo:font-size="12pt" style:font-size-asian="12pt" style:font-size-complex="12pt"/>
    </style:style>
    <style:style style:name="P416" style:parent-style-name="Título1" style:family="paragraph">
      <style:paragraph-properties fo:text-align="justify" fo:margin-top="0.0736in" fo:line-height="148%" fo:margin-left="0in" fo:margin-right="0.85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7" style:parent-style-name="Normal" style:family="paragraph">
      <style:paragraph-properties fo:text-align="justify" fo:margin-top="0.0645in" fo:margin-left="0.002in" fo:margin-right="4.768in">
        <style:tab-stops/>
      </style:paragraph-properties>
    </style:style>
    <style:style style:name="T418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419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420" style:parent-style-name="Fonteparág.padrão" style:family="text">
      <style:text-properties style:font-name="Times New Roman" style:font-name-complex="Times New Roman" fo:font-weight="bold" style:font-weight-asian="bold" fo:letter-spacing="-0.0034in" style:text-scale="105%" fo:font-size="12pt" style:font-size-asian="12pt" style:font-size-complex="12pt"/>
    </style:style>
    <style:style style:name="T421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P422" style:parent-style-name="ParágrafodaLista" style:family="paragraph">
      <style:paragraph-properties fo:text-align="justify" fo:margin-top="0.0645in">
        <style:tab-stops>
          <style:tab-stop style:type="left" style:position="0.0006in"/>
        </style:tab-stops>
      </style:paragraph-properties>
    </style:style>
    <style:style style:name="T4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4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4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4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4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4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4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4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4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4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4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4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49" style:parent-style-name="ParágrafodaLista" style:family="paragraph">
      <style:paragraph-properties fo:text-align="justify" fo:margin-top="0.0638in">
        <style:tab-stops>
          <style:tab-stop style:type="left" style:position="0.0006in"/>
        </style:tab-stops>
      </style:paragraph-properties>
    </style:style>
    <style:style style:name="T45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1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4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3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4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5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45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7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45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9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46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6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46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63" style:parent-style-name="Fonteparág.padrão" style:family="text">
      <style:text-properties style:font-name="Times New Roman" style:font-name-complex="Times New Roman" fo:letter-spacing="-0.0055in" style:text-scale="105%" fo:font-size="12pt" style:font-size-asian="12pt" style:font-size-complex="12pt"/>
    </style:style>
    <style:style style:name="T4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65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4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67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69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47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71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47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73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4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475" style:parent-style-name="ParágrafodaLista" style:family="paragraph">
      <style:paragraph-properties fo:text-align="justify" fo:margin-top="0.0645in" fo:line-height="105%" fo:margin-left="0.0826in" fo:margin-right="0.0875in" fo:text-indent="0.4083in">
        <style:tab-stops>
          <style:tab-stop style:type="left" style:position="0.5395in"/>
        </style:tab-stops>
      </style:paragraph-properties>
    </style:style>
    <style:style style:name="T4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7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7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8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8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483" style:parent-style-name="ParágrafodaLista" style:family="paragraph">
      <style:paragraph-properties fo:text-align="justify" fo:margin-top="0.0576in" fo:line-height="105%" fo:margin-left="0.0826in" fo:margin-right="0.0868in" fo:text-indent="0.4083in">
        <style:tab-stops>
          <style:tab-stop style:type="left" style:position="0.6687in"/>
        </style:tab-stops>
      </style:paragraph-properties>
    </style:style>
    <style:style style:name="T4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8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87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4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8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4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91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4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93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4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95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97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4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99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0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03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5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05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5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07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5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09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5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11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5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13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5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15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5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17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5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1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521" style:parent-style-name="ParágrafodaLista" style:family="paragraph">
      <style:paragraph-properties fo:text-align="justify" fo:line-height="105%" fo:margin-left="0.0826in" fo:margin-right="0.084in" fo:text-indent="0.4083in">
        <style:tab-stops>
          <style:tab-stop style:type="left" style:position="0.6472in"/>
        </style:tab-stops>
      </style:paragraph-properties>
    </style:style>
    <style:style style:name="T52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2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2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2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2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2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2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2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3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3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3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3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3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3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4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4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4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4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4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48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49" style:parent-style-name="Fonteparág.padrão" style:family="text">
      <style:text-properties style:font-name="Times New Roman" style:font-name-complex="Times New Roman" fo:letter-spacing="0.0243in" style:text-scale="105%" fo:font-size="12pt" style:font-size-asian="12pt" style:font-size-complex="12pt"/>
    </style:style>
    <style:style style:name="T55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5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5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5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5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5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5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5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5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60" style:parent-style-name="Fonteparág.padrão" style:family="text">
      <style:text-properties style:font-name="Times New Roman" style:font-name-complex="Times New Roman" fo:letter-spacing="0.0243in" style:text-scale="105%" fo:font-size="12pt" style:font-size-asian="12pt" style:font-size-complex="12pt"/>
    </style:style>
    <style:style style:name="T56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6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63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5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65" style:parent-style-name="Fonteparág.padrão" style:family="text">
      <style:text-properties style:font-name="Times New Roman" style:font-name-complex="Times New Roman" fo:letter-spacing="0.0159in" style:text-scale="105%" fo:font-size="12pt" style:font-size-asian="12pt" style:font-size-complex="12pt"/>
    </style:style>
    <style:style style:name="T5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67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5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569" style:parent-style-name="ParágrafodaLista" style:family="paragraph">
      <style:paragraph-properties fo:text-align="justify" fo:margin-top="0.0069in" fo:margin-left="0.6284in" fo:text-indent="-0.1375in">
        <style:tab-stops>
          <style:tab-stop style:type="left" style:position="0.0006in"/>
        </style:tab-stops>
      </style:paragraph-properties>
    </style:style>
    <style:style style:name="T57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71" style:parent-style-name="Fonteparág.padrão" style:family="text">
      <style:text-properties style:font-name="Times New Roman" style:font-name-complex="Times New Roman" fo:letter-spacing="0.0215in" style:text-scale="105%" fo:font-size="12pt" style:font-size-asian="12pt" style:font-size-complex="12pt"/>
    </style:style>
    <style:style style:name="T57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73" style:parent-style-name="Fonteparág.padrão" style:family="text">
      <style:text-properties style:font-name="Times New Roman" style:font-name-complex="Times New Roman" fo:letter-spacing="0.0111in" style:text-scale="105%" fo:font-size="12pt" style:font-size-asian="12pt" style:font-size-complex="12pt"/>
    </style:style>
    <style:style style:name="T5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75" style:parent-style-name="Fonteparág.padrão" style:family="text">
      <style:text-properties style:font-name="Times New Roman" style:font-name-complex="Times New Roman" fo:letter-spacing="0.0118in" style:text-scale="105%" fo:font-size="12pt" style:font-size-asian="12pt" style:font-size-complex="12pt"/>
    </style:style>
    <style:style style:name="T5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77" style:parent-style-name="Fonteparág.padrão" style:family="text">
      <style:text-properties style:font-name="Times New Roman" style:font-name-complex="Times New Roman" fo:letter-spacing="0.0118in" style:text-scale="105%" fo:font-size="12pt" style:font-size-asian="12pt" style:font-size-complex="12pt"/>
    </style:style>
    <style:style style:name="T5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79" style:parent-style-name="Fonteparág.padrão" style:family="text">
      <style:text-properties style:font-name="Times New Roman" style:font-name-complex="Times New Roman" fo:letter-spacing="0.0111in" style:text-scale="105%" fo:font-size="12pt" style:font-size-asian="12pt" style:font-size-complex="12pt"/>
    </style:style>
    <style:style style:name="T580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5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82" style:parent-style-name="Fonteparág.padrão" style:family="text">
      <style:text-properties style:font-name="Times New Roman" style:font-name-complex="Times New Roman" fo:letter-spacing="0.0104in" style:text-scale="105%" fo:font-size="12pt" style:font-size-asian="12pt" style:font-size-complex="12pt"/>
    </style:style>
    <style:style style:name="T5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84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5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86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5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88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58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90" style:parent-style-name="Fonteparág.padrão" style:family="text">
      <style:text-properties style:font-name="Times New Roman" style:font-name-complex="Times New Roman" fo:letter-spacing="0.0104in" style:text-scale="105%" fo:font-size="12pt" style:font-size-asian="12pt" style:font-size-complex="12pt"/>
    </style:style>
    <style:style style:name="T5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92" style:parent-style-name="Fonteparág.padrão" style:family="text">
      <style:text-properties style:font-name="Times New Roman" style:font-name-complex="Times New Roman" fo:letter-spacing="0.0104in" style:text-scale="105%" fo:font-size="12pt" style:font-size-asian="12pt" style:font-size-complex="12pt"/>
    </style:style>
    <style:style style:name="T5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94" style:parent-style-name="Fonteparág.padrão" style:family="text">
      <style:text-properties style:font-name="Times New Roman" style:font-name-complex="Times New Roman" fo:letter-spacing="0.0145in" style:text-scale="105%" fo:font-size="12pt" style:font-size-asian="12pt" style:font-size-complex="12pt"/>
    </style:style>
    <style:style style:name="T5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96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5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98" style:parent-style-name="Fonteparág.padrão" style:family="text">
      <style:text-properties style:font-name="Times New Roman" style:font-name-complex="Times New Roman" fo:letter-spacing="0.0125in" style:text-scale="105%" fo:font-size="12pt" style:font-size-asian="12pt" style:font-size-complex="12pt"/>
    </style:style>
    <style:style style:name="T5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602" style:parent-style-name="ParágrafodaLista" style:family="paragraph">
      <style:paragraph-properties fo:text-align="justify" fo:margin-top="0.0659in" fo:line-height="105%" fo:margin-left="0.0826in" fo:margin-right="0.0826in" fo:text-indent="0.4083in">
        <style:tab-stops>
          <style:tab-stop style:type="left" style:position="0.5319in"/>
        </style:tab-stops>
      </style:paragraph-properties>
    </style:style>
    <style:style style:name="T6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Fonteparág.padrã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6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Fonteparág.padrã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6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Fonteparág.padrã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6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Fonteparág.padrã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6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6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Fonteparág.padrã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6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6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Fonteparág.padrã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6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2" style:parent-style-name="Fonteparág.padrã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6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Fonteparág.padrã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6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6" style:parent-style-name="Fonteparág.padrã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6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8" style:parent-style-name="Fonteparág.padrã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6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Fonteparág.padrã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6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Fonteparág.padrã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6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4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6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Fonteparág.padrã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6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40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6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42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6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644" style:parent-style-name="ParágrafodaLista" style:family="paragraph">
      <style:paragraph-properties fo:text-align="justify" fo:line-height="105%" fo:margin-left="0.0826in" fo:margin-right="0.0826in" fo:text-indent="0.4083in">
        <style:tab-stops>
          <style:tab-stop style:type="left" style:position="0.5347in"/>
        </style:tab-stops>
      </style:paragraph-properties>
    </style:style>
    <style:style style:name="T645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646" style:parent-style-name="Fonteparág.padrão" style:family="text">
      <style:text-properties style:font-name="Times New Roman" style:font-name-complex="Times New Roman" fo:letter-spacing="0.0194in" style:text-scale="105%" fo:font-size="12pt" style:font-size-asian="12pt" style:font-size-complex="12pt"/>
    </style:style>
    <style:style style:name="T647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648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649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650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65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652" style:parent-style-name="Fonteparág.padrão" style:family="text">
      <style:text-properties style:font-name="Times New Roman" style:font-name-complex="Times New Roman" fo:letter-spacing="0.0201in" style:text-scale="105%" fo:font-size="12pt" style:font-size-asian="12pt" style:font-size-complex="12pt"/>
    </style:style>
    <style:style style:name="T653" style:parent-style-name="Fonteparág.padrão" style:family="text">
      <style:text-properties style:font-name="Times New Roman" style:font-name-complex="Times New Roman" fo:font-weight="bold" style:font-weight-asian="bold" fo:letter-spacing="-0.002in" style:text-scale="105%" fo:font-size="12pt" style:font-size-asian="12pt" style:font-size-complex="12pt"/>
    </style:style>
    <style:style style:name="T654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655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656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657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658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659" style:parent-style-name="Fonteparág.padrão" style:family="text">
      <style:text-properties style:font-name="Times New Roman" style:font-name-complex="Times New Roman" fo:letter-spacing="0.0069in" style:text-scale="105%" fo:font-size="12pt" style:font-size-asian="12pt" style:font-size-complex="12pt"/>
    </style:style>
    <style:style style:name="T660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661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662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663" style:parent-style-name="Fonteparág.padrão" style:family="text">
      <style:text-properties style:font-name="Times New Roman" style:font-name-complex="Times New Roman" fo:letter-spacing="0.0069in" style:text-scale="105%" fo:font-size="12pt" style:font-size-asian="12pt" style:font-size-complex="12pt"/>
    </style:style>
    <style:style style:name="T66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65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66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67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66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69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67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71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67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73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67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75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67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77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67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79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68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8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6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3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6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685" style:parent-style-name="Corpodetexto" style:family="paragraph">
      <style:paragraph-properties fo:margin-top="0.0069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6" style:parent-style-name="Título1" style:family="paragraph">
      <style:paragraph-properties fo:text-align="justify" fo:margin-top="0.0736in" fo:line-height="148%" fo:margin-left="0in" fo:margin-right="0.85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7" style:parent-style-name="Normal" style:family="paragraph">
      <style:paragraph-properties fo:text-align="center" fo:margin-top="0.0638in" fo:margin-left="0.002in" fo:margin-right="4.2548in">
        <style:tab-stops/>
      </style:paragraph-properties>
    </style:style>
    <style:style style:name="T6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6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1" style:parent-style-name="Fonteparág.padrão" style:family="text">
      <style:text-properties style:font-name="Times New Roman" style:font-name-complex="Times New Roman" fo:font-weight="bold" style:font-weight-asian="bold" fo:letter-spacing="0.0027in" fo:font-size="12pt" style:font-size-asian="12pt" style:font-size-complex="12pt"/>
    </style:style>
    <style:style style:name="T6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93" style:parent-style-name="Fonteparág.padrã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6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95" style:parent-style-name="ParágrafodaLista" style:family="paragraph">
      <style:paragraph-properties fo:text-align="justify" fo:margin-top="0.0645in" fo:line-height="105%" fo:margin-left="0.0826in" fo:margin-right="0.0854in" fo:text-indent="0.4083in">
        <style:tab-stops>
          <style:tab-stop style:type="left" style:position="0.5333in"/>
        </style:tab-stops>
      </style:paragraph-properties>
    </style:style>
    <style:style style:name="T69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9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69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9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0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0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0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06" style:parent-style-name="Fonteparág.padrão" style:family="text">
      <style:text-properties style:font-name="Times New Roman" style:font-name-complex="Times New Roman" fo:letter-spacing="0.0243in" style:text-scale="105%" fo:font-size="12pt" style:font-size-asian="12pt" style:font-size-complex="12pt"/>
    </style:style>
    <style:style style:name="T70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08" style:parent-style-name="Fonteparág.padrão" style:family="text">
      <style:text-properties style:font-name="Times New Roman" style:font-name-complex="Times New Roman" fo:letter-spacing="-0.0236in" style:text-scale="105%" fo:font-size="12pt" style:font-size-asian="12pt" style:font-size-complex="12pt"/>
    </style:style>
    <style:style style:name="T7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0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7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712" style:parent-style-name="ParágrafodaLista" style:family="paragraph">
      <style:paragraph-properties fo:text-align="justify" fo:margin-top="0.0576in" fo:line-height="105%" fo:margin-left="0.0826in" fo:margin-right="0.0902in" fo:text-indent="0.4083in">
        <style:tab-stops>
          <style:tab-stop style:type="left" style:position="0.5388in"/>
        </style:tab-stops>
      </style:paragraph-properties>
    </style:style>
    <style:style style:name="T713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14" style:parent-style-name="Fonteparág.padrão" style:family="text">
      <style:text-properties style:font-name="Times New Roman" style:font-name-complex="Times New Roman" fo:letter-spacing="0.0118in" style:text-scale="105%" fo:font-size="12pt" style:font-size-asian="12pt" style:font-size-complex="12pt"/>
    </style:style>
    <style:style style:name="T715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16" style:parent-style-name="Fonteparág.padrão" style:family="text">
      <style:text-properties style:font-name="Times New Roman" style:font-name-complex="Times New Roman" fo:letter-spacing="0.0104in" style:text-scale="105%" fo:font-size="12pt" style:font-size-asian="12pt" style:font-size-complex="12pt"/>
    </style:style>
    <style:style style:name="T717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18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719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20" style:parent-style-name="Fonteparág.padrão" style:family="text">
      <style:text-properties style:font-name="Times New Roman" style:font-name-complex="Times New Roman" fo:letter-spacing="0.0104in" style:text-scale="105%" fo:font-size="12pt" style:font-size-asian="12pt" style:font-size-complex="12pt"/>
    </style:style>
    <style:style style:name="T721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22" style:parent-style-name="Fonteparág.padrão" style:family="text">
      <style:text-properties style:font-name="Times New Roman" style:font-name-complex="Times New Roman" fo:letter-spacing="0.0104in" style:text-scale="105%" fo:font-size="12pt" style:font-size-asian="12pt" style:font-size-complex="12pt"/>
    </style:style>
    <style:style style:name="T72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24" style:parent-style-name="Fonteparág.padrão" style:family="text">
      <style:text-properties style:font-name="Times New Roman" style:font-name-complex="Times New Roman" fo:letter-spacing="0.0111in" style:text-scale="105%" fo:font-size="12pt" style:font-size-asian="12pt" style:font-size-complex="12pt"/>
    </style:style>
    <style:style style:name="T72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26" style:parent-style-name="Fonteparág.padrão" style:family="text">
      <style:text-properties style:font-name="Times New Roman" style:font-name-complex="Times New Roman" fo:letter-spacing="0.0104in" style:text-scale="105%" fo:font-size="12pt" style:font-size-asian="12pt" style:font-size-complex="12pt"/>
    </style:style>
    <style:style style:name="T72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28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72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30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73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32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73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34" style:parent-style-name="Fonteparág.padrão" style:family="text">
      <style:text-properties style:font-name="Times New Roman" style:font-name-complex="Times New Roman" fo:letter-spacing="0.0111in" style:text-scale="105%" fo:font-size="12pt" style:font-size-asian="12pt" style:font-size-complex="12pt"/>
    </style:style>
    <style:style style:name="T73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36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73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38" style:parent-style-name="Fonteparág.padrão" style:family="text">
      <style:text-properties style:font-name="Times New Roman" style:font-name-complex="Times New Roman" fo:letter-spacing="0.0111in" style:text-scale="105%" fo:font-size="12pt" style:font-size-asian="12pt" style:font-size-complex="12pt"/>
    </style:style>
    <style:style style:name="T73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40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74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42" style:parent-style-name="Fonteparág.padrão" style:family="text">
      <style:text-properties style:font-name="Times New Roman" style:font-name-complex="Times New Roman" fo:letter-spacing="0.0104in" style:text-scale="105%" fo:font-size="12pt" style:font-size-asian="12pt" style:font-size-complex="12pt"/>
    </style:style>
    <style:style style:name="T74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44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74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46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7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5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762" style:parent-style-name="ParágrafodaLista" style:family="paragraph">
      <style:paragraph-properties fo:text-align="justify" fo:line-height="105%" fo:margin-right="0.0902in" fo:text-indent="0.4083in">
        <style:tab-stops>
          <style:tab-stop style:type="left" style:position="0.6201in"/>
        </style:tab-stops>
      </style:paragraph-properties>
    </style:style>
    <style:style style:name="T76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64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765" style:parent-style-name="Fonteparág.padrão" style:family="text">
      <style:text-properties style:font-name="Times New Roman" style:font-name-complex="Times New Roman" fo:letter-spacing="-0.0111in" style:text-scale="103%" fo:font-size="12pt" style:font-size-asian="12pt" style:font-size-complex="12pt"/>
    </style:style>
    <style:style style:name="T76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8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6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7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71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772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77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77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7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77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7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77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7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80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78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8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78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8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85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78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78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788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78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79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91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79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93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79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9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96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79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79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79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0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80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02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803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80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05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80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80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08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80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810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81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81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81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1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81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16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81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81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19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82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82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2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2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82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25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82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27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82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29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83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3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32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83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3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3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83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3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83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3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40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84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84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84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4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84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4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84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48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8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50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85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52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85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85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55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85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5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58" style:parent-style-name="Fonteparág.padrã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85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86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6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862" style:parent-style-name="Fonteparág.padrão" style:family="text">
      <style:text-properties style:font-name="Times New Roman" style:font-name-complex="Times New Roman" fo:letter-spacing="-0.0479in" style:text-scale="103%" fo:font-size="12pt" style:font-size-asian="12pt" style:font-size-complex="12pt"/>
    </style:style>
    <style:style style:name="T86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6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86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69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87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71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87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873" style:parent-style-name="ParágrafodaLista" style:family="paragraph">
      <style:paragraph-properties fo:text-align="justify" fo:margin-top="0.0576in" fo:line-height="105%" fo:margin-right="0.0881in" fo:text-indent="0.4083in">
        <style:tab-stops>
          <style:tab-stop style:type="left" style:position="0.6388in"/>
        </style:tab-stops>
      </style:paragraph-properties>
    </style:style>
    <style:style style:name="T8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75" style:parent-style-name="Fonteparág.padrão" style:family="text">
      <style:text-properties style:font-name="Times New Roman" style:font-name-complex="Times New Roman" fo:letter-spacing="0.0243in" style:text-scale="105%" fo:font-size="12pt" style:font-size-asian="12pt" style:font-size-complex="12pt"/>
    </style:style>
    <style:style style:name="T8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77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8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79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88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81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8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83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8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85" style:parent-style-name="Fonteparág.padrão" style:family="text">
      <style:text-properties style:font-name="Times New Roman" style:font-name-complex="Times New Roman" fo:letter-spacing="0.0152in" style:text-scale="105%" fo:font-size="12pt" style:font-size-asian="12pt" style:font-size-complex="12pt"/>
    </style:style>
    <style:style style:name="T8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87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8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89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8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91" style:parent-style-name="Fonteparág.padrão" style:family="text">
      <style:text-properties style:font-name="Times New Roman" style:font-name-complex="Times New Roman" fo:letter-spacing="0.0152in" style:text-scale="105%" fo:font-size="12pt" style:font-size-asian="12pt" style:font-size-complex="12pt"/>
    </style:style>
    <style:style style:name="T8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93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8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95" style:parent-style-name="Fonteparág.padrão" style:family="text">
      <style:text-properties style:font-name="Times New Roman" style:font-name-complex="Times New Roman" fo:letter-spacing="0.0145in" style:text-scale="105%" fo:font-size="12pt" style:font-size-asian="12pt" style:font-size-complex="12pt"/>
    </style:style>
    <style:style style:name="T8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97" style:parent-style-name="Fonteparág.padrão" style:family="text">
      <style:text-properties style:font-name="Times New Roman" style:font-name-complex="Times New Roman" fo:letter-spacing="0.0145in" style:text-scale="105%" fo:font-size="12pt" style:font-size-asian="12pt" style:font-size-complex="12pt"/>
    </style:style>
    <style:style style:name="T8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99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9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01" style:parent-style-name="Fonteparág.padrão" style:family="text">
      <style:text-properties style:font-name="Times New Roman" style:font-name-complex="Times New Roman" fo:letter-spacing="0.0145in" style:text-scale="105%" fo:font-size="12pt" style:font-size-asian="12pt" style:font-size-complex="12pt"/>
    </style:style>
    <style:style style:name="T9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03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9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05" style:parent-style-name="Fonteparág.padrão" style:family="text">
      <style:text-properties style:font-name="Times New Roman" style:font-name-complex="Times New Roman" fo:letter-spacing="0.0145in" style:text-scale="105%" fo:font-size="12pt" style:font-size-asian="12pt" style:font-size-complex="12pt"/>
    </style:style>
    <style:style style:name="T9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0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90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90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1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91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91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91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91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15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1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91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91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1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92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921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92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23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92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25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92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927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92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92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30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93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93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33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93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93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3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937" style:parent-style-name="Fonteparág.padrão" style:family="text">
      <style:text-properties style:font-name="Times New Roman" style:font-name-complex="Times New Roman" fo:letter-spacing="-0.0479in" style:text-scale="103%" fo:font-size="12pt" style:font-size-asian="12pt" style:font-size-complex="12pt"/>
    </style:style>
    <style:style style:name="T93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94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42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94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94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45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94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94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94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49" style:parent-style-name="Fonteparág.padrão" style:family="text">
      <style:text-properties style:font-name="Times New Roman" style:font-name-complex="Times New Roman" fo:letter-spacing="-0.0111in" style:text-scale="103%" fo:font-size="12pt" style:font-size-asian="12pt" style:font-size-complex="12pt"/>
    </style:style>
    <style:style style:name="T950" style:parent-style-name="Fonteparág.padrão" style:family="text">
      <style:text-properties style:font-name="Times New Roman" style:font-name-complex="Times New Roman" fo:letter-spacing="0.0118in" style:text-scale="103%" fo:font-size="12pt" style:font-size-asian="12pt" style:font-size-complex="12pt"/>
    </style:style>
    <style:style style:name="T95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5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95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95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55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95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95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95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5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96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96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96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96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96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P965" style:parent-style-name="ParágrafodaLista" style:family="paragraph">
      <style:paragraph-properties fo:text-align="justify" fo:line-height="105%" fo:margin-right="0.0854in" fo:text-indent="0.4083in">
        <style:tab-stops>
          <style:tab-stop style:type="left" style:position="0.6395in"/>
        </style:tab-stops>
      </style:paragraph-properties>
    </style:style>
    <style:style style:name="T96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967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968" style:parent-style-name="Fonteparág.padrão" style:family="text">
      <style:text-properties style:font-name="Times New Roman" style:font-name-complex="Times New Roman" fo:letter-spacing="-0.0111in" style:text-scale="103%" fo:font-size="12pt" style:font-size-asian="12pt" style:font-size-complex="12pt"/>
    </style:style>
    <style:style style:name="T96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1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97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97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76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97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97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97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98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98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8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98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98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Fonteparág.padrã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98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98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98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99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9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9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99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995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99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99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99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99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000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0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00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003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04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005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00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00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00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009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101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01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0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13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1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01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016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101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01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01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02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02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0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3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2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0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6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2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028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102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03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0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3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03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03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03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03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03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03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0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41" style:parent-style-name="Fonteparág.padrã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04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043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04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04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04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04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04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0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50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5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0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53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5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055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105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05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0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5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6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06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0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63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06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06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067" style:parent-style-name="Fonteparág.padrão" style:family="text">
      <style:text-properties style:font-name="Times New Roman" style:font-name-complex="Times New Roman" fo:letter-spacing="-0.0479in" style:text-scale="103%" fo:font-size="12pt" style:font-size-asian="12pt" style:font-size-complex="12pt"/>
    </style:style>
    <style:style style:name="T106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0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7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07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0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4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07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0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78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107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080" style:parent-style-name="ParágrafodaLista" style:family="paragraph">
      <style:paragraph-properties fo:text-align="justify" fo:margin-top="0.0576in" fo:line-height="105%" fo:margin-right="0.0895in" fo:text-indent="0.4083in">
        <style:tab-stops>
          <style:tab-stop style:type="left" style:position="0.6472in"/>
        </style:tab-stops>
      </style:paragraph-properties>
    </style:style>
    <style:style style:name="T10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8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0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8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0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8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0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8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08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9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0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9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0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9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0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9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0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0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1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04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1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06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1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08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1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10" style:parent-style-name="Fonteparág.padrão" style:family="text">
      <style:text-properties style:font-name="Times New Roman" style:font-name-complex="Times New Roman" fo:color="#0000FF" fo:letter-spacing="0.0055in" style:text-scale="105%" fo:font-size="12pt" style:font-size-asian="12pt" style:font-size-complex="12pt"/>
    </style:style>
    <style:style style:name="T1111" style:parent-style-name="Hyperlink" style:family="text">
      <style:text-properties style:font-name="Times New Roman" style:font-name-complex="Times New Roman" style:text-scale="105%" fo:font-size="12pt" style:font-size-asian="12pt" style:font-size-complex="12pt" style:text-underline-color="#0000FF"/>
    </style:style>
    <style:style style:name="T1112" style:parent-style-name="Hyperlink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113" style:parent-style-name="ParágrafodaLista" style:family="paragraph">
      <style:paragraph-properties fo:text-align="justify" fo:margin-top="0.0576in" fo:line-height="105%" fo:margin-right="0.0868in" fo:text-indent="0.4083in">
        <style:tab-stops>
          <style:tab-stop style:type="left" style:position="0.625in"/>
        </style:tab-stops>
      </style:paragraph-properties>
    </style:style>
    <style:style style:name="T11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15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1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17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1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19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1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21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1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23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12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25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11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27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1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29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113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3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13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33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13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35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13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37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113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39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114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4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14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43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14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45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14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47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114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49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15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51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1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53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1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155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15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157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15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159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16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161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16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163" style:parent-style-name="Fonteparág.padrão" style:family="text">
      <style:text-properties style:font-name="Times New Roman" style:font-name-complex="Times New Roman" fo:letter-spacing="0.0069in" style:text-scale="105%" fo:font-size="12pt" style:font-size-asian="12pt" style:font-size-complex="12pt"/>
    </style:style>
    <style:style style:name="T116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165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16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167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116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169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17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171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117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173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17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175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17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177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17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179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18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181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118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183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18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185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118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P1187" style:parent-style-name="ParágrafodaLista" style:family="paragraph">
      <style:paragraph-properties fo:text-align="justify" fo:margin-top="0.0638in" fo:line-height="105%" fo:margin-left="0.6597in" fo:margin-right="0.0854in" fo:text-indent="0.4083in">
        <style:tab-stops>
          <style:tab-stop style:type="left" style:position="0.7402in"/>
        </style:tab-stops>
      </style:paragraph-properties>
    </style:style>
    <style:style style:name="T11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89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11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91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11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93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11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95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11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97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11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99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2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01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12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03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2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05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2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07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2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09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2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11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2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13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12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15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2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1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2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19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2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21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2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223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22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225" style:parent-style-name="Fonteparág.padrão" style:family="text">
      <style:text-properties style:font-name="Times New Roman" style:font-name-complex="Times New Roman" fo:letter-spacing="-0.0055in" style:text-scale="105%" fo:font-size="12pt" style:font-size-asian="12pt" style:font-size-complex="12pt"/>
    </style:style>
    <style:style style:name="T122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227" style:parent-style-name="Fonteparág.padrão" style:family="text">
      <style:text-properties style:font-name="Times New Roman" style:font-name-complex="Times New Roman" fo:letter-spacing="-0.0055in" style:text-scale="105%" fo:font-size="12pt" style:font-size-asian="12pt" style:font-size-complex="12pt"/>
    </style:style>
    <style:style style:name="T1228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22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3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231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23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233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23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235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123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237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238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239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24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24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24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243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244" style:parent-style-name="Fonteparág.padrão" style:family="text">
      <style:text-properties style:font-name="Times New Roman" style:font-name-complex="Times New Roman" fo:font-weight="bold" style:font-weight-asian="bold" fo:letter-spacing="-0.0006in" style:text-scale="105%" fo:font-size="12pt" style:font-size-asian="12pt" style:font-size-complex="12pt"/>
    </style:style>
    <style:style style:name="T124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P1246" style:parent-style-name="ParágrafodaLista" style:family="paragraph">
      <style:paragraph-properties fo:text-align="justify" fo:margin-top="0.0638in" fo:line-height="105%" fo:margin-right="0.0812in" fo:text-indent="0.4083in">
        <style:tab-stops>
          <style:tab-stop style:type="left" style:position="0.6319in"/>
        </style:tab-stops>
      </style:paragraph-properties>
    </style:style>
    <style:style style:name="T12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48" style:parent-style-name="Fonteparág.padrão" style:family="text">
      <style:text-properties style:font-name="Times New Roman" style:font-name-complex="Times New Roman" fo:letter-spacing="0.0069in" style:text-scale="105%" fo:font-size="12pt" style:font-size-asian="12pt" style:font-size-complex="12pt"/>
    </style:style>
    <style:style style:name="T1249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250" style:parent-style-name="Fonteparág.padrão" style:family="text">
      <style:text-properties style:font-name="Times New Roman" style:font-name-complex="Times New Roman" fo:font-weight="bold" style:font-weight-asian="bold" fo:letter-spacing="0.0027in" style:text-scale="105%" fo:font-size="12pt" style:font-size-asian="12pt" style:font-size-complex="12pt"/>
    </style:style>
    <style:style style:name="T12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52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25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54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125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56" style:parent-style-name="Fonteparág.padrão" style:family="text">
      <style:text-properties style:font-name="Times New Roman" style:font-name-complex="Times New Roman" fo:letter-spacing="0.0069in" style:text-scale="105%" fo:font-size="12pt" style:font-size-asian="12pt" style:font-size-complex="12pt"/>
    </style:style>
    <style:style style:name="T125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58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125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60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126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62" style:parent-style-name="Fonteparág.padrão" style:family="text">
      <style:text-properties style:font-name="Times New Roman" style:font-name-complex="Times New Roman" fo:letter-spacing="0.0069in" style:text-scale="105%" fo:font-size="12pt" style:font-size-asian="12pt" style:font-size-complex="12pt"/>
    </style:style>
    <style:style style:name="T126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64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26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66" style:parent-style-name="Fonteparág.padrão" style:family="text">
      <style:text-properties style:font-name="Times New Roman" style:font-name-complex="Times New Roman" fo:letter-spacing="0.0069in" style:text-scale="105%" fo:font-size="12pt" style:font-size-asian="12pt" style:font-size-complex="12pt"/>
    </style:style>
    <style:style style:name="T126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68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12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70" style:parent-style-name="Fonteparág.padrão" style:family="text">
      <style:text-properties style:font-name="Times New Roman" style:font-name-complex="Times New Roman" fo:letter-spacing="0.0069in" style:text-scale="105%" fo:font-size="12pt" style:font-size-asian="12pt" style:font-size-complex="12pt"/>
    </style:style>
    <style:style style:name="T12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72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2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74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27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76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12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78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127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80" style:parent-style-name="Fonteparág.padrão" style:family="text">
      <style:text-properties style:font-name="Times New Roman" style:font-name-complex="Times New Roman" fo:letter-spacing="-0.0236in" style:text-scale="105%" fo:font-size="12pt" style:font-size-asian="12pt" style:font-size-complex="12pt"/>
    </style:style>
    <style:style style:name="T12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82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2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84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2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86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2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88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28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9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2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92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2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94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2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96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2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98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2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00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3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02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13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304" style:parent-style-name="ParágrafodaLista" style:family="paragraph">
      <style:paragraph-properties fo:text-align="justify" fo:line-height="105%" fo:margin-right="0.0826in" fo:text-indent="0.4083in">
        <style:tab-stops>
          <style:tab-stop style:type="left" style:position="0.6465in"/>
        </style:tab-stops>
      </style:paragraph-properties>
    </style:style>
    <style:style style:name="T13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0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3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0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3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1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3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1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31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1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31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1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31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1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31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2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32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2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32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2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32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2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32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2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32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3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3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3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3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3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3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36" style:parent-style-name="Fonteparág.padrão" style:family="text">
      <style:text-properties style:font-name="Times New Roman" style:font-name-complex="Times New Roman" fo:letter-spacing="-0.0236in" style:text-scale="105%" fo:font-size="12pt" style:font-size-asian="12pt" style:font-size-complex="12pt"/>
    </style:style>
    <style:style style:name="T13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38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3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4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3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42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3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4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34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46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3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48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13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350" style:parent-style-name="ParágrafodaLista" style:family="paragraph">
      <style:paragraph-properties fo:text-align="justify" fo:margin-top="0.0576in" fo:line-height="105%" fo:margin-left="0.6597in" fo:margin-right="0.0812in" fo:text-indent="0.4083in">
        <style:tab-stops>
          <style:tab-stop style:type="left" style:position="0.7479in"/>
        </style:tab-stops>
      </style:paragraph-properties>
    </style:style>
    <style:style style:name="T135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352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135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354" style:parent-style-name="Fonteparág.padrão" style:family="text">
      <style:text-properties style:font-name="Times New Roman" style:font-name-complex="Times New Roman" fo:letter-spacing="0.0159in" style:text-scale="105%" fo:font-size="12pt" style:font-size-asian="12pt" style:font-size-complex="12pt"/>
    </style:style>
    <style:style style:name="T135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356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135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358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135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360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136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362" style:parent-style-name="Fonteparág.padrão" style:family="text">
      <style:text-properties style:font-name="Times New Roman" style:font-name-complex="Times New Roman" fo:letter-spacing="0.0159in" style:text-scale="105%" fo:font-size="12pt" style:font-size-asian="12pt" style:font-size-complex="12pt"/>
    </style:style>
    <style:style style:name="T136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364" style:parent-style-name="Fonteparág.padrão" style:family="text">
      <style:text-properties style:font-name="Times New Roman" style:font-name-complex="Times New Roman" fo:letter-spacing="0.0104in" style:text-scale="105%" fo:font-size="12pt" style:font-size-asian="12pt" style:font-size-complex="12pt"/>
    </style:style>
    <style:style style:name="T136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366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136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368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136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370" style:parent-style-name="Fonteparág.padrão" style:family="text">
      <style:text-properties style:font-name="Times New Roman" style:font-name-complex="Times New Roman" fo:letter-spacing="0.0111in" style:text-scale="105%" fo:font-size="12pt" style:font-size-asian="12pt" style:font-size-complex="12pt"/>
    </style:style>
    <style:style style:name="T137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372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137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374" style:parent-style-name="Fonteparág.padrão" style:family="text">
      <style:text-properties style:font-name="Times New Roman" style:font-name-complex="Times New Roman" fo:letter-spacing="0.0159in" style:text-scale="105%" fo:font-size="12pt" style:font-size-asian="12pt" style:font-size-complex="12pt"/>
    </style:style>
    <style:style style:name="T137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376" style:parent-style-name="Fonteparág.padrão" style:family="text">
      <style:text-properties style:font-name="Times New Roman" style:font-name-complex="Times New Roman" fo:letter-spacing="0.0104in" style:text-scale="105%" fo:font-size="12pt" style:font-size-asian="12pt" style:font-size-complex="12pt"/>
    </style:style>
    <style:style style:name="T13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7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379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38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38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38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38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38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385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38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387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38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38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39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391" style:parent-style-name="Fonteparág.padrão" style:family="text">
      <style:text-properties style:font-name="Times New Roman" style:font-name-complex="Times New Roman" fo:letter-spacing="-0.0145in" style:text-scale="103%" fo:font-size="12pt" style:font-size-asian="12pt" style:font-size-complex="12pt"/>
    </style:style>
    <style:style style:name="T139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39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39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395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39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39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398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39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0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40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40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40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0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05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40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407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40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40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1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41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12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41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14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41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1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17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41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1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2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42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2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23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42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42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2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42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2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42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3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43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32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43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43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3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43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3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38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43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44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4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42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44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4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445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144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4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44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44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5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45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52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45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5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55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45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45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58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145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46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61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146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46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6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46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P1466" style:parent-style-name="ParágrafodaLista" style:family="paragraph">
      <style:paragraph-properties fo:text-align="justify" fo:margin-top="0.0062in" fo:margin-left="0.7076in" fo:text-indent="-0.2166in">
        <style:tab-stops>
          <style:tab-stop style:type="left" style:position="0.0006in"/>
        </style:tab-stops>
      </style:paragraph-properties>
    </style:style>
    <style:style style:name="T146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68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4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7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4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7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4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7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47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76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14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78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147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8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4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82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14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8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4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8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4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88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48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9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4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92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14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9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4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9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4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9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4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02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5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04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15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06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5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08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15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10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5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512" style:parent-style-name="ParágrafodaLista" style:family="paragraph">
      <style:paragraph-properties fo:text-align="justify" fo:margin-top="0.0645in" fo:margin-left="1.0895in">
        <style:tab-stops>
          <style:tab-stop style:type="left" style:position="0.0006in"/>
        </style:tab-stops>
      </style:paragraph-properties>
    </style:style>
    <style:style style:name="T151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1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51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1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51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1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51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520" style:parent-style-name="ParágrafodaLista" style:family="paragraph">
      <style:paragraph-properties fo:text-align="justify" fo:margin-top="0.0645in" fo:margin-left="1.0895in">
        <style:tab-stops>
          <style:tab-stop style:type="left" style:position="0.0006in"/>
        </style:tab-stops>
      </style:paragraph-properties>
    </style:style>
    <style:style style:name="T152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522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152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524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152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2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52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28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152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30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15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32" style:parent-style-name="Fonteparág.padrão" style:family="text">
      <style:text-properties style:font-name="Times New Roman" style:font-name-complex="Times New Roman" fo:letter-spacing="-0.0069in" style:text-scale="105%" fo:font-size="12pt" style:font-size-asian="12pt" style:font-size-complex="12pt"/>
    </style:style>
    <style:style style:name="T15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34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5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36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15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538" style:parent-style-name="ParágrafodaLista" style:family="paragraph">
      <style:paragraph-properties fo:text-align="justify" fo:margin-top="0.0638in" fo:line-height="105%" fo:margin-left="0.0826in" fo:margin-right="0.0708in" fo:text-indent="0.4083in">
        <style:tab-stops>
          <style:tab-stop style:type="left" style:position="0.5319in"/>
        </style:tab-stops>
      </style:paragraph-properties>
    </style:style>
    <style:style style:name="T15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40" style:parent-style-name="Fonteparág.padrã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15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42" style:parent-style-name="Fonteparág.padrã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15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44" style:parent-style-name="Fonteparág.padrã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15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46" style:parent-style-name="Fonteparág.padrã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15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48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5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50" style:parent-style-name="Fonteparág.padrã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15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52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5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54" style:parent-style-name="Fonteparág.padrã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5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56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5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58" style:parent-style-name="Fonteparág.padrã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1559" style:parent-style-name="Fonteparág.padrã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15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61" style:parent-style-name="Fonteparág.padrã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15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63" style:parent-style-name="Fonteparág.padrã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15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65" style:parent-style-name="Fonteparág.padrã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15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67" style:parent-style-name="Fonteparág.padrã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5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69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5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71" style:parent-style-name="Fonteparág.padrã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15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73" style:parent-style-name="Fonteparág.padrã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15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7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77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5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79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58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81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5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83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15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85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5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87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15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89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5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591" style:parent-style-name="ParágrafodaLista" style:family="paragraph">
      <style:paragraph-properties fo:text-align="justify" fo:line-height="105%" fo:margin-right="0.0847in" fo:text-indent="0.4083in">
        <style:tab-stops>
          <style:tab-stop style:type="left" style:position="0.684in"/>
        </style:tab-stops>
      </style:paragraph-properties>
    </style:style>
    <style:style style:name="T15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93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5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95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15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97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15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99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16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01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6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03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6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05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6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07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6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09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16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11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6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13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16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15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6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1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6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19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16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21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16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23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62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25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6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27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6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29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63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31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163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33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63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35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63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37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163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639" style:parent-style-name="ParágrafodaLista" style:family="paragraph">
      <style:paragraph-properties fo:text-align="justify" fo:margin-top="0.0069in" fo:margin-left="0.6222in" fo:text-indent="-0.1312in">
        <style:tab-stops>
          <style:tab-stop style:type="left" style:position="0.0006in"/>
        </style:tab-stops>
      </style:paragraph-properties>
    </style:style>
    <style:style style:name="T164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64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4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64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4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64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4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48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1649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65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5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5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65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55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165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5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59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166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66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6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66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66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6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6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68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166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7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67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72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67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75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1676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67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678" style:parent-style-name="Fonteparág.padrão" style:family="text">
      <style:text-properties style:font-name="Times New Roman" style:font-name-complex="Times New Roman" fo:letter-spacing="-0.0611in" style:text-scale="103%" fo:font-size="12pt" style:font-size-asian="12pt" style:font-size-complex="12pt"/>
    </style:style>
    <style:style style:name="T167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8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682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683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68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85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68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8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89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1690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169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9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693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169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69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96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697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69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69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70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70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70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03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70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06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170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70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70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1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71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71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14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171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71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18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171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72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72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23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172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72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27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1728" style:parent-style-name="Fonteparág.padrão" style:family="text">
      <style:text-properties style:font-name="Times New Roman" style:font-name-complex="Times New Roman" fo:letter-spacing="-0.0131in" style:text-scale="103%" fo:font-size="12pt" style:font-size-asian="12pt" style:font-size-complex="12pt"/>
    </style:style>
    <style:style style:name="T172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730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1731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73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34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173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73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38" style:parent-style-name="Fonteparág.padrã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1739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174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74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74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74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744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74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74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47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174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50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1751" style:parent-style-name="Fonteparág.padrão" style:family="text">
      <style:text-properties style:font-name="Times New Roman" style:font-name-complex="Times New Roman" fo:letter-spacing="0.0027in" style:text-scale="103%" fo:font-size="12pt" style:font-size-asian="12pt" style:font-size-complex="12pt"/>
    </style:style>
    <style:style style:name="T175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75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75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75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5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757" style:parent-style-name="Fonteparág.padrão" style:family="text">
      <style:text-properties style:font-name="Times New Roman" style:font-name-complex="Times New Roman" fo:letter-spacing="-0.0055in" style:text-scale="103%" fo:font-size="12pt" style:font-size-asian="12pt" style:font-size-complex="12pt"/>
    </style:style>
    <style:style style:name="T1758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75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61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176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63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P1764" style:parent-style-name="Corpodetexto" style:family="paragraph">
      <style:paragraph-properties fo:text-align="justify" fo:margin-top="0.0055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65" style:parent-style-name="ParágrafodaLista" style:family="paragraph">
      <style:paragraph-properties fo:text-align="justify" fo:margin-top="0in" fo:line-height="105%" fo:margin-right="0.0847in" fo:text-indent="0.4083in">
        <style:tab-stops>
          <style:tab-stop style:type="left" style:position="0.6472in"/>
        </style:tab-stops>
      </style:paragraph-properties>
    </style:style>
    <style:style style:name="T17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67" style:parent-style-name="Fonteparág.padrão" style:family="text">
      <style:text-properties style:font-name="Times New Roman" style:font-name-complex="Times New Roman" fo:letter-spacing="0.0243in" style:text-scale="105%" fo:font-size="12pt" style:font-size-asian="12pt" style:font-size-complex="12pt"/>
    </style:style>
    <style:style style:name="T17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69" style:parent-style-name="Fonteparág.padrão" style:family="text">
      <style:text-properties style:font-name="Times New Roman" style:font-name-complex="Times New Roman" fo:letter-spacing="0.025in" style:text-scale="105%" fo:font-size="12pt" style:font-size-asian="12pt" style:font-size-complex="12pt"/>
    </style:style>
    <style:style style:name="T177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71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177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73" style:parent-style-name="Fonteparág.padrão" style:family="text">
      <style:text-properties style:font-name="Times New Roman" style:font-name-complex="Times New Roman" fo:letter-spacing="0.0194in" style:text-scale="105%" fo:font-size="12pt" style:font-size-asian="12pt" style:font-size-complex="12pt"/>
    </style:style>
    <style:style style:name="T17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75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17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77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17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79" style:parent-style-name="Fonteparág.padrão" style:family="text">
      <style:text-properties style:font-name="Times New Roman" style:font-name-complex="Times New Roman" fo:letter-spacing="0.025in" style:text-scale="105%" fo:font-size="12pt" style:font-size-asian="12pt" style:font-size-complex="12pt"/>
    </style:style>
    <style:style style:name="T178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81" style:parent-style-name="Fonteparág.padrão" style:family="text">
      <style:text-properties style:font-name="Times New Roman" style:font-name-complex="Times New Roman" fo:letter-spacing="0.025in" style:text-scale="105%" fo:font-size="12pt" style:font-size-asian="12pt" style:font-size-complex="12pt"/>
    </style:style>
    <style:style style:name="T17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83" style:parent-style-name="Fonteparág.padrão" style:family="text">
      <style:text-properties style:font-name="Times New Roman" style:font-name-complex="Times New Roman" fo:letter-spacing="0.0194in" style:text-scale="105%" fo:font-size="12pt" style:font-size-asian="12pt" style:font-size-complex="12pt"/>
    </style:style>
    <style:style style:name="T17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85" style:parent-style-name="Fonteparág.padrão" style:family="text">
      <style:text-properties style:font-name="Times New Roman" style:font-name-complex="Times New Roman" fo:letter-spacing="0.025in" style:text-scale="105%" fo:font-size="12pt" style:font-size-asian="12pt" style:font-size-complex="12pt"/>
    </style:style>
    <style:style style:name="T17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87" style:parent-style-name="Fonteparág.padrão" style:family="text">
      <style:text-properties style:font-name="Times New Roman" style:font-name-complex="Times New Roman" fo:letter-spacing="0.025in" style:text-scale="105%" fo:font-size="12pt" style:font-size-asian="12pt" style:font-size-complex="12pt"/>
    </style:style>
    <style:style style:name="T17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89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17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91" style:parent-style-name="Fonteparág.padrão" style:family="text">
      <style:text-properties style:font-name="Times New Roman" style:font-name-complex="Times New Roman" fo:letter-spacing="0.025in" style:text-scale="105%" fo:font-size="12pt" style:font-size-asian="12pt" style:font-size-complex="12pt"/>
    </style:style>
    <style:style style:name="T17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93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17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95" style:parent-style-name="Fonteparág.padrão" style:family="text">
      <style:text-properties style:font-name="Times New Roman" style:font-name-complex="Times New Roman" fo:letter-spacing="0.0243in" style:text-scale="105%" fo:font-size="12pt" style:font-size-asian="12pt" style:font-size-complex="12pt"/>
    </style:style>
    <style:style style:name="T17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97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17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99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18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0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8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03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8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05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8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07" style:parent-style-name="Fonteparág.padrão" style:family="text">
      <style:text-properties style:font-name="Times New Roman" style:font-name-complex="Times New Roman" fo:letter-spacing="-0.009in" style:text-scale="105%" fo:font-size="12pt" style:font-size-asian="12pt" style:font-size-complex="12pt"/>
    </style:style>
    <style:style style:name="T18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09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8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811" style:parent-style-name="ParágrafodaLista" style:family="paragraph">
      <style:paragraph-properties fo:text-align="justify" fo:line-height="105%" fo:margin-right="0.0833in" fo:text-indent="0.4083in">
        <style:tab-stops>
          <style:tab-stop style:type="left" style:position="0.5965in"/>
        </style:tab-stops>
      </style:paragraph-properties>
    </style:style>
    <style:style style:name="T18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13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8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15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18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17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8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19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8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21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18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23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82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25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8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27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8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29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183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31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83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33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183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35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183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37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183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39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184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41" style:parent-style-name="Fonteparág.padrão" style:family="text">
      <style:text-properties style:font-name="Times New Roman" style:font-name-complex="Times New Roman" fo:letter-spacing="0.0069in" style:text-scale="105%" fo:font-size="12pt" style:font-size-asian="12pt" style:font-size-complex="12pt"/>
    </style:style>
    <style:style style:name="T184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43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84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45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84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4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84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49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85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51" style:parent-style-name="Fonteparág.padrão" style:family="text">
      <style:text-properties style:font-name="Times New Roman" style:font-name-complex="Times New Roman" fo:letter-spacing="0.0125in" style:text-scale="105%" fo:font-size="12pt" style:font-size-asian="12pt" style:font-size-complex="12pt"/>
    </style:style>
    <style:style style:name="T18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53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18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5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85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57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185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5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86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61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86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63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18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65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18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67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8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69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187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71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1872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8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874" style:parent-style-name="ParágrafodaLista" style:family="paragraph">
      <style:paragraph-properties fo:text-align="justify" fo:margin-top="0.0576in" fo:line-height="105%" fo:margin-right="0.084in" fo:text-indent="0.4083in">
        <style:tab-stops>
          <style:tab-stop style:type="left" style:position="0.6256in"/>
        </style:tab-stops>
      </style:paragraph-properties>
    </style:style>
    <style:style style:name="T187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76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8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78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87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80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8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82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8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8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8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8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8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88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88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90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8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92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8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9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8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96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8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98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8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00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9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02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9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04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9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06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907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9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09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19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11" style:parent-style-name="Fonteparág.padrão" style:family="text">
      <style:text-properties style:font-name="Times New Roman" style:font-name-complex="Times New Roman" fo:letter-spacing="-0.0236in" style:text-scale="105%" fo:font-size="12pt" style:font-size-asian="12pt" style:font-size-complex="12pt"/>
    </style:style>
    <style:style style:name="T19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13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19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15" style:parent-style-name="Fonteparág.padrão" style:family="text">
      <style:text-properties style:font-name="Times New Roman" style:font-name-complex="Times New Roman" fo:letter-spacing="-0.0083in" style:text-scale="105%" fo:font-size="12pt" style:font-size-asian="12pt" style:font-size-complex="12pt"/>
    </style:style>
    <style:style style:name="T19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17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9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19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9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21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922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92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924" style:parent-style-name="ParágrafodaLista" style:family="paragraph">
      <style:paragraph-properties fo:text-align="justify" fo:margin-top="0.0062in" fo:margin-left="0.2756in" fo:text-indent="-0.1333in">
        <style:tab-stops>
          <style:tab-stop style:type="left" style:position="0.0006in"/>
        </style:tab-stops>
      </style:paragraph-properties>
    </style:style>
    <style:style style:name="T192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26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192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28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192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30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19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32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19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34" style:parent-style-name="Fonteparág.padrão" style:family="text">
      <style:text-properties style:font-name="Times New Roman" style:font-name-complex="Times New Roman" fo:letter-spacing="0.0104in" style:text-scale="105%" fo:font-size="12pt" style:font-size-asian="12pt" style:font-size-complex="12pt"/>
    </style:style>
    <style:style style:name="T19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36" style:parent-style-name="Fonteparág.padrão" style:family="text">
      <style:text-properties style:font-name="Times New Roman" style:font-name-complex="Times New Roman" fo:letter-spacing="0.0118in" style:text-scale="105%" fo:font-size="12pt" style:font-size-asian="12pt" style:font-size-complex="12pt"/>
    </style:style>
    <style:style style:name="T19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38" style:parent-style-name="Fonteparág.padrão" style:family="text">
      <style:text-properties style:font-name="Times New Roman" style:font-name-complex="Times New Roman" fo:letter-spacing="0.0125in" style:text-scale="105%" fo:font-size="12pt" style:font-size-asian="12pt" style:font-size-complex="12pt"/>
    </style:style>
    <style:style style:name="T19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40" style:parent-style-name="Fonteparág.padrão" style:family="text">
      <style:text-properties style:font-name="Times New Roman" style:font-name-complex="Times New Roman" fo:letter-spacing="0.0118in" style:text-scale="105%" fo:font-size="12pt" style:font-size-asian="12pt" style:font-size-complex="12pt"/>
    </style:style>
    <style:style style:name="T19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42" style:parent-style-name="Fonteparág.padrão" style:family="text">
      <style:text-properties style:font-name="Times New Roman" style:font-name-complex="Times New Roman" fo:letter-spacing="0.0118in" style:text-scale="105%" fo:font-size="12pt" style:font-size-asian="12pt" style:font-size-complex="12pt"/>
    </style:style>
    <style:style style:name="T19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44" style:parent-style-name="Fonteparág.padrão" style:family="text">
      <style:text-properties style:font-name="Times New Roman" style:font-name-complex="Times New Roman" fo:letter-spacing="0.0125in" style:text-scale="105%" fo:font-size="12pt" style:font-size-asian="12pt" style:font-size-complex="12pt"/>
    </style:style>
    <style:style style:name="T194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46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19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48" style:parent-style-name="Fonteparág.padrão" style:family="text">
      <style:text-properties style:font-name="Times New Roman" style:font-name-complex="Times New Roman" fo:letter-spacing="0.0104in" style:text-scale="105%" fo:font-size="12pt" style:font-size-asian="12pt" style:font-size-complex="12pt"/>
    </style:style>
    <style:style style:name="T19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50" style:parent-style-name="Fonteparág.padrão" style:family="text">
      <style:text-properties style:font-name="Times New Roman" style:font-name-complex="Times New Roman" fo:letter-spacing="0.0069in" style:text-scale="105%" fo:font-size="12pt" style:font-size-asian="12pt" style:font-size-complex="12pt"/>
    </style:style>
    <style:style style:name="T19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52" style:parent-style-name="Fonteparág.padrão" style:family="text">
      <style:text-properties style:font-name="Times New Roman" style:font-name-complex="Times New Roman" fo:letter-spacing="0.0118in" style:text-scale="105%" fo:font-size="12pt" style:font-size-asian="12pt" style:font-size-complex="12pt"/>
    </style:style>
    <style:style style:name="T195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54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195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56" style:parent-style-name="Fonteparág.padrão" style:family="text">
      <style:text-properties style:font-name="Times New Roman" style:font-name-complex="Times New Roman" fo:letter-spacing="0.0125in" style:text-scale="105%" fo:font-size="12pt" style:font-size-asian="12pt" style:font-size-complex="12pt"/>
    </style:style>
    <style:style style:name="T195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58" style:parent-style-name="Fonteparág.padrão" style:family="text">
      <style:text-properties style:font-name="Times New Roman" style:font-name-complex="Times New Roman" fo:letter-spacing="0.0069in" style:text-scale="105%" fo:font-size="12pt" style:font-size-asian="12pt" style:font-size-complex="12pt"/>
    </style:style>
    <style:style style:name="T195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6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6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962" style:parent-style-name="ParágrafodaLista" style:family="paragraph">
      <style:paragraph-properties fo:text-align="justify" fo:margin-top="0.0645in" fo:line-height="105%" fo:margin-left="0.0826in" fo:margin-right="0.0868in" fo:text-indent="0.4083in">
        <style:tab-stops>
          <style:tab-stop style:type="left" style:position="0.5465in"/>
        </style:tab-stops>
      </style:paragraph-properties>
    </style:style>
    <style:style style:name="T196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64" style:parent-style-name="Fonteparág.padrão" style:family="text">
      <style:text-properties style:font-name="Times New Roman" style:font-name-complex="Times New Roman" fo:letter-spacing="0.018in" style:text-scale="105%" fo:font-size="12pt" style:font-size-asian="12pt" style:font-size-complex="12pt"/>
    </style:style>
    <style:style style:name="T196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66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196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68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19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70" style:parent-style-name="Fonteparág.padrão" style:family="text">
      <style:text-properties style:font-name="Times New Roman" style:font-name-complex="Times New Roman" fo:letter-spacing="0.0173in" style:text-scale="105%" fo:font-size="12pt" style:font-size-asian="12pt" style:font-size-complex="12pt"/>
    </style:style>
    <style:style style:name="T19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72" style:parent-style-name="Fonteparág.padrão" style:family="text">
      <style:text-properties style:font-name="Times New Roman" style:font-name-complex="Times New Roman" fo:letter-spacing="0.0194in" style:text-scale="105%" fo:font-size="12pt" style:font-size-asian="12pt" style:font-size-complex="12pt"/>
    </style:style>
    <style:style style:name="T19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74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197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76" style:parent-style-name="Fonteparág.padrão" style:family="text">
      <style:text-properties style:font-name="Times New Roman" style:font-name-complex="Times New Roman" fo:letter-spacing="0.0173in" style:text-scale="105%" fo:font-size="12pt" style:font-size-asian="12pt" style:font-size-complex="12pt"/>
    </style:style>
    <style:style style:name="T19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78" style:parent-style-name="Fonteparág.padrão" style:family="text">
      <style:text-properties style:font-name="Times New Roman" style:font-name-complex="Times New Roman" fo:letter-spacing="0.0173in" style:text-scale="105%" fo:font-size="12pt" style:font-size-asian="12pt" style:font-size-complex="12pt"/>
    </style:style>
    <style:style style:name="T197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80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19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82" style:parent-style-name="Fonteparág.padrão" style:family="text">
      <style:text-properties style:font-name="Times New Roman" style:font-name-complex="Times New Roman" fo:letter-spacing="0.0173in" style:text-scale="105%" fo:font-size="12pt" style:font-size-asian="12pt" style:font-size-complex="12pt"/>
    </style:style>
    <style:style style:name="T19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84" style:parent-style-name="Fonteparág.padrão" style:family="text">
      <style:text-properties style:font-name="Times New Roman" style:font-name-complex="Times New Roman" fo:letter-spacing="0.0173in" style:text-scale="105%" fo:font-size="12pt" style:font-size-asian="12pt" style:font-size-complex="12pt"/>
    </style:style>
    <style:style style:name="T19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86" style:parent-style-name="Fonteparág.padrão" style:family="text">
      <style:text-properties style:font-name="Times New Roman" style:font-name-complex="Times New Roman" fo:letter-spacing="0.0194in" style:text-scale="105%" fo:font-size="12pt" style:font-size-asian="12pt" style:font-size-complex="12pt"/>
    </style:style>
    <style:style style:name="T19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88" style:parent-style-name="Fonteparág.padrão" style:family="text">
      <style:text-properties style:font-name="Times New Roman" style:font-name-complex="Times New Roman" fo:letter-spacing="0.0173in" style:text-scale="105%" fo:font-size="12pt" style:font-size-asian="12pt" style:font-size-complex="12pt"/>
    </style:style>
    <style:style style:name="T198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90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19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92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19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94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19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96" style:parent-style-name="Fonteparág.padrão" style:family="text">
      <style:text-properties style:font-name="Times New Roman" style:font-name-complex="Times New Roman" fo:letter-spacing="0.0194in" style:text-scale="105%" fo:font-size="12pt" style:font-size-asian="12pt" style:font-size-complex="12pt"/>
    </style:style>
    <style:style style:name="T19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98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19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0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0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02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0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04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20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06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0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08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0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1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0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12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01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1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01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16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201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18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01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20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02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022" style:parent-style-name="ParágrafodaLista" style:family="paragraph">
      <style:paragraph-properties fo:text-align="justify" fo:margin-top="0.0069in" fo:text-indent="-0.2458in">
        <style:tab-stops>
          <style:tab-stop style:type="left" style:position="0.6541in"/>
        </style:tab-stops>
      </style:paragraph-properties>
    </style:style>
    <style:style style:name="T202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24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02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26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202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28" style:parent-style-name="Fonteparág.padrão" style:family="text">
      <style:text-properties style:font-name="Times New Roman" style:font-name-complex="Times New Roman" fo:letter-spacing="0.0069in" style:text-scale="105%" fo:font-size="12pt" style:font-size-asian="12pt" style:font-size-complex="12pt"/>
    </style:style>
    <style:style style:name="T202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30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20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32" style:parent-style-name="Fonteparág.padrão" style:family="text">
      <style:text-properties style:font-name="Times New Roman" style:font-name-complex="Times New Roman" fo:letter-spacing="0.0159in" style:text-scale="105%" fo:font-size="12pt" style:font-size-asian="12pt" style:font-size-complex="12pt"/>
    </style:style>
    <style:style style:name="T20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34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20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36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20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38" style:parent-style-name="Fonteparág.padrão" style:family="text">
      <style:text-properties style:font-name="Times New Roman" style:font-name-complex="Times New Roman" fo:letter-spacing="0.0069in" style:text-scale="105%" fo:font-size="12pt" style:font-size-asian="12pt" style:font-size-complex="12pt"/>
    </style:style>
    <style:style style:name="T20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40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20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42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20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44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04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46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20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48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20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50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0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52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205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6" style:parent-style-name="Fonteparág.padrão" style:family="text">
      <style:text-properties style:font-name="Times New Roman" style:font-name-complex="Times New Roman" fo:font-weight="bold" style:font-weight-asian="bold" fo:letter-spacing="0.0055in" fo:font-size="12pt" style:font-size-asian="12pt" style:font-size-complex="12pt"/>
    </style:style>
    <style:style style:name="T20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58" style:parent-style-name="Fonteparág.padrã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20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60" style:parent-style-name="Fonteparág.padrã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20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62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20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64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20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66" style:parent-style-name="Fonteparág.padrã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20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69" style:parent-style-name="ParágrafodaLista" style:family="paragraph">
      <style:paragraph-properties fo:text-align="justify" fo:margin-top="0.0638in" fo:line-height="105%" fo:margin-right="0.0888in" fo:text-indent="0.4083in">
        <style:tab-stops>
          <style:tab-stop style:type="left" style:position="0.6541in"/>
        </style:tab-stops>
      </style:paragraph-properties>
    </style:style>
    <style:style style:name="T207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07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07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07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07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07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07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07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07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07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08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08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0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8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0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8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0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8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0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8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090" style:parent-style-name="Fonteparág.padrão" style:family="text">
      <style:text-properties style:font-name="Times New Roman" style:font-name-complex="Times New Roman" fo:letter-spacing="0.0243in" style:text-scale="105%" fo:font-size="12pt" style:font-size-asian="12pt" style:font-size-complex="12pt"/>
    </style:style>
    <style:style style:name="T209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092" style:parent-style-name="Fonteparág.padrão" style:family="text">
      <style:text-properties style:font-name="Times New Roman" style:font-name-complex="Times New Roman" fo:letter-spacing="0.0243in" style:text-scale="105%" fo:font-size="12pt" style:font-size-asian="12pt" style:font-size-complex="12pt"/>
    </style:style>
    <style:style style:name="T209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094" style:parent-style-name="Fonteparág.padrão" style:family="text">
      <style:text-properties style:font-name="Times New Roman" style:font-name-complex="Times New Roman" fo:letter-spacing="0.0236in" style:text-scale="105%" fo:font-size="12pt" style:font-size-asian="12pt" style:font-size-complex="12pt"/>
    </style:style>
    <style:style style:name="T209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0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97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20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9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1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01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1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03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21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05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1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07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1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09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1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111" style:parent-style-name="ParágrafodaLista" style:family="paragraph">
      <style:paragraph-properties fo:text-align="justify" fo:margin-top="0.0069in" fo:text-indent="-0.2888in">
        <style:tab-stops>
          <style:tab-stop style:type="left" style:position="0.6972in"/>
        </style:tab-stops>
      </style:paragraph-properties>
    </style:style>
    <style:style style:name="T21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13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21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15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21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17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21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19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21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21" style:parent-style-name="Fonteparág.padrão" style:family="text">
      <style:text-properties style:font-name="Times New Roman" style:font-name-complex="Times New Roman" fo:letter-spacing="0.0243in" style:text-scale="105%" fo:font-size="12pt" style:font-size-asian="12pt" style:font-size-complex="12pt"/>
    </style:style>
    <style:style style:name="T21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23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212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25" style:parent-style-name="Fonteparág.padrão" style:family="text">
      <style:text-properties style:font-name="Times New Roman" style:font-name-complex="Times New Roman" fo:letter-spacing="0.0243in" style:text-scale="105%" fo:font-size="12pt" style:font-size-asian="12pt" style:font-size-complex="12pt"/>
    </style:style>
    <style:style style:name="T21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27" style:parent-style-name="Fonteparág.padrão" style:family="text">
      <style:text-properties style:font-name="Times New Roman" style:font-name-complex="Times New Roman" fo:letter-spacing="0.0236in" style:text-scale="105%" fo:font-size="12pt" style:font-size-asian="12pt" style:font-size-complex="12pt"/>
    </style:style>
    <style:style style:name="T21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29" style:parent-style-name="Fonteparág.padrão" style:family="text">
      <style:text-properties style:font-name="Times New Roman" style:font-name-complex="Times New Roman" fo:letter-spacing="0.0215in" style:text-scale="105%" fo:font-size="12pt" style:font-size-asian="12pt" style:font-size-complex="12pt"/>
    </style:style>
    <style:style style:name="T213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31" style:parent-style-name="Fonteparág.padrão" style:family="text">
      <style:text-properties style:font-name="Times New Roman" style:font-name-complex="Times New Roman" fo:letter-spacing="0.0243in" style:text-scale="105%" fo:font-size="12pt" style:font-size-asian="12pt" style:font-size-complex="12pt"/>
    </style:style>
    <style:style style:name="T213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34" style:parent-style-name="Fonteparág.padrão" style:family="text">
      <style:text-properties style:font-name="Times New Roman" style:font-name-complex="Times New Roman" fo:font-weight="bold" style:font-weight-asian="bold" fo:letter-spacing="-0.0006in" style:text-scale="105%" fo:font-size="12pt" style:font-size-asian="12pt" style:font-size-complex="12pt"/>
    </style:style>
    <style:style style:name="T2135" style:parent-style-name="Fonteparág.padrão" style:family="text">
      <style:text-properties style:font-name="Times New Roman" style:font-name-complex="Times New Roman" fo:font-weight="bold" style:font-weight-asian="bold" fo:letter-spacing="-0.0062in" style:text-scale="105%" fo:font-size="12pt" style:font-size-asian="12pt" style:font-size-complex="12pt"/>
    </style:style>
    <style:style style:name="T213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1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38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139" style:parent-style-name="Fonteparág.padrão" style:family="text">
      <style:text-properties style:font-name="Times New Roman" style:font-name-complex="Times New Roman" fo:letter-spacing="-0.0055in" style:text-scale="105%" fo:font-size="12pt" style:font-size-asian="12pt" style:font-size-complex="12pt"/>
    </style:style>
    <style:style style:name="T214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14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14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143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14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145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14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47" style:parent-style-name="Fonteparág.padrão" style:family="text">
      <style:text-properties style:font-name="Times New Roman" style:font-name-complex="Times New Roman" fo:letter-spacing="-0.0048in" style:text-scale="105%" fo:font-size="12pt" style:font-size-asian="12pt" style:font-size-complex="12pt"/>
    </style:style>
    <style:style style:name="T214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49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15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5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1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53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1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56" style:parent-style-name="Fonteparág.padrã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21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58" style:parent-style-name="Fonteparág.padrã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21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60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62" style:parent-style-name="Fonteparág.padrã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21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64" style:parent-style-name="Fonteparág.padrã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21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66" style:parent-style-name="Fonteparág.padrã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21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68" style:parent-style-name="Fonteparág.padrã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21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70" style:parent-style-name="Fonteparág.padrã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21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72" style:parent-style-name="ParágrafodaLista" style:family="paragraph">
      <style:paragraph-properties fo:text-align="justify" fo:margin-top="0.0645in" fo:line-height="105%" fo:margin-left="0.0826in" fo:margin-right="0.0875in" fo:text-indent="0.4083in">
        <style:tab-stops>
          <style:tab-stop style:type="left" style:position="0.5319in"/>
        </style:tab-stops>
      </style:paragraph-properties>
    </style:style>
    <style:style style:name="T21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7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17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76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1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78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217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80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21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82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21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84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1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186" style:parent-style-name="ParágrafodaLista" style:family="paragraph">
      <style:paragraph-properties fo:text-align="justify" fo:margin-top="0.0576in" fo:line-height="105%" fo:margin-left="0.0826in" fo:margin-right="0.0847in" fo:text-indent="0.4083in">
        <style:tab-stops>
          <style:tab-stop style:type="left" style:position="0.5694in"/>
        </style:tab-stops>
      </style:paragraph-properties>
    </style:style>
    <style:style style:name="T21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8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9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92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21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94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21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96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21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98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21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00" style:parent-style-name="Fonteparág.padrã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22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02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22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04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220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0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0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2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1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2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13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2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1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2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1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2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1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2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2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2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23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22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2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2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2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2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2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23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3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23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33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23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3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23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3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23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3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24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4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24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43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24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45" style:parent-style-name="Fonteparág.padrão" style:family="text">
      <style:text-properties style:font-name="Times New Roman" style:font-name-complex="Times New Roman" fo:letter-spacing="0.0145in" style:text-scale="105%" fo:font-size="12pt" style:font-size-asian="12pt" style:font-size-complex="12pt"/>
    </style:style>
    <style:style style:name="T2246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22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48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2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50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2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52" style:parent-style-name="Fonteparág.padrão" style:family="text">
      <style:text-properties style:font-name="Times New Roman" style:font-name-complex="Times New Roman" fo:letter-spacing="-0.009in" style:text-scale="105%" fo:font-size="12pt" style:font-size-asian="12pt" style:font-size-complex="12pt"/>
    </style:style>
    <style:style style:name="T225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54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25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56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25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58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25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60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26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262" style:parent-style-name="ParágrafodaLista" style:family="paragraph">
      <style:paragraph-properties fo:text-align="justify" fo:line-height="105%" fo:margin-left="0.0826in" fo:margin-right="0.0902in" fo:text-indent="0.4083in">
        <style:tab-stops>
          <style:tab-stop style:type="left" style:position="0.5986in"/>
        </style:tab-stops>
      </style:paragraph-properties>
    </style:style>
    <style:style style:name="T2263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26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26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66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26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68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2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70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2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72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22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74" style:parent-style-name="Fonteparág.padrão" style:family="text">
      <style:text-properties style:font-name="Times New Roman" style:font-name-complex="Times New Roman" fo:letter-spacing="0.0159in" style:text-scale="105%" fo:font-size="12pt" style:font-size-asian="12pt" style:font-size-complex="12pt"/>
    </style:style>
    <style:style style:name="T227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76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2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278" style:parent-style-name="ParágrafodaLista" style:family="paragraph">
      <style:paragraph-properties fo:text-align="justify" fo:margin-left="0.7076in" fo:text-indent="-0.2166in">
        <style:tab-stops>
          <style:tab-stop style:type="left" style:position="0.0006in"/>
        </style:tab-stops>
      </style:paragraph-properties>
    </style:style>
    <style:style style:name="T227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80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2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82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2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84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2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86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2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8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28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90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2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92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2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94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2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296" style:parent-style-name="ParágrafodaLista" style:family="paragraph">
      <style:paragraph-properties fo:text-align="justify" fo:margin-top="0.0638in" fo:line-height="105%" fo:margin-right="0.0888in" fo:text-indent="0.4083in">
        <style:tab-stops>
          <style:tab-stop style:type="left" style:position="0.6972in"/>
        </style:tab-stops>
      </style:paragraph-properties>
    </style:style>
    <style:style style:name="T22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98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22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0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3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02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3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04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3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06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3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08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309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23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1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3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13" style:parent-style-name="Fonteparág.padrão" style:family="text">
      <style:text-properties style:font-name="Times New Roman" style:font-name-complex="Times New Roman" fo:letter-spacing="0.0152in" style:text-scale="105%" fo:font-size="12pt" style:font-size-asian="12pt" style:font-size-complex="12pt"/>
    </style:style>
    <style:style style:name="T23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15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23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17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23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19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3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21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3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323" style:parent-style-name="ParágrafodaLista" style:family="paragraph">
      <style:paragraph-properties fo:text-align="justify" fo:line-height="105%" fo:margin-left="0.0826in" fo:margin-right="0.0875in" fo:text-indent="0.4083in">
        <style:tab-stops>
          <style:tab-stop style:type="left" style:position="0.5972in"/>
        </style:tab-stops>
      </style:paragraph-properties>
    </style:style>
    <style:style style:name="T232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2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2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3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29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33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31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33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33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233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35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33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37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33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39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34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41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34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43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34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45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234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47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234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49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35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51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3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53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3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355" style:parent-style-name="ParágrafodaLista" style:family="paragraph">
      <style:paragraph-properties fo:text-align="justify" fo:margin-top="0.0576in" fo:line-height="105%" fo:margin-left="0.0826in" fo:margin-right="0.084in" fo:text-indent="0.4083in">
        <style:tab-stops>
          <style:tab-stop style:type="left" style:position="0.6041in"/>
        </style:tab-stops>
      </style:paragraph-properties>
    </style:style>
    <style:style style:name="T23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5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5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6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6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6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6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4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23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6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23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8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23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80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23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8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8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3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386" style:parent-style-name="ParágrafodaLista" style:family="paragraph">
      <style:paragraph-properties fo:text-align="justify" fo:margin-left="0.6791in" fo:text-indent="-0.1881in">
        <style:tab-stops>
          <style:tab-stop style:type="left" style:position="0.0006in"/>
        </style:tab-stops>
      </style:paragraph-properties>
    </style:style>
    <style:style style:name="T23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88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38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90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3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92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23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9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3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96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3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98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3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00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4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0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4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0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4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06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4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08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4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10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4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12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241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414" style:parent-style-name="Corpodetexto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15" style:parent-style-name="Título1" style:family="paragraph">
      <style:paragraph-properties fo:text-align="justify" fo:margin-top="0.0736in" fo:line-height="148%" fo:margin-left="0in" fo:margin-right="2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16" style:parent-style-name="Corpodetexto" style:family="paragraph">
      <style:paragraph-properties fo:text-align="justify" fo:margin-top="0.0013in" fo:line-height="105%" fo:margin-right="0.0875in" fo:text-indent="0.4083in">
        <style:tab-stops>
          <style:tab-stop style:type="left" style:position="3.2513in"/>
        </style:tab-stops>
      </style:paragraph-properties>
    </style:style>
    <style:style style:name="T24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1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2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2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2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2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2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3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3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3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3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4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4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4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44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46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4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48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24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50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24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52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45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5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45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56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245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58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45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60" style:parent-style-name="Fonteparág.padrão" style:family="text">
      <style:text-properties style:font-name="Times New Roman" style:font-name-complex="Times New Roman" style:text-scale="105%" fo:font-size="12pt" style:font-size-asian="12pt" style:font-size-complex="12pt" fo:background-color="#FFFF00"/>
    </style:style>
    <style:style style:name="T2461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246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6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65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4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67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4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69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47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471" style:parent-style-name="Corpodetexto" style:family="paragraph">
      <style:paragraph-properties fo:text-align="justify" fo:margin-top="0.0027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473" style:family="table-column">
      <style:table-column-properties style:column-width="1.0465in" style:use-optimal-column-width="false"/>
    </style:style>
    <style:style style:name="TableColumn2474" style:family="table-column">
      <style:table-column-properties style:column-width="1.4145in" style:use-optimal-column-width="false"/>
    </style:style>
    <style:style style:name="TableColumn2475" style:family="table-column">
      <style:table-column-properties style:column-width="0.8861in" style:use-optimal-column-width="false"/>
    </style:style>
    <style:style style:name="TableColumn2476" style:family="table-column">
      <style:table-column-properties style:column-width="1.1277in" style:use-optimal-column-width="false"/>
    </style:style>
    <style:style style:name="TableColumn2477" style:family="table-column">
      <style:table-column-properties style:column-width="1.0159in" style:use-optimal-column-width="false"/>
    </style:style>
    <style:style style:name="TableColumn2478" style:family="table-column">
      <style:table-column-properties style:column-width="1.0062in" style:use-optimal-column-width="false"/>
    </style:style>
    <style:style style:name="Table2472" style:family="table">
      <style:table-properties style:width="6.4972in" fo:margin-left="0.109in" table:align="left"/>
    </style:style>
    <style:style style:name="TableRow2479" style:family="table-row">
      <style:table-row-properties style:min-row-height="0.3388in" style:use-optimal-row-height="false"/>
    </style:style>
    <style:style style:name="TableCell2480" style:family="table-cell">
      <style:table-cell-properties fo:border="0.0208in solid #2B2B2B" fo:padding-top="0in" fo:padding-left="0in" fo:padding-bottom="0in" fo:padding-right="0in"/>
    </style:style>
    <style:style style:name="P2481" style:parent-style-name="TableParagraph" style:family="paragraph">
      <style:paragraph-properties fo:margin-left="0.0062in" fo:margin-right="-0.0201in">
        <style:tab-stops/>
      </style:paragraph-properties>
    </style:style>
    <style:style style:name="T248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ableCell2483" style:family="table-cell">
      <style:table-cell-properties fo:border="0.0208in solid #2B2B2B" fo:padding-top="0in" fo:padding-left="0in" fo:padding-bottom="0in" fo:padding-right="0in"/>
    </style:style>
    <style:style style:name="P2484" style:parent-style-name="TableParagraph" style:family="paragraph">
      <style:paragraph-properties fo:margin-right="0.6347in"/>
    </style:style>
    <style:style style:name="T24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2486" style:family="table-cell">
      <style:table-cell-properties fo:border="0.0208in solid #2B2B2B" fo:padding-top="0in" fo:padding-left="0in" fo:padding-bottom="0in" fo:padding-right="0in"/>
    </style:style>
    <style:style style:name="P2487" style:parent-style-name="TableParagraph" style:family="paragraph">
      <style:paragraph-properties fo:margin-left="0.0388in">
        <style:tab-stops/>
      </style:paragraph-properties>
    </style:style>
    <style:style style:name="T24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2489" style:family="table-cell">
      <style:table-cell-properties fo:border="0.0208in solid #2B2B2B" fo:padding-top="0in" fo:padding-left="0in" fo:padding-bottom="0in" fo:padding-right="0in"/>
    </style:style>
    <style:style style:name="P2490" style:parent-style-name="TableParagraph" style:family="paragraph">
      <style:paragraph-properties fo:margin-top="0.0548in" style:line-height-at-least="0.1319in"/>
    </style:style>
    <style:style style:name="T24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9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4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9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4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2496" style:family="table-cell">
      <style:table-cell-properties fo:border="0.0208in solid #2B2B2B" fo:padding-top="0in" fo:padding-left="0in" fo:padding-bottom="0in" fo:padding-right="0in"/>
    </style:style>
    <style:style style:name="P2497" style:parent-style-name="TableParagraph" style:family="paragraph">
      <style:paragraph-properties fo:margin-left="0.0472in">
        <style:tab-stops/>
      </style:paragraph-properties>
    </style:style>
    <style:style style:name="T24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9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01" style:parent-style-name="Fonteparág.padrão" style:family="text">
      <style:text-properties style:font-name="Times New Roman" style:font-name-complex="Times New Roman" fo:letter-spacing="-0.0048in" style:text-scale="105%" fo:font-size="12pt" style:font-size-asian="12pt" style:font-size-complex="12pt"/>
    </style:style>
    <style:style style:name="T25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2503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2504" style:parent-style-name="TableParagraph" style:family="paragraph">
      <style:paragraph-properties fo:margin-left="0.109in">
        <style:tab-stops/>
      </style:paragraph-properties>
    </style:style>
    <style:style style:name="T25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0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08" style:parent-style-name="Fonteparág.padrão" style:family="text">
      <style:text-properties style:font-name="Times New Roman" style:font-name-complex="Times New Roman" fo:letter-spacing="-0.0055in" style:text-scale="105%" fo:font-size="12pt" style:font-size-asian="12pt" style:font-size-complex="12pt"/>
    </style:style>
    <style:style style:name="T25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10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25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Row2512" style:family="table-row">
      <style:table-row-properties style:min-row-height="0.202in" style:use-optimal-row-height="false"/>
    </style:style>
    <style:style style:name="TableCell2513" style:family="table-cell">
      <style:table-cell-properties fo:border="0.0208in solid #2B2B2B" fo:padding-top="0in" fo:padding-left="0in" fo:padding-bottom="0in" fo:padding-right="0in"/>
    </style:style>
    <style:style style:name="P2514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515" style:family="table-cell">
      <style:table-cell-properties fo:border="0.0208in solid #2B2B2B" fo:padding-top="0in" fo:padding-left="0in" fo:padding-bottom="0in" fo:padding-right="0in"/>
    </style:style>
    <style:style style:name="TableCell2516" style:family="table-cell">
      <style:table-cell-properties fo:border="0.0208in solid #2B2B2B" fo:padding-top="0in" fo:padding-left="0in" fo:padding-bottom="0in" fo:padding-right="0in"/>
    </style:style>
    <style:style style:name="T251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ableCell2518" style:family="table-cell">
      <style:table-cell-properties fo:border="0.0208in solid #2B2B2B" fo:padding-top="0in" fo:padding-left="0in" fo:padding-bottom="0in" fo:padding-right="0in"/>
    </style:style>
    <style:style style:name="P2519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520" style:family="table-cell">
      <style:table-cell-properties fo:border="0.0208in solid #2B2B2B" fo:padding-top="0in" fo:padding-left="0in" fo:padding-bottom="0in" fo:padding-right="0in"/>
    </style:style>
    <style:style style:name="P2521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522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2523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2524" style:family="table-row">
      <style:table-row-properties style:min-row-height="0.202in" style:use-optimal-row-height="false"/>
    </style:style>
    <style:style style:name="TableCell2525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2526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527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TableCell2528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T252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ableCell2530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2531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532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2533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534" style:family="table-cell">
      <style:table-cell-properties fo:border-top="0.0208in solid #2B2B2B" fo:border-left="0.0208in solid #2B2B2B" fo:border-bottom="0.0208in solid #808080" fo:border-right="0.0208in solid #808080" fo:padding-top="0in" fo:padding-left="0in" fo:padding-bottom="0in" fo:padding-right="0in"/>
    </style:style>
    <style:style style:name="P2535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P2536" style:parent-style-name="Corpodetexto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37" style:parent-style-name="Corpodetexto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38" style:parent-style-name="Título1" style:family="paragraph">
      <style:paragraph-properties fo:text-align="justify" fo:margin-top="0.0736in" fo:line-height="148%" fo:margin-left="0in" fo:margin-right="2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39" style:parent-style-name="ParágrafodaLista" style:family="paragraph">
      <style:paragraph-properties fo:text-align="justify" fo:margin-top="0.0645in" fo:line-height="105%" fo:margin-left="0.0826in" fo:margin-right="0.0826in" fo:text-indent="0.4083in">
        <style:tab-stops>
          <style:tab-stop style:type="left" style:position="0.5534in"/>
        </style:tab-stops>
      </style:paragraph-properties>
    </style:style>
    <style:style style:name="T254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54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4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54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4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54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4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54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4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54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5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55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5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55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5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55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5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55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5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55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6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56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6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56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6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56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6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567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568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69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57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71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572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2573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574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2575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576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257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78" style:parent-style-name="Fonteparág.padrão" style:family="text">
      <style:text-properties style:font-name="Times New Roman" style:font-name-complex="Times New Roman" fo:letter-spacing="0.0243in" style:text-scale="105%" fo:font-size="12pt" style:font-size-asian="12pt" style:font-size-complex="12pt"/>
    </style:style>
    <style:style style:name="T257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58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81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25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83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5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85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5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87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5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8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5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91" style:parent-style-name="Fonteparág.padrão" style:family="text">
      <style:text-properties style:font-name="Times New Roman" style:font-name-complex="Times New Roman" fo:letter-spacing="-0.0083in" style:text-scale="105%" fo:font-size="12pt" style:font-size-asian="12pt" style:font-size-complex="12pt"/>
    </style:style>
    <style:style style:name="T25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93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5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95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5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97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25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9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6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01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6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03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6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0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6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07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6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609" style:parent-style-name="ParágrafodaLista" style:family="paragraph">
      <style:paragraph-properties fo:text-align="justify" fo:margin-top="0.0576in" fo:line-height="105%" fo:margin-left="0.0826in" fo:margin-right="0.0833in" fo:text-indent="0.4083in">
        <style:tab-stops>
          <style:tab-stop style:type="left" style:position="0.6305in"/>
        </style:tab-stops>
      </style:paragraph-properties>
    </style:style>
    <style:style style:name="T26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1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6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13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61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61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6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1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6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19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6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21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26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23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62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25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26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27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6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629" style:parent-style-name="ParágrafodaLista" style:family="paragraph">
      <style:paragraph-properties fo:text-align="justify" fo:line-height="105%" fo:margin-left="0.0826in" fo:margin-right="0.0875in" fo:text-indent="0.4083in">
        <style:tab-stops>
          <style:tab-stop style:type="left" style:position="0.6256in"/>
        </style:tab-stops>
      </style:paragraph-properties>
    </style:style>
    <style:style style:name="T26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3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3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3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3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39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64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41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64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43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264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4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64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47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64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49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65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651" style:parent-style-name="ParágrafodaLista" style:family="paragraph">
      <style:paragraph-properties fo:text-align="justify" fo:line-height="105%" fo:margin-left="0.0826in" fo:margin-right="0.0861in" fo:text-indent="0.4083in">
        <style:tab-stops>
          <style:tab-stop style:type="left" style:position="0.6326in"/>
        </style:tab-stops>
      </style:paragraph-properties>
    </style:style>
    <style:style style:name="T26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53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26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5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6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5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5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6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661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66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6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664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66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66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68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266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67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72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267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67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67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7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67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678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267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81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268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68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85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2686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268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8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69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691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69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69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694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69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69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9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69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699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700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2701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270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04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270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70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70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09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271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71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71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14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2715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716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271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71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1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72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22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272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72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26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272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728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72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730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73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73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33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273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73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37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273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73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74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42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274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74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745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274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74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748" style:parent-style-name="Fonteparág.padrão" style:family="text">
      <style:text-properties style:font-name="Times New Roman" style:font-name-complex="Times New Roman" fo:letter-spacing="-0.0493in" style:text-scale="103%" fo:font-size="12pt" style:font-size-asian="12pt" style:font-size-complex="12pt"/>
    </style:style>
    <style:style style:name="T27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5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53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275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75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57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275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60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276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76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76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6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76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76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76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76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70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277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77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7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77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775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2776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77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77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80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278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78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78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78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78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78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78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89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7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91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7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93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7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95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7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97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27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99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8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801" style:parent-style-name="ParágrafodaLista" style:family="paragraph">
      <style:paragraph-properties fo:text-align="justify" fo:line-height="105%" fo:margin-left="0.0826in" fo:margin-right="0.0854in" fo:text-indent="0.4083in">
        <style:tab-stops>
          <style:tab-stop style:type="left" style:position="0.6402in"/>
        </style:tab-stops>
      </style:paragraph-properties>
    </style:style>
    <style:style style:name="T28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0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0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05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28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0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0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1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1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1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1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1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2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2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2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2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2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3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3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33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83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35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83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37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283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39" style:parent-style-name="Fonteparág.padrão" style:family="text">
      <style:text-properties style:font-name="Times New Roman" style:font-name-complex="Times New Roman" fo:letter-spacing="-0.0083in" style:text-scale="105%" fo:font-size="12pt" style:font-size-asian="12pt" style:font-size-complex="12pt"/>
    </style:style>
    <style:style style:name="T284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41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84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43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284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45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84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47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84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49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285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851" style:parent-style-name="ParágrafodaLista" style:family="paragraph">
      <style:paragraph-properties fo:text-align="justify" fo:margin-top="0.0576in" fo:line-height="105%" fo:margin-left="0.0826in" fo:margin-right="0.084in" fo:text-indent="0.4083in">
        <style:tab-stops>
          <style:tab-stop style:type="left" style:position="0.6347in"/>
        </style:tab-stops>
      </style:paragraph-properties>
    </style:style>
    <style:style style:name="T28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53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28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5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85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5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85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59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286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61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286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63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8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65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8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67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28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69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87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7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87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7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8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75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28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77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8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79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288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81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8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83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28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85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8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87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28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89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28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91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28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893" style:parent-style-name="ParágrafodaLista" style:family="paragraph">
      <style:paragraph-properties fo:text-align="justify" fo:margin-top="0.0576in" fo:line-height="105%" fo:margin-right="0.0847in">
        <style:tab-stops>
          <style:tab-stop style:type="left" style:position="0.6395in"/>
        </style:tab-stops>
      </style:paragraph-properties>
    </style:style>
    <style:style style:name="T28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95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28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0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9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11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9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13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9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15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29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17" style:parent-style-name="Fonteparág.padrão" style:family="text">
      <style:text-properties style:font-name="Times New Roman" style:font-name-complex="Times New Roman" fo:color="#0000ED" style:text-scale="105%" fo:font-size="12pt" style:font-size-asian="12pt" style:font-size-complex="12pt"/>
    </style:style>
    <style:style style:name="T29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1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20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92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22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292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924" style:parent-style-name="ParágrafodaLista" style:family="paragraph">
      <style:paragraph-properties fo:text-align="justify" fo:line-height="105%" fo:margin-left="0.0826in" fo:margin-right="0.0875in" fo:text-indent="0.4083in">
        <style:tab-stops>
          <style:tab-stop style:type="left" style:position="0.6256in"/>
        </style:tab-stops>
      </style:paragraph-properties>
    </style:style>
    <style:style style:name="T292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2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92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28" style:parent-style-name="Fonteparág.padrão" style:family="text">
      <style:text-properties style:font-name="Times New Roman" style:font-name-complex="Times New Roman" fo:letter-spacing="0.0125in" style:text-scale="105%" fo:font-size="12pt" style:font-size-asian="12pt" style:font-size-complex="12pt"/>
    </style:style>
    <style:style style:name="T292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30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9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32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29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3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9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36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9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38" style:parent-style-name="Fonteparág.padrão" style:family="text">
      <style:text-properties style:font-name="Times New Roman" style:font-name-complex="Times New Roman" fo:letter-spacing="-0.0097in" style:text-scale="105%" fo:font-size="12pt" style:font-size-asian="12pt" style:font-size-complex="12pt"/>
    </style:style>
    <style:style style:name="T29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40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9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42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9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44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294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46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29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48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9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50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9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52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295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54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295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56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95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58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95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60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96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62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296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6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96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66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296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968" style:parent-style-name="ParágrafodaLista" style:family="paragraph">
      <style:paragraph-properties fo:text-align="justify" fo:line-height="105%" fo:margin-left="0.0826in" fo:margin-right="0.0826in" fo:text-indent="0.4083in">
        <style:tab-stops>
          <style:tab-stop style:type="left" style:position="0.5583in"/>
        </style:tab-stops>
      </style:paragraph-properties>
    </style:style>
    <style:style style:name="T29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7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9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7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9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7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97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7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9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79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980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2981" style:parent-style-name="Fonteparág.padrão" style:family="text">
      <style:text-properties style:font-name="Times New Roman" style:font-name-complex="Times New Roman" fo:font-weight="bold" style:font-weight-asian="bold" fo:letter-spacing="0.0006in" style:text-scale="105%" fo:font-size="12pt" style:font-size-asian="12pt" style:font-size-complex="12pt"/>
    </style:style>
    <style:style style:name="T29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83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29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85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29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87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29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89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9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91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29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93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9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95" style:parent-style-name="Fonteparág.padrão" style:family="text">
      <style:text-properties style:font-name="Times New Roman" style:font-name-complex="Times New Roman" fo:letter-spacing="0.0104in" style:text-scale="105%" fo:font-size="12pt" style:font-size-asian="12pt" style:font-size-complex="12pt"/>
    </style:style>
    <style:style style:name="T29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97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29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99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30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001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30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003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30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005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30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007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30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009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30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011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30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013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014" style:parent-style-name="Fonteparág.padrão" style:family="text">
      <style:text-properties style:font-name="Times New Roman" style:font-name-complex="Times New Roman" fo:letter-spacing="0.0027in" style:text-scale="103%" fo:font-size="12pt" style:font-size-asian="12pt" style:font-size-complex="12pt"/>
    </style:style>
    <style:style style:name="T3015" style:parent-style-name="Fonteparág.padrão" style:family="text">
      <style:text-properties style:font-name="Times New Roman" style:font-name-complex="Times New Roman" fo:letter-spacing="-0.0055in" style:text-scale="103%" fo:font-size="12pt" style:font-size-asian="12pt" style:font-size-complex="12pt"/>
    </style:style>
    <style:style style:name="T3016" style:parent-style-name="Fonteparág.padrão" style:family="text">
      <style:text-properties style:font-name="Times New Roman" style:font-name-complex="Times New Roman" fo:letter-spacing="-0.0527in" style:text-scale="103%" fo:font-size="12pt" style:font-size-asian="12pt" style:font-size-complex="12pt"/>
    </style:style>
    <style:style style:name="T301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19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302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02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2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23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3024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302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026" style:parent-style-name="Fonteparág.padrão" style:family="text">
      <style:text-properties style:font-name="Times New Roman" style:font-name-complex="Times New Roman" fo:letter-spacing="-0.0055in" style:text-scale="103%" fo:font-size="12pt" style:font-size-asian="12pt" style:font-size-complex="12pt"/>
    </style:style>
    <style:style style:name="T302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02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29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303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3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32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303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03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3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036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3037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303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39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04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041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042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304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4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04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04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04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4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49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305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5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052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05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54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3055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305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05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05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05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06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61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3062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306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06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6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06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6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68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306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7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71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07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07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7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075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076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307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78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307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80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08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8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8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8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85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08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8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88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308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09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9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9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09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94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309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9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97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098" style:parent-style-name="Fonteparág.padrão" style:family="text">
      <style:text-properties style:font-name="Times New Roman" style:font-name-complex="Times New Roman" fo:letter-spacing="-0.0131in" style:text-scale="103%" fo:font-size="12pt" style:font-size-asian="12pt" style:font-size-complex="12pt"/>
    </style:style>
    <style:style style:name="T309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100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10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0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03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10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0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06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310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0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109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311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11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11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11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14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11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16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3117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311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19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312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21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312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12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24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312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2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12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2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2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30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313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3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13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3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35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313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3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1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40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31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42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1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44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14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46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1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48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1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150" style:parent-style-name="ParágrafodaLista" style:family="paragraph">
      <style:paragraph-properties fo:text-align="justify" fo:margin-left="0.6138in" fo:text-indent="-0.1229in">
        <style:tab-stops>
          <style:tab-stop style:type="left" style:position="0.0006in"/>
        </style:tab-stops>
      </style:paragraph-properties>
    </style:style>
    <style:style style:name="T31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52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315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5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15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5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15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5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15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60" style:parent-style-name="Fonteparág.padrão" style:family="text">
      <style:text-properties style:font-name="Times New Roman" style:font-name-complex="Times New Roman" fo:letter-spacing="0.0104in" style:text-scale="105%" fo:font-size="12pt" style:font-size-asian="12pt" style:font-size-complex="12pt"/>
    </style:style>
    <style:style style:name="T316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62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316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64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316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66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16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68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31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7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1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7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1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7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17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7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1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178" style:parent-style-name="ParágrafodaLista" style:family="paragraph">
      <style:paragraph-properties fo:text-align="justify" fo:margin-top="0.0659in" fo:line-height="105%" fo:margin-left="0.0826in" fo:margin-right="0.0833in" fo:text-indent="0.4083in">
        <style:tab-stops>
          <style:tab-stop style:type="left" style:position="0.5562in"/>
        </style:tab-stops>
      </style:paragraph-properties>
    </style:style>
    <style:style style:name="T31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8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8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8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8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8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9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9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9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9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9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0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0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0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0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0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1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13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32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1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17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32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1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2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2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23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22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2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2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2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2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29" style:parent-style-name="Fonteparág.padrão" style:family="text">
      <style:text-properties style:font-name="Times New Roman" style:font-name-complex="Times New Roman" fo:letter-spacing="0.0159in" style:text-scale="105%" fo:font-size="12pt" style:font-size-asian="12pt" style:font-size-complex="12pt"/>
    </style:style>
    <style:style style:name="T323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31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23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233" style:parent-style-name="Corpodetexto" style:family="paragraph">
      <style:paragraph-properties fo:text-align="justify" fo:margin-left="0.4916in">
        <style:tab-stops/>
      </style:paragraph-properties>
    </style:style>
    <style:style style:name="T323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3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23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37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23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3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24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41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24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43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24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45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24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247" style:parent-style-name="Corpodetexto" style:family="paragraph">
      <style:paragraph-properties fo:text-align="justify" fo:margin-top="0.0645in" fo:margin-left="0.4916in">
        <style:tab-stops/>
      </style:paragraph-properties>
    </style:style>
    <style:style style:name="T324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249" style:parent-style-name="Corpodetexto" style:family="paragraph">
      <style:paragraph-properties fo:text-align="justify" fo:margin-top="0.0638in" fo:margin-left="0.4916in">
        <style:tab-stops/>
      </style:paragraph-properties>
    </style:style>
    <style:style style:name="T32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51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2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53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2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55" style:parent-style-name="Fonteparág.padrã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32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5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2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259" style:parent-style-name="Corpodetexto" style:family="paragraph">
      <style:paragraph-properties fo:text-align="justify" fo:margin-top="0.0645in" fo:line-height="148%" fo:margin-left="0.4916in" fo:margin-right="1.8055in">
        <style:tab-stops/>
      </style:paragraph-properties>
    </style:style>
    <style:style style:name="T32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61" style:parent-style-name="Fonteparág.padrã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32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63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2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65" style:parent-style-name="Fonteparág.padrã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2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67" style:parent-style-name="Fonteparág.padrã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32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69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32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71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2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73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32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75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32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77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2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79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32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81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32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83" style:parent-style-name="Fonteparág.padrã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32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85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32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87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32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89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32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91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32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93" style:parent-style-name="Fonteparág.padrã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32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9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97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32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99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33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301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33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303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3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305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3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307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3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309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33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311" style:parent-style-name="Corpodetexto" style:family="paragraph">
      <style:paragraph-properties fo:text-align="justify" fo:margin-top="0.0013in" fo:margin-left="0.4916in">
        <style:tab-stops/>
      </style:paragraph-properties>
    </style:style>
    <style:style style:name="T331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13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331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15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331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17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331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1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20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3321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332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323" style:parent-style-name="Fonteparág.padrão" style:family="text">
      <style:text-properties style:font-name="Times New Roman" style:font-name-complex="Times New Roman" fo:letter-spacing="-0.0611in" style:text-scale="103%" fo:font-size="12pt" style:font-size-asian="12pt" style:font-size-complex="12pt"/>
    </style:style>
    <style:style style:name="T332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26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332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2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329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33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31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333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3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34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333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33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337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33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3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34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4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4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343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3344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334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46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334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4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3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5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5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5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35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35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35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5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57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335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59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36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61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336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6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36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65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336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6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68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336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7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37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7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37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74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37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7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37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78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37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8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38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82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338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84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338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86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3387" style:parent-style-name="Fonteparág.padrão" style:family="text">
      <style:text-properties style:font-name="DejaVu Sans Mono" style:font-name-complex="DejaVu Sans Mono" style:text-scale="103%" fo:font-size="12pt" style:font-size-asian="12pt" style:font-size-complex="12pt"/>
    </style:style>
    <style:style style:name="T3388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338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90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339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92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3393" style:parent-style-name="Fonteparág.padrão" style:family="text">
      <style:text-properties style:font-name="DejaVu Sans Mono" style:font-name-complex="DejaVu Sans Mono" style:text-scale="103%" fo:font-size="12pt" style:font-size-asian="12pt" style:font-size-complex="12pt"/>
    </style:style>
    <style:style style:name="T339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P3395" style:parent-style-name="Corpodetexto" style:family="paragraph">
      <style:paragraph-properties fo:margin-top="0.0027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96" style:parent-style-name="Título1" style:family="paragraph">
      <style:paragraph-properties fo:text-align="justify" fo:margin-top="0.0736in" fo:line-height="148%" fo:margin-left="0in" fo:margin-right="2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97" style:parent-style-name="Corpodetexto" style:family="paragraph">
      <style:paragraph-properties fo:text-align="justify" fo:margin-top="0.0611in" fo:line-height="105%" fo:text-indent="1.1437in"/>
    </style:style>
    <style:style style:name="T33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0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4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03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4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0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4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0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4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0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4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1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4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13" style:parent-style-name="Fonteparág.padrão" style:family="text">
      <style:text-properties style:font-name="Times New Roman" style:font-name-complex="Times New Roman" fo:letter-spacing="-0.0236in" style:text-scale="105%" fo:font-size="12pt" style:font-size-asian="12pt" style:font-size-complex="12pt"/>
    </style:style>
    <style:style style:name="T3414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415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41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1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41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41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2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421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42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24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3425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342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2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2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43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43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43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34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3435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3436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43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43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439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344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44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44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44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344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47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44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44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45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45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452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45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45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55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345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57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45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45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61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3462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46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6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465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3466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346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46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70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347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47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74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347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77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478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3479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48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48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48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48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484" style:parent-style-name="Fonteparág.padrão" style:family="text">
      <style:text-properties style:font-name="Times New Roman" style:font-name-complex="Times New Roman" fo:letter-spacing="-0.0479in" style:text-scale="103%" fo:font-size="12pt" style:font-size-asian="12pt" style:font-size-complex="12pt"/>
    </style:style>
    <style:style style:name="T348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8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48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9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49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9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49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95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349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9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49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50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50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502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350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5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05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350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50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5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09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3510" style:parent-style-name="Fonteparág.padrão" style:family="text">
      <style:text-properties style:font-name="Times New Roman" style:font-name-complex="Times New Roman" fo:letter-spacing="0.0027in" style:text-scale="103%" fo:font-size="12pt" style:font-size-asian="12pt" style:font-size-complex="12pt"/>
    </style:style>
    <style:style style:name="T351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51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51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51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51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5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17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351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51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52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521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352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523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352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525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352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52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5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29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353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53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53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33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53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35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353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38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35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4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35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42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5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44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354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46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5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48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5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50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5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5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55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355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57" style:parent-style-name="Fonteparág.padrão" style:family="text">
      <style:text-properties style:font-name="Times New Roman" style:font-name-complex="Times New Roman" fo:letter-spacing="0.0069in" style:text-scale="105%" fo:font-size="12pt" style:font-size-asian="12pt" style:font-size-complex="12pt"/>
    </style:style>
    <style:style style:name="T355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5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6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61" style:parent-style-name="Fonteparág.padrão" style:family="text">
      <style:text-properties style:font-name="Times New Roman" style:font-name-complex="Times New Roman" fo:letter-spacing="-0.0236in" style:text-scale="105%" fo:font-size="12pt" style:font-size-asian="12pt" style:font-size-complex="12pt"/>
    </style:style>
    <style:style style:name="T356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6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564" style:parent-style-name="Corpodetexto" style:family="paragraph">
      <style:paragraph-properties fo:margin-top="0.0034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65" style:parent-style-name="Título1" style:family="paragraph">
      <style:paragraph-properties fo:text-align="justify" fo:margin-top="0.0736in" fo:line-height="148%" fo:margin-left="0in" fo:margin-right="2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66" style:parent-style-name="ParágrafodaLista" style:family="paragraph">
      <style:paragraph-properties fo:text-align="justify" fo:margin-top="0.0645in" fo:line-height="105%" fo:margin-left="0.0826in" fo:margin-right="0.0868in" fo:text-indent="0.4083in">
        <style:tab-stops>
          <style:tab-stop style:type="left" style:position="0.5534in"/>
        </style:tab-stops>
      </style:paragraph-properties>
    </style:style>
    <style:style style:name="T356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68" style:parent-style-name="Fonteparág.padrão" style:family="text">
      <style:text-properties style:font-name="Times New Roman" style:font-name-complex="Times New Roman" fo:letter-spacing="0.0194in" style:text-scale="105%" fo:font-size="12pt" style:font-size-asian="12pt" style:font-size-complex="12pt"/>
    </style:style>
    <style:style style:name="T35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70" style:parent-style-name="Fonteparág.padrão" style:family="text">
      <style:text-properties style:font-name="Times New Roman" style:font-name-complex="Times New Roman" fo:letter-spacing="0.0201in" style:text-scale="105%" fo:font-size="12pt" style:font-size-asian="12pt" style:font-size-complex="12pt"/>
    </style:style>
    <style:style style:name="T35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72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35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74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357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76" style:parent-style-name="Fonteparág.padrão" style:family="text">
      <style:text-properties style:font-name="Times New Roman" style:font-name-complex="Times New Roman" fo:letter-spacing="0.0194in" style:text-scale="105%" fo:font-size="12pt" style:font-size-asian="12pt" style:font-size-complex="12pt"/>
    </style:style>
    <style:style style:name="T35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78" style:parent-style-name="Fonteparág.padrão" style:family="text">
      <style:text-properties style:font-name="Times New Roman" style:font-name-complex="Times New Roman" fo:letter-spacing="0.0208in" style:text-scale="105%" fo:font-size="12pt" style:font-size-asian="12pt" style:font-size-complex="12pt"/>
    </style:style>
    <style:style style:name="T357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80" style:parent-style-name="Fonteparág.padrão" style:family="text">
      <style:text-properties style:font-name="Times New Roman" style:font-name-complex="Times New Roman" fo:letter-spacing="0.0159in" style:text-scale="105%" fo:font-size="12pt" style:font-size-asian="12pt" style:font-size-complex="12pt"/>
    </style:style>
    <style:style style:name="T35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82" style:parent-style-name="Fonteparág.padrão" style:family="text">
      <style:text-properties style:font-name="Times New Roman" style:font-name-complex="Times New Roman" fo:letter-spacing="0.0194in" style:text-scale="105%" fo:font-size="12pt" style:font-size-asian="12pt" style:font-size-complex="12pt"/>
    </style:style>
    <style:style style:name="T35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84" style:parent-style-name="Fonteparág.padrão" style:family="text">
      <style:text-properties style:font-name="Times New Roman" style:font-name-complex="Times New Roman" fo:letter-spacing="0.0173in" style:text-scale="105%" fo:font-size="12pt" style:font-size-asian="12pt" style:font-size-complex="12pt"/>
    </style:style>
    <style:style style:name="T35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86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35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88" style:parent-style-name="Fonteparág.padrão" style:family="text">
      <style:text-properties style:font-name="Times New Roman" style:font-name-complex="Times New Roman" fo:letter-spacing="0.0208in" style:text-scale="105%" fo:font-size="12pt" style:font-size-asian="12pt" style:font-size-complex="12pt"/>
    </style:style>
    <style:style style:name="T3589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3590" style:parent-style-name="Fonteparág.padrão" style:family="text">
      <style:text-properties style:font-name="Times New Roman" style:font-name-complex="Times New Roman" fo:font-weight="bold" style:font-weight-asian="bold" fo:letter-spacing="0.0159in" style:text-scale="105%" fo:font-size="12pt" style:font-size-asian="12pt" style:font-size-complex="12pt"/>
    </style:style>
    <style:style style:name="T35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92" style:parent-style-name="Fonteparág.padrão" style:family="text">
      <style:text-properties style:font-name="Times New Roman" style:font-name-complex="Times New Roman" fo:letter-spacing="0.0201in" style:text-scale="105%" fo:font-size="12pt" style:font-size-asian="12pt" style:font-size-complex="12pt"/>
    </style:style>
    <style:style style:name="T35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94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35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96" style:parent-style-name="Fonteparág.padrão" style:family="text">
      <style:text-properties style:font-name="Times New Roman" style:font-name-complex="Times New Roman" fo:letter-spacing="0.0201in" style:text-scale="105%" fo:font-size="12pt" style:font-size-asian="12pt" style:font-size-complex="12pt"/>
    </style:style>
    <style:style style:name="T35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98" style:parent-style-name="Fonteparág.padrão" style:family="text">
      <style:text-properties style:font-name="Times New Roman" style:font-name-complex="Times New Roman" fo:letter-spacing="0.0201in" style:text-scale="105%" fo:font-size="12pt" style:font-size-asian="12pt" style:font-size-complex="12pt"/>
    </style:style>
    <style:style style:name="T35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00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36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0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6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0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36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06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6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08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36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10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6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12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361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14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61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16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361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18" style:parent-style-name="Fonteparág.padrão" style:family="text">
      <style:text-properties style:font-name="Times New Roman" style:font-name-complex="Times New Roman" fo:letter-spacing="-0.009in" style:text-scale="105%" fo:font-size="12pt" style:font-size-asian="12pt" style:font-size-complex="12pt"/>
    </style:style>
    <style:style style:name="T361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20" style:parent-style-name="Fonteparág.padrão" style:family="text">
      <style:text-properties style:font-name="Times New Roman" style:font-name-complex="Times New Roman" fo:letter-spacing="0.0145in" style:text-scale="105%" fo:font-size="12pt" style:font-size-asian="12pt" style:font-size-complex="12pt"/>
    </style:style>
    <style:style style:name="T362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22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62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24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62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26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362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628" style:parent-style-name="ParágrafodaLista" style:family="paragraph">
      <style:paragraph-properties fo:text-align="justify" fo:margin-top="0.0576in">
        <style:tab-stops>
          <style:tab-stop style:type="left" style:position="0.0006in"/>
        </style:tab-stops>
      </style:paragraph-properties>
    </style:style>
    <style:style style:name="T362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630" style:parent-style-name="ParágrafodaLista" style:family="paragraph">
      <style:paragraph-properties fo:text-align="justify" fo:margin-top="0.0645in">
        <style:tab-stops>
          <style:tab-stop style:type="left" style:position="0.0006in"/>
        </style:tab-stops>
      </style:paragraph-properties>
    </style:style>
    <style:style style:name="T36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632" style:parent-style-name="ParágrafodaLista" style:family="paragraph">
      <style:paragraph-properties fo:text-align="justify" fo:margin-top="0.0638in">
        <style:tab-stops>
          <style:tab-stop style:type="left" style:position="0.0006in"/>
        </style:tab-stops>
      </style:paragraph-properties>
    </style:style>
    <style:style style:name="T36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3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36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3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36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3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36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4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36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42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36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4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364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4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36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4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6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50" style:parent-style-name="Fonteparág.padrão" style:family="text">
      <style:text-properties style:font-name="Times New Roman" style:font-name-complex="Times New Roman" fo:letter-spacing="-0.0048in" style:text-scale="105%" fo:font-size="12pt" style:font-size-asian="12pt" style:font-size-complex="12pt"/>
    </style:style>
    <style:style style:name="T36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5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65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5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365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56" style:parent-style-name="Fonteparág.padrão" style:family="text">
      <style:text-properties style:font-name="Times New Roman" style:font-name-complex="Times New Roman" fo:letter-spacing="0.0069in" style:text-scale="105%" fo:font-size="12pt" style:font-size-asian="12pt" style:font-size-complex="12pt"/>
    </style:style>
    <style:style style:name="T365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58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65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60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366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662" style:parent-style-name="ParágrafodaLista" style:family="paragraph">
      <style:paragraph-properties fo:text-align="justify" fo:margin-top="0.0645in" fo:margin-left="0.6138in" fo:text-indent="-0.1229in">
        <style:tab-stops>
          <style:tab-stop style:type="left" style:position="0.0006in"/>
        </style:tab-stops>
      </style:paragraph-properties>
    </style:style>
    <style:style style:name="T366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3664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366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3666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366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3668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66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3670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367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3672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367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3674" style:parent-style-name="Fonteparág.padrão" style:family="text">
      <style:text-properties style:font-name="Times New Roman" style:font-name-complex="Times New Roman" fo:letter-spacing="-0.0055in" style:text-scale="105%" fo:font-size="12pt" style:font-size-asian="12pt" style:font-size-complex="12pt"/>
    </style:style>
    <style:style style:name="T367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3676" style:parent-style-name="Fonteparág.padrão" style:family="text">
      <style:text-properties style:font-name="Times New Roman" style:font-name-complex="Times New Roman" fo:letter-spacing="-0.0048in" style:text-scale="105%" fo:font-size="12pt" style:font-size-asian="12pt" style:font-size-complex="12pt"/>
    </style:style>
    <style:style style:name="T36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78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3679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3680" style:parent-style-name="Fonteparág.padrão" style:family="text">
      <style:text-properties style:font-name="Times New Roman" style:font-name-complex="Times New Roman" fo:font-weight="bold" style:font-weight-asian="bold" fo:letter-spacing="-0.0062in" style:text-scale="105%" fo:font-size="12pt" style:font-size-asian="12pt" style:font-size-complex="12pt"/>
    </style:style>
    <style:style style:name="T36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682" style:parent-style-name="ParágrafodaLista" style:family="paragraph">
      <style:paragraph-properties fo:text-align="justify" fo:margin-top="0.0645in">
        <style:tab-stops>
          <style:tab-stop style:type="left" style:position="0.0006in"/>
        </style:tab-stops>
      </style:paragraph-properties>
    </style:style>
    <style:style style:name="T36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8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6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686" style:parent-style-name="ParágrafodaLista" style:family="paragraph">
      <style:paragraph-properties fo:text-align="justify" fo:margin-top="0.0638in">
        <style:tab-stops>
          <style:tab-stop style:type="left" style:position="0.0006in"/>
        </style:tab-stops>
      </style:paragraph-properties>
    </style:style>
    <style:style style:name="T36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88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68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90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6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92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36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94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36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96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36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98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6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00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37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02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7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704" style:parent-style-name="ParágrafodaLista" style:family="paragraph">
      <style:paragraph-properties fo:text-align="justify" fo:margin-top="0.0645in">
        <style:tab-stops>
          <style:tab-stop style:type="left" style:position="0.0006in"/>
        </style:tab-stops>
      </style:paragraph-properties>
    </style:style>
    <style:style style:name="T37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06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37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08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7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10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37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12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371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14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371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16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71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718" style:parent-style-name="ParágrafodaLista" style:family="paragraph">
      <style:paragraph-properties fo:text-align="justify" fo:margin-top="0.0638in" fo:line-height="105%" fo:margin-left="0.0826in" fo:margin-right="0.0909in" fo:text-indent="0.4083in">
        <style:tab-stops>
          <style:tab-stop style:type="left" style:position="0.7229in"/>
        </style:tab-stops>
      </style:paragraph-properties>
    </style:style>
    <style:style style:name="T371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20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372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22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372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24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72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26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372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28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72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30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37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32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37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34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37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36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7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38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37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40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37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42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7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44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374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46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7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48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37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50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37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5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75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54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75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56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75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58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375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60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376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6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76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64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376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66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76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68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7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70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37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7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37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74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377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7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7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78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377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80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37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782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7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84" style:parent-style-name="Fonteparág.padrã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37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86" style:parent-style-name="Fonteparág.padrã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37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88" style:parent-style-name="Fonteparág.padrã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37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9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7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792" style:parent-style-name="ParágrafodaLista" style:family="paragraph">
      <style:paragraph-properties fo:text-align="justify" fo:margin-top="0.0638in">
        <style:tab-stops>
          <style:tab-stop style:type="left" style:position="0.0006in"/>
        </style:tab-stops>
      </style:paragraph-properties>
    </style:style>
    <style:style style:name="T37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94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37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96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7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9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37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800" style:parent-style-name="ParágrafodaLista" style:family="paragraph">
      <style:paragraph-properties fo:text-align="justify" fo:margin-top="0.0645in">
        <style:tab-stops>
          <style:tab-stop style:type="left" style:position="0.0006in"/>
        </style:tab-stops>
      </style:paragraph-properties>
    </style:style>
    <style:style style:name="T38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80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8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804" style:parent-style-name="ParágrafodaLista" style:family="paragraph">
      <style:paragraph-properties fo:text-align="justify" fo:margin-top="0.0645in" fo:line-height="105%" fo:margin-left="0.0826in" fo:margin-right="0.0819in" fo:text-indent="0.4083in">
        <style:tab-stops>
          <style:tab-stop style:type="left" style:position="0.5381in"/>
        </style:tab-stops>
      </style:paragraph-properties>
    </style:style>
    <style:style style:name="T38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06" style:parent-style-name="Fonteparág.padrã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38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08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38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10" style:parent-style-name="Fonteparág.padrã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38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12" style:parent-style-name="Fonteparág.padrã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38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14" style:parent-style-name="Fonteparág.padrã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38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16" style:parent-style-name="Fonteparág.padrã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38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18" style:parent-style-name="Fonteparág.padrã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38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20" style:parent-style-name="Fonteparág.padrã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38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22" style:parent-style-name="Fonteparág.padrã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38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24" style:parent-style-name="Fonteparág.padrã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38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26" style:parent-style-name="Fonteparág.padrã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38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28" style:parent-style-name="Fonteparág.padrã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38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30" style:parent-style-name="Fonteparág.padrã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38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32" style:parent-style-name="Fonteparág.padrã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38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34" style:parent-style-name="Fonteparág.padrã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38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36" style:parent-style-name="Fonteparág.padrã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38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38" style:parent-style-name="Fonteparág.padrã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38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40" style:parent-style-name="Fonteparág.padrã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38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4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844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384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84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384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848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84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85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85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85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85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85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855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85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857" style:parent-style-name="Fonteparág.padrão" style:family="text">
      <style:text-properties style:font-name="Times New Roman" style:font-name-complex="Times New Roman" fo:letter-spacing="-0.0145in" style:text-scale="103%" fo:font-size="12pt" style:font-size-asian="12pt" style:font-size-complex="12pt"/>
    </style:style>
    <style:style style:name="T385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859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86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8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62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386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86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86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86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867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386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869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87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87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872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387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8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75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387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87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8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79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388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881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88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88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88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88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886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88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88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889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389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8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92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389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89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8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96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389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898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899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3900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390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9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03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390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90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9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07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390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90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91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91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912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91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91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91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91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91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918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91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9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21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392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92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92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92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92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9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28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3929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93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93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932" style:parent-style-name="Fonteparág.padrão" style:family="text">
      <style:text-properties style:font-name="Times New Roman" style:font-name-complex="Times New Roman" fo:letter-spacing="-0.0055in" style:text-scale="103%" fo:font-size="12pt" style:font-size-asian="12pt" style:font-size-complex="12pt"/>
    </style:style>
    <style:style style:name="T3933" style:parent-style-name="Fonteparág.padrão" style:family="text">
      <style:text-properties style:font-name="Times New Roman" style:font-name-complex="Times New Roman" fo:letter-spacing="-0.0527in" style:text-scale="103%" fo:font-size="12pt" style:font-size-asian="12pt" style:font-size-complex="12pt"/>
    </style:style>
    <style:style style:name="T393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9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3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93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938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93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940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94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94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94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944" style:parent-style-name="Fonteparág.padrã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394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94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947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394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94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950" style:parent-style-name="Fonteparág.padrão" style:family="text">
      <style:text-properties style:font-name="Times New Roman" style:font-name-complex="Times New Roman" fo:letter-spacing="-0.0493in" style:text-scale="103%" fo:font-size="12pt" style:font-size-asian="12pt" style:font-size-complex="12pt"/>
    </style:style>
    <style:style style:name="T395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9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5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9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55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395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95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9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59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396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96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96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96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96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965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96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96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968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396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97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971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97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973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9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975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39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977" style:parent-style-name="Fonteparág.padrão" style:family="text">
      <style:text-properties style:font-name="Times New Roman" style:font-name-complex="Times New Roman" fo:letter-spacing="0.0152in" style:text-scale="105%" fo:font-size="12pt" style:font-size-asian="12pt" style:font-size-complex="12pt"/>
    </style:style>
    <style:style style:name="T39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979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398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981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39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983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9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985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9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987" style:parent-style-name="Fonteparág.padrão" style:family="text">
      <style:text-properties style:font-name="Times New Roman" style:font-name-complex="Times New Roman" fo:letter-spacing="-0.0083in" style:text-scale="105%" fo:font-size="12pt" style:font-size-asian="12pt" style:font-size-complex="12pt"/>
    </style:style>
    <style:style style:name="T39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989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9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991" style:parent-style-name="ParágrafodaLista" style:family="paragraph">
      <style:paragraph-properties fo:text-align="justify" fo:margin-top="0.0069in" fo:margin-left="0.6138in" fo:text-indent="-0.1229in">
        <style:tab-stops>
          <style:tab-stop style:type="left" style:position="0.0006in"/>
        </style:tab-stops>
      </style:paragraph-properties>
    </style:style>
    <style:style style:name="T399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99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99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995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99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99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99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99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000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400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0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0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05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400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07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00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009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01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1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012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4013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401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1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1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18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401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2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02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2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2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24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402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2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27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402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29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4030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03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032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4033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4034" style:parent-style-name="Fonteparág.padrão" style:family="text">
      <style:text-properties style:font-name="Times New Roman" style:font-name-complex="Times New Roman" fo:letter-spacing="-0.0111in" style:text-scale="103%" fo:font-size="12pt" style:font-size-asian="12pt" style:font-size-complex="12pt"/>
    </style:style>
    <style:style style:name="T4035" style:parent-style-name="Fonteparág.padrão" style:family="text">
      <style:text-properties style:font-name="Times New Roman" style:font-name-complex="Times New Roman" fo:letter-spacing="0.0118in" style:text-scale="103%" fo:font-size="12pt" style:font-size-asian="12pt" style:font-size-complex="12pt"/>
    </style:style>
    <style:style style:name="T403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3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03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03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40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404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42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404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4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45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4046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04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48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04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05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5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52" style:parent-style-name="Fonteparág.padrã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4053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4054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405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56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405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05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5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6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061" style:parent-style-name="Fonteparág.padrão" style:family="text">
      <style:text-properties style:font-name="Times New Roman" style:font-name-complex="Times New Roman" fo:letter-spacing="-0.0145in" style:text-scale="103%" fo:font-size="12pt" style:font-size-asian="12pt" style:font-size-complex="12pt"/>
    </style:style>
    <style:style style:name="T406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6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06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65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406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67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4068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406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7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7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074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407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07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07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7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079" style:parent-style-name="Fonteparág.padrão" style:family="text">
      <style:text-properties style:font-name="Times New Roman" style:font-name-complex="Times New Roman" fo:letter-spacing="-0.0611in" style:text-scale="103%" fo:font-size="12pt" style:font-size-asian="12pt" style:font-size-complex="12pt"/>
    </style:style>
    <style:style style:name="T408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8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408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84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408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8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8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88" style:parent-style-name="Fonteparág.padrã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4089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09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409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9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093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4094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4095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09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97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409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9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100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410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10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10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104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10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10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107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410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10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1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4111" style:parent-style-name="Corpodetexto" style:family="paragraph">
      <style:paragraph-properties fo:margin-top="0.001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113" style:family="table-column">
      <style:table-column-properties style:column-width="0.3916in" style:use-optimal-column-width="false"/>
    </style:style>
    <style:style style:name="TableColumn4114" style:family="table-column">
      <style:table-column-properties style:column-width="4.2777in" style:use-optimal-column-width="false"/>
    </style:style>
    <style:style style:name="TableColumn4115" style:family="table-column">
      <style:table-column-properties style:column-width="1.8013in" style:use-optimal-column-width="false"/>
    </style:style>
    <style:style style:name="Table4112" style:family="table">
      <style:table-properties style:width="6.4708in" fo:margin-left="0.1111in" table:align="left"/>
    </style:style>
    <style:style style:name="TableRow4116" style:family="table-row">
      <style:table-row-properties style:min-row-height="0.202in" style:use-optimal-row-height="false"/>
    </style:style>
    <style:style style:name="TableCell4117" style:family="table-cell">
      <style:table-cell-properties fo:border="0.0208in solid #2B2B2B" fo:padding-top="0in" fo:padding-left="0in" fo:padding-bottom="0in" fo:padding-right="0in"/>
    </style:style>
    <style:style style:name="P4118" style:parent-style-name="TableParagraph" style:family="paragraph">
      <style:paragraph-properties fo:text-align="center" fo:margin-top="0.0569in" fo:margin-left="0.0159in">
        <style:tab-stops/>
      </style:paragraph-properties>
    </style:style>
    <style:style style:name="T4119" style:parent-style-name="Fonteparág.padrão" style:family="text">
      <style:text-properties style:font-name="Times New Roman" style:font-name-complex="Times New Roman" fo:font-weight="bold" style:font-weight-asian="bold" fo:letter-spacing="-0.0006in" style:text-scale="105%" fo:font-size="12pt" style:font-size-asian="12pt" style:font-size-complex="12pt"/>
    </style:style>
    <style:style style:name="TableCell4120" style:family="table-cell">
      <style:table-cell-properties fo:border="0.0208in solid #2B2B2B" fo:padding-top="0in" fo:padding-left="0in" fo:padding-bottom="0in" fo:padding-right="0in"/>
    </style:style>
    <style:style style:name="P4121" style:parent-style-name="TableParagraph" style:family="paragraph">
      <style:paragraph-properties fo:text-align="center" fo:margin-top="0.0569in" fo:margin-right="1.9729in"/>
    </style:style>
    <style:style style:name="T4122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ableCell4123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4124" style:parent-style-name="TableParagraph" style:family="paragraph">
      <style:paragraph-properties fo:text-align="end" fo:margin-top="0.0569in" fo:margin-right="0.5763in"/>
    </style:style>
    <style:style style:name="T4125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ableRow4126" style:family="table-row">
      <style:table-row-properties style:min-row-height="0.4763in" style:use-optimal-row-height="false"/>
    </style:style>
    <style:style style:name="TableCell4127" style:family="table-cell">
      <style:table-cell-properties fo:border="0.0208in solid #2B2B2B" fo:padding-top="0in" fo:padding-left="0in" fo:padding-bottom="0in" fo:padding-right="0in"/>
    </style:style>
    <style:style style:name="P4128" style:parent-style-name="TableParagraph" style:family="paragraph">
      <style:paragraph-properties fo:margin-top="0.0062in"/>
      <style:text-properties style:font-name="Times New Roman" style:font-name-complex="Times New Roman" fo:font-size="12pt" style:font-size-asian="12pt" style:font-size-complex="12pt"/>
    </style:style>
    <style:style style:name="P4129" style:parent-style-name="TableParagraph" style:family="paragraph">
      <style:paragraph-properties fo:text-align="center" fo:margin-left="0.0131in">
        <style:tab-stops/>
      </style:paragraph-properties>
    </style:style>
    <style:style style:name="T413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ableCell4131" style:family="table-cell">
      <style:table-cell-properties fo:border="0.0208in solid #2B2B2B" fo:padding-top="0in" fo:padding-left="0in" fo:padding-bottom="0in" fo:padding-right="0in"/>
    </style:style>
    <style:style style:name="P4132" style:parent-style-name="TableParagraph" style:family="paragraph">
      <style:paragraph-properties fo:text-align="justify" fo:margin-top="0.0548in" style:line-height-at-least="0.1319in" fo:margin-left="0.0034in" fo:margin-right="-0.0104in">
        <style:tab-stops/>
      </style:paragraph-properties>
    </style:style>
    <style:style style:name="T41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3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135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13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4137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138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4139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14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4141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14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4143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14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4145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14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4147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148" style:parent-style-name="Fonteparág.padrão" style:family="text">
      <style:text-properties style:font-name="Times New Roman" style:font-name-complex="Times New Roman" fo:letter-spacing="0.0236in" style:text-scale="105%" fo:font-size="12pt" style:font-size-asian="12pt" style:font-size-complex="12pt"/>
    </style:style>
    <style:style style:name="T4149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150" style:parent-style-name="Fonteparág.padrão" style:family="text">
      <style:text-properties style:font-name="Times New Roman" style:font-name-complex="Times New Roman" fo:letter-spacing="0.0236in" style:text-scale="105%" fo:font-size="12pt" style:font-size-asian="12pt" style:font-size-complex="12pt"/>
    </style:style>
    <style:style style:name="T4151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152" style:parent-style-name="Fonteparág.padrão" style:family="text">
      <style:text-properties style:font-name="Times New Roman" style:font-name-complex="Times New Roman" fo:letter-spacing="0.0236in" style:text-scale="105%" fo:font-size="12pt" style:font-size-asian="12pt" style:font-size-complex="12pt"/>
    </style:style>
    <style:style style:name="T415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41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55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415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57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415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59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416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61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416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63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41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65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41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67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41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4169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4170" style:parent-style-name="TableParagraph" style:family="paragraph">
      <style:paragraph-properties fo:text-align="center" fo:margin-top="0.0548in" style:line-height-at-least="0.1319in" fo:margin-left="0.109in" fo:margin-right="0.0965in">
        <style:tab-stops/>
      </style:paragraph-properties>
    </style:style>
    <style:style style:name="T41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72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41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74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417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7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41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78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417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80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41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82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41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84" style:parent-style-name="Fonteparág.padrão" style:family="text">
      <style:text-properties style:font-name="Times New Roman" style:font-name-complex="Times New Roman" fo:letter-spacing="-0.0236in" style:text-scale="105%" fo:font-size="12pt" style:font-size-asian="12pt" style:font-size-complex="12pt"/>
    </style:style>
    <style:style style:name="T41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86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41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8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18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90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41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9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41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9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1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Row4196" style:family="table-row">
      <style:table-row-properties style:min-row-height="0.3388in" style:use-optimal-row-height="false"/>
    </style:style>
    <style:style style:name="TableCell4197" style:family="table-cell">
      <style:table-cell-properties fo:border="0.0208in solid #2B2B2B" fo:padding-top="0in" fo:padding-left="0in" fo:padding-bottom="0in" fo:padding-right="0in"/>
    </style:style>
    <style:style style:name="P4198" style:parent-style-name="TableParagraph" style:family="paragraph">
      <style:paragraph-properties fo:margin-top="0.0076in"/>
      <style:text-properties style:font-name="Times New Roman" style:font-name-complex="Times New Roman" fo:font-size="12pt" style:font-size-asian="12pt" style:font-size-complex="12pt"/>
    </style:style>
    <style:style style:name="P4199" style:parent-style-name="TableParagraph" style:family="paragraph">
      <style:paragraph-properties fo:text-align="center" fo:margin-left="0.0131in">
        <style:tab-stops/>
      </style:paragraph-properties>
    </style:style>
    <style:style style:name="T420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ableCell4201" style:family="table-cell">
      <style:table-cell-properties fo:border="0.0208in solid #2B2B2B" fo:padding-top="0in" fo:padding-left="0in" fo:padding-bottom="0in" fo:padding-right="0in"/>
    </style:style>
    <style:style style:name="P4202" style:parent-style-name="TableParagraph" style:family="paragraph">
      <style:paragraph-properties fo:margin-top="0.0548in" style:line-height-at-least="0.1319in" fo:margin-left="0.0034in" fo:margin-right="-0.0104in">
        <style:tab-stops/>
      </style:paragraph-properties>
    </style:style>
    <style:style style:name="T42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04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42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06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42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08" style:parent-style-name="Fonteparág.padrão" style:family="text">
      <style:text-properties style:font-name="Times New Roman" style:font-name-complex="Times New Roman" fo:letter-spacing="0.0118in" style:text-scale="105%" fo:font-size="12pt" style:font-size-asian="12pt" style:font-size-complex="12pt"/>
    </style:style>
    <style:style style:name="T42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10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42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12" style:parent-style-name="Fonteparág.padrão" style:family="text">
      <style:text-properties style:font-name="Times New Roman" style:font-name-complex="Times New Roman" fo:letter-spacing="0.0111in" style:text-scale="105%" fo:font-size="12pt" style:font-size-asian="12pt" style:font-size-complex="12pt"/>
    </style:style>
    <style:style style:name="T421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14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421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16" style:parent-style-name="Fonteparág.padrão" style:family="text">
      <style:text-properties style:font-name="Times New Roman" style:font-name-complex="Times New Roman" fo:letter-spacing="0.0118in" style:text-scale="105%" fo:font-size="12pt" style:font-size-asian="12pt" style:font-size-complex="12pt"/>
    </style:style>
    <style:style style:name="T421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18" style:parent-style-name="Fonteparág.padrão" style:family="text">
      <style:text-properties style:font-name="Times New Roman" style:font-name-complex="Times New Roman" fo:letter-spacing="0.0118in" style:text-scale="105%" fo:font-size="12pt" style:font-size-asian="12pt" style:font-size-complex="12pt"/>
    </style:style>
    <style:style style:name="T421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20" style:parent-style-name="Fonteparág.padrão" style:family="text">
      <style:text-properties style:font-name="Times New Roman" style:font-name-complex="Times New Roman" fo:letter-spacing="0.0208in" style:text-scale="105%" fo:font-size="12pt" style:font-size-asian="12pt" style:font-size-complex="12pt"/>
    </style:style>
    <style:style style:name="T422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22" style:parent-style-name="Fonteparág.padrão" style:family="text">
      <style:text-properties style:font-name="Times New Roman" style:font-name-complex="Times New Roman" fo:letter-spacing="0.0111in" style:text-scale="105%" fo:font-size="12pt" style:font-size-asian="12pt" style:font-size-complex="12pt"/>
    </style:style>
    <style:style style:name="T422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24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422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26" style:parent-style-name="Fonteparág.padrão" style:family="text">
      <style:text-properties style:font-name="Times New Roman" style:font-name-complex="Times New Roman" fo:letter-spacing="0.0118in" style:text-scale="105%" fo:font-size="12pt" style:font-size-asian="12pt" style:font-size-complex="12pt"/>
    </style:style>
    <style:style style:name="T422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28" style:parent-style-name="Fonteparág.padrão" style:family="text">
      <style:text-properties style:font-name="Times New Roman" style:font-name-complex="Times New Roman" fo:letter-spacing="0.0111in" style:text-scale="105%" fo:font-size="12pt" style:font-size-asian="12pt" style:font-size-complex="12pt"/>
    </style:style>
    <style:style style:name="T422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3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2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32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42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34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42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36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42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4238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4239" style:parent-style-name="TableParagraph" style:family="paragraph">
      <style:paragraph-properties fo:margin-top="0.0076in"/>
      <style:text-properties style:font-name="Times New Roman" style:font-name-complex="Times New Roman" fo:font-size="12pt" style:font-size-asian="12pt" style:font-size-complex="12pt"/>
    </style:style>
    <style:style style:name="P4240" style:parent-style-name="TableParagraph" style:family="paragraph">
      <style:paragraph-properties fo:text-align="end" fo:margin-right="0.5868in"/>
    </style:style>
    <style:style style:name="T42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Row4242" style:family="table-row">
      <style:table-row-properties style:min-row-height="0.3388in" style:use-optimal-row-height="false"/>
    </style:style>
    <style:style style:name="TableCell4243" style:family="table-cell">
      <style:table-cell-properties fo:border="0.0208in solid #2B2B2B" fo:padding-top="0in" fo:padding-left="0in" fo:padding-bottom="0in" fo:padding-right="0in"/>
    </style:style>
    <style:style style:name="P4244" style:parent-style-name="TableParagraph" style:family="paragraph">
      <style:paragraph-properties fo:margin-top="0.0076in"/>
      <style:text-properties style:font-name="Times New Roman" style:font-name-complex="Times New Roman" fo:font-size="12pt" style:font-size-asian="12pt" style:font-size-complex="12pt"/>
    </style:style>
    <style:style style:name="P4245" style:parent-style-name="TableParagraph" style:family="paragraph">
      <style:paragraph-properties fo:text-align="center" fo:margin-left="0.0131in">
        <style:tab-stops/>
      </style:paragraph-properties>
    </style:style>
    <style:style style:name="T424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ableCell4247" style:family="table-cell">
      <style:table-cell-properties fo:border="0.0208in solid #2B2B2B" fo:padding-top="0in" fo:padding-left="0in" fo:padding-bottom="0in" fo:padding-right="0in"/>
    </style:style>
    <style:style style:name="P4248" style:parent-style-name="TableParagraph" style:family="paragraph">
      <style:paragraph-properties fo:margin-top="0.0548in" style:line-height-at-least="0.1319in" fo:margin-left="0.0034in" fo:margin-right="-0.0104in">
        <style:tab-stops/>
      </style:paragraph-properties>
    </style:style>
    <style:style style:name="T42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50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42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52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425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5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425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5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25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58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425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60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426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6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426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64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426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66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426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6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2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70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42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72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42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74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427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76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42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78" style:parent-style-name="Fonteparág.padrão" style:family="text">
      <style:text-properties style:font-name="Times New Roman" style:font-name-complex="Times New Roman" fo:letter-spacing="-0.0236in" style:text-scale="105%" fo:font-size="12pt" style:font-size-asian="12pt" style:font-size-complex="12pt"/>
    </style:style>
    <style:style style:name="T427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80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42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82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42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84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42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86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42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88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428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90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42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92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42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4294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4295" style:parent-style-name="TableParagraph" style:family="paragraph">
      <style:paragraph-properties fo:margin-top="0.0548in" style:line-height-at-least="0.1319in" fo:margin-left="0.1645in" fo:margin-right="0.0152in" fo:text-indent="-0.1333in">
        <style:tab-stops/>
      </style:paragraph-properties>
    </style:style>
    <style:style style:name="T42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9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2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99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43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01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3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03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43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05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43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07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43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09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43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11" style:parent-style-name="Fonteparág.padrão" style:family="text">
      <style:text-properties style:font-name="Times New Roman" style:font-name-complex="Times New Roman" fo:letter-spacing="-0.0236in" style:text-scale="105%" fo:font-size="12pt" style:font-size-asian="12pt" style:font-size-complex="12pt"/>
    </style:style>
    <style:style style:name="T43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13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43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15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43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17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3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Row4319" style:family="table-row">
      <style:table-row-properties style:min-row-height="0.4763in" style:use-optimal-row-height="false"/>
    </style:style>
    <style:style style:name="TableCell4320" style:family="table-cell">
      <style:table-cell-properties fo:border="0.0208in solid #2B2B2B" fo:padding-top="0in" fo:padding-left="0in" fo:padding-bottom="0in" fo:padding-right="0in"/>
    </style:style>
    <style:style style:name="P4321" style:parent-style-name="TableParagraph" style:family="paragraph">
      <style:paragraph-properties fo:margin-top="0.0062in"/>
      <style:text-properties style:font-name="Times New Roman" style:font-name-complex="Times New Roman" fo:font-size="12pt" style:font-size-asian="12pt" style:font-size-complex="12pt"/>
    </style:style>
    <style:style style:name="P4322" style:parent-style-name="TableParagraph" style:family="paragraph">
      <style:paragraph-properties fo:text-align="center" fo:margin-left="0.0131in">
        <style:tab-stops/>
      </style:paragraph-properties>
    </style:style>
    <style:style style:name="T432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ableCell4324" style:family="table-cell">
      <style:table-cell-properties fo:border="0.0208in solid #2B2B2B" fo:padding-top="0in" fo:padding-left="0in" fo:padding-bottom="0in" fo:padding-right="0in"/>
    </style:style>
    <style:style style:name="P4325" style:parent-style-name="TableParagraph" style:family="paragraph">
      <style:paragraph-properties fo:text-align="justify" fo:margin-top="0.0548in" style:line-height-at-least="0.1319in" fo:margin-left="0.0034in" fo:margin-right="-0.0104in">
        <style:tab-stops/>
      </style:paragraph-properties>
    </style:style>
    <style:style style:name="T43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2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2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3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3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3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33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3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3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3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3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3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3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4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4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4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43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4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4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4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4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4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4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5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5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53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4355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4356" style:parent-style-name="TableParagraph" style:family="paragraph">
      <style:paragraph-properties fo:margin-top="0.0062in"/>
      <style:text-properties style:font-name="Times New Roman" style:font-name-complex="Times New Roman" fo:font-size="12pt" style:font-size-asian="12pt" style:font-size-complex="12pt"/>
    </style:style>
    <style:style style:name="P4357" style:parent-style-name="TableParagraph" style:family="paragraph">
      <style:paragraph-properties fo:text-align="end" fo:margin-right="0.5868in"/>
    </style:style>
    <style:style style:name="T435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Row4359" style:family="table-row">
      <style:table-row-properties style:min-row-height="0.6145in" style:use-optimal-row-height="false"/>
    </style:style>
    <style:style style:name="TableCell4360" style:family="table-cell">
      <style:table-cell-properties fo:border-top="0.0208in solid #2B2B2B" fo:border-left="0.0208in solid #2B2B2B" fo:border-bottom="0.0104in solid #808080" fo:border-right="0.0208in solid #2B2B2B" fo:padding-top="0in" fo:padding-left="0in" fo:padding-bottom="0in" fo:padding-right="0in"/>
    </style:style>
    <style:style style:name="P4361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P4362" style:parent-style-name="TableParagraph" style:family="paragraph">
      <style:paragraph-properties fo:text-align="center" fo:margin-top="0.1118in" fo:margin-left="0.0131in">
        <style:tab-stops/>
      </style:paragraph-properties>
    </style:style>
    <style:style style:name="T436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ableCell4364" style:family="table-cell">
      <style:table-cell-properties fo:border-top="0.0208in solid #2B2B2B" fo:border-left="0.0208in solid #2B2B2B" fo:border-bottom="0.0104in solid #808080" fo:border-right="0.0208in solid #2B2B2B" fo:padding-top="0in" fo:padding-left="0in" fo:padding-bottom="0in" fo:padding-right="0in"/>
    </style:style>
    <style:style style:name="P4365" style:parent-style-name="TableParagraph" style:family="paragraph">
      <style:paragraph-properties fo:margin-top="0.0076in"/>
      <style:text-properties style:font-name="Times New Roman" style:font-name-complex="Times New Roman" fo:font-size="12pt" style:font-size-asian="12pt" style:font-size-complex="12pt"/>
    </style:style>
    <style:style style:name="P4366" style:parent-style-name="TableParagraph" style:family="paragraph">
      <style:paragraph-properties fo:text-align="justify" fo:line-height="105%" fo:margin-left="0.0034in" fo:margin-right="-0.0104in">
        <style:tab-stops/>
      </style:paragraph-properties>
    </style:style>
    <style:style style:name="T436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6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7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7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7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7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7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7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7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8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8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8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8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8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8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9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9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9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96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43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39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3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00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44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02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44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4404" style:family="table-cell">
      <style:table-cell-properties fo:border-top="0.0208in solid #2B2B2B" fo:border-left="0.0208in solid #2B2B2B" fo:border-bottom="0.0104in solid #808080" fo:border-right="0.0208in solid #808080" fo:padding-top="0in" fo:padding-left="0in" fo:padding-bottom="0in" fo:padding-right="0in"/>
    </style:style>
    <style:style style:name="P4405" style:parent-style-name="TableParagraph" style:family="paragraph">
      <style:paragraph-properties fo:text-align="center" fo:margin-top="0.0548in" style:line-height-at-least="0.1319in" fo:margin-left="0.0958in" fo:margin-right="0.0819in" fo:text-indent="0.0006in">
        <style:tab-stops/>
      </style:paragraph-properties>
    </style:style>
    <style:style style:name="T44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07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44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09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44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1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44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13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44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15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44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1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41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419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442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421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442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442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424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442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426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442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42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42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43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43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432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43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43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43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43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43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43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439" style:parent-style-name="Fonteparág.padrão" style:family="text">
      <style:text-properties style:font-name="Times New Roman" style:font-name-complex="Times New Roman" fo:letter-spacing="-0.0611in" style:text-scale="103%" fo:font-size="12pt" style:font-size-asian="12pt" style:font-size-complex="12pt"/>
    </style:style>
    <style:style style:name="T444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4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42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4443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444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445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444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4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48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44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50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44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52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445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5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445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5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45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58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445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60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446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Row4462" style:family="table-row">
      <style:table-row-properties style:min-row-height="0.2861in" style:use-optimal-row-height="false"/>
    </style:style>
    <style:style style:name="TableCell4463" style:family="table-cell">
      <style:table-cell-properties fo:border-top="0.0104in solid #808080" fo:border-left="0.0104in solid #808080" fo:border-bottom="none" fo:border-right="0.0104in solid #2B2B2B" fo:padding-top="0in" fo:padding-left="0in" fo:padding-bottom="0in" fo:padding-right="0in"/>
    </style:style>
    <style:style style:name="P4464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P4465" style:parent-style-name="Corpodetexto" style:family="paragraph">
      <style:paragraph-properties fo:margin-top="0.0069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467" style:family="table-column">
      <style:table-column-properties style:column-width="0.2881in" style:use-optimal-column-width="false"/>
    </style:style>
    <style:style style:name="TableColumn4468" style:family="table-column">
      <style:table-column-properties style:column-width="4.3812in" style:use-optimal-column-width="false"/>
    </style:style>
    <style:style style:name="TableColumn4469" style:family="table-column">
      <style:table-column-properties style:column-width="1.8013in" style:use-optimal-column-width="false"/>
    </style:style>
    <style:style style:name="Table4466" style:family="table">
      <style:table-properties style:width="6.4708in" fo:margin-left="0.1111in" table:align="left"/>
    </style:style>
    <style:style style:name="TableRow4470" style:family="table-row">
      <style:table-row-properties style:min-row-height="0.3409in" style:use-optimal-row-height="false"/>
    </style:style>
    <style:style style:name="TableCell4471" style:family="table-cell">
      <style:table-cell-properties fo:border-top="0.0104in solid #2B2B2B" fo:border-left="0.0208in solid #2B2B2B" fo:border-bottom="0.0208in solid #2B2B2B" fo:border-right="0.0208in solid #2B2B2B" fo:padding-top="0in" fo:padding-left="0in" fo:padding-bottom="0in" fo:padding-right="0in"/>
    </style:style>
    <style:style style:name="P4472" style:parent-style-name="TableParagraph" style:family="paragraph">
      <style:paragraph-properties fo:margin-top="0.0006in"/>
      <style:text-properties style:font-name="Times New Roman" style:font-name-complex="Times New Roman" fo:font-size="12pt" style:font-size-asian="12pt" style:font-size-complex="12pt"/>
    </style:style>
    <style:style style:name="P4473" style:parent-style-name="TableParagraph" style:family="paragraph">
      <style:paragraph-properties fo:text-align="center" fo:margin-top="0.0006in" fo:margin-left="0.0131in">
        <style:tab-stops/>
      </style:paragraph-properties>
    </style:style>
    <style:style style:name="T447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ableCell4475" style:family="table-cell">
      <style:table-cell-properties fo:border-top="0.0104in solid #2B2B2B" fo:border-left="0.0208in solid #2B2B2B" fo:border-bottom="0.0208in solid #2B2B2B" fo:border-right="0.0208in solid #2B2B2B" fo:padding-top="0in" fo:padding-left="0in" fo:padding-bottom="0in" fo:padding-right="0in"/>
    </style:style>
    <style:style style:name="P4476" style:parent-style-name="TableParagraph" style:family="paragraph">
      <style:paragraph-properties fo:margin-top="0.0569in" style:line-height-at-least="0.1319in" fo:margin-left="0.0034in" fo:margin-right="-0.0104in">
        <style:tab-stops/>
      </style:paragraph-properties>
    </style:style>
    <style:style style:name="T44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7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47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8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4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8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4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8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4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8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4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8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48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9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4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9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4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9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4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9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4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49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4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0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5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02" style:parent-style-name="Fonteparág.padrão" style:family="text">
      <style:text-properties style:font-name="Times New Roman" style:font-name-complex="Times New Roman" fo:letter-spacing="-0.0236in" style:text-scale="105%" fo:font-size="12pt" style:font-size-asian="12pt" style:font-size-complex="12pt"/>
    </style:style>
    <style:style style:name="T45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0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45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06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45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08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45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10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45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12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451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14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451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4516" style:family="table-cell">
      <style:table-cell-properties fo:border-top="0.0104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4517" style:parent-style-name="TableParagraph" style:family="paragraph">
      <style:paragraph-properties fo:margin-top="0.0006in"/>
      <style:text-properties style:font-name="Times New Roman" style:font-name-complex="Times New Roman" fo:font-size="12pt" style:font-size-asian="12pt" style:font-size-complex="12pt"/>
    </style:style>
    <style:style style:name="P4518" style:parent-style-name="TableParagraph" style:family="paragraph">
      <style:paragraph-properties fo:margin-top="0.0006in" fo:margin-left="0.6013in">
        <style:tab-stops/>
      </style:paragraph-properties>
    </style:style>
    <style:style style:name="T451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Row4520" style:family="table-row">
      <style:table-row-properties style:min-row-height="0.3388in" style:use-optimal-row-height="false"/>
    </style:style>
    <style:style style:name="TableCell4521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4522" style:parent-style-name="TableParagraph" style:family="paragraph">
      <style:paragraph-properties fo:margin-top="0.0076in"/>
      <style:text-properties style:font-name="Times New Roman" style:font-name-complex="Times New Roman" fo:font-size="12pt" style:font-size-asian="12pt" style:font-size-complex="12pt"/>
    </style:style>
    <style:style style:name="P4523" style:parent-style-name="TableParagraph" style:family="paragraph">
      <style:paragraph-properties fo:text-align="center" fo:margin-left="0.0131in">
        <style:tab-stops/>
      </style:paragraph-properties>
    </style:style>
    <style:style style:name="T452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ableCell4525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4526" style:parent-style-name="TableParagraph" style:family="paragraph">
      <style:paragraph-properties fo:margin-top="0.0548in" style:line-height-at-least="0.1319in" fo:margin-left="0.0034in" fo:margin-right="-0.0104in">
        <style:tab-stops/>
      </style:paragraph-properties>
    </style:style>
    <style:style style:name="T452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28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452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30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45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32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45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34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45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36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45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38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45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40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45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42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45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44" style:parent-style-name="Fonteparág.padrão" style:family="text">
      <style:text-properties style:font-name="Times New Roman" style:font-name-complex="Times New Roman" fo:letter-spacing="0.0069in" style:text-scale="105%" fo:font-size="12pt" style:font-size-asian="12pt" style:font-size-complex="12pt"/>
    </style:style>
    <style:style style:name="T454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46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45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48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45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50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45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52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455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54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455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56" style:parent-style-name="Fonteparág.padrão" style:family="text">
      <style:text-properties style:font-name="Times New Roman" style:font-name-complex="Times New Roman" fo:letter-spacing="-0.0236in" style:text-scale="105%" fo:font-size="12pt" style:font-size-asian="12pt" style:font-size-complex="12pt"/>
    </style:style>
    <style:style style:name="T455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58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455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60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456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62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456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64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456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66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456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68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45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70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45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72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45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4574" style:family="table-cell">
      <style:table-cell-properties fo:border-top="0.0208in solid #2B2B2B" fo:border-left="0.0208in solid #2B2B2B" fo:border-bottom="0.0208in solid #808080" fo:border-right="0.0208in solid #808080" fo:padding-top="0in" fo:padding-left="0in" fo:padding-bottom="0in" fo:padding-right="0in"/>
    </style:style>
    <style:style style:name="P4575" style:parent-style-name="TableParagraph" style:family="paragraph">
      <style:paragraph-properties fo:margin-top="0.0548in" style:line-height-at-least="0.1319in" fo:margin-left="0.3388in" fo:margin-right="0.0902in" fo:text-indent="-0.2298in">
        <style:tab-stops/>
      </style:paragraph-properties>
    </style:style>
    <style:style style:name="T45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77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45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79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458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8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45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83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45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85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45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87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45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89" style:parent-style-name="Fonteparág.padrão" style:family="text">
      <style:text-properties style:font-name="Times New Roman" style:font-name-complex="Times New Roman" fo:letter-spacing="-0.0236in" style:text-scale="105%" fo:font-size="12pt" style:font-size-asian="12pt" style:font-size-complex="12pt"/>
    </style:style>
    <style:style style:name="T45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91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45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93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5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595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45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4597" style:parent-style-name="Corpodetexto" style:family="paragraph">
      <style:paragraph-properties fo:margin-top="0.002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98" style:parent-style-name="ParágrafodaLista" style:family="paragraph">
      <style:paragraph-properties fo:text-align="justify" fo:margin-top="0.0736in" fo:line-height="105%" fo:margin-left="0.0826in" fo:margin-right="0.0868in" fo:text-indent="0.4083in">
        <style:tab-stops>
          <style:tab-stop style:type="left" style:position="0.5395in"/>
        </style:tab-stops>
      </style:paragraph-properties>
    </style:style>
    <style:style style:name="T4599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4600" style:parent-style-name="Fonteparág.padrão" style:family="text">
      <style:text-properties style:font-name="Times New Roman" style:font-name-complex="Times New Roman" fo:letter-spacing="0.0215in" style:text-scale="105%" fo:font-size="12pt" style:font-size-asian="12pt" style:font-size-complex="12pt"/>
    </style:style>
    <style:style style:name="T460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4602" style:parent-style-name="Fonteparág.padrão" style:family="text">
      <style:text-properties style:font-name="Times New Roman" style:font-name-complex="Times New Roman" fo:letter-spacing="0.0215in" style:text-scale="105%" fo:font-size="12pt" style:font-size-asian="12pt" style:font-size-complex="12pt"/>
    </style:style>
    <style:style style:name="T4603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604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4605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606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4607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608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4609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61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611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612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4613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614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4615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461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461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618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461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620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462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622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462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624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462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4626" style:parent-style-name="ParágrafodaLista" style:family="paragraph">
      <style:paragraph-properties fo:text-align="justify" fo:margin-top="0.0576in" fo:line-height="105%" fo:margin-left="0.3715in" fo:margin-right="0.0847in" fo:text-indent="0.4083in">
        <style:tab-stops>
          <style:tab-stop style:type="left" style:position="0.6368in"/>
        </style:tab-stops>
      </style:paragraph-properties>
    </style:style>
    <style:style style:name="T46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2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3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3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3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37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46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39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46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41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46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43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46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45" style:parent-style-name="Fonteparág.padrã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46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47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46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49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46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51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46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5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54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655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465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657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465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659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66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66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66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66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664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4665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466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6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68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66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67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67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67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67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6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75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467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67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6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79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4680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68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682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68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68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6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86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468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68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6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90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4691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69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469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69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695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469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6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98" style:parent-style-name="Fonteparág.padrã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469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0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70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70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70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04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705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4706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470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7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09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71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1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7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13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71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471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716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471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718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471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7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21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72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23" style:parent-style-name="Fonteparág.padrão" style:family="text">
      <style:text-properties style:font-name="Times New Roman" style:font-name-complex="Times New Roman" fo:letter-spacing="-0.0145in" style:text-scale="103%" fo:font-size="12pt" style:font-size-asian="12pt" style:font-size-complex="12pt"/>
    </style:style>
    <style:style style:name="T472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7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26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472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2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72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30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473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7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33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73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35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473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37" style:parent-style-name="Fonteparág.padrão" style:family="text">
      <style:text-properties style:font-name="Times New Roman" style:font-name-complex="Times New Roman" fo:letter-spacing="-0.0055in" style:text-scale="103%" fo:font-size="12pt" style:font-size-asian="12pt" style:font-size-complex="12pt"/>
    </style:style>
    <style:style style:name="T4738" style:parent-style-name="Fonteparág.padrão" style:family="text">
      <style:text-properties style:font-name="Times New Roman" style:font-name-complex="Times New Roman" fo:letter-spacing="-0.0527in" style:text-scale="103%" fo:font-size="12pt" style:font-size-asian="12pt" style:font-size-complex="12pt"/>
    </style:style>
    <style:style style:name="T473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7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4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74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743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4744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74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74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4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74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750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475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7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53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475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5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756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75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475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75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6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76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6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763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4764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476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7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67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76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769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477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7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72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477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74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4775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477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7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78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477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8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7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82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478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78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8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78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8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788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478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9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79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79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9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794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479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79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97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479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7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00" style:parent-style-name="Fonteparág.padrã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480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80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803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480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80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806" style:parent-style-name="Fonteparág.padrão" style:family="text">
      <style:text-properties style:font-name="Times New Roman" style:font-name-complex="Times New Roman" fo:letter-spacing="-0.0493in" style:text-scale="103%" fo:font-size="12pt" style:font-size-asian="12pt" style:font-size-complex="12pt"/>
    </style:style>
    <style:style style:name="T480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8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0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81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811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4812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481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8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15" style:parent-style-name="Fonteparág.padrã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481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81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818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81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82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82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82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82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82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82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826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4827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482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482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P4830" style:parent-style-name="ParágrafodaLista" style:family="paragraph">
      <style:paragraph-properties fo:text-align="justify" fo:line-height="105%" fo:margin-left="0.3715in" fo:margin-right="0.0861in" fo:text-indent="0.4083in">
        <style:tab-stops>
          <style:tab-stop style:type="left" style:position="0.6333in"/>
        </style:tab-stops>
      </style:paragraph-properties>
    </style:style>
    <style:style style:name="T48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83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483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83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83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83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83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83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839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840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4841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484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843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484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84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84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84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84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849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85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85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852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485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85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485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85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85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858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485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860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486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86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86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864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86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86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867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486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86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870" style:parent-style-name="Fonteparág.padrão" style:family="text">
      <style:text-properties style:font-name="Times New Roman" style:font-name-complex="Times New Roman" fo:letter-spacing="-0.0493in" style:text-scale="103%" fo:font-size="12pt" style:font-size-asian="12pt" style:font-size-complex="12pt"/>
    </style:style>
    <style:style style:name="T487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8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7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87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875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487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87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878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487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88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881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88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88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88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885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488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88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488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88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89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89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892" style:parent-style-name="Fonteparág.padrão" style:family="text">
      <style:text-properties style:font-name="Times New Roman" style:font-name-complex="Times New Roman" fo:letter-spacing="-0.0111in" style:text-scale="103%" fo:font-size="12pt" style:font-size-asian="12pt" style:font-size-complex="12pt"/>
    </style:style>
    <style:style style:name="T4893" style:parent-style-name="Fonteparág.padrão" style:family="text">
      <style:text-properties style:font-name="Times New Roman" style:font-name-complex="Times New Roman" fo:letter-spacing="0.0118in" style:text-scale="103%" fo:font-size="12pt" style:font-size-asian="12pt" style:font-size-complex="12pt"/>
    </style:style>
    <style:style style:name="T489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89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89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89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89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899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490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90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90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90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90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90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90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90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908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490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91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911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912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91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91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91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1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917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491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91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92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921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492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923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492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92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92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92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928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492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930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93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93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933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493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935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493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93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493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93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94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94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94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94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94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P4945" style:parent-style-name="ParágrafodaLista" style:family="paragraph">
      <style:paragraph-properties fo:text-align="justify" fo:margin-top="0.0576in" fo:line-height="105%" fo:margin-left="0.3715in" fo:margin-right="0.0888in" fo:text-indent="0.4083in">
        <style:tab-stops>
          <style:tab-stop style:type="left" style:position="0.6423in"/>
        </style:tab-stops>
      </style:paragraph-properties>
    </style:style>
    <style:style style:name="T49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4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49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49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51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49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53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49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55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49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57" style:parent-style-name="Fonteparág.padrã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49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59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49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61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49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63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49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65" style:parent-style-name="Fonteparág.padrã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49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67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49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69" style:parent-style-name="Fonteparág.padrã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49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71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49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73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49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75" style:parent-style-name="Fonteparág.padrã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49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7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7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8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8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8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8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8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9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9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9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9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9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0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0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0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07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50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09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50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11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50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1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5015" style:parent-style-name="ParágrafodaLista" style:family="paragraph">
      <style:paragraph-properties fo:text-align="justify" fo:line-height="105%" fo:margin-left="0.0826in" fo:margin-right="0.0833in" fo:text-indent="0.4083in">
        <style:tab-stops>
          <style:tab-stop style:type="left" style:position="0.5479in"/>
        </style:tab-stops>
      </style:paragraph-properties>
    </style:style>
    <style:style style:name="T50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01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501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01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02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02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02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023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502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0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26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502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02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02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03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03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03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0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34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503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03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0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38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503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040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504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0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43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504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04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0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47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5048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04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05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05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05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0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54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505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05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05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0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59" style:parent-style-name="Fonteparág.padrã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06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06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062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506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064" style:parent-style-name="Fonteparág.padrão" style:family="text">
      <style:text-properties style:font-name="Times New Roman" style:font-name-complex="Times New Roman" fo:letter-spacing="-0.0583in" style:text-scale="103%" fo:font-size="12pt" style:font-size-asian="12pt" style:font-size-complex="12pt"/>
    </style:style>
    <style:style style:name="T506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0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67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506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06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0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71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507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07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074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507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07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07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0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79" style:parent-style-name="Fonteparág.padrã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08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08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0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83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508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08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0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87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508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08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09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091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09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0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94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509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09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09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098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09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10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101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510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1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04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5105" style:parent-style-name="Fonteparág.padrão" style:family="text">
      <style:text-properties style:font-name="Times New Roman" style:font-name-complex="Times New Roman" fo:font-weight="bold" style:font-weight-asian="bold" fo:letter-spacing="-0.0034in" style:text-scale="103%" fo:font-size="12pt" style:font-size-asian="12pt" style:font-size-complex="12pt"/>
    </style:style>
    <style:style style:name="T5106" style:parent-style-name="Fonteparág.padrão" style:family="text">
      <style:text-properties style:font-name="Times New Roman" style:font-name-complex="Times New Roman" fo:font-weight="bold" style:font-weight-asian="bold" fo:letter-spacing="-0.0013in" style:text-scale="103%" fo:font-size="12pt" style:font-size-asian="12pt" style:font-size-complex="12pt"/>
    </style:style>
    <style:style style:name="T5107" style:parent-style-name="Fonteparág.padrão" style:family="text">
      <style:text-properties style:font-name="Times New Roman" style:font-name-complex="Times New Roman" fo:font-weight="bold" style:font-weight-asian="bold" fo:letter-spacing="0.0006in" style:text-scale="103%" fo:font-size="12pt" style:font-size-asian="12pt" style:font-size-complex="12pt"/>
    </style:style>
    <style:style style:name="T5108" style:parent-style-name="Fonteparág.padrão" style:family="text">
      <style:text-properties style:font-name="Times New Roman" style:font-name-complex="Times New Roman" fo:font-weight="bold" style:font-weight-asian="bold" fo:letter-spacing="-0.002in" style:text-scale="103%" fo:font-size="12pt" style:font-size-asian="12pt" style:font-size-complex="12pt"/>
    </style:style>
    <style:style style:name="T5109" style:parent-style-name="Fonteparág.padrão" style:family="text">
      <style:text-properties style:font-name="Times New Roman" style:font-name-complex="Times New Roman" fo:font-weight="bold" style:font-weight-asian="bold" fo:letter-spacing="0.0027in" style:text-scale="103%" fo:font-size="12pt" style:font-size-asian="12pt" style:font-size-complex="12pt"/>
    </style:style>
    <style:style style:name="T5110" style:parent-style-name="Fonteparág.padrão" style:family="text">
      <style:text-properties style:font-name="Times New Roman" style:font-name-complex="Times New Roman" fo:font-weight="bold" style:font-weight-asian="bold" fo:letter-spacing="-0.0125in" style:text-scale="103%" fo:font-size="12pt" style:font-size-asian="12pt" style:font-size-complex="12pt"/>
    </style:style>
    <style:style style:name="T5111" style:parent-style-name="Fonteparág.padrão" style:family="text">
      <style:text-properties style:font-name="Times New Roman" style:font-name-complex="Times New Roman" fo:font-weight="bold" style:font-weight-asian="bold" fo:letter-spacing="-0.0145in" style:text-scale="103%" fo:font-size="12pt" style:font-size-asian="12pt" style:font-size-complex="12pt"/>
    </style:style>
    <style:style style:name="T5112" style:parent-style-name="Fonteparág.padrão" style:family="text">
      <style:text-properties style:font-name="Times New Roman" style:font-name-complex="Times New Roman" fo:font-weight="bold" style:font-weight-asian="bold" fo:letter-spacing="-0.0034in" style:text-scale="103%" fo:font-size="12pt" style:font-size-asian="12pt" style:font-size-complex="12pt"/>
    </style:style>
    <style:style style:name="T5113" style:parent-style-name="Fonteparág.padrão" style:family="text">
      <style:text-properties style:font-name="Times New Roman" style:font-name-complex="Times New Roman" fo:font-weight="bold" style:font-weight-asian="bold" fo:letter-spacing="-0.0062in" style:text-scale="103%" fo:font-size="12pt" style:font-size-asian="12pt" style:font-size-complex="12pt"/>
    </style:style>
    <style:style style:name="T5114" style:parent-style-name="Fonteparág.padrão" style:family="text">
      <style:text-properties style:font-name="Times New Roman" style:font-name-complex="Times New Roman" fo:font-weight="bold" style:font-weight-asian="bold" style:text-scale="103%" fo:font-size="12pt" style:font-size-asian="12pt" style:font-size-complex="12pt"/>
    </style:style>
    <style:style style:name="T5115" style:parent-style-name="Fonteparág.padrão" style:family="text">
      <style:text-properties style:font-name="Times New Roman" style:font-name-complex="Times New Roman" fo:font-weight="bold" style:font-weight-asian="bold" fo:letter-spacing="0.0083in" fo:font-size="12pt" style:font-size-asian="12pt" style:font-size-complex="12pt"/>
    </style:style>
    <style:style style:name="T511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11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11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11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120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512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1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2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2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125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512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12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12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1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30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5131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513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1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3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35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13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137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13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13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1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41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514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14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1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45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514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147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5148" style:parent-style-name="Fonteparág.padrão" style:family="text">
      <style:text-properties style:font-name="Times New Roman" style:font-name-complex="Times New Roman" fo:letter-spacing="-0.0111in" style:text-scale="103%" fo:font-size="12pt" style:font-size-asian="12pt" style:font-size-complex="12pt"/>
    </style:style>
    <style:style style:name="T51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1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51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5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15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1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5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5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5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6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6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6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6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6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7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7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7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7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7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8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8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185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51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5187" style:parent-style-name="ParágrafodaLista" style:family="paragraph">
      <style:paragraph-properties fo:text-align="justify" fo:line-height="105%" fo:margin-left="0.0826in" fo:margin-right="0.0902in" fo:text-indent="0.4083in">
        <style:tab-stops>
          <style:tab-stop style:type="left" style:position="0.5347in"/>
        </style:tab-stops>
      </style:paragraph-properties>
    </style:style>
    <style:style style:name="T51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18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51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19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51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193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51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195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51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197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51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19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52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01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52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03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52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0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2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07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52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0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2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11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2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1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2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15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52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1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2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19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2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21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52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23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522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2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2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2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2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29" style:parent-style-name="Fonteparág.padrão" style:family="text">
      <style:text-properties style:font-name="Times New Roman" style:font-name-complex="Times New Roman" fo:letter-spacing="-0.0048in" style:text-scale="105%" fo:font-size="12pt" style:font-size-asian="12pt" style:font-size-complex="12pt"/>
    </style:style>
    <style:style style:name="T523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3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23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5233" style:parent-style-name="ParágrafodaLista" style:family="paragraph">
      <style:paragraph-properties fo:text-align="justify" fo:margin-top="0.0576in" fo:line-height="105%" fo:margin-left="0.0826in" fo:margin-right="0.0819in" fo:text-indent="0.4083in">
        <style:tab-stops>
          <style:tab-stop style:type="left" style:position="0.5395in"/>
        </style:tab-stops>
      </style:paragraph-properties>
    </style:style>
    <style:style style:name="T523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3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523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3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523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3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524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41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524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43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524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45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524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47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524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49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525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5251" style:parent-style-name="ParágrafodaLista" style:family="paragraph">
      <style:paragraph-properties fo:text-align="justify" fo:line-height="105%" fo:margin-left="0.0826in" fo:margin-right="0.0881in" fo:text-indent="0.4083in">
        <style:tab-stops>
          <style:tab-stop style:type="left" style:position="0.5319in"/>
        </style:tab-stops>
      </style:paragraph-properties>
    </style:style>
    <style:style style:name="T525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25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2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55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25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25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25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25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26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26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262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26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26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26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26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26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26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26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27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27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272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527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274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527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27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27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278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5279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280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528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28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28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28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285" style:parent-style-name="Fonteparág.padrão" style:family="text">
      <style:text-properties style:font-name="Times New Roman" style:font-name-complex="Times New Roman" fo:letter-spacing="-0.0611in" style:text-scale="103%" fo:font-size="12pt" style:font-size-asian="12pt" style:font-size-complex="12pt"/>
    </style:style>
    <style:style style:name="T528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2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88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528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29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29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292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529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29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295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529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29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298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29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30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30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30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30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30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30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306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5307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530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309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31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311" style:parent-style-name="Fonteparág.padrão" style:family="text">
      <style:text-properties style:font-name="Times New Roman" style:font-name-complex="Times New Roman" fo:letter-spacing="-0.0159in" style:text-scale="103%" fo:font-size="12pt" style:font-size-asian="12pt" style:font-size-complex="12pt"/>
    </style:style>
    <style:style style:name="T531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313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531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315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31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31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31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31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320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32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32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323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532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32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32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32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32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32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330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533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33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333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5334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33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33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33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33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33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34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34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342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5343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534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34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34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34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34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P5349" style:parent-style-name="ParágrafodaLista" style:family="paragraph">
      <style:paragraph-properties fo:text-align="justify" fo:margin-top="0.0576in">
        <style:tab-stops>
          <style:tab-stop style:type="left" style:position="0.0006in"/>
        </style:tab-stops>
      </style:paragraph-properties>
    </style:style>
    <style:style style:name="T535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51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53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5353" style:parent-style-name="ParágrafodaLista" style:family="paragraph">
      <style:paragraph-properties fo:text-align="justify" fo:margin-top="0.0645in">
        <style:tab-stops>
          <style:tab-stop style:type="left" style:position="0.0006in"/>
        </style:tab-stops>
      </style:paragraph-properties>
    </style:style>
    <style:style style:name="T53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5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535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5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35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5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536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6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536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63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3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6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53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67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53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5369" style:parent-style-name="ParágrafodaLista" style:family="paragraph">
      <style:paragraph-properties fo:text-align="justify" fo:margin-top="0.0638in">
        <style:tab-stops>
          <style:tab-stop style:type="left" style:position="0.0006in"/>
        </style:tab-stops>
      </style:paragraph-properties>
    </style:style>
    <style:style style:name="T537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37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537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373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537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375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37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377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378" style:parent-style-name="Fonteparág.padrão" style:family="text">
      <style:text-properties style:font-name="Times New Roman" style:font-name-complex="Times New Roman" fo:font-weight="bold" style:font-weight-asian="bold" fo:letter-spacing="-0.0006in" style:text-scale="105%" fo:font-size="12pt" style:font-size-asian="12pt" style:font-size-complex="12pt"/>
    </style:style>
    <style:style style:name="T5379" style:parent-style-name="Fonteparág.padrão" style:family="text">
      <style:text-properties style:font-name="Times New Roman" style:font-name-complex="Times New Roman" fo:font-weight="bold" style:font-weight-asian="bold" fo:letter-spacing="-0.0055in" style:text-scale="105%" fo:font-size="12pt" style:font-size-asian="12pt" style:font-size-complex="12pt"/>
    </style:style>
    <style:style style:name="T538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381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538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383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3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85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3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5387" style:parent-style-name="ParágrafodaLista" style:family="paragraph">
      <style:paragraph-properties fo:text-align="justify" fo:margin-top="0.0645in">
        <style:tab-stops>
          <style:tab-stop style:type="left" style:position="0.0006in"/>
        </style:tab-stops>
      </style:paragraph-properties>
    </style:style>
    <style:style style:name="T53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89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53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91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53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93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53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95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53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97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53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5399" style:parent-style-name="ParágrafodaLista" style:family="paragraph">
      <style:paragraph-properties fo:text-align="justify" fo:margin-top="0.0645in">
        <style:tab-stops>
          <style:tab-stop style:type="left" style:position="0.0006in"/>
        </style:tab-stops>
      </style:paragraph-properties>
    </style:style>
    <style:style style:name="T540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401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540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403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540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405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5406" style:parent-style-name="Fonteparág.padrão" style:family="text">
      <style:text-properties style:font-name="Times New Roman" style:font-name-complex="Times New Roman" fo:font-weight="bold" style:font-weight-asian="bold" fo:letter-spacing="-0.0006in" style:text-scale="105%" fo:font-size="12pt" style:font-size-asian="12pt" style:font-size-complex="12pt"/>
    </style:style>
    <style:style style:name="T540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P5408" style:parent-style-name="ParágrafodaLista" style:family="paragraph">
      <style:paragraph-properties fo:text-align="justify" fo:margin-top="0.0069in" fo:line-height="105%" fo:margin-left="0.6805in" fo:margin-right="0.0847in" fo:text-indent="-0.1895in">
        <style:tab-stops>
          <style:tab-stop style:type="left" style:position="0.0006in"/>
        </style:tab-stops>
      </style:paragraph-properties>
    </style:style>
    <style:style style:name="T54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10" style:parent-style-name="Fonteparág.padrã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54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12" style:parent-style-name="Fonteparág.padrã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54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14" style:parent-style-name="Fonteparág.padrã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54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16" style:parent-style-name="Fonteparág.padrã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54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18" style:parent-style-name="Fonteparág.padrã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54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20" style:parent-style-name="Fonteparág.padrã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54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22" style:parent-style-name="Fonteparág.padrã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54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24" style:parent-style-name="Fonteparág.padrã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54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26" style:parent-style-name="Fonteparág.padrã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54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28" style:parent-style-name="Fonteparág.padrã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54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30" style:parent-style-name="Fonteparág.padrã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54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32" style:parent-style-name="Fonteparág.padrã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54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3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4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36" style:parent-style-name="Fonteparág.padrã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54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38" style:parent-style-name="Fonteparág.padrã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54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44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544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44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44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446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544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448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54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4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5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45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453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45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4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56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545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45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459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546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46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46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46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464" style:parent-style-name="Fonteparág.padrão" style:family="text">
      <style:text-properties style:font-name="Times New Roman" style:font-name-complex="Times New Roman" fo:letter-spacing="-0.0111in" style:text-scale="103%" fo:font-size="12pt" style:font-size-asian="12pt" style:font-size-complex="12pt"/>
    </style:style>
    <style:style style:name="T5465" style:parent-style-name="Fonteparág.padrão" style:family="text">
      <style:text-properties style:font-name="Times New Roman" style:font-name-complex="Times New Roman" fo:letter-spacing="0.0118in" style:text-scale="103%" fo:font-size="12pt" style:font-size-asian="12pt" style:font-size-complex="12pt"/>
    </style:style>
    <style:style style:name="T546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46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46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46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4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71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472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47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474" style:parent-style-name="Fonteparág.padrão" style:family="text">
      <style:text-properties style:font-name="Times New Roman" style:font-name-complex="Times New Roman" fo:letter-spacing="-0.0611in" style:text-scale="103%" fo:font-size="12pt" style:font-size-asian="12pt" style:font-size-complex="12pt"/>
    </style:style>
    <style:style style:name="T547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4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7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478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47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4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81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48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48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4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85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48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4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88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489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549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49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492" style:parent-style-name="Fonteparág.padrão" style:family="text">
      <style:text-properties style:font-name="Times New Roman" style:font-name-complex="Times New Roman" fo:letter-spacing="-0.0111in" style:text-scale="103%" fo:font-size="12pt" style:font-size-asian="12pt" style:font-size-complex="12pt"/>
    </style:style>
    <style:style style:name="T5493" style:parent-style-name="Fonteparág.padrão" style:family="text">
      <style:text-properties style:font-name="Times New Roman" style:font-name-complex="Times New Roman" fo:letter-spacing="0.0118in" style:text-scale="103%" fo:font-size="12pt" style:font-size-asian="12pt" style:font-size-complex="12pt"/>
    </style:style>
    <style:style style:name="T549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49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4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97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549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49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50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50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5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03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504" style:parent-style-name="Fonteparág.padrão" style:family="text">
      <style:text-properties style:font-name="Times New Roman" style:font-name-complex="Times New Roman" fo:letter-spacing="-0.0159in" style:text-scale="103%" fo:font-size="12pt" style:font-size-asian="12pt" style:font-size-complex="12pt"/>
    </style:style>
    <style:style style:name="T550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506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5507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550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50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51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5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12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51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51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5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16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51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51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51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5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21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522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52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52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52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52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527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52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52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530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5531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53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5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34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553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53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53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53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53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54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541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54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54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5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4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54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54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54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549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55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55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552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555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5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5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55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55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558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55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56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56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56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563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5564" style:parent-style-name="Fonteparág.padrão" style:family="text">
      <style:text-properties style:font-name="Times New Roman" style:font-name-complex="Times New Roman" fo:letter-spacing="-0.0145in" style:text-scale="103%" fo:font-size="12pt" style:font-size-asian="12pt" style:font-size-complex="12pt"/>
    </style:style>
    <style:style style:name="T556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566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556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56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5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7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57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5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7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574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57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57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57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57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57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580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5581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55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58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5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585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55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587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55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589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55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591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55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593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55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595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55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597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55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599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5600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56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5602" style:parent-style-name="ParágrafodaLista" style:family="paragraph">
      <style:paragraph-properties fo:text-align="justify" fo:margin-top="0.0576in" fo:line-height="105%" fo:margin-left="0.0826in" fo:margin-right="0.0868in" fo:text-indent="0.4083in">
        <style:tab-stops>
          <style:tab-stop style:type="left" style:position="0.7263in"/>
        </style:tab-stops>
      </style:paragraph-properties>
    </style:style>
    <style:style style:name="T560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6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0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06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560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6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09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561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1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1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1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1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6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1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1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619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562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62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62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62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24" style:parent-style-name="Fonteparág.padrão" style:family="text">
      <style:text-properties style:font-name="Times New Roman" style:font-name-complex="Times New Roman" fo:letter-spacing="-0.0111in" style:text-scale="103%" fo:font-size="12pt" style:font-size-asian="12pt" style:font-size-complex="12pt"/>
    </style:style>
    <style:style style:name="T5625" style:parent-style-name="Fonteparág.padrão" style:family="text">
      <style:text-properties style:font-name="Times New Roman" style:font-name-complex="Times New Roman" fo:letter-spacing="0.0118in" style:text-scale="103%" fo:font-size="12pt" style:font-size-asian="12pt" style:font-size-complex="12pt"/>
    </style:style>
    <style:style style:name="T562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62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62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62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6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3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3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63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634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63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6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3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3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63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4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6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4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4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64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6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4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4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64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49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565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65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5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6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5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5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6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5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5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6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6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6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66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6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664" style:parent-style-name="Fonteparág.padrão" style:family="text">
      <style:text-properties style:font-name="Times New Roman" style:font-name-complex="Times New Roman" fo:letter-spacing="-0.0145in" style:text-scale="103%" fo:font-size="12pt" style:font-size-asian="12pt" style:font-size-complex="12pt"/>
    </style:style>
    <style:style style:name="T566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66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66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6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69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567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671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67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7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674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67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67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77" style:parent-style-name="Fonteparág.padrão" style:family="text">
      <style:text-properties style:font-name="Times New Roman" style:font-name-complex="Times New Roman" fo:letter-spacing="-0.0055in" style:text-scale="103%" fo:font-size="12pt" style:font-size-asian="12pt" style:font-size-complex="12pt"/>
    </style:style>
    <style:style style:name="T5678" style:parent-style-name="Fonteparág.padrão" style:family="text">
      <style:text-properties style:font-name="Times New Roman" style:font-name-complex="Times New Roman" fo:letter-spacing="-0.0527in" style:text-scale="103%" fo:font-size="12pt" style:font-size-asian="12pt" style:font-size-complex="12pt"/>
    </style:style>
    <style:style style:name="T567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6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8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68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68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6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8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68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8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6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8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690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69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9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69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69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69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6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9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6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699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57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701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57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703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57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705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57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707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57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5709" style:parent-style-name="ParágrafodaLista" style:family="paragraph">
      <style:paragraph-properties fo:text-align="justify" fo:line-height="105%" fo:margin-left="0.0826in" fo:margin-right="0.0798in" fo:text-indent="0.4083in">
        <style:tab-stops>
          <style:tab-stop style:type="left" style:position="0.5993in"/>
        </style:tab-stops>
      </style:paragraph-properties>
    </style:style>
    <style:style style:name="T57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1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1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1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1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21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57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23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57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25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57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27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57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29" style:parent-style-name="Fonteparág.padrã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57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31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57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33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57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35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57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37" style:parent-style-name="Fonteparág.padrã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57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39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57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41" style:parent-style-name="Fonteparág.padrão" style:family="text">
      <style:text-properties style:font-name="Times New Roman" style:font-name-complex="Times New Roman" fo:letter-spacing="-0.0229in" fo:font-size="12pt" style:font-size-asian="12pt" style:font-size-complex="12pt"/>
    </style:style>
    <style:style style:name="T574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74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744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574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74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74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748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74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75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751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5752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575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7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55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575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75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758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575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7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61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576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76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76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765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76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76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768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5769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77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771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577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773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577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775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77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77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778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577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780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5781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578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78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78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78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786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578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78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78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790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579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7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9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79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79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79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79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79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79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80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80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80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803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580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805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580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807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80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80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81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81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812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81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81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815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581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81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818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5819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82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821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582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823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582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82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826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582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82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829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583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831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583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833" style:parent-style-name="Fonteparág.padrão" style:family="text">
      <style:text-properties style:font-name="Times New Roman" style:font-name-complex="Times New Roman" fo:letter-spacing="-0.0055in" style:text-scale="103%" fo:font-size="12pt" style:font-size-asian="12pt" style:font-size-complex="12pt"/>
    </style:style>
    <style:style style:name="T5834" style:parent-style-name="Fonteparág.padrão" style:family="text">
      <style:text-properties style:font-name="Times New Roman" style:font-name-complex="Times New Roman" fo:letter-spacing="-0.0527in" style:text-scale="103%" fo:font-size="12pt" style:font-size-asian="12pt" style:font-size-complex="12pt"/>
    </style:style>
    <style:style style:name="T583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8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3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83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83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840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584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84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84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84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845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84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84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848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58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850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585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8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53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585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855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5856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585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858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585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86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861" style:parent-style-name="Fonteparág.padrã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586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86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864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5865" style:parent-style-name="Fonteparág.padrão" style:family="text">
      <style:text-properties style:font-name="Times New Roman" style:font-name-complex="Times New Roman" fo:letter-spacing="0.0027in" style:text-scale="103%" fo:font-size="12pt" style:font-size-asian="12pt" style:font-size-complex="12pt"/>
    </style:style>
    <style:style style:name="T586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86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8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869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587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87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587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873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58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875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58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877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58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879" style:parent-style-name="Fonteparág.padrão" style:family="text">
      <style:text-properties style:font-name="Times New Roman" style:font-name-complex="Times New Roman" fo:letter-spacing="-0.0083in" style:text-scale="105%" fo:font-size="12pt" style:font-size-asian="12pt" style:font-size-complex="12pt"/>
    </style:style>
    <style:style style:name="T588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881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58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883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58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885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58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887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58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889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58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891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58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5893" style:parent-style-name="ParágrafodaLista" style:family="paragraph">
      <style:paragraph-properties fo:text-align="justify" fo:margin-left="0.6791in" fo:text-indent="-0.1881in">
        <style:tab-stops>
          <style:tab-stop style:type="left" style:position="0.0006in"/>
        </style:tab-stops>
      </style:paragraph-properties>
    </style:style>
    <style:style style:name="T589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895" style:parent-style-name="Fonteparág.padrão" style:family="text">
      <style:text-properties style:font-name="Times New Roman" style:font-name-complex="Times New Roman" fo:letter-spacing="-0.0055in" style:text-scale="105%" fo:font-size="12pt" style:font-size-asian="12pt" style:font-size-complex="12pt"/>
    </style:style>
    <style:style style:name="T5896" style:parent-style-name="Fonteparág.padrão" style:family="text">
      <style:text-properties style:font-name="Times New Roman" style:font-name-complex="Times New Roman" fo:font-weight="bold" style:font-weight-asian="bold" fo:letter-spacing="-0.0013in" style:text-scale="105%" fo:font-size="12pt" style:font-size-asian="12pt" style:font-size-complex="12pt"/>
    </style:style>
    <style:style style:name="T5897" style:parent-style-name="Fonteparág.padrão" style:family="text">
      <style:text-properties style:font-name="Times New Roman" style:font-name-complex="Times New Roman" fo:font-weight="bold" style:font-weight-asian="bold" fo:letter-spacing="-0.0034in" style:text-scale="105%" fo:font-size="12pt" style:font-size-asian="12pt" style:font-size-complex="12pt"/>
    </style:style>
    <style:style style:name="T589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899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590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90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590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903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590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90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590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9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908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909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91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9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91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913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91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915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5916" style:parent-style-name="Fonteparág.padrão" style:family="text">
      <style:text-properties style:font-name="Times New Roman" style:font-name-complex="Times New Roman" fo:font-weight="bold" style:font-weight-asian="bold" fo:letter-spacing="-0.0006in" style:text-scale="105%" fo:font-size="12pt" style:font-size-asian="12pt" style:font-size-complex="12pt"/>
    </style:style>
    <style:style style:name="T591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P5918" style:parent-style-name="ParágrafodaLista" style:family="paragraph">
      <style:paragraph-properties fo:text-align="justify" fo:margin-top="0.0638in" fo:margin-left="0.6791in" fo:text-indent="-0.1881in">
        <style:tab-stops>
          <style:tab-stop style:type="left" style:position="0.0006in"/>
        </style:tab-stops>
      </style:paragraph-properties>
    </style:style>
    <style:style style:name="T591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92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92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92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923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592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925" style:parent-style-name="Fonteparág.padrão" style:family="text">
      <style:text-properties style:font-name="Times New Roman" style:font-name-complex="Times New Roman" fo:letter-spacing="-0.0583in" style:text-scale="103%" fo:font-size="12pt" style:font-size-asian="12pt" style:font-size-complex="12pt"/>
    </style:style>
    <style:style style:name="T592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9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28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592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93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931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93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93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934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593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93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93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93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939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94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94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94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943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594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9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46" style:parent-style-name="Fonteparág.padrã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594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94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9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95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95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95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953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95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95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956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95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95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95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96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961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596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963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964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596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96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96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96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96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970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97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972" style:parent-style-name="Fonteparág.padrão" style:family="text">
      <style:text-properties style:font-name="Times New Roman" style:font-name-complex="Times New Roman" fo:letter-spacing="-0.0048in" style:text-scale="103%" fo:font-size="12pt" style:font-size-asian="12pt" style:font-size-complex="12pt"/>
    </style:style>
    <style:style style:name="T597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597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975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97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97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97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979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98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98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98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983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5984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598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986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98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598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989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99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5991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599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99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99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995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5996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5997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599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999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00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P6001" style:parent-style-name="ParágrafodaLista" style:family="paragraph">
      <style:paragraph-properties fo:text-align="justify" fo:margin-top="0.0645in" fo:line-height="105%" fo:margin-left="0.0826in" fo:margin-right="0.0819in" fo:text-indent="0.4083in">
        <style:tab-stops>
          <style:tab-stop style:type="left" style:position="0.625in"/>
        </style:tab-stops>
      </style:paragraph-properties>
    </style:style>
    <style:style style:name="T60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03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0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0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0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0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0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0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0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1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0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13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0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1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0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1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0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1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0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2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0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23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02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25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0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2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0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2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03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3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03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03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03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03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03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03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03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039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040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04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04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04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044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04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04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04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04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0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050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605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05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05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054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605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056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605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05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059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06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061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06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06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06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06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066" style:parent-style-name="Fonteparág.padrão" style:family="text">
      <style:text-properties style:font-name="Times New Roman" style:font-name-complex="Times New Roman" fo:letter-spacing="-0.0055in" style:text-scale="103%" fo:font-size="12pt" style:font-size-asian="12pt" style:font-size-complex="12pt"/>
    </style:style>
    <style:style style:name="T606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06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069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07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07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072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607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07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075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07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07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078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07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080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608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08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08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08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085" style:parent-style-name="Fonteparág.padrão" style:family="text">
      <style:text-properties style:font-name="Times New Roman" style:font-name-complex="Times New Roman" fo:letter-spacing="-0.0611in" style:text-scale="103%" fo:font-size="12pt" style:font-size-asian="12pt" style:font-size-complex="12pt"/>
    </style:style>
    <style:style style:name="T608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0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88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608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09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09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092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09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09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095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6096" style:parent-style-name="Fonteparág.padrão" style:family="text">
      <style:text-properties style:font-name="Times New Roman" style:font-name-complex="Times New Roman" fo:letter-spacing="-0.0131in" style:text-scale="103%" fo:font-size="12pt" style:font-size-asian="12pt" style:font-size-complex="12pt"/>
    </style:style>
    <style:style style:name="T609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09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099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610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10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102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610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10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10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106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10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10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10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110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11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11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11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11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11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116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611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11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119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12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121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612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12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124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12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12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12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12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12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13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13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132" style:parent-style-name="Fonteparág.padrão" style:family="text">
      <style:text-properties style:font-name="Times New Roman" style:font-name-complex="Times New Roman" fo:letter-spacing="-0.0145in" style:text-scale="103%" fo:font-size="12pt" style:font-size-asian="12pt" style:font-size-complex="12pt"/>
    </style:style>
    <style:style style:name="T613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134" style:parent-style-name="Fonteparág.padrã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613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13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137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13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13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140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6141" style:parent-style-name="Fonteparág.padrão" style:family="text">
      <style:text-properties style:font-name="Times New Roman" style:font-name-complex="Times New Roman" fo:letter-spacing="0.0027in" style:text-scale="103%" fo:font-size="12pt" style:font-size-asian="12pt" style:font-size-complex="12pt"/>
    </style:style>
    <style:style style:name="T614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14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14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14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146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614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148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6149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150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6151" style:parent-style-name="Fonteparág.padrão" style:family="text">
      <style:text-properties style:font-name="Times New Roman" style:font-name-complex="Times New Roman" fo:letter-spacing="-0.0055in" style:text-scale="103%" fo:font-size="12pt" style:font-size-asian="12pt" style:font-size-complex="12pt"/>
    </style:style>
    <style:style style:name="T615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15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15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15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P6156" style:parent-style-name="ParágrafodaLista" style:family="paragraph">
      <style:paragraph-properties fo:text-align="justify" fo:margin-top="0.0576in" fo:line-height="105%" fo:margin-left="0.0826in" fo:margin-right="0.0909in" fo:text-indent="0.4083in">
        <style:tab-stops>
          <style:tab-stop style:type="left" style:position="0.6041in"/>
        </style:tab-stops>
      </style:paragraph-properties>
    </style:style>
    <style:style style:name="T6157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15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159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16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616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62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616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64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616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66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616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68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61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70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61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6172" style:parent-style-name="Corpodetexto" style:family="paragraph">
      <style:paragraph-properties fo:text-align="justify" fo:margin-top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73" style:parent-style-name="Título1" style:family="paragraph">
      <style:paragraph-properties fo:text-align="justify" fo:margin-top="0.0736in" fo:line-height="148%" fo:margin-left="0in" fo:margin-right="2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74" style:parent-style-name="Corpodetexto" style:family="paragraph">
      <style:paragraph-properties fo:margin-top="0.0638in" fo:margin-left="0in" fo:text-indent="0.4916in">
        <style:tab-stops/>
      </style:paragraph-properties>
    </style:style>
    <style:style style:name="T617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7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1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7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17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8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1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8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1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84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61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86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61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88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618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90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61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92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61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9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1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9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1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98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61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20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2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20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2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20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62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206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62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20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2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6210" style:parent-style-name="Corpodetexto" style:family="paragraph">
      <style:paragraph-properties fo:margin-top="0.0062in" fo:margin-left="0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11" style:parent-style-name="Título1" style:family="paragraph">
      <style:paragraph-properties fo:text-align="justify" fo:margin-top="0.0736in" fo:line-height="148%" fo:margin-left="0in" fo:margin-right="2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12" style:parent-style-name="Corpodetexto" style:family="paragraph">
      <style:paragraph-properties fo:text-align="justify" fo:margin-top="0.0013in" fo:line-height="105%" fo:margin-right="0.0847in" fo:text-indent="0.4083in"/>
    </style:style>
    <style:style style:name="T621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214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6215" style:parent-style-name="Fonteparág.padrão" style:family="text">
      <style:text-properties style:font-name="Times New Roman" style:font-name-complex="Times New Roman" fo:font-weight="bold" style:font-weight-asian="bold" fo:letter-spacing="-0.0034in" style:text-scale="103%" fo:font-size="12pt" style:font-size-asian="12pt" style:font-size-complex="12pt"/>
    </style:style>
    <style:style style:name="T6216" style:parent-style-name="Fonteparág.padrão" style:family="text">
      <style:text-properties style:font-name="Times New Roman" style:font-name-complex="Times New Roman" fo:font-weight="bold" style:font-weight-asian="bold" fo:letter-spacing="-0.0013in" style:text-scale="103%" fo:font-size="12pt" style:font-size-asian="12pt" style:font-size-complex="12pt"/>
    </style:style>
    <style:style style:name="T6217" style:parent-style-name="Fonteparág.padrão" style:family="text">
      <style:text-properties style:font-name="Times New Roman" style:font-name-complex="Times New Roman" fo:font-weight="bold" style:font-weight-asian="bold" fo:letter-spacing="0.0006in" style:text-scale="103%" fo:font-size="12pt" style:font-size-asian="12pt" style:font-size-complex="12pt"/>
    </style:style>
    <style:style style:name="T6218" style:parent-style-name="Fonteparág.padrão" style:family="text">
      <style:text-properties style:font-name="Times New Roman" style:font-name-complex="Times New Roman" fo:font-weight="bold" style:font-weight-asian="bold" fo:letter-spacing="-0.002in" style:text-scale="103%" fo:font-size="12pt" style:font-size-asian="12pt" style:font-size-complex="12pt"/>
    </style:style>
    <style:style style:name="T6219" style:parent-style-name="Fonteparág.padrão" style:family="text">
      <style:text-properties style:font-name="Times New Roman" style:font-name-complex="Times New Roman" fo:font-weight="bold" style:font-weight-asian="bold" fo:letter-spacing="0.0027in" style:text-scale="103%" fo:font-size="12pt" style:font-size-asian="12pt" style:font-size-complex="12pt"/>
    </style:style>
    <style:style style:name="T6220" style:parent-style-name="Fonteparág.padrão" style:family="text">
      <style:text-properties style:font-name="Times New Roman" style:font-name-complex="Times New Roman" fo:font-weight="bold" style:font-weight-asian="bold" fo:letter-spacing="-0.0125in" style:text-scale="103%" fo:font-size="12pt" style:font-size-asian="12pt" style:font-size-complex="12pt"/>
    </style:style>
    <style:style style:name="T6221" style:parent-style-name="Fonteparág.padrão" style:family="text">
      <style:text-properties style:font-name="Times New Roman" style:font-name-complex="Times New Roman" fo:font-weight="bold" style:font-weight-asian="bold" fo:letter-spacing="-0.0145in" style:text-scale="103%" fo:font-size="12pt" style:font-size-asian="12pt" style:font-size-complex="12pt"/>
    </style:style>
    <style:style style:name="T6222" style:parent-style-name="Fonteparág.padrão" style:family="text">
      <style:text-properties style:font-name="Times New Roman" style:font-name-complex="Times New Roman" fo:font-weight="bold" style:font-weight-asian="bold" fo:letter-spacing="-0.0034in" style:text-scale="103%" fo:font-size="12pt" style:font-size-asian="12pt" style:font-size-complex="12pt"/>
    </style:style>
    <style:style style:name="T6223" style:parent-style-name="Fonteparág.padrão" style:family="text">
      <style:text-properties style:font-name="Times New Roman" style:font-name-complex="Times New Roman" fo:font-weight="bold" style:font-weight-asian="bold" fo:letter-spacing="0.0006in" style:text-scale="103%" fo:font-size="12pt" style:font-size-asian="12pt" style:font-size-complex="12pt"/>
    </style:style>
    <style:style style:name="T6224" style:parent-style-name="Fonteparág.padrão" style:family="text">
      <style:text-properties style:font-name="Times New Roman" style:font-name-complex="Times New Roman" fo:font-weight="bold" style:font-weight-asian="bold" fo:letter-spacing="-0.002in" style:text-scale="103%" fo:font-size="12pt" style:font-size-asian="12pt" style:font-size-complex="12pt"/>
    </style:style>
    <style:style style:name="T6225" style:parent-style-name="Fonteparág.padrão" style:family="text">
      <style:text-properties style:font-name="Times New Roman" style:font-name-complex="Times New Roman" fo:font-weight="bold" style:font-weight-asian="bold" style:text-scale="103%" fo:font-size="12pt" style:font-size-asian="12pt" style:font-size-complex="12pt"/>
    </style:style>
    <style:style style:name="T62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27" style:parent-style-name="Fonteparág.padrão" style:family="text">
      <style:text-properties style:font-name="Times New Roman" style:font-name-complex="Times New Roman" fo:font-weight="bold" style:font-weight-asian="bold" fo:letter-spacing="-0.0111in" fo:font-size="12pt" style:font-size-asian="12pt" style:font-size-complex="12pt"/>
    </style:style>
    <style:style style:name="T622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229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23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23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23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233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623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2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36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623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23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23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24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24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24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24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24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24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2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4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248" style:parent-style-name="Fonteparág.padrã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624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25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25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25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25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254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625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2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57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6258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259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26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26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26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263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626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26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2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67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626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26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27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2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72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627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27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275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627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27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278" style:parent-style-name="Fonteparág.padrão" style:family="text">
      <style:text-properties style:font-name="Times New Roman" style:font-name-complex="Times New Roman" fo:letter-spacing="-0.0493in" style:text-scale="103%" fo:font-size="12pt" style:font-size-asian="12pt" style:font-size-complex="12pt"/>
    </style:style>
    <style:style style:name="T627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2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8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2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83" style:parent-style-name="Fonteparág.padrã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628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28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2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87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628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28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29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29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292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29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29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29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29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2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98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6299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30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30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30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30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30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30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30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30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3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09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631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31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3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13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6314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31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31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31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31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31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32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3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22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632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3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25" style:parent-style-name="Fonteparág.padrã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632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32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32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3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30" style:parent-style-name="Fonteparág.padrã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633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33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3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33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3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33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3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33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3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34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3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342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3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34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34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346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3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34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3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35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351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35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6353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35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6355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35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6357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358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6359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36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6361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36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6363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36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6365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36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6367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368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6369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37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6371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37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373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637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6375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637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6377" style:parent-style-name="Fonteparág.padrão" style:family="text">
      <style:text-properties style:font-name="Times New Roman" style:font-name-complex="Times New Roman" fo:letter-spacing="0.0236in" style:text-scale="105%" fo:font-size="12pt" style:font-size-asian="12pt" style:font-size-complex="12pt"/>
    </style:style>
    <style:style style:name="T6378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6379" style:parent-style-name="Fonteparág.padrão" style:family="text">
      <style:text-properties style:font-name="Times New Roman" style:font-name-complex="Times New Roman" fo:letter-spacing="0.0243in" style:text-scale="105%" fo:font-size="12pt" style:font-size-asian="12pt" style:font-size-complex="12pt"/>
    </style:style>
    <style:style style:name="T638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6381" style:parent-style-name="Fonteparág.padrão" style:family="text">
      <style:text-properties style:font-name="Times New Roman" style:font-name-complex="Times New Roman" fo:letter-spacing="0.0243in" style:text-scale="105%" fo:font-size="12pt" style:font-size-asian="12pt" style:font-size-complex="12pt"/>
    </style:style>
    <style:style style:name="T638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63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6384" style:parent-style-name="Corpodetexto" style:family="paragraph">
      <style:paragraph-properties fo:text-align="justify" fo:margin-top="0.0013in" fo:line-height="105%" fo:margin-right="0.0847in" fo:text-indent="0.4083in"/>
      <style:text-properties style:font-name="Times New Roman" style:font-name-complex="Times New Roman" fo:font-size="12pt" style:font-size-asian="12pt" style:font-size-complex="12pt"/>
    </style:style>
    <style:style style:name="P6385" style:parent-style-name="Corpodetexto" style:family="paragraph">
      <style:paragraph-properties fo:text-align="justify" fo:margin-top="0.0013in" fo:line-height="105%" fo:margin-right="0.0847in" fo:text-indent="0.4083in"/>
      <style:text-properties style:font-name="Times New Roman" style:font-name-complex="Times New Roman" fo:font-size="12pt" style:font-size-asian="12pt" style:font-size-complex="12pt"/>
    </style:style>
    <style:style style:name="P6386" style:parent-style-name="Título1" style:family="paragraph">
      <style:paragraph-properties fo:text-align="justify" fo:margin-top="0.0736in" fo:line-height="148%" fo:margin-left="0in" fo:margin-right="1.2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87" style:parent-style-name="ParágrafodaLista" style:family="paragraph">
      <style:paragraph-properties fo:text-align="justify" fo:margin-top="0.0645in" fo:line-height="105%" fo:margin-left="0.0826in" fo:margin-right="0.0902in" fo:text-indent="0.4083in">
        <style:tab-stops>
          <style:tab-stop style:type="left" style:position="0.5361in"/>
        </style:tab-stops>
      </style:paragraph-properties>
    </style:style>
    <style:style style:name="T63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389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63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391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63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393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63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395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63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397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63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399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64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401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64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403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64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405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64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407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64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409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64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411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64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413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64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415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64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417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64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419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64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421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64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423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642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425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64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427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64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42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43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43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43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43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43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435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643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437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6438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439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44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44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44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443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644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44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446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44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448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644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45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45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45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45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45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455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45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45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458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645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460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646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46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463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46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46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46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46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468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646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470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6471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647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47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47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47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476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647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47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47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480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48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482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648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48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48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48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487" style:parent-style-name="Fonteparág.padrão" style:family="text">
      <style:text-properties style:font-name="Times New Roman" style:font-name-complex="Times New Roman" fo:letter-spacing="-0.0611in" style:text-scale="103%" fo:font-size="12pt" style:font-size-asian="12pt" style:font-size-complex="12pt"/>
    </style:style>
    <style:style style:name="T648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4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90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649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49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49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494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49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49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49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498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49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500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50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50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50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50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50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506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50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508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650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510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6511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651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513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51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51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516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51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51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519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6520" style:parent-style-name="Fonteparág.padrão" style:family="text">
      <style:text-properties style:font-name="Times New Roman" style:font-name-complex="Times New Roman" fo:letter-spacing="0.0027in" style:text-scale="103%" fo:font-size="12pt" style:font-size-asian="12pt" style:font-size-complex="12pt"/>
    </style:style>
    <style:style style:name="T652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52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52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2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525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52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527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652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52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530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531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53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533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653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53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53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537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53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53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540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6541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6542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654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P6544" style:parent-style-name="ParágrafodaLista" style:family="paragraph">
      <style:paragraph-properties fo:text-align="justify" fo:margin-top="0.0576in" fo:line-height="105%" fo:margin-left="0.0826in" fo:margin-right="0.0888in" fo:text-indent="0.4083in">
        <style:tab-stops>
          <style:tab-stop style:type="left" style:position="0.6506in"/>
        </style:tab-stops>
      </style:paragraph-properties>
    </style:style>
    <style:style style:name="T65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46" style:parent-style-name="Fonteparág.padrã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65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48" style:parent-style-name="Fonteparág.padrã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65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50" style:parent-style-name="Fonteparág.padrã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65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52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65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54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65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56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65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58" style:parent-style-name="Fonteparág.padrã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65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60" style:parent-style-name="Fonteparág.padrã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65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62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65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64" style:parent-style-name="Fonteparág.padrã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65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66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65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68" style:parent-style-name="Fonteparág.padrã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65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70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65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72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65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74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65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76" style:parent-style-name="Fonteparág.padrã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65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7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7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58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58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58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58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58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58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58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58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588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58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59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591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59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59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59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59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59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597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59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599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660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60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602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660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604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660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606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660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60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60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610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661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612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661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61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61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61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61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618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6619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62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621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62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62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62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625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62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62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62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62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63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63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632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63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63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63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636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663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63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639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664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64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64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64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644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64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64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647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664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649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665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651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65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653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665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655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665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65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65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659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666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66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662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666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66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665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6666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66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668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666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67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67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67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67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67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67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676" style:parent-style-name="Fonteparág.padrão" style:family="text">
      <style:text-properties style:font-name="Times New Roman" style:font-name-complex="Times New Roman" fo:letter-spacing="-0.0055in" style:text-scale="103%" fo:font-size="12pt" style:font-size-asian="12pt" style:font-size-complex="12pt"/>
    </style:style>
    <style:style style:name="T6677" style:parent-style-name="Fonteparág.padrão" style:family="text">
      <style:text-properties style:font-name="Times New Roman" style:font-name-complex="Times New Roman" fo:letter-spacing="-0.0527in" style:text-scale="103%" fo:font-size="12pt" style:font-size-asian="12pt" style:font-size-complex="12pt"/>
    </style:style>
    <style:style style:name="T667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6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68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8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68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683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684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685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68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687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68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68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69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69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692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69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69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P6695" style:parent-style-name="ParágrafodaLista" style:family="paragraph">
      <style:paragraph-properties fo:text-align="justify" fo:margin-top="0.0576in" fo:line-height="105%" fo:margin-left="0.0826in" fo:margin-right="0.0854in" fo:text-indent="0.4083in">
        <style:tab-stops>
          <style:tab-stop style:type="left" style:position="0.6256in"/>
        </style:tab-stops>
      </style:paragraph-properties>
    </style:style>
    <style:style style:name="T66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697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66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699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67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01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67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03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67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05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67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07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67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09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67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11" style:parent-style-name="Fonteparág.padrão" style:family="text">
      <style:text-properties style:font-name="Times New Roman" style:font-name-complex="Times New Roman" fo:letter-spacing="0.0111in" style:text-scale="105%" fo:font-size="12pt" style:font-size-asian="12pt" style:font-size-complex="12pt"/>
    </style:style>
    <style:style style:name="T67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13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67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15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67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17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67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19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67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21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67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23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672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25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67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27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67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29" style:parent-style-name="Fonteparág.padrão" style:family="text">
      <style:text-properties style:font-name="Times New Roman" style:font-name-complex="Times New Roman" fo:letter-spacing="0.0104in" style:text-scale="105%" fo:font-size="12pt" style:font-size-asian="12pt" style:font-size-complex="12pt"/>
    </style:style>
    <style:style style:name="T673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3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73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33" style:parent-style-name="Fonteparág.padrão" style:family="text">
      <style:text-properties style:font-name="Times New Roman" style:font-name-complex="Times New Roman" fo:letter-spacing="-0.0097in" style:text-scale="105%" fo:font-size="12pt" style:font-size-asian="12pt" style:font-size-complex="12pt"/>
    </style:style>
    <style:style style:name="T673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35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673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37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673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39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674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741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674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6743" style:parent-style-name="ParágrafodaLista" style:family="paragraph">
      <style:paragraph-properties fo:text-align="justify" fo:line-height="105%" fo:margin-left="0.0826in" fo:margin-right="0.0854in" fo:text-indent="0.4083in">
        <style:tab-stops>
          <style:tab-stop style:type="left" style:position="0.6548in"/>
        </style:tab-stops>
      </style:paragraph-properties>
    </style:style>
    <style:style style:name="T6744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74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746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74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74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7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7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5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7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5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75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75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75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757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75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75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760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676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7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6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76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7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66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76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768" style:parent-style-name="Fonteparág.padrão" style:family="text">
      <style:text-properties style:font-name="Times New Roman" style:font-name-complex="Times New Roman" fo:letter-spacing="-0.0611in" style:text-scale="103%" fo:font-size="12pt" style:font-size-asian="12pt" style:font-size-complex="12pt"/>
    </style:style>
    <style:style style:name="T676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7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7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772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77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7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7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77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77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77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77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780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6781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6782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678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78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7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8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78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7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8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790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679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79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79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794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79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796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679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798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799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6800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680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8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0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80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8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0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80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8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0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81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81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81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81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81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81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81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81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81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8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20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682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82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82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8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25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682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82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82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82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830" style:parent-style-name="Fonteparág.padrão" style:family="text">
      <style:text-properties style:font-name="Times New Roman" style:font-name-complex="Times New Roman" fo:letter-spacing="-0.0111in" style:text-scale="103%" fo:font-size="12pt" style:font-size-asian="12pt" style:font-size-complex="12pt"/>
    </style:style>
    <style:style style:name="T6831" style:parent-style-name="Fonteparág.padrão" style:family="text">
      <style:text-properties style:font-name="Times New Roman" style:font-name-complex="Times New Roman" fo:letter-spacing="0.0118in" style:text-scale="103%" fo:font-size="12pt" style:font-size-asian="12pt" style:font-size-complex="12pt"/>
    </style:style>
    <style:style style:name="T683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83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83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83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8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3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83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83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8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4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84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84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84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45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684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47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684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49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685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51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68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53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68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55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685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57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685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59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686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61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686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63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68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6865" style:parent-style-name="ParágrafodaLista" style:family="paragraph">
      <style:paragraph-properties fo:text-align="justify" fo:margin-top="0.0576in" fo:line-height="105%" fo:margin-left="0.0826in" fo:margin-right="0.0888in" fo:text-indent="0.4083in">
        <style:tab-stops>
          <style:tab-stop style:type="left" style:position="0.6479in"/>
        </style:tab-stops>
      </style:paragraph-properties>
    </style:style>
    <style:style style:name="T68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67" style:parent-style-name="Fonteparág.padrão" style:family="text">
      <style:text-properties style:font-name="Times New Roman" style:font-name-complex="Times New Roman" fo:letter-spacing="0.0236in" style:text-scale="105%" fo:font-size="12pt" style:font-size-asian="12pt" style:font-size-complex="12pt"/>
    </style:style>
    <style:style style:name="T68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69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687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71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687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73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68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75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68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77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68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79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688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81" style:parent-style-name="Fonteparág.padrão" style:family="text">
      <style:text-properties style:font-name="Times New Roman" style:font-name-complex="Times New Roman" fo:letter-spacing="0.0243in" style:text-scale="105%" fo:font-size="12pt" style:font-size-asian="12pt" style:font-size-complex="12pt"/>
    </style:style>
    <style:style style:name="T68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83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68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85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68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87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68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89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68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91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68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93" style:parent-style-name="Fonteparág.padrão" style:family="text">
      <style:text-properties style:font-name="Times New Roman" style:font-name-complex="Times New Roman" fo:letter-spacing="0.025in" style:text-scale="105%" fo:font-size="12pt" style:font-size-asian="12pt" style:font-size-complex="12pt"/>
    </style:style>
    <style:style style:name="T68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95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68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97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68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89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690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0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90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0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904" style:parent-style-name="Fonteparág.padrão" style:family="text">
      <style:text-properties style:font-name="Times New Roman" style:font-name-complex="Times New Roman" fo:letter-spacing="-0.0145in" style:text-scale="103%" fo:font-size="12pt" style:font-size-asian="12pt" style:font-size-complex="12pt"/>
    </style:style>
    <style:style style:name="T690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90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90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908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90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1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91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91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1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91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91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91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1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91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919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92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92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922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92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924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92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926" style:parent-style-name="Fonteparág.padrão" style:family="text">
      <style:text-properties style:font-name="Times New Roman" style:font-name-complex="Times New Roman" fo:letter-spacing="-0.0479in" style:text-scale="103%" fo:font-size="12pt" style:font-size-asian="12pt" style:font-size-complex="12pt"/>
    </style:style>
    <style:style style:name="T692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9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92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93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3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932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93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3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935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693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3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93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3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940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694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4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94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944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6945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694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94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948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94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5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95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5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953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95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55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956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695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95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59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960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6961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696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96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964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96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96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967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96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6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97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97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97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7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974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6975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697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977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697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97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980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98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8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98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84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6985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698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98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P6988" style:parent-style-name="Corpodetexto" style:family="paragraph">
      <style:paragraph-properties fo:text-align="justify" fo:margin-left="0.4916in">
        <style:tab-stops/>
      </style:paragraph-properties>
    </style:style>
    <style:style style:name="T6989" style:parent-style-name="Fonteparág.padrão" style:family="text">
      <style:text-properties style:font-name="Times New Roman" style:font-name-complex="Times New Roman" fo:font-weight="bold" style:font-weight-asian="bold" fo:letter-spacing="-0.0034in" style:text-scale="103%"/>
    </style:style>
    <style:style style:name="T6990" style:parent-style-name="Fonteparág.padrão" style:family="text">
      <style:text-properties style:font-name="Times New Roman" style:font-name-complex="Times New Roman" fo:font-weight="bold" style:font-weight-asian="bold" fo:letter-spacing="0.002in" style:text-scale="103%"/>
    </style:style>
    <style:style style:name="T6991" style:parent-style-name="Fonteparág.padrão" style:family="text">
      <style:text-properties style:font-name="Times New Roman" style:font-name-complex="Times New Roman" fo:font-weight="bold" style:font-weight-asian="bold" style:text-scale="103%"/>
    </style:style>
    <style:style style:name="T6992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699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994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6995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699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997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699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9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700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001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700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7003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700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00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006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700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008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700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701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01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701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01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701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701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016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701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018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701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02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021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702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02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702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025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702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02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702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029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7030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703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7032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703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703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03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036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7037" style:parent-style-name="Fonteparág.padrão" style:family="text">
      <style:text-properties style:font-name="Times New Roman" style:font-name-complex="Times New Roman" fo:letter-spacing="-0.0145in" style:text-scale="103%" fo:font-size="12pt" style:font-size-asian="12pt" style:font-size-complex="12pt"/>
    </style:style>
    <style:style style:name="T703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039" style:parent-style-name="Fonteparág.padrã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7040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704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704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704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044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704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7046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704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7048" style:parent-style-name="Fonteparág.padrão" style:family="text">
      <style:text-properties style:font-name="Times New Roman" style:font-name-complex="Times New Roman" fo:letter-spacing="-0.0479in" style:text-scale="103%" fo:font-size="12pt" style:font-size-asian="12pt" style:font-size-complex="12pt"/>
    </style:style>
    <style:style style:name="T70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0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5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7052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7053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705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055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705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705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058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705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06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706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062" style:parent-style-name="Fonteparág.padrão" style:family="text">
      <style:text-properties style:font-name="Times New Roman" style:font-name-complex="Times New Roman" fo:letter-spacing="-0.0055in" style:text-scale="103%" fo:font-size="12pt" style:font-size-asian="12pt" style:font-size-complex="12pt"/>
    </style:style>
    <style:style style:name="T706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706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706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06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P7067" style:parent-style-name="Corpodetexto" style:family="paragraph">
      <style:paragraph-properties fo:text-align="justify" fo:margin-top="0.0638in" fo:line-height="105%" fo:margin-right="0.0798in" fo:text-indent="0.4083in"/>
    </style:style>
    <style:style style:name="T7068" style:parent-style-name="Fonteparág.padrão" style:family="text">
      <style:text-properties style:font-name="Times New Roman" style:font-name-complex="Times New Roman" fo:font-weight="bold" style:font-weight-asian="bold" fo:letter-spacing="-0.0013in" style:text-scale="105%"/>
    </style:style>
    <style:style style:name="T7069" style:parent-style-name="Fonteparág.padrão" style:family="text">
      <style:text-properties style:font-name="Times New Roman" style:font-name-complex="Times New Roman" fo:font-weight="bold" style:font-weight-asian="bold" fo:letter-spacing="-0.0006in" style:text-scale="105%" fo:font-size="12pt" style:font-size-asian="12pt" style:font-size-complex="12pt"/>
    </style:style>
    <style:style style:name="T707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07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07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07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07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07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07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07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07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07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08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08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08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08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08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08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08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08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08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08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09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09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09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09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09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09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09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09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09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09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1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0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102" style:parent-style-name="Fonteparág.padrão" style:family="text">
      <style:text-properties style:font-name="Times New Roman" style:font-name-complex="Times New Roman" fo:letter-spacing="0.0243in" style:text-scale="105%" fo:font-size="12pt" style:font-size-asian="12pt" style:font-size-complex="12pt"/>
    </style:style>
    <style:style style:name="T7103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104" style:parent-style-name="Fonteparág.padrão" style:family="text">
      <style:text-properties style:font-name="Times New Roman" style:font-name-complex="Times New Roman" fo:letter-spacing="-0.0236in" style:text-scale="105%" fo:font-size="12pt" style:font-size-asian="12pt" style:font-size-complex="12pt"/>
    </style:style>
    <style:style style:name="T71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06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71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08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71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1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1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12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711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14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711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16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711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18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711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20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712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22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712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24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712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26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712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28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712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30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71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3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1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3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71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36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71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38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71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4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71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7142" style:parent-style-name="Corpodetexto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43" style:parent-style-name="Título1" style:family="paragraph">
      <style:paragraph-properties fo:text-align="justify" fo:margin-top="0.0736in" fo:line-height="148%" fo:margin-left="0in" fo:margin-right="2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44" style:parent-style-name="Corpodetexto" style:family="paragraph">
      <style:paragraph-properties fo:margin-top="0.0006in" fo:line-height="105%" fo:margin-right="0.0798in" fo:text-indent="0.4083in"/>
    </style:style>
    <style:style style:name="T71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4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1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4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1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5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1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5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1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5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1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5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1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5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1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6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1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62" style:parent-style-name="Fonteparág.padrã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71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64" style:parent-style-name="Fonteparág.padrã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71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66" style:parent-style-name="Fonteparág.padrã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71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69" style:parent-style-name="Fonteparág.padrã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71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71" style:parent-style-name="Fonteparág.padrã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71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73" style:parent-style-name="Fonteparág.padrã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71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75" style:parent-style-name="Fonteparág.padrã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71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77" style:parent-style-name="Fonteparág.padrã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71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79" style:parent-style-name="Fonteparág.padrã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71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81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71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83" style:parent-style-name="Fonteparág.padrão" style:family="text">
      <style:text-properties style:font-name="Times New Roman" style:font-name-complex="Times New Roman" fo:letter-spacing="-0.0229in" fo:font-size="12pt" style:font-size-asian="12pt" style:font-size-complex="12pt"/>
    </style:style>
    <style:style style:name="T71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7185" style:parent-style-name="Corpodetexto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86" style:parent-style-name="Título1" style:family="paragraph">
      <style:paragraph-properties fo:text-align="justify" fo:margin-top="0.0736in" fo:line-height="148%" fo:margin-left="0in" fo:margin-right="1.2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87" style:parent-style-name="Corpodetexto" style:family="paragraph">
      <style:paragraph-properties fo:margin-top="0.0638in" fo:margin-left="0.4916in">
        <style:tab-stops>
          <style:tab-stop style:type="left" style:position="2.4048in"/>
          <style:tab-stop style:type="left" style:position="2.8493in"/>
        </style:tab-stops>
      </style:paragraph-properties>
    </style:style>
    <style:style style:name="T71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89" style:parent-style-name="Fonteparág.padrão" style:family="text">
      <style:text-properties style:font-name="Times New Roman" style:font-name-complex="Times New Roman" fo:letter-spacing="-0.0048in" style:text-scale="105%" fo:font-size="12pt" style:font-size-asian="12pt" style:font-size-complex="12pt"/>
    </style:style>
    <style:style style:name="T71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91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1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93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71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95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71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97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1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199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72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01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72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0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2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0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72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7210" style:parent-style-name="Corpodetexto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11" style:parent-style-name="Título1" style:family="paragraph">
      <style:paragraph-properties fo:text-align="justify" fo:margin-top="0.0736in" fo:line-height="148%" fo:margin-left="0in" fo:margin-right="2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12" style:parent-style-name="Corpodetexto" style:family="paragraph">
      <style:paragraph-properties fo:text-align="justify" fo:margin-top="0in" fo:line-height="105%" fo:margin-left="0in" fo:margin-right="0.0798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13" style:parent-style-name="Corpodetexto" style:family="paragraph">
      <style:paragraph-properties fo:margin-top="0in" fo:line-height="105%" fo:margin-right="0.0798in" fo:text-indent="0.4083in"/>
      <style:text-properties style:font-name="Times New Roman" style:font-name-complex="Times New Roman" fo:font-size="12pt" style:font-size-asian="12pt" style:font-size-complex="12pt"/>
    </style:style>
    <style:style style:name="P7214" style:parent-style-name="Título1" style:family="paragraph">
      <style:paragraph-properties fo:text-align="justify" fo:margin-top="0.0736in" fo:line-height="148%" fo:margin-left="0in" fo:margin-right="2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15" style:parent-style-name="Corpodetexto" style:family="paragraph">
      <style:paragraph-properties fo:margin-top="0.0013in" fo:line-height="105%" fo:margin-right="0.0798in" fo:text-indent="0.4083in"/>
    </style:style>
    <style:style style:name="T721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217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218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21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220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221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22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223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7224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225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7226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7227" style:parent-style-name="Fonteparág.padrão" style:family="text">
      <style:text-properties style:font-name="Times New Roman" style:font-name-complex="Times New Roman" fo:letter-spacing="0.0222in" style:text-scale="105%" fo:font-size="12pt" style:font-size-asian="12pt" style:font-size-complex="12pt"/>
    </style:style>
    <style:style style:name="T7228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22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23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2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32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72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3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72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36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72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3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72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40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72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42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72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44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724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46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72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48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72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50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7251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72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7253" style:parent-style-name="Corpodetexto" style:family="paragraph">
      <style:paragraph-properties fo:margin-top="0.0013in" fo:line-height="105%" fo:margin-right="0.0798in" fo:text-indent="0.4083in"/>
      <style:text-properties style:font-name="Times New Roman" style:font-name-complex="Times New Roman" style:text-scale="105%" fo:font-size="12pt" style:font-size-asian="12pt" style:font-size-complex="12pt"/>
    </style:style>
    <style:style style:name="P7254" style:parent-style-name="Corpodetexto" style:family="paragraph">
      <style:paragraph-properties fo:margin-top="0.0013in" fo:line-height="105%" fo:margin-right="0.0798in" fo:text-indent="0.4083in"/>
      <style:text-properties style:font-name="Times New Roman" style:font-name-complex="Times New Roman" style:text-scale="105%" fo:font-size="12pt" style:font-size-asian="12pt" style:font-size-complex="12pt"/>
    </style:style>
    <style:style style:name="P7255" style:parent-style-name="Corpodetexto" style:family="paragraph">
      <style:paragraph-properties fo:margin-top="0.0013in" fo:line-height="105%" fo:margin-right="0.0798in" fo:text-indent="0.4083in"/>
      <style:text-properties style:font-name="Times New Roman" style:font-name-complex="Times New Roman" style:text-scale="105%" fo:font-size="12pt" style:font-size-asian="12pt" style:font-size-complex="12pt"/>
    </style:style>
    <style:style style:name="P7256" style:parent-style-name="Corpodetexto" style:family="paragraph">
      <style:paragraph-properties fo:margin-top="0.0013in" fo:line-height="105%" fo:margin-right="0.0798in" fo:text-indent="0.4083in"/>
      <style:text-properties style:font-name="Times New Roman" style:font-name-complex="Times New Roman" style:text-scale="105%" fo:font-size="12pt" style:font-size-asian="12pt" style:font-size-complex="12pt"/>
    </style:style>
    <style:style style:name="P7257" style:parent-style-name="Corpodetexto" style:family="paragraph">
      <style:paragraph-properties fo:text-align="justify" fo:margin-top="0.0576in" fo:line-height="105%" fo:margin-right="0.0798in" fo:text-indent="0.4083in"/>
    </style:style>
    <style:style style:name="T725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59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726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61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726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63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72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65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72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67" style:parent-style-name="Fonteparág.padrão" style:family="text">
      <style:text-properties style:font-name="Times New Roman" style:font-name-complex="Times New Roman" fo:letter-spacing="0.0125in" style:text-scale="105%" fo:font-size="12pt" style:font-size-asian="12pt" style:font-size-complex="12pt"/>
    </style:style>
    <style:style style:name="T72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69" style:parent-style-name="Fonteparág.padrão" style:family="text">
      <style:text-properties style:font-name="Times New Roman" style:font-name-complex="Times New Roman" fo:letter-spacing="0.0125in" style:text-scale="105%" fo:font-size="12pt" style:font-size-asian="12pt" style:font-size-complex="12pt"/>
    </style:style>
    <style:style style:name="T727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71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727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73" style:parent-style-name="Fonteparág.padrão" style:family="text">
      <style:text-properties style:font-name="Times New Roman" style:font-name-complex="Times New Roman" fo:letter-spacing="0.0118in" style:text-scale="105%" fo:font-size="12pt" style:font-size-asian="12pt" style:font-size-complex="12pt"/>
    </style:style>
    <style:style style:name="T72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75" style:parent-style-name="Fonteparág.padrão" style:family="text">
      <style:text-properties style:font-name="Times New Roman" style:font-name-complex="Times New Roman" fo:letter-spacing="0.0118in" style:text-scale="105%" fo:font-size="12pt" style:font-size-asian="12pt" style:font-size-complex="12pt"/>
    </style:style>
    <style:style style:name="T72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77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72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79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728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81" style:parent-style-name="Fonteparág.padrão" style:family="text">
      <style:text-properties style:font-name="Times New Roman" style:font-name-complex="Times New Roman" fo:letter-spacing="0.0125in" style:text-scale="105%" fo:font-size="12pt" style:font-size-asian="12pt" style:font-size-complex="12pt"/>
    </style:style>
    <style:style style:name="T72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83" style:parent-style-name="Fonteparág.padrão" style:family="text">
      <style:text-properties style:font-name="Times New Roman" style:font-name-complex="Times New Roman" fo:letter-spacing="0.0145in" style:text-scale="105%" fo:font-size="12pt" style:font-size-asian="12pt" style:font-size-complex="12pt"/>
    </style:style>
    <style:style style:name="T72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85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72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87" style:parent-style-name="Fonteparág.padrão" style:family="text">
      <style:text-properties style:font-name="Times New Roman" style:font-name-complex="Times New Roman" fo:letter-spacing="0.0118in" style:text-scale="105%" fo:font-size="12pt" style:font-size-asian="12pt" style:font-size-complex="12pt"/>
    </style:style>
    <style:style style:name="T72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89" style:parent-style-name="Fonteparág.padrão" style:family="text">
      <style:text-properties style:font-name="Times New Roman" style:font-name-complex="Times New Roman" fo:letter-spacing="0.0118in" style:text-scale="105%" fo:font-size="12pt" style:font-size-asian="12pt" style:font-size-complex="12pt"/>
    </style:style>
    <style:style style:name="T72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91" style:parent-style-name="Fonteparág.padrão" style:family="text">
      <style:text-properties style:font-name="Times New Roman" style:font-name-complex="Times New Roman" fo:letter-spacing="0.0125in" style:text-scale="105%" fo:font-size="12pt" style:font-size-asian="12pt" style:font-size-complex="12pt"/>
    </style:style>
    <style:style style:name="T72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93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72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95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72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97" style:parent-style-name="Fonteparág.padrão" style:family="text">
      <style:text-properties style:font-name="Times New Roman" style:font-name-complex="Times New Roman" fo:letter-spacing="0.0125in" style:text-scale="105%" fo:font-size="12pt" style:font-size-asian="12pt" style:font-size-complex="12pt"/>
    </style:style>
    <style:style style:name="T72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99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73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301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73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303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73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305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73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307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73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309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73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7311" style:parent-style-name="Corpodetexto" style:family="paragraph">
      <style:paragraph-properties fo:margin-top="0.0576in" fo:line-height="105%" fo:margin-right="0.0798in" fo:text-indent="0.4083in"/>
      <style:text-properties style:font-name="Times New Roman" style:font-name-complex="Times New Roman" fo:font-size="12pt" style:font-size-asian="12pt" style:font-size-complex="12pt"/>
    </style:style>
    <style:style style:name="P7312" style:parent-style-name="Normal" style:family="paragraph">
      <style:paragraph-properties style:snap-to-layout-grid="false" fo:text-align="center">
        <style:tab-stops>
          <style:tab-stop style:type="left" style:position="-0.9847in"/>
          <style:tab-stop style:type="left" style:position="-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13" style:parent-style-name="Normal" style:family="paragraph">
      <style:paragraph-properties style:snap-to-layout-grid="false" fo:text-align="center">
        <style:tab-stops>
          <style:tab-stop style:type="left" style:position="-0.9847in"/>
          <style:tab-stop style:type="left" style:position="-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14" style:parent-style-name="Normal" style:family="paragraph">
      <style:paragraph-properties style:snap-to-layout-grid="false" fo:text-align="center">
        <style:tab-stops>
          <style:tab-stop style:type="left" style:position="-0.9847in"/>
          <style:tab-stop style:type="left" style:position="-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15" style:parent-style-name="Normal" style:family="paragraph">
      <style:paragraph-properties style:snap-to-layout-grid="false" fo:text-align="center">
        <style:tab-stops>
          <style:tab-stop style:type="left" style:position="-0.9847in"/>
          <style:tab-stop style:type="left" style:position="-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16" style:parent-style-name="Normal" style:family="paragraph">
      <style:paragraph-properties style:snap-to-layout-grid="false" fo:text-align="justify">
        <style:tab-stops>
          <style:tab-stop style:type="left" style:position="-0.9847in"/>
          <style:tab-stop style:type="left" style:position="-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7319" style:family="table-column">
      <style:table-column-properties style:column-width="3.052in" style:use-optimal-column-width="false"/>
    </style:style>
    <style:style style:name="TableColumn7320" style:family="table-column">
      <style:table-column-properties style:column-width="0.4173in" style:use-optimal-column-width="false"/>
    </style:style>
    <style:style style:name="TableColumn7321" style:family="table-column">
      <style:table-column-properties style:column-width="3.3229in" style:use-optimal-column-width="false"/>
    </style:style>
    <style:style style:name="Table7318" style:family="table">
      <style:table-properties style:width="6.7923in" fo:margin-left="-0.2208in" table:align="left"/>
    </style:style>
    <style:style style:name="TableRow7322" style:family="table-row">
      <style:table-row-properties style:min-row-height="0.5131in" style:use-optimal-row-height="false"/>
    </style:style>
    <style:style style:name="TableCell732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7324" style:parent-style-name="Normal" style:family="paragraph">
      <style:paragraph-properties fo:text-align="justify" fo:margin-right="-0.1736in"/>
    </style:style>
    <style:style style:name="T73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326" style:parent-style-name="Normal" style:family="paragraph">
      <style:paragraph-properties fo:text-align="justify" fo:margin-right="-0.1736in"/>
    </style:style>
    <style:style style:name="T7327" style:parent-style-name="Fonteparág.padrã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ableCell7328" style:family="table-cell">
      <style:table-cell-properties fo:border="none" fo:padding-top="0in" fo:padding-left="0.075in" fo:padding-bottom="0in" fo:padding-right="0.075in"/>
    </style:style>
    <style:style style:name="P7329" style:parent-style-name="Normal" style:family="paragraph">
      <style:paragraph-properties fo:text-align="justify" fo:margin-right="0.0194in"/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ableCell733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7331" style:parent-style-name="Normal" style:family="paragraph">
      <style:paragraph-properties fo:text-align="center" fo:margin-left="-0.0791in" fo:margin-right="0.019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32" style:parent-style-name="Normal" style:family="paragraph">
      <style:paragraph-properties fo:text-align="center" fo:margin-left="-0.0791in" fo:margin-right="0.0194in">
        <style:tab-stops/>
      </style:paragraph-properties>
    </style:style>
    <style:style style:name="T73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334" style:parent-style-name="Normal" style:family="paragraph">
      <style:paragraph-properties fo:text-align="center" fo:margin-left="-0.0791in" fo:margin-right="0.0194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P7335" style:parent-style-name="Corpodetexto" style:family="paragraph">
      <style:paragraph-properties fo:text-align="justify" fo:margin-top="0.0076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1">
      <style:graphic-properties style:wrap="run-through" style:run-through="foreground" style:writing-mode="lr-tb" draw:fill="none" draw:stroke="solid" svg:stroke-width="0.00653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0653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span text:style-name="T5">CONTRATO DE AQUISIÇÃO DE CABINAS DE<text:s/></text:span><text:span text:style-name="T6">VOTAÇÃO QUE ENTRE SI CELEBRAM<text:s/></text:span><text:span text:style-name="T7">A UNIÃO, POR INTERMÉDIO DO TRIBUNAL REGIONAL ELEITORAL DA BAHIA, E A EMPRESA</text:span><text:span text:style-name="T8"><text:s/></text:span><text:span text:style-name="T9">EXATA EVOLUTION COMERCIAL E DISTRIBUIDORA LTDA</text:span><text:span text:style-name="T10">.</text:span></text:h>
      <text:p text:style-name="P11"/>
      <text:p text:style-name="P12"/>
      <text:p text:style-name="P13"/>
      <text:p text:style-name="P14"/>
      <text:p text:style-name="P15">CONTRATO N.º<text:s/>032/2022</text:p>
      <text:p text:style-name="P16"/>
      <text:p text:style-name="P17"/>
      <text:p text:style-name="P18"/>
      <text:p text:style-name="P19"/>
      <text:p text:style-name="P20"/>
      <text:p text:style-name="P21"><text:span text:style-name="T22">A UNIÃO</text:span><text:span text:style-name="T23">, por intermédio do<text:s/></text:span><text:span text:style-name="T24">TRIBUNAL REGIONAL ELEITORAL DA BAHIA</text:span><text:span text:style-name="T25">, com sede na 1ª Avenida do Centro Administrativo da Bahia, n.º 150, Salvador - BA, inscrito no CNPJ/MF sob o n.º 05.967.350/0001-45</text:span><text:span text:style-name="T26">,</text:span><text:span text:style-name="T27"><text:s/></text:span><text:span text:style-name="T28">doravante<text:s/></text:span><text:span text:style-name="T29"><text:s/></text:span><text:span text:style-name="T30">denominado<text:s/></text:span><text:span text:style-name="T31"><text:s/></text:span><text:span text:style-name="T32">CONTRATANTE</text:span><text:span text:style-name="T33">,<text:s/></text:span><text:span text:style-name="T34"><text:s/></text:span><text:span text:style-name="T35">neste<text:s/></text:span><text:span text:style-name="T36"><text:s/></text:span><text:span text:style-name="T37">ato<text:s/></text:span><text:span text:style-name="T38"><text:s/></text:span><text:span text:style-name="T39">representado<text:s/></text:span><text:span text:style-name="T40"><text:s/></text:span><text:span text:style-name="T41">por seu<text:s/></text:span><text:span text:style-name="T42">Diretor-Geral, Raimundo de Campos Vieira</text:span><text:span text:style-name="T43">,<text:s/></text:span><text:span text:style-name="T44">e,</text:span><text:span text:style-name="T45"><text:s/></text:span><text:span text:style-name="T46">de</text:span><text:span text:style-name="T47"><text:s/></text:span><text:span text:style-name="T48">outro</text:span><text:span text:style-name="T49"><text:s/></text:span><text:span text:style-name="T50">lado,</text:span><text:span text:style-name="T51"><text:s/></text:span><text:span text:style-name="T52">a</text:span><text:span text:style-name="T53"><text:s/></text:span><text:span text:style-name="T54">empresa</text:span><text:span text:style-name="T55"><text:s text:c="2"/></text:span><text:span text:style-name="T56">EXATA EVOLUTION COMERCIAL E DISTRIBUIDORA LTDA</text:span><text:span text:style-name="T57">., CNPJ nº 17.173.562/0001-30, com sede na Rua Doutor João Atalla, s/n, Lote 06, Quad</text:span><text:span text:style-name="T58">ra 14, Convento Velho – Peruíbí</text:span><text:span text:style-name="T59">e/SP. CEP. 11.750-000. Fone: (13) 3453-3277; (13) 3453- 3270; Fax (13)3453-3297. E-mail: exata@exataev.com.br</text:span><text:span text:style-name="T60">,</text:span><text:span text:style-name="T61"><text:s/></text:span><text:span text:style-name="T62">daqui</text:span><text:span text:style-name="T63"><text:s/></text:span><text:span text:style-name="T64">por</text:span><text:span text:style-name="T65"><text:s/></text:span><text:span text:style-name="T66">diante</text:span><text:span text:style-name="T67"><text:s/></text:span><text:span text:style-name="T68">denominada</text:span><text:span text:style-name="T69"><text:s/></text:span><text:span text:style-name="T70">CONTRATADA</text:span><text:span text:style-name="T71">, neste</text:span><text:span text:style-name="T72"><text:s/></text:span><text:span text:style-name="T73">ato</text:span><text:span text:style-name="T74"><text:s/></text:span><text:span text:style-name="T75">representada</text:span><text:span text:style-name="T76"><text:s/></text:span><text:span text:style-name="T77">pelo</text:span><text:span text:style-name="T78"><text:s/></text:span><text:span text:style-name="T79">Sr</text:span><text:span text:style-name="T80">. Douglas dos Santos</text:span><text:span text:style-name="T81">,<text:s/></text:span><text:span text:style-name="T82">portador</text:span><text:span text:style-name="T83"><text:s/></text:span><text:span text:style-name="T84">da</text:span><text:span text:style-name="T85"><text:s/></text:span><text:span text:style-name="T86">Carteira</text:span><text:span text:style-name="T87"><text:s/></text:span><text:span text:style-name="T88">de</text:span><text:span text:style-name="T89"><text:s/></text:span><text:span text:style-name="T90">Identidade nº</text:span><text:span text:style-name="T91"><text:s/></text:span><text:span text:style-name="T92">26.864</text:span><text:span text:style-name="T93">.997-2 SSP/SP e CPF 279.717.378</text:span><text:span text:style-name="T94">,</text:span><text:span text:style-name="T95"><text:s/></text:span><text:span text:style-name="T96">têm</text:span><text:span text:style-name="T97"><text:s/></text:span><text:span text:style-name="T98">justo</text:span><text:span text:style-name="T99"><text:s/></text:span><text:span text:style-name="T100">e</text:span><text:span text:style-name="T101"><text:s/></text:span><text:span text:style-name="T102">acordado</text:span><text:span text:style-name="T103"><text:s/></text:span><text:span text:style-name="T104">celebrar</text:span><text:span text:style-name="T105"><text:s/></text:span><text:span text:style-name="T106">o</text:span><text:span text:style-name="T107"><text:s/></text:span><text:span text:style-name="T108">presente</text:span><text:span text:style-name="T109"><text:s/></text:span><text:span text:style-name="T110">CONTRATO</text:span><text:span text:style-name="T111"><text:s/></text:span><text:span text:style-name="T112">DE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CABINAS</text:span><text:span text:style-name="T119"><text:s/></text:span><text:span text:style-name="T120">DE</text:span><text:span text:style-name="T121"><text:s/></text:span><text:span text:style-name="T122">VOTAÇÃO</text:span><text:span text:style-name="T123"><text:s/></text:span><text:span text:style-name="T124">PARA</text:span><text:span text:style-name="T125"><text:s/></text:span><text:span text:style-name="T126">AS</text:span><text:span text:style-name="T127"><text:s/></text:span><text:span text:style-name="T128">URNAS</text:span><text:span text:style-name="T129"><text:s/></text:span><text:span text:style-name="T130">ELETRÔNICAS,</text:span><text:span text:style-name="T131"><text:s/></text:span><text:span text:style-name="T132">sob</text:span><text:span text:style-name="T133"><text:s/></text:span><text:span text:style-name="T134">a</text:span><text:span text:style-name="T135"><text:s/></text:span><text:span text:style-name="T136">regência das</text:span><text:span text:style-name="T137"><text:s/></text:span><text:span text:style-name="T138">Leis</text:span><text:span text:style-name="T139"><text:s/></text:span><text:span text:style-name="T140">nº</text:span><text:span text:style-name="T141"><text:s/></text:span><text:span text:style-name="T142">8.666/1993,</text:span><text:span text:style-name="T143"><text:s/></text:span><text:span text:style-name="T144">nº</text:span><text:span text:style-name="T145"><text:s/></text:span><text:span text:style-name="T146">10.520/2002</text:span><text:span text:style-name="T147"><text:s/></text:span><text:span text:style-name="T148">e</text:span><text:span text:style-name="T149"><text:s/></text:span><text:span text:style-name="T150">13.709/2018,</text:span><text:span text:style-name="T151"><text:s/></text:span><text:span text:style-name="T152">decorrente</text:span><text:span text:style-name="T153"><text:s/></text:span><text:span text:style-name="T154">da</text:span><text:span text:style-name="T155"><text:s/></text:span><text:span text:style-name="T156">Licitação</text:span><text:span text:style-name="T157"><text:s/></text:span><text:span text:style-name="T158">TSE</text:span><text:span text:style-name="T159"><text:s/></text:span><text:span text:style-name="T160">nº</text:span><text:span text:style-name="T161"><text:s/></text:span><text:span text:style-name="T162">001</text:span><text:span text:style-name="T163">/2022</text:span><text:span text:style-name="T164">,</text:span><text:span text:style-name="T165"><text:s/></text:span><text:span text:style-name="T166">modalidade</text:span><text:span text:style-name="T167"><text:s/></text:span><text:span text:style-name="T168">pregão</text:span><text:span text:style-name="T169">,</text:span><text:span text:style-name="T170"><text:s/></text:span><text:span text:style-name="T171">na</text:span><text:span text:style-name="T172"><text:s/></text:span><text:span text:style-name="T173">forma</text:span><text:span text:style-name="T174"><text:s/></text:span><text:span text:style-name="T175">eletrônica</text:span><text:span text:style-name="T176"><text:s/></text:span><text:span text:style-name="T177">e</text:span><text:span text:style-name="T178"><text:s/></text:span><text:span text:style-name="T179">da</text:span><text:span text:style-name="T180"><text:s/></text:span><text:span text:style-name="T181">Ata</text:span><text:span text:style-name="T182"><text:s/></text:span><text:span text:style-name="T183">de</text:span><text:span text:style-name="T184"><text:s/></text:span><text:span text:style-name="T185">Registro</text:span><text:span text:style-name="T186"><text:s/></text:span><text:span text:style-name="T187">de</text:span><text:span text:style-name="T188"><text:s/></text:span><text:span text:style-name="T189">Preços</text:span><text:span text:style-name="T190"><text:s/></text:span><text:span text:style-name="T191">nº</text:span><text:span text:style-name="T192"><text:s/></text:span><text:span text:style-name="T193">014</text:span><text:span text:style-name="T194">/2022</text:span><text:span text:style-name="T195">,</text:span><text:span text:style-name="T196"><text:s/></text:span><text:span text:style-name="T197">constantes</text:span><text:span text:style-name="T198"><text:s/></text:span><text:span text:style-name="T199">do</text:span><text:span text:style-name="T200"><text:s/></text:span><text:span text:style-name="T201">Procedimento</text:span><text:span text:style-name="T202"><text:s/></text:span><text:span text:style-name="T203">Administrativo</text:span><text:span text:style-name="T204"><text:s/></text:span><text:span text:style-name="T205">nº</text:span><text:span text:style-name="T206"><text:s/></text:span><text:span text:style-name="T207">2021.00.000003510-6</text:span><text:span text:style-name="T208"><text:s/>e<text:s/></text:span><text:span text:style-name="T209">Processo SEI</text:span><text:span text:style-name="T210"><text:s/>nº</text:span><text:span text:style-name="T211"><text:s/>0004867-79.2022.6.05.8000 do T.R.E-BA</text:span><text:span text:style-name="T212">,</text:span><text:span text:style-name="T213"><text:s/></text:span><text:span text:style-name="T214">mediante</text:span><text:span text:style-name="T215"><text:s/></text:span><text:span text:style-name="T216">as</text:span><text:span text:style-name="T217"><text:s/></text:span><text:span text:style-name="T218">seguintes</text:span><text:span text:style-name="T219"><text:s/></text:span><text:span text:style-name="T220">cláusulas</text:span><text:span text:style-name="T221"><text:s/></text:span><text:span text:style-name="T222">e</text:span><text:span text:style-name="T223"><text:s/></text:span><text:span text:style-name="T224">condiçõ</text:span><text:span text:style-name="T225">es:</text:span></text:p>
      <text:p text:style-name="P226"/>
      <text:p text:style-name="P227"/>
      <text:h text:style-name="P228" text:outline-level="1">CLÁUSULA PRIMEIRA<text:s/>-<text:s/>DO OBJETO</text:h>
      <text:p text:style-name="P229"><text:span text:style-name="T230">O</text:span><text:span text:style-name="T231"><text:s/></text:span><text:span text:style-name="T232">presente</text:span><text:span text:style-name="T233"><text:s/></text:span><text:span text:style-name="T234">contrato</text:span><text:span text:style-name="T235"><text:s/></text:span><text:span text:style-name="T236">tem</text:span><text:span text:style-name="T237"><text:s/></text:span><text:span text:style-name="T238">por</text:span><text:span text:style-name="T239"><text:s/></text:span><text:span text:style-name="T240">objeto</text:span><text:span text:style-name="T241"><text:s/></text:span><text:span text:style-name="T242">a</text:span><text:span text:style-name="T243"><text:s/></text:span><text:span text:style-name="T244">aquisição</text:span><text:span text:style-name="T245"><text:s/></text:span><text:span text:style-name="T246">de</text:span><text:span text:style-name="T247"><text:s/></text:span><text:span text:style-name="T248">15.000 (quinze mil)</text:span><text:span text:style-name="T249"><text:s/>unidades<text:s/></text:span><text:span text:style-name="T250">de</text:span><text:span text:style-name="T251"><text:s/></text:span><text:span text:style-name="T252">cabinas</text:span><text:span text:style-name="T253"><text:s/></text:span><text:span text:style-name="T254">de</text:span><text:span text:style-name="T255"><text:s/></text:span><text:span text:style-name="T256">votação</text:span><text:span text:style-name="T257"><text:s/></text:span><text:span text:style-name="T258">para</text:span><text:span text:style-name="T259"><text:s/></text:span><text:span text:style-name="T260">as</text:span><text:span text:style-name="T261"><text:s/></text:span><text:span text:style-name="T262">urnas</text:span><text:span text:style-name="T263"><text:s/></text:span><text:span text:style-name="T264">eletrô</text:span><text:span text:style-name="T265">nicas</text:span><text:span text:style-name="T266"><text:s/>modelos<text:s/></text:span><text:span text:style-name="T267"><text:s/></text:span><text:span text:style-name="T268">UE2009,<text:s/></text:span><text:span text:style-name="T269"><text:s/></text:span><text:span text:style-name="T270">UE2010,<text:s/></text:span><text:span text:style-name="T271"><text:s/></text:span><text:span text:style-name="T272">UE2011,<text:s/></text:span><text:span text:style-name="T273"><text:s/></text:span><text:span text:style-name="T274">UE2013,<text:s/></text:span><text:span text:style-name="T275"><text:s/></text:span><text:span text:style-name="T276">UE2015<text:s/></text:span><text:span text:style-name="T277"><text:s/></text:span><text:span text:style-name="T278">(item</text:span><text:span text:style-name="T279"><text:s/></text:span><text:span text:style-name="T280">1) e</text:span><text:span text:style-name="T281"><text:s/></text:span><text:span text:style-name="T282">16.495 (dezesseis mil quatrocentos e noventa e cinco)</text:span><text:span text:style-name="T283"><text:s/>unidades</text:span><text:span text:style-name="T284"><text:s/>de</text:span><text:span text:style-name="T285"><text:s/></text:span><text:span text:style-name="T286">cabinas</text:span><text:span text:style-name="T287"><text:s/></text:span><text:span text:style-name="T288">de</text:span><text:span text:style-name="T289"><text:s/></text:span><text:span text:style-name="T290">votação</text:span><text:span text:style-name="T291"><text:s/></text:span><text:span text:style-name="T292">para</text:span><text:span text:style-name="T293"><text:s/></text:span><text:span text:style-name="T294">as</text:span><text:span text:style-name="T295"><text:s/></text:span><text:span text:style-name="T296">urnas</text:span><text:span text:style-name="T297"><text:s/></text:span><text:span text:style-name="T298">eletrônicas</text:span><text:span text:style-name="T299"><text:s/></text:span><text:span text:style-name="T300">modelo UE2020 (item 2), de acordo com as<text:s/></text:span><text:span text:style-name="T301">especificaçõ</text:span><text:span text:style-name="T302">es, exigências e prazos constantes no Edital da Licitação e seus Anexos,</text:span><text:span text:style-name="T303"><text:s/>modalidade</text:span><text:span text:style-name="T304"><text:s/></text:span><text:span text:style-name="T305">pregão,</text:span><text:span text:style-name="T306"><text:s/></text:span><text:span text:style-name="T307">e</text:span><text:span text:style-name="T308"><text:s/></text:span><text:span text:style-name="T309">proposta</text:span><text:span text:style-name="T310"><text:s/></text:span><text:span text:style-name="T311">da</text:span><text:span text:style-name="T312"><text:s/></text:span><text:span text:style-name="T313">CONTRATADA</text:span><text:span text:style-name="T314">,</text:span><text:span text:style-name="T315"><text:s/></text:span><text:span text:style-name="T316">que</text:span><text:span text:style-name="T317"><text:s/></text:span><text:span text:style-name="T318">passam</text:span><text:span text:style-name="T319"><text:s/></text:span><text:span text:style-name="T320">a</text:span><text:span text:style-name="T321"><text:s/></text:span><text:span text:style-name="T322">fazer</text:span><text:span text:style-name="T323"><text:s/></text:span><text:span text:style-name="T324">parte</text:span><text:span text:style-name="T325"><text:s/></text:span><text:span text:style-name="T326">deste</text:span><text:span text:style-name="T327"><text:s/></text:span><text:span text:style-name="T328">instrumento,</text:span><text:span text:style-name="T329"><text:s/></text:span><text:span text:style-name="T330">independentemente</text:span><text:span text:style-name="T331"><text:s/></text:span><text:span text:style-name="T332">de</text:span><text:span text:style-name="T333"><text:s/></text:span><text:span text:style-name="T334">transcrição,</text:span><text:span text:style-name="T335"><text:s/></text:span><text:span text:style-name="T336">no</text:span><text:span text:style-name="T337"><text:s/></text:span><text:span text:style-name="T338">que</text:span><text:span text:style-name="T339"><text:s/></text:span><text:span text:style-name="T340">não</text:span><text:span text:style-name="T341"><text:s/></text:span><text:span text:style-name="T342">conflitar</text:span><text:span text:style-name="T343"><text:s/></text:span><text:span text:style-name="T344">com</text:span><text:span text:style-name="T345"><text:s/></text:span><text:span text:style-name="T346">as</text:span><text:span text:style-name="T347"><text:s/></text:span><text:span text:style-name="T348">disposições</text:span><text:span text:style-name="T349"><text:s/></text:span><text:span text:style-name="T350">do</text:span><text:span text:style-name="T351"><text:s/></text:span><text:span text:style-name="T352">presente</text:span><text:span text:style-name="T353"><text:s/></text:span><text:span text:style-name="T354">contrato.</text:span></text:p>
      <text:p text:style-name="P355"/>
      <text:soft-page-break/>
      <text:h text:style-name="P356" text:outline-level="1">CLÁUSULA SEGUNDA<text:s/>-<text:s/>DA EXECUÇÃO</text:h>
      <text:p text:style-name="P357"><text:span text:style-name="T358">A execução do objeto do presente contrato será realizada com o fornecimento e entrega dos produtos descritos em sua</text:span><text:span text:style-name="T359"><text:s/></text:span><text:span text:style-name="T360">Cláusula Primeira,</text:span><text:span text:style-name="T361"><text:s/></text:span><text:span text:style-name="T362">por</text:span><text:span text:style-name="T363"><text:s/></text:span><text:span text:style-name="T364">meio</text:span><text:span text:style-name="T365"><text:s/></text:span><text:span text:style-name="T366">do</text:span><text:span text:style-name="T367"><text:s/></text:span><text:span text:style-name="T368">estabelecimento</text:span><text:span text:style-name="T369"><text:s/></text:span><text:span text:style-name="T370">da<text:s/></text:span><text:span text:style-name="T371">CONTRATADA</text:span><text:span text:style-name="T372">,</text:span><text:span text:style-name="T373"><text:s/></text:span><text:span text:style-name="T374">CNPJ</text:span><text:span text:style-name="T375"><text:s/></text:span><text:span text:style-name="T376">nº</text:span><text:span text:style-name="T377"><text:s/></text:span><text:span text:style-name="T378">17.173.562/0001-30</text:span><text:span text:style-name="T379">,</text:span><text:span text:style-name="T380"><text:s/></text:span><text:span text:style-name="T381">segundo</text:span><text:span text:style-name="T382"><text:s/></text:span><text:span text:style-name="T383">as</text:span><text:span text:style-name="T384"><text:s/></text:span><text:span text:style-name="T385">condições</text:span><text:span text:style-name="T386"><text:s/></text:span><text:span text:style-name="T387">estabelecidas</text:span><text:span text:style-name="T388"><text:s/></text:span><text:span text:style-name="T389">no</text:span><text:span text:style-name="T390"><text:s/></text:span><text:span text:style-name="T391">Edital</text:span><text:span text:style-name="T392"><text:s/></text:span><text:span text:style-name="T393">da</text:span><text:span text:style-name="T394"><text:s/></text:span><text:span text:style-name="T395">Licitação,</text:span><text:span text:style-name="T396"><text:s/></text:span><text:span text:style-name="T397">no</text:span><text:span text:style-name="T398"><text:s/></text:span><text:span text:style-name="T399">seu</text:span><text:span text:style-name="T400"><text:s/></text:span><text:span text:style-name="T401">Anexo</text:span><text:span text:style-name="T402"><text:s/></text:span><text:span text:style-name="T403">I</text:span><text:span text:style-name="T404"><text:s/></text:span><text:span text:style-name="T405">e</text:span><text:span text:style-name="T406"><text:s/></text:span><text:span text:style-name="T407">na</text:span><text:span text:style-name="T408"><text:s/></text:span><text:span text:style-name="T409">proposta</text:span><text:span text:style-name="T410"><text:s/></text:span><text:span text:style-name="T411">da</text:span><text:span text:style-name="T412"><text:s/></text:span><text:span text:style-name="T413">CONTRATADA</text:span><text:span text:style-name="T414">.</text:span></text:p>
      <text:p text:style-name="P415"/>
      <text:h text:style-name="P416" text:outline-level="1">CLÁUSULA TERCEIRA<text:s/>-<text:s/>DAS OBRIGAÇÕES DO CONTRATANTE</text:h>
      <text:p text:style-name="P417"><text:span text:style-name="T418">O</text:span><text:span text:style-name="T419"><text:s/></text:span><text:span text:style-name="T420">CONTRATANTE</text:span><text:span text:style-name="T421">:</text:span></text:p>
      <text:list text:style-name="LFO6" text:continue-numbering="true">
        <text:list-item>
          <text:p text:style-name="P422"><text:span text:style-name="T423">Prestará</text:span><text:span text:style-name="T424"><text:s/></text:span><text:span text:style-name="T425">as</text:span><text:span text:style-name="T426"><text:s/></text:span><text:span text:style-name="T427">informações</text:span><text:span text:style-name="T428"><text:s/></text:span><text:span text:style-name="T429">e</text:span><text:span text:style-name="T430"><text:s/></text:span><text:span text:style-name="T431">os</text:span><text:span text:style-name="T432"><text:s/></text:span><text:span text:style-name="T433">esclarecimentos</text:span><text:span text:style-name="T434"><text:s/></text:span><text:span text:style-name="T435">que</text:span><text:span text:style-name="T436"><text:s/></text:span><text:span text:style-name="T437">venham</text:span><text:span text:style-name="T438"><text:s/></text:span><text:span text:style-name="T439">a</text:span><text:span text:style-name="T440"><text:s/></text:span><text:span text:style-name="T441">ser</text:span><text:span text:style-name="T442"><text:s/></text:span><text:span text:style-name="T443">solicitados</text:span><text:span text:style-name="T444"><text:s/></text:span><text:span text:style-name="T445">pela</text:span><text:span text:style-name="T446"><text:s/></text:span><text:span text:style-name="T447">CONTRATADA</text:span><text:span text:style-name="T448">.</text:span></text:p>
        </text:list-item>
        <text:list-item>
          <text:p text:style-name="P449"><text:span text:style-name="T450">Acompanhará,</text:span><text:span text:style-name="T451"><text:s/></text:span><text:span text:style-name="T452">fiscalizará</text:span><text:span text:style-name="T453"><text:s/></text:span><text:span text:style-name="T454">e</text:span><text:span text:style-name="T455"><text:s/></text:span><text:span text:style-name="T456">atestará</text:span><text:span text:style-name="T457"><text:s/></text:span><text:span text:style-name="T458">a</text:span><text:span text:style-name="T459"><text:s/></text:span><text:span text:style-name="T460">execução</text:span><text:span text:style-name="T461"><text:s/></text:span><text:span text:style-name="T462">contratual,</text:span><text:span text:style-name="T463"><text:s/></text:span><text:span text:style-name="T464">bem</text:span><text:span text:style-name="T465"><text:s/></text:span><text:span text:style-name="T466">como</text:span><text:span text:style-name="T467"><text:s/></text:span><text:span text:style-name="T468">indicará</text:span><text:span text:style-name="T469"><text:s/></text:span><text:span text:style-name="T470">as</text:span><text:span text:style-name="T471"><text:s/></text:span><text:span text:style-name="T472">ocorrências</text:span><text:span text:style-name="T473"><text:s/></text:span><text:span text:style-name="T474">verificadas.</text:span></text:p>
        </text:list-item>
        <text:list-item>
          <text:p text:style-name="P475"><text:span text:style-name="T476">Designará</text:span><text:span text:style-name="T477"><text:s/></text:span><text:span text:style-name="T478">servidor ou comissão de servidores para fiscalizar a execução do objeto contratual. Acerca dos fiscais do</text:span><text:span text:style-name="T479"><text:s/></text:span><text:span text:style-name="T480">contrato,</text:span><text:span text:style-name="T481"><text:s/></text:span><text:span text:style-name="T482">considerar:</text:span></text:p>
          <text:list text:continue-numbering="true">
            <text:list-item>
              <text:p text:style-name="P483"><text:span text:style-name="T484">Fiscal Técnico: responsável por certificar a quantidade e a conformidade dos produtos entregues com o Termo de</text:span><text:span text:style-name="T485"><text:s/></text:span><text:span text:style-name="T486">Referência</text:span><text:span text:style-name="T487"><text:s/></text:span><text:span text:style-name="T488">-</text:span><text:span text:style-name="T489"><text:s/></text:span><text:span text:style-name="T490">Anexo</text:span><text:span text:style-name="T491"><text:s/></text:span><text:span text:style-name="T492">I do</text:span><text:span text:style-name="T493"><text:s/></text:span><text:span text:style-name="T494">Edital</text:span><text:span text:style-name="T495"><text:s/></text:span><text:span text:style-name="T496">da</text:span><text:span text:style-name="T497"><text:s/></text:span><text:span text:style-name="T498">Licitação,</text:span><text:span text:style-name="T499"><text:s/></text:span><text:span text:style-name="T500">bem</text:span><text:span text:style-name="T501"><text:s/></text:span><text:span text:style-name="T502">como</text:span><text:span text:style-name="T503"><text:s/></text:span><text:span text:style-name="T504">por</text:span><text:span text:style-name="T505"><text:s/></text:span><text:span text:style-name="T506">emitir</text:span><text:span text:style-name="T507"><text:s/></text:span><text:span text:style-name="T508">o</text:span><text:span text:style-name="T509"><text:s/></text:span><text:span text:style-name="T510">Termo</text:span><text:span text:style-name="T511"><text:s/></text:span><text:span text:style-name="T512">de</text:span><text:span text:style-name="T513"><text:s/></text:span><text:span text:style-name="T514">Recebimento</text:span><text:span text:style-name="T515"><text:s/></text:span><text:span text:style-name="T516">Definitivo</text:span><text:span text:style-name="T517"><text:s/></text:span><text:span text:style-name="T518">-</text:span><text:span text:style-name="T519"><text:s/></text:span><text:span text:style-name="T520">TRD;</text:span></text:p>
            </text:list-item>
            <text:list-item>
              <text:p text:style-name="P521"><text:span text:style-name="T522">Fiscal</text:span><text:span text:style-name="T523"><text:s/></text:span><text:span text:style-name="T524">Administrativo:</text:span><text:span text:style-name="T525"><text:s/></text:span><text:span text:style-name="T526">responsável</text:span><text:span text:style-name="T527"><text:s/></text:span><text:span text:style-name="T528">por</text:span><text:span text:style-name="T529"><text:s/></text:span><text:span text:style-name="T530">fiscalizar</text:span><text:span text:style-name="T531"><text:s/>o</text:span><text:span text:style-name="T532"><text:s/></text:span><text:span text:style-name="T533">contrato</text:span><text:span text:style-name="T534"><text:s/></text:span><text:span text:style-name="T535">quanto</text:span><text:span text:style-name="T536"><text:s/></text:span><text:span text:style-name="T537">a</text:span><text:span text:style-name="T538"><text:s/></text:span><text:span text:style-name="T539">sançõ</text:span><text:span text:style-name="T540">es,</text:span><text:span text:style-name="T541"><text:s/></text:span><text:span text:style-name="T542">aderência</text:span><text:span text:style-name="T543"><text:s/></text:span><text:span text:style-name="T544">às</text:span><text:span text:style-name="T545"><text:s/></text:span><text:span text:style-name="T546">normas,</text:span><text:span text:style-name="T547"><text:s/></text:span><text:span text:style-name="T548">diretrizes</text:span><text:span text:style-name="T549"><text:s/></text:span><text:span text:style-name="T550">e</text:span><text:span text:style-name="T551"><text:s/></text:span><text:span text:style-name="T552">obrigaçõ es contratuais e emitir</text:span><text:span text:style-name="T553"><text:s/></text:span><text:span text:style-name="T554">a Nota Técnica de Atesto</text:span><text:span text:style-name="T555"><text:s/></text:span><text:span text:style-name="T556">- NTA, encaminhando</text:span><text:span text:style-name="T557"><text:s/></text:span><text:span text:style-name="T558">os documentos<text:s/></text:span><text:span text:style-name="T559">necessários para liquidação</text:span><text:span text:style-name="T560"><text:s/></text:span><text:span text:style-name="T561">de</text:span><text:span text:style-name="T562"><text:s/>despesa</text:span><text:span text:style-name="T563"><text:s/></text:span><text:span text:style-name="T564">à</text:span><text:span text:style-name="T565"><text:s/></text:span><text:span text:style-name="T566">unidade</text:span><text:span text:style-name="T567"><text:s/></text:span><text:span text:style-name="T568">competente.</text:span></text:p>
            </text:list-item>
          </text:list>
        </text:list-item>
        <text:list-item>
          <text:p text:style-name="P569"><text:span text:style-name="T570">Permitirá</text:span><text:span text:style-name="T571"><text:s/></text:span><text:span text:style-name="T572">que</text:span><text:span text:style-name="T573"><text:s/></text:span><text:span text:style-name="T574">os</text:span><text:span text:style-name="T575"><text:s/></text:span><text:span text:style-name="T576">funcionários</text:span><text:span text:style-name="T577"><text:s/></text:span><text:span text:style-name="T578">da</text:span><text:span text:style-name="T579"><text:s/></text:span><text:span text:style-name="T580">CONTRATADA</text:span><text:span text:style-name="T581">,</text:span><text:span text:style-name="T582"><text:s/></text:span><text:span text:style-name="T583">desde</text:span><text:span text:style-name="T584"><text:s/></text:span><text:span text:style-name="T585">que</text:span><text:span text:style-name="T586"><text:s/></text:span><text:span text:style-name="T587">devidamente</text:span><text:span text:style-name="T588"><text:s/></text:span><text:span text:style-name="T589">identificados,</text:span><text:span text:style-name="T590"><text:s/></text:span><text:span text:style-name="T591">tenham</text:span><text:span text:style-name="T592"><text:s/></text:span><text:span text:style-name="T593">acesso</text:span><text:span text:style-name="T594"><text:s/></text:span><text:span text:style-name="T595">aos</text:span><text:span text:style-name="T596"><text:s/></text:span><text:span text:style-name="T597">locais</text:span><text:span text:style-name="T598"><text:s/></text:span><text:span text:style-name="T599">de</text:span><text:span text:style-name="T600"><text:s/></text:span><text:span text:style-name="T601">entrega.</text:span></text:p>
        </text:list-item>
        <text:list-item>
          <text:p text:style-name="P602"><text:span text:style-name="T603">Recusará</text:span><text:span text:style-name="T604"><text:s/></text:span><text:span text:style-name="T605">qualquer</text:span><text:span text:style-name="T606"><text:s/></text:span><text:span text:style-name="T607">produto</text:span><text:span text:style-name="T608"><text:s/></text:span><text:span text:style-name="T609">entregue</text:span><text:span text:style-name="T610"><text:s/></text:span><text:span text:style-name="T611">em</text:span><text:span text:style-name="T612"><text:s/></text:span><text:span text:style-name="T613">desacordo</text:span><text:span text:style-name="T614"><text:s/></text:span><text:span text:style-name="T615">com</text:span><text:span text:style-name="T616"><text:s/></text:span><text:span text:style-name="T617">as</text:span><text:span text:style-name="T618"><text:s/></text:span><text:span text:style-name="T619">especificaçõ</text:span><text:span text:style-name="T620"><text:s/></text:span><text:span text:style-name="T621">es</text:span><text:span text:style-name="T622"><text:s/></text:span><text:span text:style-name="T623">constantes</text:span><text:span text:style-name="T624"><text:s/></text:span><text:span text:style-name="T625">do</text:span><text:span text:style-name="T626"><text:s/></text:span><text:span text:style-name="T627">Termo</text:span><text:span text:style-name="T628"><text:s/></text:span><text:span text:style-name="T629">de</text:span><text:span text:style-name="T630"><text:s/></text:span><text:span text:style-name="T631">Referência</text:span><text:span text:style-name="T632"><text:s/></text:span><text:span text:style-name="T633">-</text:span><text:span text:style-name="T634"><text:s/></text:span><text:span text:style-name="T635">Anexo</text:span><text:span text:style-name="T636"><text:s/></text:span><text:span text:style-name="T637">I</text:span><text:span text:style-name="T638"><text:s/></text:span><text:span text:style-name="T639">do</text:span><text:span text:style-name="T640"><text:s/></text:span><text:span text:style-name="T641">Edital da</text:span><text:span text:style-name="T642"><text:s/></text:span><text:span text:style-name="T643">Licitação.</text:span></text:p>
        </text:list-item>
        <text:list-item>
          <text:p text:style-name="P644"><text:span text:style-name="T645">Efetuará</text:span><text:span text:style-name="T646"><text:s/></text:span><text:span text:style-name="T647">o</text:span><text:span text:style-name="T648"><text:s/></text:span><text:span text:style-name="T649">pagamento</text:span><text:span text:style-name="T650"><text:s/></text:span><text:span text:style-name="T651">à</text:span><text:span text:style-name="T652"><text:s/></text:span><text:span text:style-name="T653">CONTRATADA</text:span><text:span text:style-name="T654">,</text:span><text:span text:style-name="T655"><text:s/></text:span><text:span text:style-name="T656">segundo</text:span><text:span text:style-name="T657"><text:s/></text:span><text:span text:style-name="T658">as</text:span><text:span text:style-name="T659"><text:s/></text:span><text:span text:style-name="T660">condições</text:span><text:span text:style-name="T661"><text:s/></text:span><text:span text:style-name="T662">estabelecidas</text:span><text:span text:style-name="T663"><text:s/></text:span><text:span text:style-name="T664">no</text:span><text:span text:style-name="T665"><text:s/></text:span><text:span text:style-name="T666">Termo</text:span><text:span text:style-name="T667"><text:s/></text:span><text:span text:style-name="T668">de</text:span><text:span text:style-name="T669"><text:s/></text:span><text:span text:style-name="T670">Referência</text:span><text:span text:style-name="T671"><text:s/></text:span><text:span text:style-name="T672">-</text:span><text:span text:style-name="T673"><text:s/></text:span><text:span text:style-name="T674">Anexo</text:span><text:span text:style-name="T675"><text:s/></text:span><text:span text:style-name="T676">I</text:span><text:span text:style-name="T677"><text:s/></text:span><text:span text:style-name="T678">do</text:span><text:span text:style-name="T679"><text:s/></text:span><text:span text:style-name="T680">Edital</text:span><text:span text:style-name="T681"><text:s/></text:span><text:span text:style-name="T682">da</text:span><text:span text:style-name="T683"><text:s/></text:span><text:span text:style-name="T684">Licitação.</text:span></text:p>
        </text:list-item>
      </text:list>
      <text:p text:style-name="P685"/>
      <text:h text:style-name="P686" text:outline-level="1">CLÁUSULA QUARTA<text:s/>-<text:s/>DAS<text:s/>OBRIGAÇÕES<text:s/>DA<text:s/>CONTRATADA</text:h>
      <text:p text:style-name="P687"><text:span text:style-name="T688">A</text:span><text:span text:style-name="T689"><text:s/></text:span><text:span text:style-name="T690">CONTRATADA</text:span><text:span text:style-name="T691"><text:s/></text:span><text:span text:style-name="T692">obriga-se</text:span><text:span text:style-name="T693"><text:s/></text:span><text:span text:style-name="T694">a:</text:span></text:p>
      <text:list text:style-name="LFO5" text:continue-numbering="true">
        <text:list-item>
          <text:p text:style-name="P695"><text:span text:style-name="T696">Executar, com observação</text:span><text:span text:style-name="T697"><text:s/></text:span><text:span text:style-name="T698">dos prazos e exigências,<text:s/></text:span><text:span text:style-name="T699">as obrigaçõ es constantes no</text:span><text:span text:style-name="T700"><text:s/></text:span><text:span text:style-name="T701">Termo</text:span><text:span text:style-name="T702"><text:s/></text:span><text:span text:style-name="T703">de Referência - Anexo</text:span><text:span text:style-name="T704"><text:s/></text:span><text:span text:style-name="T705">I do</text:span><text:span text:style-name="T706"><text:s/></text:span><text:span text:style-name="T707">Edital</text:span><text:span text:style-name="T708"><text:s/></text:span><text:span text:style-name="T709">da</text:span><text:span text:style-name="T710"><text:s/></text:span><text:span text:style-name="T711">Licitação.</text:span></text:p>
        </text:list-item>
        <text:list-item>
          <text:p text:style-name="P712"><text:span text:style-name="T713">Entregar</text:span><text:span text:style-name="T714"><text:s/></text:span><text:span text:style-name="T715">os</text:span><text:span text:style-name="T716"><text:s/></text:span><text:span text:style-name="T717">produtos,</text:span><text:span text:style-name="T718"><text:s/></text:span><text:span text:style-name="T719">nos</text:span><text:span text:style-name="T720"><text:s/></text:span><text:span text:style-name="T721">prazos</text:span><text:span text:style-name="T722"><text:s/></text:span><text:span text:style-name="T723">descritos</text:span><text:span text:style-name="T724"><text:s/></text:span><text:span text:style-name="T725">a</text:span><text:span text:style-name="T726"><text:s/></text:span><text:span text:style-name="T727">seguir,</text:span><text:span text:style-name="T728"><text:s/></text:span><text:span text:style-name="T729">no</text:span><text:span text:style-name="T730"><text:s/></text:span><text:span text:style-name="T731">depósito</text:span><text:span text:style-name="T732"><text:s/></text:span><text:span text:style-name="T733">da</text:span><text:span text:style-name="T734"><text:s/></text:span><text:span text:style-name="T735">Seção</text:span><text:span text:style-name="T736"><text:s/></text:span><text:span text:style-name="T737">de</text:span><text:span text:style-name="T738"><text:s/></text:span><text:span text:style-name="T739">Gestão</text:span><text:span text:style-name="T740"><text:s/></text:span><text:span text:style-name="T741">de</text:span><text:span text:style-name="T742"><text:s/></text:span><text:span text:style-name="T743">Almoxarifado</text:span><text:span text:style-name="T744"><text:s/></text:span><text:span text:style-name="T745">do</text:span><text:span text:style-name="T746"><text:s/></text:span><text:span text:style-name="T747">TRE-BA na</text:span><text:span text:style-name="T748"><text:s/></text:span><text:span text:style-name="T749">Seção</text:span><text:span text:style-name="T750"><text:s/></text:span><text:span text:style-name="T751">de</text:span><text:span text:style-name="T752"><text:s/></text:span><text:span text:style-name="T753">Gestão</text:span><text:span text:style-name="T754"><text:s/></text:span><text:span text:style-name="T755">de</text:span><text:span text:style-name="T756"><text:s/></text:span><text:span text:style-name="T757">Almoxarifado, situado na<text:s/></text:span><text:span text:style-name="T758">1ª Avenida do Centro Administrativo da Bahia, n.º 150, Salvador - BA, em atendimento <text:s/>de segunda a quinta-feira, das 13h às 18h e, nas<text:s/></text:span><text:span text:style-name="T759">sexta-feira, das<text:s/></text:span><text:span text:style-name="T760">8h às 13h</text:span><text:span text:style-name="T761">:</text:span></text:p>
          <text:list text:continue-numbering="true">
            <text:list-item>
              <text:p text:style-name="P762"><text:span text:style-name="T763">a</text:span><text:span text:style-name="T764">t</text:span><text:span text:style-name="T765">e</text:span><text:span text:style-name="T766">́</text:span><text:span text:style-name="T767"><text:s/></text:span><text:span text:style-name="T768"><text:s/></text:span><text:span text:style-name="T769">4</text:span><text:span text:style-name="T770">0</text:span><text:span text:style-name="T771"><text:s/></text:span><text:span text:style-name="T772">(</text:span><text:span text:style-name="T773">q</text:span><text:span text:style-name="T774">uar</text:span><text:span text:style-name="T775">e</text:span><text:span text:style-name="T776">n</text:span><text:span text:style-name="T777">t</text:span><text:span text:style-name="T778">a</text:span><text:span text:style-name="T779">)</text:span><text:span text:style-name="T780"><text:s/></text:span><text:span text:style-name="T781">d</text:span><text:span text:style-name="T782">i</text:span><text:span text:style-name="T783">a</text:span><text:span text:style-name="T784">s</text:span><text:span text:style-name="T785"><text:s/></text:span><text:span text:style-name="T786">c</text:span><text:span text:style-name="T787">o</text:span><text:span text:style-name="T788">rr</text:span><text:span text:style-name="T789">i</text:span><text:span text:style-name="T790">d</text:span><text:span text:style-name="T791">o</text:span><text:span text:style-name="T792">s</text:span><text:span text:style-name="T793"><text:s/></text:span><text:span text:style-name="T794">par</text:span><text:span text:style-name="T795">a</text:span><text:span text:style-name="T796"><text:s/></text:span><text:span text:style-name="T797">c</text:span><text:span text:style-name="T798">o</text:span><text:span text:style-name="T799">n</text:span><text:span text:style-name="T800">t</text:span><text:span text:style-name="T801">ra</text:span><text:span text:style-name="T802">t</text:span><text:span text:style-name="T803">o</text:span><text:span text:style-name="T804">s</text:span><text:span text:style-name="T805"><text:s/></text:span><text:span text:style-name="T806">i</text:span><text:span text:style-name="T807">n</text:span><text:span text:style-name="T808">f</text:span><text:span text:style-name="T809">e</text:span><text:span text:style-name="T810">r</text:span><text:span text:style-name="T811">i</text:span><text:span text:style-name="T812">o</text:span><text:span text:style-name="T813">r</text:span><text:span text:style-name="T814">e</text:span><text:span text:style-name="T815">s</text:span><text:span text:style-name="T816"><text:s/></text:span><text:span text:style-name="T817">o</text:span><text:span text:style-name="T818">u</text:span><text:span text:style-name="T819"><text:s/></text:span><text:span text:style-name="T820">i</text:span><text:span text:style-name="T821">g</text:span><text:span text:style-name="T822">ua</text:span><text:span text:style-name="T823">i</text:span><text:span text:style-name="T824">s</text:span><text:span text:style-name="T825"><text:s/></text:span><text:span text:style-name="T826">a</text:span><text:span text:style-name="T827"><text:s/></text:span><text:span text:style-name="T828">5</text:span><text:span text:style-name="T829">.</text:span><text:span text:style-name="T830">00</text:span><text:span text:style-name="T831">0</text:span><text:span text:style-name="T832"><text:s/></text:span><text:span text:style-name="T833">u</text:span><text:span text:style-name="T834">n</text:span><text:span text:style-name="T835">i</text:span><text:span text:style-name="T836">dad</text:span><text:span text:style-name="T837">e</text:span><text:span text:style-name="T838">s</text:span><text:span text:style-name="T839">,</text:span><text:span text:style-name="T840"><text:s/></text:span><text:span text:style-name="T841">c</text:span><text:span text:style-name="T842">o</text:span><text:span text:style-name="T843">n</text:span><text:span text:style-name="T844">t</text:span><text:span text:style-name="T845">ad</text:span><text:span text:style-name="T846">o</text:span><text:span text:style-name="T847">s</text:span><text:span text:style-name="T848"><text:s/></text:span><text:span text:style-name="T849">a</text:span><text:span text:style-name="T850"><text:s/></text:span><text:span text:style-name="T851">pa</text:span><text:span text:style-name="T852">r</text:span><text:span text:style-name="T853">ti</text:span><text:span text:style-name="T854">r</text:span><text:span text:style-name="T855"><text:s/></text:span><text:span text:style-name="T856">d</text:span><text:span text:style-name="T857">o</text:span><text:span text:style-name="T858"><text:s/></text:span><text:span text:style-name="T859">i</text:span><text:span text:style-name="T860">n</text:span><text:span text:style-name="T861">ı</text:span><text:span text:style-name="T862">c</text:span><text:span text:style-name="T863">́</text:span><text:span text:style-name="T864"><text:s/></text:span><text:span text:style-name="T865"><text:s/></text:span><text:span text:style-name="T866">i</text:span><text:span text:style-name="T867">o<text:s/></text:span><text:span text:style-name="T868">da</text:span><text:span text:style-name="T869"><text:s/></text:span><text:span text:style-name="T870">vigência</text:span><text:span text:style-name="T871"><text:s/></text:span><text:span text:style-name="T872">contratual;</text:span></text:p>
            </text:list-item>
            <text:list-item>
              <text:p text:style-name="P873"><text:span text:style-name="T874">até</text:span><text:span text:style-name="T875"><text:s/></text:span><text:span text:style-name="T876">50</text:span><text:span text:style-name="T877"><text:s/></text:span><text:span text:style-name="T878">(cinquenta)</text:span><text:span text:style-name="T879"><text:s/></text:span><text:span text:style-name="T880">dias</text:span><text:span text:style-name="T881"><text:s/></text:span><text:span text:style-name="T882">corridos</text:span><text:span text:style-name="T883"><text:s/></text:span><text:span text:style-name="T884">para</text:span><text:span text:style-name="T885"><text:s/></text:span><text:span text:style-name="T886">contratos</text:span><text:span text:style-name="T887"><text:s/></text:span><text:span text:style-name="T888">superiores</text:span><text:span text:style-name="T889"><text:s/></text:span><text:span text:style-name="T890">a</text:span><text:span text:style-name="T891"><text:s/></text:span><text:span text:style-name="T892">5.000</text:span><text:span text:style-name="T893"><text:s/></text:span><text:span text:style-name="T894">unidades</text:span><text:span text:style-name="T895"><text:s/></text:span><text:span text:style-name="T896">e</text:span><text:span text:style-name="T897"><text:s/></text:span><text:soft-page-break/><text:span text:style-name="T898">inferiores</text:span><text:span text:style-name="T899"><text:s/></text:span><text:span text:style-name="T900">ou</text:span><text:span text:style-name="T901"><text:s/></text:span><text:span text:style-name="T902">iguais</text:span><text:span text:style-name="T903"><text:s/></text:span><text:span text:style-name="T904">a</text:span><text:span text:style-name="T905"><text:s/></text:span><text:span text:style-name="T906">10.000</text:span><text:span text:style-name="T907"><text:s/></text:span><text:span text:style-name="T908">u</text:span><text:span text:style-name="T909">n</text:span><text:span text:style-name="T910">i</text:span><text:span text:style-name="T911">dad</text:span><text:span text:style-name="T912">e</text:span><text:span text:style-name="T913">s</text:span><text:span text:style-name="T914">,</text:span><text:span text:style-name="T915"><text:s/></text:span><text:span text:style-name="T916">c</text:span><text:span text:style-name="T917">o</text:span><text:span text:style-name="T918">n</text:span><text:span text:style-name="T919">t</text:span><text:span text:style-name="T920">ad</text:span><text:span text:style-name="T921">o</text:span><text:span text:style-name="T922">s</text:span><text:span text:style-name="T923"><text:s/></text:span><text:span text:style-name="T924">a</text:span><text:span text:style-name="T925"><text:s/></text:span><text:span text:style-name="T926">pa</text:span><text:span text:style-name="T927">r</text:span><text:span text:style-name="T928">ti</text:span><text:span text:style-name="T929">r</text:span><text:span text:style-name="T930"><text:s/></text:span><text:span text:style-name="T931">d</text:span><text:span text:style-name="T932">o</text:span><text:span text:style-name="T933"><text:s/></text:span><text:span text:style-name="T934">i</text:span><text:span text:style-name="T935">n</text:span><text:span text:style-name="T936">ı</text:span><text:span text:style-name="T937">c</text:span><text:span text:style-name="T938">́</text:span><text:span text:style-name="T939"><text:s/></text:span><text:span text:style-name="T940">i</text:span><text:span text:style-name="T941">o</text:span><text:span text:style-name="T942"><text:s/></text:span><text:span text:style-name="T943">d</text:span><text:span text:style-name="T944">a</text:span><text:span text:style-name="T945"><text:s/></text:span><text:span text:style-name="T946">v</text:span><text:span text:style-name="T947">i</text:span><text:span text:style-name="T948">g</text:span><text:span text:style-name="T949">e</text:span><text:span text:style-name="T950">̂</text:span><text:span text:style-name="T951">n</text:span><text:span text:style-name="T952">c</text:span><text:span text:style-name="T953">i</text:span><text:span text:style-name="T954">a</text:span><text:span text:style-name="T955"><text:s/></text:span><text:span text:style-name="T956">c</text:span><text:span text:style-name="T957">o</text:span><text:span text:style-name="T958">n</text:span><text:span text:style-name="T959">t</text:span><text:span text:style-name="T960">ra</text:span><text:span text:style-name="T961">t</text:span><text:span text:style-name="T962">ua</text:span><text:span text:style-name="T963">l</text:span><text:span text:style-name="T964">;</text:span></text:p>
            </text:list-item>
            <text:list-item>
              <text:p text:style-name="P965"><text:span text:style-name="T966">a</text:span><text:span text:style-name="T967">t</text:span><text:span text:style-name="T968">e</text:span><text:span text:style-name="T969">́</text:span><text:span text:style-name="T970"><text:s/></text:span><text:span text:style-name="T971"><text:s/></text:span><text:span text:style-name="T972">6</text:span><text:span text:style-name="T973">0</text:span><text:span text:style-name="T974"><text:s/></text:span><text:span text:style-name="T975"><text:s/></text:span><text:span text:style-name="T976">(</text:span><text:span text:style-name="T977">s</text:span><text:span text:style-name="T978">e</text:span><text:span text:style-name="T979">ss</text:span><text:span text:style-name="T980">e</text:span><text:span text:style-name="T981">n</text:span><text:span text:style-name="T982">t</text:span><text:span text:style-name="T983">a</text:span><text:span text:style-name="T984">)</text:span><text:span text:style-name="T985"><text:s/></text:span><text:span text:style-name="T986"><text:s/></text:span><text:span text:style-name="T987">d</text:span><text:span text:style-name="T988">i</text:span><text:span text:style-name="T989">a</text:span><text:span text:style-name="T990">s</text:span><text:span text:style-name="T991"><text:s/></text:span><text:span text:style-name="T992"><text:s/></text:span><text:span text:style-name="T993">c</text:span><text:span text:style-name="T994">o</text:span><text:span text:style-name="T995">rr</text:span><text:span text:style-name="T996">i</text:span><text:span text:style-name="T997">d</text:span><text:span text:style-name="T998">o</text:span><text:span text:style-name="T999">s</text:span><text:span text:style-name="T1000"><text:s/></text:span><text:span text:style-name="T1001">par</text:span><text:span text:style-name="T1002">a</text:span><text:span text:style-name="T1003"><text:s/></text:span><text:span text:style-name="T1004">c</text:span><text:span text:style-name="T1005">o</text:span><text:span text:style-name="T1006">n</text:span><text:span text:style-name="T1007">t</text:span><text:span text:style-name="T1008">ra</text:span><text:span text:style-name="T1009">t</text:span><text:span text:style-name="T1010">o</text:span><text:span text:style-name="T1011">s</text:span><text:span text:style-name="T1012"><text:s/></text:span><text:span text:style-name="T1013"><text:s/></text:span><text:span text:style-name="T1014">sup</text:span><text:span text:style-name="T1015">e</text:span><text:span text:style-name="T1016">r</text:span><text:span text:style-name="T1017">i</text:span><text:span text:style-name="T1018">o</text:span><text:span text:style-name="T1019">r</text:span><text:span text:style-name="T1020">e</text:span><text:span text:style-name="T1021">s</text:span><text:span text:style-name="T1022"><text:s/></text:span><text:span text:style-name="T1023"><text:s/></text:span><text:span text:style-name="T1024">a</text:span><text:span text:style-name="T1025"><text:s/></text:span><text:span text:style-name="T1026"><text:s/></text:span><text:span text:style-name="T1027">10</text:span><text:span text:style-name="T1028">.</text:span><text:span text:style-name="T1029">00</text:span><text:span text:style-name="T1030">0</text:span><text:span text:style-name="T1031"><text:s/></text:span><text:span text:style-name="T1032"><text:s/></text:span><text:span text:style-name="T1033">u</text:span><text:span text:style-name="T1034">n</text:span><text:span text:style-name="T1035">i</text:span><text:span text:style-name="T1036">dad</text:span><text:span text:style-name="T1037">e</text:span><text:span text:style-name="T1038">s</text:span><text:span text:style-name="T1039">,</text:span><text:span text:style-name="T1040"><text:s/></text:span><text:span text:style-name="T1041"><text:s/></text:span><text:span text:style-name="T1042">c</text:span><text:span text:style-name="T1043">o</text:span><text:span text:style-name="T1044">n</text:span><text:span text:style-name="T1045">t</text:span><text:span text:style-name="T1046">ad</text:span><text:span text:style-name="T1047">o</text:span><text:span text:style-name="T1048">s</text:span><text:span text:style-name="T1049"><text:s/></text:span><text:span text:style-name="T1050"><text:s/></text:span><text:span text:style-name="T1051">a</text:span><text:span text:style-name="T1052"><text:s/></text:span><text:span text:style-name="T1053"><text:s/></text:span><text:span text:style-name="T1054">pa</text:span><text:span text:style-name="T1055">r</text:span><text:span text:style-name="T1056">ti</text:span><text:span text:style-name="T1057">r</text:span><text:span text:style-name="T1058"><text:s/></text:span><text:span text:style-name="T1059"><text:s/></text:span><text:span text:style-name="T1060">d</text:span><text:span text:style-name="T1061">o</text:span><text:span text:style-name="T1062"><text:s/></text:span><text:span text:style-name="T1063"><text:s/></text:span><text:span text:style-name="T1064">i</text:span><text:span text:style-name="T1065">n</text:span><text:span text:style-name="T1066">ı</text:span><text:span text:style-name="T1067">c</text:span><text:span text:style-name="T1068">́</text:span><text:span text:style-name="T1069"><text:s/></text:span><text:span text:style-name="T1070"><text:s/></text:span><text:span text:style-name="T1071">i</text:span><text:span text:style-name="T1072">o</text:span><text:span text:style-name="T1073"><text:s/></text:span><text:span text:style-name="T1074"><text:s/></text:span><text:span text:style-name="T1075">d</text:span><text:span text:style-name="T1076">a<text:s/></text:span><text:span text:style-name="T1077">vigência</text:span><text:span text:style-name="T1078"><text:s/></text:span><text:span text:style-name="T1079">contratual.</text:span></text:p>
            </text:list-item>
            <text:list-item>
              <text:p text:style-name="P1080"><text:span text:style-name="T1081">todas</text:span><text:span text:style-name="T1082"><text:s/></text:span><text:span text:style-name="T1083">as</text:span><text:span text:style-name="T1084"><text:s/></text:span><text:span text:style-name="T1085">entregas</text:span><text:span text:style-name="T1086"><text:s/></text:span><text:span text:style-name="T1087">deverão</text:span><text:span text:style-name="T1088"><text:s/></text:span><text:span text:style-name="T1089">ser</text:span><text:span text:style-name="T1090"><text:s/></text:span><text:span text:style-name="T1091">previamente</text:span><text:span text:style-name="T1092"><text:s/></text:span><text:span text:style-name="T1093">agendadas</text:span><text:span text:style-name="T1094"><text:s/></text:span><text:span text:style-name="T1095">pelo</text:span><text:span text:style-name="T1096">s</text:span><text:span text:style-name="T1097"><text:s/></text:span><text:span text:style-name="T1098">telefone</text:span><text:span text:style-name="T1099">s<text:s/></text:span><text:span text:style-name="T1100"><text:s/></text:span><text:span text:style-name="T1101">(71)</text:span><text:span text:style-name="T1102"><text:s/></text:span><text:span text:style-name="T1103">3373-7078/7076/7368/7369</text:span><text:span text:style-name="T1104"><text:s/></text:span><text:span text:style-name="T1105">e/ou</text:span><text:span text:style-name="T1106"><text:s/></text:span><text:span text:style-name="T1107">endereço</text:span><text:span text:style-name="T1108"><text:s/></text:span><text:span text:style-name="T1109">eletrônico</text:span><text:span text:style-name="T1110"><text:s/></text:span><text:a xlink:href="mailto:segea@tre-ba.jus.br." office:target-frame-name="_top" xlink:show="replace"><text:span text:style-name="T1111">segea@tre-ba.jus.br</text:span><text:span text:style-name="T1112">.</text:span></text:a></text:p>
            </text:list-item>
            <text:list-item>
              <text:p text:style-name="P1113"><text:span text:style-name="T1114">As</text:span><text:span text:style-name="T1115"><text:s/></text:span><text:span text:style-name="T1116">cabinas</text:span><text:span text:style-name="T1117"><text:s/></text:span><text:span text:style-name="T1118">de</text:span><text:span text:style-name="T1119"><text:s/></text:span><text:span text:style-name="T1120">votação</text:span><text:span text:style-name="T1121"><text:s/></text:span><text:span text:style-name="T1122">deverão</text:span><text:span text:style-name="T1123"><text:s/></text:span><text:span text:style-name="T1124">ser</text:span><text:span text:style-name="T1125"><text:s/></text:span><text:span text:style-name="T1126">entregues</text:span><text:span text:style-name="T1127"><text:s/></text:span><text:span text:style-name="T1128">obrigatoriamente</text:span><text:span text:style-name="T1129"><text:s/></text:span><text:span text:style-name="T1130">dobradas, em</text:span><text:span text:style-name="T1131"><text:s/></text:span><text:span text:style-name="T1132">pacotes</text:span><text:span text:style-name="T1133"><text:s/></text:span><text:span text:style-name="T1134">de</text:span><text:span text:style-name="T1135"><text:s/></text:span><text:span text:style-name="T1136">20</text:span><text:span text:style-name="T1137"><text:s/></text:span><text:span text:style-name="T1138">unidades, de</text:span><text:span text:style-name="T1139"><text:s/></text:span><text:span text:style-name="T1140">forma</text:span><text:span text:style-name="T1141"><text:s/></text:span><text:span text:style-name="T1142">a</text:span><text:span text:style-name="T1143"><text:s/></text:span><text:span text:style-name="T1144">facilitar</text:span><text:span text:style-name="T1145"><text:s/></text:span><text:span text:style-name="T1146">a</text:span><text:span text:style-name="T1147"><text:s/></text:span><text:span text:style-name="T1148">distribuição</text:span><text:span text:style-name="T1149"><text:s/></text:span><text:span text:style-name="T1150">às</text:span><text:span text:style-name="T1151"><text:s/></text:span><text:span text:style-name="T1152">zonas</text:span><text:span text:style-name="T1153"><text:s/></text:span><text:span text:style-name="T1154">eleitorais.</text:span></text:p>
              <text:list text:continue-numbering="true">
                <text:list-item>
                  <text:p text:style-name="P1155"><text:span text:style-name="T1156">Caso</text:span><text:span text:style-name="T1157"><text:s/></text:span><text:span text:style-name="T1158">o</text:span><text:span text:style-name="T1159"><text:s/></text:span><text:span text:style-name="T1160">quantitativo</text:span><text:span text:style-name="T1161"><text:s/></text:span><text:span text:style-name="T1162">contratado</text:span><text:span text:style-name="T1163"><text:s/></text:span><text:span text:style-name="T1164">não</text:span><text:span text:style-name="T1165"><text:s/></text:span><text:span text:style-name="T1166">seja</text:span><text:span text:style-name="T1167"><text:s/></text:span><text:span text:style-name="T1168">múltiplo</text:span><text:span text:style-name="T1169"><text:s/></text:span><text:span text:style-name="T1170">de</text:span><text:span text:style-name="T1171"><text:s/></text:span><text:span text:style-name="T1172">20,</text:span><text:span text:style-name="T1173"><text:s/></text:span><text:span text:style-name="T1174">um</text:span><text:span text:style-name="T1175"><text:s/></text:span><text:span text:style-name="T1176">dos</text:span><text:span text:style-name="T1177"><text:s/></text:span><text:span text:style-name="T1178">pacotes</text:span><text:span text:style-name="T1179"><text:s/></text:span><text:span text:style-name="T1180">poderá</text:span><text:span text:style-name="T1181"><text:s/></text:span><text:span text:style-name="T1182">ter</text:span><text:span text:style-name="T1183"><text:s/></text:span><text:span text:style-name="T1184">quantidade</text:span><text:span text:style-name="T1185"><text:s/></text:span><text:span text:style-name="T1186">diferente.</text:span></text:p>
                </text:list-item>
                <text:list-item>
                  <text:p text:style-name="P1187"><text:span text:style-name="T1188">O</text:span><text:span text:style-name="T1189"><text:s/></text:span><text:span text:style-name="T1190">acondicionamento</text:span><text:span text:style-name="T1191"><text:s/></text:span><text:span text:style-name="T1192">das</text:span><text:span text:style-name="T1193"><text:s/></text:span><text:span text:style-name="T1194">cabinas</text:span><text:span text:style-name="T1195"><text:s/></text:span><text:span text:style-name="T1196">deverá</text:span><text:span text:style-name="T1197"><text:s/></text:span><text:span text:style-name="T1198">ser</text:span><text:span text:style-name="T1199"><text:s/></text:span><text:span text:style-name="T1200">feito</text:span><text:span text:style-name="T1201"><text:s/></text:span><text:span text:style-name="T1202">de</text:span><text:span text:style-name="T1203"><text:s/></text:span><text:span text:style-name="T1204">forma</text:span><text:span text:style-name="T1205"><text:s/></text:span><text:span text:style-name="T1206">a</text:span><text:span text:style-name="T1207"><text:s/></text:span><text:span text:style-name="T1208">permitir</text:span><text:span text:style-name="T1209"><text:s/></text:span><text:span text:style-name="T1210">segurança</text:span><text:span text:style-name="T1211"><text:s/></text:span><text:span text:style-name="T1212">no</text:span><text:span text:style-name="T1213"><text:s/></text:span><text:span text:style-name="T1214">transporte</text:span><text:span text:style-name="T1215"><text:s/></text:span><text:span text:style-name="T1216">e</text:span><text:span text:style-name="T1217"><text:s/></text:span><text:span text:style-name="T1218">manuseio</text:span><text:span text:style-name="T1219"><text:s/></text:span><text:span text:style-name="T1220">dos</text:span><text:span text:style-name="T1221"><text:s/></text:span><text:span text:style-name="T1222">pacotes.</text:span></text:p>
                </text:list-item>
                <text:list-item>
                  <text:p text:style-name="P1223"><text:span text:style-name="T1224">O</text:span><text:span text:style-name="T1225"><text:s/></text:span><text:span text:style-name="T1226">eventual</text:span><text:span text:style-name="T1227"><text:s/></text:span><text:span text:style-name="T1228">extravio</text:span><text:span text:style-name="T1229"><text:s/></text:span><text:span text:style-name="T1230">de</text:span><text:span text:style-name="T1231"><text:s/></text:span><text:span text:style-name="T1232">lotes</text:span><text:span text:style-name="T1233"><text:s/></text:span><text:span text:style-name="T1234">será</text:span><text:span text:style-name="T1235"><text:s/></text:span><text:span text:style-name="T1236">de</text:span><text:span text:style-name="T1237"><text:s/></text:span><text:span text:style-name="T1238">inteira</text:span><text:span text:style-name="T1239"><text:s/></text:span><text:span text:style-name="T1240">responsabilidade</text:span><text:span text:style-name="T1241"><text:s/></text:span><text:span text:style-name="T1242">da</text:span><text:span text:style-name="T1243"><text:s/></text:span><text:span text:style-name="T1244">CONTRATADA</text:span><text:span text:style-name="T1245">.</text:span></text:p>
                </text:list-item>
              </text:list>
            </text:list-item>
            <text:list-item>
              <text:p text:style-name="P1246"><text:span text:style-name="T1247">Ao</text:span><text:span text:style-name="T1248"><text:s/></text:span><text:span text:style-name="T1249">CONTRATANTE</text:span><text:span text:style-name="T1250"><text:s/></text:span><text:span text:style-name="T1251">fica</text:span><text:span text:style-name="T1252"><text:s/></text:span><text:span text:style-name="T1253">reservado</text:span><text:span text:style-name="T1254"><text:s/></text:span><text:span text:style-name="T1255">o</text:span><text:span text:style-name="T1256"><text:s/></text:span><text:span text:style-name="T1257">direito</text:span><text:span text:style-name="T1258"><text:s/></text:span><text:span text:style-name="T1259">de</text:span><text:span text:style-name="T1260"><text:s/></text:span><text:span text:style-name="T1261">recusar</text:span><text:span text:style-name="T1262"><text:s/></text:span><text:span text:style-name="T1263">de</text:span><text:span text:style-name="T1264"><text:s/></text:span><text:span text:style-name="T1265">pronto</text:span><text:span text:style-name="T1266"><text:s/></text:span><text:span text:style-name="T1267">o</text:span><text:span text:style-name="T1268"><text:s/></text:span><text:span text:style-name="T1269">produto</text:span><text:span text:style-name="T1270"><text:s/></text:span><text:span text:style-name="T1271">que</text:span><text:span text:style-name="T1272"><text:s/></text:span><text:span text:style-name="T1273">flagrantemente</text:span><text:span text:style-name="T1274"><text:s/></text:span><text:span text:style-name="T1275">não</text:span><text:span text:style-name="T1276"><text:s/></text:span><text:span text:style-name="T1277">esteja</text:span><text:span text:style-name="T1278"><text:s/></text:span><text:span text:style-name="T1279">em</text:span><text:span text:style-name="T1280"><text:s/></text:span><text:span text:style-name="T1281">conformidade</text:span><text:span text:style-name="T1282"><text:s/></text:span><text:span text:style-name="T1283">com a</text:span><text:span text:style-name="T1284"><text:s/></text:span><text:span text:style-name="T1285">descrição</text:span><text:span text:style-name="T1286"><text:s/></text:span><text:span text:style-name="T1287">do</text:span><text:span text:style-name="T1288"><text:s/></text:span><text:span text:style-name="T1289">item,</text:span><text:span text:style-name="T1290"><text:s/></text:span><text:span text:style-name="T1291">ressalvo</text:span><text:span text:style-name="T1292"><text:s/></text:span><text:span text:style-name="T1293">o</text:span><text:span text:style-name="T1294"><text:s/></text:span><text:span text:style-name="T1295">disposto</text:span><text:span text:style-name="T1296"><text:s/></text:span><text:span text:style-name="T1297">no</text:span><text:span text:style-name="T1298"><text:s/></text:span><text:span text:style-name="T1299">item 3</text:span><text:span text:style-name="T1300"><text:s/></text:span><text:span text:style-name="T1301">desta</text:span><text:span text:style-name="T1302"><text:s/></text:span><text:span text:style-name="T1303">Cláusula.</text:span></text:p>
            </text:list-item>
            <text:list-item>
              <text:p text:style-name="P1304"><text:span text:style-name="T1305">As</text:span><text:span text:style-name="T1306"><text:s/></text:span><text:span text:style-name="T1307">cabinas</text:span><text:span text:style-name="T1308"><text:s/></text:span><text:span text:style-name="T1309">deverão</text:span><text:span text:style-name="T1310"><text:s/></text:span><text:span text:style-name="T1311">ser</text:span><text:span text:style-name="T1312"><text:s/></text:span><text:span text:style-name="T1313">iguais</text:span><text:span text:style-name="T1314"><text:s/></text:span><text:span text:style-name="T1315">ao</text:span><text:span text:style-name="T1316"><text:s/></text:span><text:span text:style-name="T1317">modelo</text:span><text:span text:style-name="T1318"><text:s/></text:span><text:span text:style-name="T1319">aprovado</text:span><text:span text:style-name="T1320"><text:s/></text:span><text:span text:style-name="T1321">pelo</text:span><text:span text:style-name="T1322"><text:s/></text:span><text:span text:style-name="T1323">TSE, conforme</text:span><text:span text:style-name="T1324"><text:s/></text:span><text:span text:style-name="T1325">previsto</text:span><text:span text:style-name="T1326"><text:s/></text:span><text:span text:style-name="T1327">no</text:span><text:span text:style-name="T1328"><text:s/></text:span><text:span text:style-name="T1329">item E.3</text:span><text:span text:style-name="T1330"><text:s/></text:span><text:span text:style-name="T1331">do</text:span><text:span text:style-name="T1332"><text:s/></text:span><text:span text:style-name="T1333">Termo</text:span><text:span text:style-name="T1334"><text:s/></text:span><text:span text:style-name="T1335">de</text:span><text:span text:style-name="T1336"><text:s/></text:span><text:span text:style-name="T1337">Referência</text:span><text:span text:style-name="T1338"><text:s/></text:span><text:span text:style-name="T1339">-</text:span><text:span text:style-name="T1340"><text:s/></text:span><text:span text:style-name="T1341">Anexo</text:span><text:span text:style-name="T1342"><text:s/></text:span><text:span text:style-name="T1343">I</text:span><text:span text:style-name="T1344"><text:s/></text:span><text:span text:style-name="T1345">do</text:span><text:span text:style-name="T1346"><text:s/></text:span><text:span text:style-name="T1347">Edital da</text:span><text:span text:style-name="T1348"><text:s/></text:span><text:span text:style-name="T1349">Licitação.</text:span></text:p>
              <text:list text:continue-numbering="true">
                <text:list-item>
                  <text:p text:style-name="P1350"><text:span text:style-name="T1351">Não</text:span><text:span text:style-name="T1352"><text:s/></text:span><text:span text:style-name="T1353">serão</text:span><text:span text:style-name="T1354"><text:s/></text:span><text:span text:style-name="T1355">aceitas</text:span><text:span text:style-name="T1356"><text:s/></text:span><text:span text:style-name="T1357">cabinas</text:span><text:span text:style-name="T1358"><text:s/></text:span><text:span text:style-name="T1359">de</text:span><text:span text:style-name="T1360"><text:s/></text:span><text:span text:style-name="T1361">votação</text:span><text:span text:style-name="T1362"><text:s/></text:span><text:span text:style-name="T1363">com</text:span><text:span text:style-name="T1364"><text:s/></text:span><text:span text:style-name="T1365">os</text:span><text:span text:style-name="T1366"><text:s/></text:span><text:span text:style-name="T1367">seguintes</text:span><text:span text:style-name="T1368"><text:s/></text:span><text:span text:style-name="T1369">defeitos:</text:span><text:span text:style-name="T1370"><text:s/></text:span><text:span text:style-name="T1371">dobras</text:span><text:span text:style-name="T1372"><text:s/></text:span><text:span text:style-name="T1373">não</text:span><text:span text:style-name="T1374"><text:s/></text:span><text:span text:style-name="T1375">previstas,</text:span><text:span text:style-name="T1376"><text:s/></text:span><text:span text:style-name="T1377">borrões,</text:span><text:span text:style-name="T1378"><text:s/></text:span><text:span text:style-name="T1379">m</text:span><text:span text:style-name="T1380">a</text:span><text:span text:style-name="T1381">n</text:span><text:span text:style-name="T1382">c</text:span><text:span text:style-name="T1383">has</text:span><text:span text:style-name="T1384">,</text:span><text:span text:style-name="T1385"><text:s/></text:span><text:span text:style-name="T1386">i</text:span><text:span text:style-name="T1387">m</text:span><text:span text:style-name="T1388">pr</text:span><text:span text:style-name="T1389">e</text:span><text:span text:style-name="T1390">ss</text:span><text:span text:style-name="T1391">o</text:span><text:span text:style-name="T1392">̃</text:span><text:span text:style-name="T1393">e</text:span><text:span text:style-name="T1394">s</text:span><text:span text:style-name="T1395"><text:s/></text:span><text:span text:style-name="T1396">e</text:span><text:span text:style-name="T1397">s</text:span><text:span text:style-name="T1398">m</text:span><text:span text:style-name="T1399">a</text:span><text:span text:style-name="T1400">e</text:span><text:span text:style-name="T1401">c</text:span><text:span text:style-name="T1402">i</text:span><text:span text:style-name="T1403">das</text:span><text:span text:style-name="T1404">,</text:span><text:span text:style-name="T1405"><text:s/></text:span><text:span text:style-name="T1406">ilegıv́eis</text:span><text:span text:style-name="T1407"><text:s/></text:span><text:span text:style-name="T1408">e</text:span><text:span text:style-name="T1409">/</text:span><text:span text:style-name="T1410">o</text:span><text:span text:style-name="T1411">u</text:span><text:span text:style-name="T1412"><text:s/></text:span><text:span text:style-name="T1413">fra</text:span><text:span text:style-name="T1414">c</text:span><text:span text:style-name="T1415">as</text:span><text:span text:style-name="T1416">,</text:span><text:span text:style-name="T1417"><text:s/></text:span><text:span text:style-name="T1418">ras</text:span><text:span text:style-name="T1419">g</text:span><text:span text:style-name="T1420">o</text:span><text:span text:style-name="T1421">s</text:span><text:span text:style-name="T1422">,</text:span><text:span text:style-name="T1423"><text:s/></text:span><text:span text:style-name="T1424">q</text:span><text:span text:style-name="T1425">ua</text:span><text:span text:style-name="T1426">i</text:span><text:span text:style-name="T1427">s</text:span><text:span text:style-name="T1428">q</text:span><text:span text:style-name="T1429">u</text:span><text:span text:style-name="T1430">e</text:span><text:span text:style-name="T1431">r</text:span><text:span text:style-name="T1432"><text:s/></text:span><text:span text:style-name="T1433">m</text:span><text:span text:style-name="T1434">ar</text:span><text:span text:style-name="T1435">c</text:span><text:span text:style-name="T1436">a</text:span><text:span text:style-name="T1437">s</text:span><text:span text:style-name="T1438"><text:s/></text:span><text:span text:style-name="T1439">q</text:span><text:span text:style-name="T1440">u</text:span><text:span text:style-name="T1441">e</text:span><text:span text:style-name="T1442"><text:s/></text:span><text:span text:style-name="T1443">pr</text:span><text:span text:style-name="T1444">e</text:span><text:span text:style-name="T1445">j</text:span><text:span text:style-name="T1446">ud</text:span><text:span text:style-name="T1447">i</text:span><text:span text:style-name="T1448">q</text:span><text:span text:style-name="T1449">u</text:span><text:span text:style-name="T1450">e</text:span><text:span text:style-name="T1451">m</text:span><text:span text:style-name="T1452"><text:s/></text:span><text:span text:style-name="T1453">su</text:span><text:span text:style-name="T1454">a</text:span><text:span text:style-name="T1455"><text:s/></text:span><text:span text:style-name="T1456">i</text:span><text:span text:style-name="T1457">n</text:span><text:span text:style-name="T1458">t</text:span><text:span text:style-name="T1459">e</text:span><text:span text:style-name="T1460">g</text:span><text:span text:style-name="T1461">r</text:span><text:span text:style-name="T1462">i</text:span><text:span text:style-name="T1463">dad</text:span><text:span text:style-name="T1464">e</text:span><text:span text:style-name="T1465">.</text:span></text:p>
                </text:list-item>
              </text:list>
            </text:list-item>
            <text:list-item>
              <text:p text:style-name="P1466"><text:span text:style-name="T1467">A</text:span><text:span text:style-name="T1468"><text:s/></text:span><text:span text:style-name="T1469">cabina</text:span><text:span text:style-name="T1470"><text:s/></text:span><text:span text:style-name="T1471">de</text:span><text:span text:style-name="T1472"><text:s/></text:span><text:span text:style-name="T1473">votação</text:span><text:span text:style-name="T1474"><text:s/></text:span><text:span text:style-name="T1475">deverá</text:span><text:span text:style-name="T1476"><text:s/></text:span><text:span text:style-name="T1477">conter,</text:span><text:span text:style-name="T1478"><text:s/></text:span><text:span text:style-name="T1479">conforme</text:span><text:span text:style-name="T1480"><text:s/></text:span><text:span text:style-name="T1481">Item</text:span><text:span text:style-name="T1482"><text:s/></text:span><text:span text:style-name="T1483">C.1</text:span><text:span text:style-name="T1484"><text:s/></text:span><text:span text:style-name="T1485">(Especificação do</text:span><text:span text:style-name="T1486"><text:s/></text:span><text:span text:style-name="T1487">Material)</text:span><text:span text:style-name="T1488"><text:s/></text:span><text:span text:style-name="T1489">e</text:span><text:span text:style-name="T1490"><text:s/></text:span><text:span text:style-name="T1491">Anexo I-II</text:span><text:span text:style-name="T1492"><text:s/></text:span><text:span text:style-name="T1493">do</text:span><text:span text:style-name="T1494"><text:s/></text:span><text:span text:style-name="T1495">Termo</text:span><text:span text:style-name="T1496"><text:s/></text:span><text:span text:style-name="T1497">de</text:span><text:span text:style-name="T1498"><text:s/></text:span><text:span text:style-name="T1499">Referência</text:span><text:span text:style-name="T1500"><text:s/></text:span><text:span text:style-name="T1501">-</text:span><text:span text:style-name="T1502"><text:s/></text:span><text:span text:style-name="T1503">Anexo</text:span><text:span text:style-name="T1504"><text:s/></text:span><text:span text:style-name="T1505">I</text:span><text:span text:style-name="T1506"><text:s/></text:span><text:span text:style-name="T1507">do</text:span><text:span text:style-name="T1508"><text:s/></text:span><text:span text:style-name="T1509">Edital</text:span><text:span text:style-name="T1510"><text:s/></text:span><text:span text:style-name="T1511">da Licitação.</text:span></text:p>
              <text:list text:continue-numbering="true">
                <text:list-item>
                  <text:p text:style-name="P1512"><text:span text:style-name="T1513">Selo</text:span><text:span text:style-name="T1514"><text:s/></text:span><text:span text:style-name="T1515">de</text:span><text:span text:style-name="T1516"><text:s/></text:span><text:span text:style-name="T1517">certificação</text:span><text:span text:style-name="T1518"><text:s/></text:span><text:span text:style-name="T1519">impresso;</text:span></text:p>
                </text:list-item>
                <text:list-item>
                  <text:p text:style-name="P1520"><text:span text:style-name="T1521">Simbologia</text:span><text:span text:style-name="T1522"><text:s/></text:span><text:span text:style-name="T1523">de</text:span><text:span text:style-name="T1524"><text:s/></text:span><text:span text:style-name="T1525">identificação</text:span><text:span text:style-name="T1526"><text:s/></text:span><text:span text:style-name="T1527">de</text:span><text:span text:style-name="T1528"><text:s/></text:span><text:span text:style-name="T1529">material</text:span><text:span text:style-name="T1530"><text:s/></text:span><text:span text:style-name="T1531">reciclável</text:span><text:span text:style-name="T1532"><text:s/></text:span><text:span text:style-name="T1533">para</text:span><text:span text:style-name="T1534"><text:s/></text:span><text:span text:style-name="T1535">coleta</text:span><text:span text:style-name="T1536"><text:s/></text:span><text:span text:style-name="T1537">seletiva.</text:span></text:p>
                </text:list-item>
              </text:list>
            </text:list-item>
          </text:list>
        </text:list-item>
        <text:list-item>
          <text:p text:style-name="P1538"><text:span text:style-name="T1539">Substituir</text:span><text:span text:style-name="T1540"><text:s/></text:span><text:span text:style-name="T1541">os</text:span><text:span text:style-name="T1542"><text:s/></text:span><text:span text:style-name="T1543">materiais</text:span><text:span text:style-name="T1544"><text:s/></text:span><text:span text:style-name="T1545">que</text:span><text:span text:style-name="T1546"><text:s/></text:span><text:span text:style-name="T1547">forem</text:span><text:span text:style-name="T1548"><text:s/></text:span><text:span text:style-name="T1549">entregues</text:span><text:span text:style-name="T1550"><text:s/></text:span><text:span text:style-name="T1551">em</text:span><text:span text:style-name="T1552"><text:s/></text:span><text:span text:style-name="T1553">desconformidade</text:span><text:span text:style-name="T1554"><text:s/></text:span><text:span text:style-name="T1555">com</text:span><text:span text:style-name="T1556"><text:s/></text:span><text:span text:style-name="T1557">as</text:span><text:span text:style-name="T1558"><text:s/></text:span><text:span text:style-name="T1559"><text:s text:c="3"/></text:span><text:span text:style-name="T1560">especificações</text:span><text:span text:style-name="T1561"><text:s/></text:span><text:span text:style-name="T1562">no</text:span><text:span text:style-name="T1563"><text:s/></text:span><text:span text:style-name="T1564">prazo</text:span><text:span text:style-name="T1565"><text:s/></text:span><text:span text:style-name="T1566">de</text:span><text:span text:style-name="T1567"><text:s/></text:span><text:span text:style-name="T1568">até</text:span><text:span text:style-name="T1569"><text:s/></text:span><text:span text:style-name="T1570">20</text:span><text:span text:style-name="T1571"><text:s/></text:span><text:span text:style-name="T1572">(vinte)</text:span><text:span text:style-name="T1573"><text:s/></text:span><text:span text:style-name="T1574">dias</text:span><text:span text:style-name="T1575"><text:s/></text:span><text:span text:style-name="T1576">corridos, contados</text:span><text:span text:style-name="T1577"><text:s/></text:span><text:span text:style-name="T1578">do</text:span><text:span text:style-name="T1579"><text:s/></text:span><text:span text:style-name="T1580">recebimento</text:span><text:span text:style-name="T1581"><text:s/></text:span><text:span text:style-name="T1582">da</text:span><text:span text:style-name="T1583"><text:s/></text:span><text:span text:style-name="T1584">notificação</text:span><text:span text:style-name="T1585"><text:s/></text:span><text:span text:style-name="T1586">emitida</text:span><text:span text:style-name="T1587"><text:s/></text:span><text:span text:style-name="T1588">pela</text:span><text:span text:style-name="T1589"><text:s/></text:span><text:span text:style-name="T1590">fiscalização.</text:span></text:p>
          <text:list text:continue-numbering="true">
            <text:list-item>
              <text:p text:style-name="P1591"><text:span text:style-name="T1592">O</text:span><text:span text:style-name="T1593"><text:s/></text:span><text:span text:style-name="T1594">material</text:span><text:span text:style-name="T1595"><text:s/></text:span><text:span text:style-name="T1596">reprovado</text:span><text:span text:style-name="T1597"><text:s/></text:span><text:span text:style-name="T1598">permanecerá</text:span><text:span text:style-name="T1599"><text:s/></text:span><text:span text:style-name="T1600">sob</text:span><text:span text:style-name="T1601"><text:s/></text:span><text:span text:style-name="T1602">a</text:span><text:span text:style-name="T1603"><text:s/></text:span><text:span text:style-name="T1604">guarda</text:span><text:span text:style-name="T1605"><text:s/></text:span><text:span text:style-name="T1606">da Justiça<text:s/></text:span><text:span text:style-name="T1607"><text:s/></text:span><text:span text:style-name="T1608">Eleitoral<text:s/></text:span><text:span text:style-name="T1609"><text:s/></text:span><text:span text:style-name="T1610">que<text:s/></text:span><text:span text:style-name="T1611"><text:s/></text:span><text:span text:style-name="T1612">providenciará<text:s/></text:span><text:span text:style-name="T1613"><text:s/></text:span><text:span text:style-name="T1614">a<text:s/></text:span><text:span text:style-name="T1615"><text:s/></text:span><text:span text:style-name="T1616">devida</text:span><text:span text:style-name="T1617"><text:s/></text:span><text:span text:style-name="T1618">destinação, quer</text:span><text:span text:style-name="T1619"><text:s/></text:span><text:span text:style-name="T1620">seja</text:span><text:span text:style-name="T1621"><text:s/></text:span><text:span text:style-name="T1622">o</text:span><text:span text:style-name="T1623"><text:s/></text:span><text:span text:style-name="T1624">seu</text:span><text:span text:style-name="T1625"><text:s/></text:span><text:span text:style-name="T1626">reaproveitamento</text:span><text:span text:style-name="T1627"><text:s/></text:span><text:span text:style-name="T1628">ou</text:span><text:span text:style-name="T1629"><text:s/></text:span><text:span text:style-name="T1630">a</text:span><text:span text:style-name="T1631"><text:s/></text:span><text:span text:style-name="T1632">sua</text:span><text:span text:style-name="T1633"><text:s/></text:span><text:span text:style-name="T1634">descaracterização</text:span><text:span text:style-name="T1635"><text:s/></text:span><text:span text:style-name="T1636">para</text:span><text:span text:style-name="T1637"><text:s/></text:span><text:span text:style-name="T1638">descarte.</text:span></text:p>
            </text:list-item>
          </text:list>
        </text:list-item>
        <text:list-item>
          <text:p text:style-name="P1639"><text:span text:style-name="T1640">P</text:span><text:span text:style-name="T1641">r</text:span><text:span text:style-name="T1642">e</text:span><text:span text:style-name="T1643">s</text:span><text:span text:style-name="T1644">t</text:span><text:span text:style-name="T1645">a</text:span><text:span text:style-name="T1646">r</text:span><text:span text:style-name="T1647"><text:s/></text:span><text:span text:style-name="T1648"><text:s/></text:span><text:span text:style-name="T1649">g</text:span><text:span text:style-name="T1650">ara</text:span><text:span text:style-name="T1651">n</text:span><text:span text:style-name="T1652">ti</text:span><text:span text:style-name="T1653">a</text:span><text:span text:style-name="T1654"><text:s/></text:span><text:span text:style-name="T1655"><text:s/></text:span><text:span text:style-name="T1656">da</text:span><text:span text:style-name="T1657">s</text:span><text:span text:style-name="T1658"><text:s/></text:span><text:span text:style-name="T1659"><text:s/></text:span><text:span text:style-name="T1660">c</text:span><text:span text:style-name="T1661">a</text:span><text:span text:style-name="T1662">b</text:span><text:span text:style-name="T1663">i</text:span><text:span text:style-name="T1664">n</text:span><text:span text:style-name="T1665">a</text:span><text:span text:style-name="T1666">s</text:span><text:span text:style-name="T1667"><text:s/></text:span><text:span text:style-name="T1668"><text:s/></text:span><text:span text:style-name="T1669">d</text:span><text:span text:style-name="T1670">e</text:span><text:span text:style-name="T1671">,</text:span><text:span text:style-name="T1672"><text:s/></text:span><text:span text:style-name="T1673">no</text:span><text:span text:style-name="T1674"><text:s/></text:span><text:span text:style-name="T1675"><text:s/></text:span><text:span text:style-name="T1676">m</text:span><text:span text:style-name="T1677">ı</text:span><text:span text:style-name="T1678">n</text:span><text:span text:style-name="T1679">́</text:span><text:span text:style-name="T1680"><text:s/></text:span><text:span text:style-name="T1681">i</text:span><text:span text:style-name="T1682">m</text:span><text:span text:style-name="T1683">o</text:span><text:span text:style-name="T1684">,</text:span><text:span text:style-name="T1685"><text:s/></text:span><text:span text:style-name="T1686">1</text:span><text:span text:style-name="T1687">2</text:span><text:span text:style-name="T1688"><text:s/></text:span><text:span text:style-name="T1689"><text:s/></text:span><text:span text:style-name="T1690">(</text:span><text:span text:style-name="T1691">d</text:span><text:span text:style-name="T1692">o</text:span><text:span text:style-name="T1693">z</text:span><text:span text:style-name="T1694">e</text:span><text:span text:style-name="T1695">)</text:span><text:span text:style-name="T1696"><text:s/></text:span><text:span text:style-name="T1697">m</text:span><text:span text:style-name="T1698">e</text:span><text:span text:style-name="T1699">s</text:span><text:span text:style-name="T1700">e</text:span><text:span text:style-name="T1701">s</text:span><text:span text:style-name="T1702">,</text:span><text:span text:style-name="T1703"><text:s/></text:span><text:span text:style-name="T1704">a</text:span><text:span text:style-name="T1705"><text:s/></text:span><text:span text:style-name="T1706"><text:s/></text:span><text:span text:style-name="T1707">c</text:span><text:span text:style-name="T1708">o</text:span><text:span text:style-name="T1709">n</text:span><text:span text:style-name="T1710">t</text:span><text:span text:style-name="T1711">a</text:span><text:span text:style-name="T1712">r</text:span><text:span text:style-name="T1713"><text:s/></text:span><text:span text:style-name="T1714"><text:s/></text:span><text:span text:style-name="T1715">d</text:span><text:span text:style-name="T1716">a</text:span><text:span text:style-name="T1717"><text:s/></text:span><text:span text:style-name="T1718"><text:s/></text:span><text:span text:style-name="T1719">da</text:span><text:span text:style-name="T1720">t</text:span><text:span text:style-name="T1721">a</text:span><text:span text:style-name="T1722"><text:s/></text:span><text:span text:style-name="T1723"><text:s/></text:span><text:span text:style-name="T1724">d</text:span><text:span text:style-name="T1725">o</text:span><text:span text:style-name="T1726"><text:s/></text:span><text:span text:style-name="T1727"><text:s/></text:span><text:span text:style-name="T1728">T</text:span><text:span text:style-name="T1729">e</text:span><text:span text:style-name="T1730">r</text:span><text:span text:style-name="T1731">m</text:span><text:span text:style-name="T1732">o</text:span><text:span text:style-name="T1733"><text:s/></text:span><text:span text:style-name="T1734"><text:s/></text:span><text:span text:style-name="T1735">d</text:span><text:span text:style-name="T1736">e</text:span><text:span text:style-name="T1737"><text:s/></text:span><text:span text:style-name="T1738"><text:s/></text:span><text:span text:style-name="T1739">R</text:span><text:span text:style-name="T1740">e</text:span><text:span text:style-name="T1741">c</text:span><text:span text:style-name="T1742">eb</text:span><text:span text:style-name="T1743">i</text:span><text:span text:style-name="T1744">m</text:span><text:span text:style-name="T1745">e</text:span><text:span text:style-name="T1746">n</text:span><text:span text:style-name="T1747">t</text:span><text:span text:style-name="T1748">o</text:span><text:span text:style-name="T1749"><text:s/></text:span><text:span text:style-name="T1750"><text:s/></text:span><text:span text:style-name="T1751">D</text:span><text:span text:style-name="T1752">e</text:span><text:span text:style-name="T1753">f</text:span><text:span text:style-name="T1754">i</text:span><text:span text:style-name="T1755">n</text:span><text:span text:style-name="T1756">it</text:span><text:span text:style-name="T1757">i</text:span><text:span text:style-name="T1758">v</text:span><text:span text:style-name="T1759">o</text:span><text:span text:style-name="T1760"><text:s/></text:span><text:span text:style-name="T1761"><text:s/></text:span><text:span text:style-name="T1762">–</text:span><text:span text:style-name="T1763">TRD.</text:span></text:p>
        </text:list-item>
      </text:list>
      <text:p text:style-name="P1764"/>
      <text:list text:style-name="LFO4" text:continue-numbering="true">
        <text:list-item>
          <text:list>
            <text:list-item>
              <text:p text:style-name="P1765"><text:span text:style-name="T1766">No</text:span><text:span text:style-name="T1767"><text:s/></text:span><text:span text:style-name="T1768">caso</text:span><text:span text:style-name="T1769"><text:s/></text:span><text:span text:style-name="T1770">de</text:span><text:span text:style-name="T1771"><text:s/></text:span><text:span text:style-name="T1772">ocorrerem</text:span><text:span text:style-name="T1773"><text:s/></text:span><text:span text:style-name="T1774">entregas</text:span><text:span text:style-name="T1775"><text:s/></text:span><text:span text:style-name="T1776">parceladas</text:span><text:span text:style-name="T1777"><text:s/></text:span><text:span text:style-name="T1778">no</text:span><text:span text:style-name="T1779"><text:s/></text:span><text:span text:style-name="T1780">mesmo</text:span><text:span text:style-name="T1781"><text:s/></text:span><text:span text:style-name="T1782">contrato,</text:span><text:span text:style-name="T1783"><text:s/></text:span><text:span text:style-name="T1784">o</text:span><text:span text:style-name="T1785"><text:s/></text:span><text:span text:style-name="T1786">prazo</text:span><text:span text:style-name="T1787"><text:s/></text:span><text:span text:style-name="T1788">será</text:span><text:span text:style-name="T1789"><text:s/></text:span><text:span text:style-name="T1790">contado</text:span><text:span text:style-name="T1791"><text:s/></text:span><text:span text:style-name="T1792">a</text:span><text:span text:style-name="T1793"><text:s/></text:span><text:span text:style-name="T1794">partir</text:span><text:span text:style-name="T1795"><text:s/></text:span><text:span text:style-name="T1796">da</text:span><text:span text:style-name="T1797"><text:s/></text:span><text:span text:style-name="T1798">data</text:span><text:span text:style-name="T1799"><text:s/></text:span><text:span text:style-name="T1800">de</text:span><text:span text:style-name="T1801"><text:s/></text:span><text:span text:style-name="T1802">emissão</text:span><text:span text:style-name="T1803"><text:s/></text:span><text:span text:style-name="T1804">do</text:span><text:span text:style-name="T1805"><text:s/></text:span><text:span text:style-name="T1806">ú</text:span><text:span text:style-name="T1807"><text:s/></text:span><text:span text:style-name="T1808">ltimo</text:span><text:span text:style-name="T1809"><text:s/></text:span><text:span text:style-name="T1810">TRD.</text:span></text:p>
            </text:list-item>
            <text:list-item>
              <text:p text:style-name="P1811"><text:span text:style-name="T1812">O</text:span><text:span text:style-name="T1813"><text:s/></text:span><text:span text:style-name="T1814">prazo</text:span><text:span text:style-name="T1815"><text:s/></text:span><text:span text:style-name="T1816">para</text:span><text:span text:style-name="T1817"><text:s/></text:span><text:span text:style-name="T1818">a</text:span><text:span text:style-name="T1819"><text:s/></text:span><text:span text:style-name="T1820">substituição</text:span><text:span text:style-name="T1821"><text:s/></text:span><text:span text:style-name="T1822">das</text:span><text:span text:style-name="T1823"><text:s/></text:span><text:span text:style-name="T1824">cabinas</text:span><text:span text:style-name="T1825"><text:s/></text:span><text:span text:style-name="T1826">de</text:span><text:span text:style-name="T1827"><text:s/></text:span><text:span text:style-name="T1828">votação</text:span><text:span text:style-name="T1829"><text:s/></text:span><text:span text:style-name="T1830">que</text:span><text:span text:style-name="T1831"><text:s/></text:span><text:span text:style-name="T1832">apresentarem</text:span><text:span text:style-name="T1833"><text:s/></text:span><text:span text:style-name="T1834">defeito</text:span><text:span text:style-name="T1835"><text:s/></text:span><text:span text:style-name="T1836">dentro</text:span><text:span text:style-name="T1837"><text:s/></text:span><text:span text:style-name="T1838">do</text:span><text:span text:style-name="T1839"><text:s/></text:span><text:span text:style-name="T1840">prazo</text:span><text:span text:style-name="T1841"><text:s/></text:span><text:span text:style-name="T1842">de</text:span><text:span text:style-name="T1843"><text:s/></text:span><text:span text:style-name="T1844">garantia</text:span><text:span text:style-name="T1845"><text:s/></text:span><text:span text:style-name="T1846">será</text:span><text:span text:style-name="T1847"><text:s/></text:span><text:span text:style-name="T1848">de</text:span><text:span text:style-name="T1849"><text:s/></text:span><text:span text:style-name="T1850">até</text:span><text:span text:style-name="T1851"><text:s/></text:span><text:span text:style-name="T1852">20</text:span><text:span text:style-name="T1853"><text:s/></text:span><text:span text:style-name="T1854">(vinte)</text:span><text:span text:style-name="T1855"><text:s/></text:span><text:span text:style-name="T1856">dias</text:span><text:span text:style-name="T1857"><text:s/></text:span><text:span text:style-name="T1858">corridos,</text:span><text:span text:style-name="T1859"><text:s/></text:span><text:span text:style-name="T1860">contados</text:span><text:span text:style-name="T1861"><text:s/></text:span><text:span text:style-name="T1862">do</text:span><text:span text:style-name="T1863"><text:s/></text:span><text:span text:style-name="T1864">recebimento</text:span><text:span text:style-name="T1865"><text:s/></text:span><text:span text:style-name="T1866">da</text:span><text:span text:style-name="T1867"><text:s/></text:span><text:span text:style-name="T1868">notificação</text:span><text:span text:style-name="T1869"><text:s/></text:span><text:span text:style-name="T1870">do</text:span><text:span text:style-name="T1871"><text:s/></text:span><text:span text:style-name="T1872">CONTRATANTE</text:span><text:span text:style-name="T1873">.</text:span></text:p>
            </text:list-item>
            <text:list-item>
              <text:p text:style-name="P1874"><text:span text:style-name="T1875">O</text:span><text:span text:style-name="T1876"><text:s/></text:span><text:span text:style-name="T1877">custo</text:span><text:span text:style-name="T1878"><text:s/></text:span><text:span text:style-name="T1879">e</text:span><text:span text:style-name="T1880"><text:s/></text:span><text:span text:style-name="T1881">a</text:span><text:span text:style-name="T1882"><text:s/></text:span><text:span text:style-name="T1883">responsabilidade</text:span><text:span text:style-name="T1884"><text:s/></text:span><text:span text:style-name="T1885">pela</text:span><text:span text:style-name="T1886"><text:s/></text:span><text:span text:style-name="T1887">entrega</text:span><text:span text:style-name="T1888"><text:s/></text:span><text:span text:style-name="T1889">do</text:span><text:span text:style-name="T1890"><text:s/></text:span><text:span text:style-name="T1891">produto</text:span><text:span text:style-name="T1892"><text:s/></text:span><text:span text:style-name="T1893">durante</text:span><text:span text:style-name="T1894"><text:s/></text:span><text:span text:style-name="T1895">o</text:span><text:span text:style-name="T1896"><text:s/></text:span><text:span text:style-name="T1897">prazo</text:span><text:span text:style-name="T1898"><text:s/></text:span><text:span text:style-name="T1899">de</text:span><text:span text:style-name="T1900"><text:s/></text:span><text:span text:style-name="T1901">garantia</text:span><text:span text:style-name="T1902"><text:s/></text:span><text:span text:style-name="T1903">serão</text:span><text:span text:style-name="T1904"><text:s/></text:span><text:span text:style-name="T1905">da</text:span><text:span text:style-name="T1906"><text:s/></text:span><text:span text:style-name="T1907">CONTRATADA</text:span><text:span text:style-name="T1908">,</text:span><text:span text:style-name="T1909"><text:s/></text:span><text:span text:style-name="T1910">sem</text:span><text:span text:style-name="T1911"><text:s/></text:span><text:span text:style-name="T1912">qualquer</text:span><text:span text:style-name="T1913"><text:s/></text:span><text:span text:style-name="T1914">ô</text:span><text:span text:style-name="T1915"><text:s/></text:span><text:span text:style-name="T1916">nus</text:span><text:span text:style-name="T1917"><text:s/></text:span><text:span text:style-name="T1918">para</text:span><text:span text:style-name="T1919"><text:s/></text:span><text:span text:style-name="T1920">o</text:span><text:span text:style-name="T1921"><text:s/></text:span><text:span text:style-name="T1922">CONTRATANTE</text:span><text:span text:style-name="T1923">.</text:span></text:p>
            </text:list-item>
          </text:list>
        </text:list-item>
      </text:list>
      <text:soft-page-break/>
      <text:list text:style-name="LFO5" text:continue-numbering="true">
        <text:list-item>
          <text:p text:style-name="P1924"><text:span text:style-name="T1925">Responsabilizar-se</text:span><text:span text:style-name="T1926"><text:s/></text:span><text:span text:style-name="T1927">pelas</text:span><text:span text:style-name="T1928"><text:s/></text:span><text:span text:style-name="T1929">despesas</text:span><text:span text:style-name="T1930"><text:s/></text:span><text:span text:style-name="T1931">decorrentes</text:span><text:span text:style-name="T1932"><text:s/></text:span><text:span text:style-name="T1933">da</text:span><text:span text:style-name="T1934"><text:s/></text:span><text:span text:style-name="T1935">execução</text:span><text:span text:style-name="T1936"><text:s/></text:span><text:span text:style-name="T1937">do</text:span><text:span text:style-name="T1938"><text:s/></text:span><text:span text:style-name="T1939">objeto</text:span><text:span text:style-name="T1940"><text:s/></text:span><text:span text:style-name="T1941">do</text:span><text:span text:style-name="T1942"><text:s/></text:span><text:span text:style-name="T1943">Termo</text:span><text:span text:style-name="T1944"><text:s/></text:span><text:span text:style-name="T1945">de</text:span><text:span text:style-name="T1946"><text:s/></text:span><text:span text:style-name="T1947">Referência</text:span><text:span text:style-name="T1948"><text:s/></text:span><text:span text:style-name="T1949">-</text:span><text:span text:style-name="T1950"><text:s/></text:span><text:span text:style-name="T1951">Anexo</text:span><text:span text:style-name="T1952"><text:s/></text:span><text:span text:style-name="T1953">I</text:span><text:span text:style-name="T1954"><text:s/></text:span><text:span text:style-name="T1955">do</text:span><text:span text:style-name="T1956"><text:s/></text:span><text:span text:style-name="T1957">Edital</text:span><text:span text:style-name="T1958"><text:s/></text:span><text:span text:style-name="T1959">da</text:span><text:span text:style-name="T1960"><text:s/></text:span><text:span text:style-name="T1961">Licitação.</text:span></text:p>
        </text:list-item>
        <text:list-item>
          <text:p text:style-name="P1962"><text:span text:style-name="T1963">Manter</text:span><text:span text:style-name="T1964"><text:s/></text:span><text:span text:style-name="T1965">os</text:span><text:span text:style-name="T1966"><text:s/></text:span><text:span text:style-name="T1967">dados</text:span><text:span text:style-name="T1968"><text:s/></text:span><text:span text:style-name="T1969">para</text:span><text:span text:style-name="T1970"><text:s/></text:span><text:span text:style-name="T1971">contato</text:span><text:span text:style-name="T1972"><text:s/></text:span><text:span text:style-name="T1973">atualizados</text:span><text:span text:style-name="T1974"><text:s/></text:span><text:span text:style-name="T1975">durante</text:span><text:span text:style-name="T1976"><text:s/></text:span><text:span text:style-name="T1977">toda</text:span><text:span text:style-name="T1978"><text:s/></text:span><text:span text:style-name="T1979">a</text:span><text:span text:style-name="T1980"><text:s/></text:span><text:span text:style-name="T1981">fase</text:span><text:span text:style-name="T1982"><text:s/></text:span><text:span text:style-name="T1983">de</text:span><text:span text:style-name="T1984"><text:s/></text:span><text:span text:style-name="T1985">execução</text:span><text:span text:style-name="T1986"><text:s/></text:span><text:span text:style-name="T1987">da</text:span><text:span text:style-name="T1988"><text:s/></text:span><text:span text:style-name="T1989">contratação,</text:span><text:span text:style-name="T1990"><text:s/></text:span><text:span text:style-name="T1991">nos</text:span><text:span text:style-name="T1992"><text:s/></text:span><text:span text:style-name="T1993">termos</text:span><text:span text:style-name="T1994"><text:s/></text:span><text:span text:style-name="T1995">do</text:span><text:span text:style-name="T1996"><text:s/></text:span><text:span text:style-name="T1997">item</text:span><text:span text:style-name="T1998"><text:s/></text:span><text:span text:style-name="T1999">46</text:span><text:span text:style-name="T2000"><text:s/></text:span><text:span text:style-name="T2001">do</text:span><text:span text:style-name="T2002"><text:s/></text:span><text:span text:style-name="T2003">Termo</text:span><text:span text:style-name="T2004"><text:s/></text:span><text:span text:style-name="T2005">de</text:span><text:span text:style-name="T2006"><text:s/></text:span><text:span text:style-name="T2007">Referência</text:span><text:span text:style-name="T2008"><text:s/></text:span><text:span text:style-name="T2009">-</text:span><text:span text:style-name="T2010"><text:s/></text:span><text:span text:style-name="T2011">Anexo</text:span><text:span text:style-name="T2012"><text:s/></text:span><text:span text:style-name="T2013">I</text:span><text:span text:style-name="T2014"><text:s/></text:span><text:span text:style-name="T2015">do</text:span><text:span text:style-name="T2016"><text:s/></text:span><text:span text:style-name="T2017">Edital</text:span><text:span text:style-name="T2018"><text:s/></text:span><text:span text:style-name="T2019">da</text:span><text:span text:style-name="T2020"><text:s/></text:span><text:span text:style-name="T2021">Licitação.</text:span></text:p>
          <text:list text:continue-numbering="true">
            <text:list-item>
              <text:p text:style-name="P2022"><text:span text:style-name="T2023">Toda</text:span><text:span text:style-name="T2024"><text:s/></text:span><text:span text:style-name="T2025">a<text:s/></text:span><text:span text:style-name="T2026"><text:s/></text:span><text:span text:style-name="T2027">comunicação<text:s/></text:span><text:span text:style-name="T2028"><text:s/></text:span><text:span text:style-name="T2029">referente<text:s/></text:span><text:span text:style-name="T2030"><text:s/></text:span><text:span text:style-name="T2031">à<text:s/></text:span><text:span text:style-name="T2032"><text:s/></text:span><text:span text:style-name="T2033">execução<text:s/></text:span><text:span text:style-name="T2034"><text:s/></text:span><text:span text:style-name="T2035">do<text:s/></text:span><text:span text:style-name="T2036"><text:s/></text:span><text:span text:style-name="T2037">objeto<text:s/></text:span><text:span text:style-name="T2038"><text:s/></text:span><text:span text:style-name="T2039">será<text:s/></text:span><text:span text:style-name="T2040"><text:s/></text:span><text:span text:style-name="T2041">realizada<text:s/></text:span><text:span text:style-name="T2042"><text:s/></text:span><text:span text:style-name="T2043">por<text:s/></text:span><text:span text:style-name="T2044"><text:s/></text:span><text:span text:style-name="T2045">meio<text:s/></text:span><text:span text:style-name="T2046"><text:s/></text:span><text:span text:style-name="T2047">do<text:s/></text:span><text:span text:style-name="T2048"><text:s/></text:span><text:span text:style-name="T2049">e-mail<text:s/></text:span><text:span text:style-name="T2050"><text:s/></text:span><text:span text:style-name="T2051">informado<text:s/></text:span><text:span text:style-name="T2052"><text:s/></text:span><text:span text:style-name="T2053">pela</text:span><text:span text:style-name="T2054"><text:s/></text:span><text:span text:style-name="T2055">CONTRATADA</text:span><text:span text:style-name="T2056"><text:s/></text:span><text:span text:style-name="T2057">no</text:span><text:span text:style-name="T2058"><text:s/></text:span><text:span text:style-name="T2059">momento</text:span><text:span text:style-name="T2060"><text:s/></text:span><text:span text:style-name="T2061">da</text:span><text:span text:style-name="T2062"><text:s/></text:span><text:span text:style-name="T2063">assinatura</text:span><text:span text:style-name="T2064"><text:s/></text:span><text:span text:style-name="T2065">do</text:span><text:span text:style-name="T2066"><text:s/></text:span><text:span text:style-name="T2067">contrato</text:span><text:span text:style-name="T2068">.</text:span></text:p>
            </text:list-item>
            <text:list-item>
              <text:p text:style-name="P2069"><text:span text:style-name="T2070">A</text:span><text:span text:style-name="T2071"><text:s/></text:span><text:span text:style-name="T2072">comunicação</text:span><text:span text:style-name="T2073"><text:s/></text:span><text:span text:style-name="T2074">será</text:span><text:span text:style-name="T2075"><text:s/></text:span><text:span text:style-name="T2076">considerada</text:span><text:span text:style-name="T2077"><text:s/></text:span><text:span text:style-name="T2078">recebida</text:span><text:span text:style-name="T2079"><text:s/></text:span><text:span text:style-name="T2080">apó<text:s/></text:span><text:span text:style-name="T2081">s</text:span><text:span text:style-name="T2082"><text:s/></text:span><text:span text:style-name="T2083">a</text:span><text:span text:style-name="T2084"><text:s/></text:span><text:span text:style-name="T2085">confirmação</text:span><text:span text:style-name="T2086"><text:s/></text:span><text:span text:style-name="T2087">de</text:span><text:span text:style-name="T2088"><text:s/></text:span><text:span text:style-name="T2089">entrega</text:span><text:span text:style-name="T2090"><text:s/></text:span><text:span text:style-name="T2091">automática</text:span><text:span text:style-name="T2092"><text:s/></text:span><text:span text:style-name="T2093">encaminhada</text:span><text:span text:style-name="T2094"><text:s/></text:span><text:span text:style-name="T2095">pelo</text:span><text:span text:style-name="T2096"><text:s/>Outlook, independentemente de confirmação de recebimento por parte da<text:s/></text:span><text:span text:style-name="T2097">CONTRATADA</text:span><text:span text:style-name="T2098">, ficando sob sua responsabilidade</text:span><text:span text:style-name="T2099"><text:s/></text:span><text:span text:style-name="T2100">a</text:span><text:span text:style-name="T2101"><text:s/></text:span><text:span text:style-name="T2102">verificação</text:span><text:span text:style-name="T2103"><text:s/></text:span><text:span text:style-name="T2104">da</text:span><text:span text:style-name="T2105"><text:s/></text:span><text:span text:style-name="T2106">conta</text:span><text:span text:style-name="T2107"><text:s/></text:span><text:span text:style-name="T2108">de</text:span><text:span text:style-name="T2109"><text:s/></text:span><text:span text:style-name="T2110">e-mail.</text:span></text:p>
            </text:list-item>
            <text:list-item>
              <text:p text:style-name="P2111"><text:span text:style-name="T2112">A <text:s/>comunicação <text:s/>só <text:s/>será <text:s/>realizada <text:s/></text:span><text:span text:style-name="T2113"><text:s/></text:span><text:span text:style-name="T2114">de <text:s/></text:span><text:span text:style-name="T2115"><text:s/></text:span><text:span text:style-name="T2116">forma <text:s/></text:span><text:span text:style-name="T2117"><text:s/></text:span><text:span text:style-name="T2118">diversa <text:s/></text:span><text:span text:style-name="T2119"><text:s/></text:span><text:span text:style-name="T2120">quando <text:s/></text:span><text:span text:style-name="T2121"><text:s/></text:span><text:span text:style-name="T2122">a <text:s/></text:span><text:span text:style-name="T2123"><text:s/></text:span><text:span text:style-name="T2124">legislação <text:s/></text:span><text:span text:style-name="T2125"><text:s/></text:span><text:span text:style-name="T2126">exigir <text:s/></text:span><text:span text:style-name="T2127"><text:s/></text:span><text:span text:style-name="T2128">ou <text:s/></text:span><text:span text:style-name="T2129"><text:s/></text:span><text:span text:style-name="T2130">quando <text:s/></text:span><text:span text:style-name="T2131"><text:s/></text:span><text:span text:style-name="T2132">a</text:span><text:span text:style-name="T2133"><text:s/></text:span><text:span text:style-name="T2134">CONTRATADA</text:span><text:span text:style-name="T2135"><text:s/></text:span><text:span text:style-name="T2136">demonstrar ao</text:span><text:span text:style-name="T2137"><text:s/></text:span><text:span text:style-name="T2138">fiscal</text:span><text:span text:style-name="T2139"><text:s/></text:span><text:span text:style-name="T2140">os</text:span><text:span text:style-name="T2141"><text:s/></text:span><text:span text:style-name="T2142">motivos</text:span><text:span text:style-name="T2143"><text:s/></text:span><text:span text:style-name="T2144">que</text:span><text:span text:style-name="T2145"><text:s/></text:span><text:span text:style-name="T2146">justifiquem</text:span><text:span text:style-name="T2147"><text:s/></text:span><text:span text:style-name="T2148">a</text:span><text:span text:style-name="T2149"><text:s/></text:span><text:span text:style-name="T2150">utilização de</text:span><text:span text:style-name="T2151"><text:s/></text:span><text:span text:style-name="T2152">outra</text:span><text:span text:style-name="T2153"><text:s/></text:span><text:span text:style-name="T2154">forma.</text:span><text:span text:style-name="T2155">Acatar</text:span><text:span text:style-name="T2156"><text:s/></text:span><text:span text:style-name="T2157">as</text:span><text:span text:style-name="T2158"><text:s/></text:span><text:span text:style-name="T2159">recomendaçõ</text:span><text:span text:style-name="T2160"><text:s/></text:span><text:span text:style-name="T2161">es</text:span><text:span text:style-name="T2162"><text:s/></text:span><text:span text:style-name="T2163">efetuadas</text:span><text:span text:style-name="T2164"><text:s/></text:span><text:span text:style-name="T2165">pelos</text:span><text:span text:style-name="T2166"><text:s/></text:span><text:span text:style-name="T2167">fiscais</text:span><text:span text:style-name="T2168"><text:s/></text:span><text:span text:style-name="T2169">do</text:span><text:span text:style-name="T2170"><text:s/></text:span><text:span text:style-name="T2171">contrato.</text:span></text:p>
            </text:list-item>
          </text:list>
        </text:list-item>
        <text:list-item>
          <text:p text:style-name="P2172"><text:span text:style-name="T2173">Responsabilizar-se pelos danos causados diretamente à Administração ou a terceiros decorrentes de sua culpa ou dolo</text:span><text:span text:style-name="T2174"><text:s/></text:span><text:span text:style-name="T2175">na</text:span><text:span text:style-name="T2176"><text:s/></text:span><text:span text:style-name="T2177">execução</text:span><text:span text:style-name="T2178"><text:s/></text:span><text:span text:style-name="T2179">do</text:span><text:span text:style-name="T2180"><text:s/></text:span><text:span text:style-name="T2181">objeto</text:span><text:span text:style-name="T2182"><text:s/></text:span><text:span text:style-name="T2183">deste</text:span><text:span text:style-name="T2184"><text:s/></text:span><text:span text:style-name="T2185">contrato.</text:span></text:p>
        </text:list-item>
        <text:list-item>
          <text:p text:style-name="P2186"><text:span text:style-name="T2187">Manter</text:span><text:span text:style-name="T2188"><text:s/></text:span><text:span text:style-name="T2189">o</text:span><text:span text:style-name="T2190"><text:s/></text:span><text:span text:style-name="T2191">caráter</text:span><text:span text:style-name="T2192"><text:s/></text:span><text:span text:style-name="T2193">confidencial dos dados e</text:span><text:span text:style-name="T2194"><text:s/></text:span><text:span text:style-name="T2195">informaçõ es obtidos de</text:span><text:span text:style-name="T2196"><text:s/></text:span><text:span text:style-name="T2197">qualquer</text:span><text:span text:style-name="T2198"><text:s/></text:span><text:span text:style-name="T2199">forma</text:span><text:span text:style-name="T2200"><text:s/></text:span><text:span text:style-name="T2201">ou</text:span><text:span text:style-name="T2202"><text:s/></text:span><text:span text:style-name="T2203">prestadas pelo</text:span><text:span text:style-name="T2204"><text:s/></text:span><text:span text:style-name="T2205">CONTRATANTE</text:span><text:span text:style-name="T2206">,</text:span><text:span text:style-name="T2207"><text:s/></text:span><text:span text:style-name="T2208">não</text:span><text:span text:style-name="T2209"><text:s/></text:span><text:span text:style-name="T2210">os</text:span><text:span text:style-name="T2211"><text:s/></text:span><text:span text:style-name="T2212">divulgando,</text:span><text:span text:style-name="T2213"><text:s/></text:span><text:span text:style-name="T2214">copiando,</text:span><text:span text:style-name="T2215"><text:s/></text:span><text:span text:style-name="T2216">fornecendo</text:span><text:span text:style-name="T2217"><text:s/></text:span><text:span text:style-name="T2218">ou</text:span><text:span text:style-name="T2219"><text:s/></text:span><text:span text:style-name="T2220">mencionando</text:span><text:span text:style-name="T2221"><text:s/></text:span><text:span text:style-name="T2222">a</text:span><text:span text:style-name="T2223"><text:s/></text:span><text:span text:style-name="T2224">terceiros,</text:span><text:span text:style-name="T2225"><text:s/></text:span><text:span text:style-name="T2226">bem</text:span><text:span text:style-name="T2227"><text:s/></text:span><text:span text:style-name="T2228">como</text:span><text:span text:style-name="T2229"><text:s/></text:span><text:span text:style-name="T2230">a</text:span><text:span text:style-name="T2231"><text:s/></text:span><text:span text:style-name="T2232">quaisquer</text:span><text:span text:style-name="T2233"><text:s/></text:span><text:span text:style-name="T2234">pessoas</text:span><text:span text:style-name="T2235"><text:s/></text:span><text:span text:style-name="T2236">ligadas</text:span><text:span text:style-name="T2237"><text:s/></text:span><text:span text:style-name="T2238">direta</text:span><text:span text:style-name="T2239"><text:s/></text:span><text:span text:style-name="T2240">ou</text:span><text:span text:style-name="T2241"><text:s/></text:span><text:span text:style-name="T2242">indiretamente</text:span><text:span text:style-name="T2243"><text:s/></text:span><text:span text:style-name="T2244">à</text:span><text:span text:style-name="T2245"><text:s/></text:span><text:span text:style-name="T2246">CONTRATADA</text:span><text:span text:style-name="T2247">, durante</text:span><text:span text:style-name="T2248"><text:s/></text:span><text:span text:style-name="T2249">e</text:span><text:span text:style-name="T2250"><text:s/></text:span><text:span text:style-name="T2251">apó</text:span><text:span text:style-name="T2252"><text:s/></text:span><text:span text:style-name="T2253">s</text:span><text:span text:style-name="T2254"><text:s/></text:span><text:span text:style-name="T2255">a</text:span><text:span text:style-name="T2256"><text:s/></text:span><text:span text:style-name="T2257">vigência</text:span><text:span text:style-name="T2258"><text:s/></text:span><text:span text:style-name="T2259">do</text:span><text:span text:style-name="T2260"><text:s/></text:span><text:span text:style-name="T2261">contrato.</text:span></text:p>
        </text:list-item>
        <text:list-item>
          <text:p text:style-name="P2262"><text:span text:style-name="T2263">Manter, durante a execução do contrato e durante a vigência da Ata de Registro<text:s/></text:span><text:span text:style-name="T2264">de Preços, as condiçõ es de habilitação</text:span><text:span text:style-name="T2265"><text:s/>exigidas</text:span><text:span text:style-name="T2266"><text:s/></text:span><text:span text:style-name="T2267">na</text:span><text:span text:style-name="T2268"><text:s/></text:span><text:span text:style-name="T2269">licitação</text:span><text:span text:style-name="T2270"><text:s/></text:span><text:span text:style-name="T2271">quanto</text:span><text:span text:style-name="T2272"><text:s/></text:span><text:span text:style-name="T2273">à</text:span><text:span text:style-name="T2274"><text:s/></text:span><text:span text:style-name="T2275">regularidade</text:span><text:span text:style-name="T2276"><text:s/></text:span><text:span text:style-name="T2277">fiscal.</text:span></text:p>
        </text:list-item>
        <text:list-item>
          <text:p text:style-name="P2278"><text:span text:style-name="T2279">Responsabilizar-se</text:span><text:span text:style-name="T2280"><text:s/></text:span><text:span text:style-name="T2281">pelos</text:span><text:span text:style-name="T2282"><text:s/></text:span><text:span text:style-name="T2283">encargos</text:span><text:span text:style-name="T2284"><text:s/></text:span><text:span text:style-name="T2285">fiscais</text:span><text:span text:style-name="T2286"><text:s/></text:span><text:span text:style-name="T2287">e</text:span><text:span text:style-name="T2288"><text:s/></text:span><text:span text:style-name="T2289">comerciais</text:span><text:span text:style-name="T2290"><text:s/></text:span><text:span text:style-name="T2291">resultantes</text:span><text:span text:style-name="T2292"><text:s/></text:span><text:span text:style-name="T2293">desta</text:span><text:span text:style-name="T2294"><text:s/></text:span><text:span text:style-name="T2295">contratação.</text:span></text:p>
          <text:list text:continue-numbering="true">
            <text:list-item>
              <text:p text:style-name="P2296"><text:span text:style-name="T2297">A inadimplência da<text:s/></text:span><text:span text:style-name="T2298">CONTRATADA<text:s/></text:span><text:span text:style-name="T2299">com referência aos encargos suportados não transfere a responsabilidade</text:span><text:span text:style-name="T2300"><text:s/></text:span><text:span text:style-name="T2301">por</text:span><text:span text:style-name="T2302"><text:s/></text:span><text:span text:style-name="T2303">seu</text:span><text:span text:style-name="T2304"><text:s/></text:span><text:span text:style-name="T2305">pagamento</text:span><text:span text:style-name="T2306"><text:s/></text:span><text:span text:style-name="T2307">ao</text:span><text:span text:style-name="T2308"><text:s/></text:span><text:span text:style-name="T2309">CONTRATANTE</text:span><text:span text:style-name="T2310">, nem</text:span><text:span text:style-name="T2311"><text:s/></text:span><text:span text:style-name="T2312">poderá</text:span><text:span text:style-name="T2313"><text:s/></text:span><text:span text:style-name="T2314">onerar</text:span><text:span text:style-name="T2315"><text:s/></text:span><text:span text:style-name="T2316">o</text:span><text:span text:style-name="T2317"><text:s/></text:span><text:span text:style-name="T2318">objeto</text:span><text:span text:style-name="T2319"><text:s/></text:span><text:span text:style-name="T2320">deste</text:span><text:span text:style-name="T2321"><text:s/></text:span><text:span text:style-name="T2322">contrato.</text:span></text:p>
            </text:list-item>
          </text:list>
        </text:list-item>
        <text:list-item>
          <text:p text:style-name="P2323"><text:span text:style-name="T2324">Manter, durante toda a vigência contratual,<text:s/></text:span><text:span text:style-name="T2325">o constante do item 8 do Capıt́</text:span><text:span text:style-name="T2326">ulo VI do Edital da Licitação, caso o critério</text:span><text:span text:style-name="T2327"><text:s/></text:span><text:span text:style-name="T2328">tenha</text:span><text:span text:style-name="T2329"><text:s/></text:span><text:span text:style-name="T2330">sido</text:span><text:span text:style-name="T2331"><text:s/></text:span><text:span text:style-name="T2332">utilizado</text:span><text:span text:style-name="T2333"><text:s/></text:span><text:span text:style-name="T2334">como</text:span><text:span text:style-name="T2335"><text:s/></text:span><text:span text:style-name="T2336">desempate</text:span><text:span text:style-name="T2337"><text:s/></text:span><text:span text:style-name="T2338">na</text:span><text:span text:style-name="T2339"><text:s/></text:span><text:span text:style-name="T2340">licitação, conforme</text:span><text:span text:style-name="T2341"><text:s/></text:span><text:span text:style-name="T2342">disposto</text:span><text:span text:style-name="T2343"><text:s/></text:span><text:span text:style-name="T2344">no</text:span><text:span text:style-name="T2345"><text:s/></text:span><text:span text:style-name="T2346">art. 66-A</text:span><text:span text:style-name="T2347"><text:s/></text:span><text:span text:style-name="T2348">da</text:span><text:span text:style-name="T2349"><text:s/></text:span><text:span text:style-name="T2350">Lei</text:span><text:span text:style-name="T2351"><text:s/></text:span><text:span text:style-name="T2352">nº</text:span><text:span text:style-name="T2353"><text:s/></text:span><text:span text:style-name="T2354">8.666/93.</text:span></text:p>
        </text:list-item>
        <text:list-item>
          <text:p text:style-name="P2355"><text:span text:style-name="T2356">Comunicar</text:span><text:span text:style-name="T2357"><text:s/></text:span><text:span text:style-name="T2358">imediatamente</text:span><text:span text:style-name="T2359"><text:s/></text:span><text:span text:style-name="T2360">ao</text:span><text:span text:style-name="T2361"><text:s/></text:span><text:span text:style-name="T2362">CONTRATANTE</text:span><text:span text:style-name="T2363">,</text:span><text:span text:style-name="T2364"><text:s/></text:span><text:span text:style-name="T2365">por</text:span><text:span text:style-name="T2366"><text:s/></text:span><text:span text:style-name="T2367">escrito,</text:span><text:span text:style-name="T2368"><text:s/></text:span><text:span text:style-name="T2369">quando</text:span><text:span text:style-name="T2370"><text:s/></text:span><text:span text:style-name="T2371">verificar</text:span><text:span text:style-name="T2372"><text:s/></text:span><text:span text:style-name="T2373">condiçõ es</text:span><text:span text:style-name="T2374"><text:s/></text:span><text:span text:style-name="T2375">inadequadas</text:span><text:span text:style-name="T2376"><text:s/></text:span><text:span text:style-name="T2377">de</text:span><text:span text:style-name="T2378"><text:s/></text:span><text:span text:style-name="T2379">execução</text:span><text:span text:style-name="T2380"><text:s/></text:span><text:span text:style-name="T2381">do</text:span><text:span text:style-name="T2382"><text:s/></text:span><text:span text:style-name="T2383">objeto ou a iminência de fatos que possam prejudicar a sua execução e prestar os esclarecimentos que forem solicitados pelos</text:span><text:span text:style-name="T2384"><text:s/></text:span><text:span text:style-name="T2385">fiscais.</text:span></text:p>
        </text:list-item>
        <text:list-item>
          <text:p text:style-name="P2386"><text:span text:style-name="T2387">Não</text:span><text:span text:style-name="T2388"><text:s/></text:span><text:span text:style-name="T2389">transferir</text:span><text:span text:style-name="T2390"><text:s/></text:span><text:span text:style-name="T2391">a</text:span><text:span text:style-name="T2392"><text:s/></text:span><text:span text:style-name="T2393">outrem,</text:span><text:span text:style-name="T2394"><text:s/></text:span><text:span text:style-name="T2395">no</text:span><text:span text:style-name="T2396"><text:s/></text:span><text:span text:style-name="T2397">todo</text:span><text:span text:style-name="T2398"><text:s/></text:span><text:span text:style-name="T2399">ou</text:span><text:span text:style-name="T2400"><text:s/></text:span><text:span text:style-name="T2401">em</text:span><text:span text:style-name="T2402"><text:s/></text:span><text:span text:style-name="T2403">parte,</text:span><text:span text:style-name="T2404"><text:s/></text:span><text:span text:style-name="T2405">o</text:span><text:span text:style-name="T2406"><text:s/></text:span><text:span text:style-name="T2407">objeto</text:span><text:span text:style-name="T2408"><text:s/></text:span><text:span text:style-name="T2409">do</text:span><text:span text:style-name="T2410"><text:s/></text:span><text:span text:style-name="T2411">presente</text:span><text:span text:style-name="T2412"><text:s/></text:span><text:span text:style-name="T2413">contrato.</text:span></text:p>
        </text:list-item>
      </text:list>
      <text:p text:style-name="P2414"/>
      <text:h text:style-name="P2415" text:outline-level="1">CLÁUSULA QUINTA<text:s/>-<text:s/>DO VALOR CONTRATUAL</text:h>
      <text:p text:style-name="P2416"><text:span text:style-name="T2417">O preço</text:span><text:span text:style-name="T2418"><text:s/></text:span><text:span text:style-name="T2419">a ser pago</text:span><text:span text:style-name="T2420"><text:s/></text:span><text:span text:style-name="T2421">à</text:span><text:span text:style-name="T2422"><text:s/></text:span><text:span text:style-name="T2423">CONTRATADA</text:span><text:span text:style-name="T2424">, pelo</text:span><text:span text:style-name="T2425"><text:s/></text:span><text:span text:style-name="T2426">fornecimento</text:span><text:span text:style-name="T2427"><text:s/></text:span><text:span text:style-name="T2428">do</text:span><text:span text:style-name="T2429"><text:s/></text:span><text:span text:style-name="T2430">objeto</text:span><text:span text:style-name="T2431"><text:s/></text:span><text:span text:style-name="T2432">deste contrato, atualizado</text:span><text:span text:style-name="T2433"><text:s/></text:span><text:span text:style-name="T2434">com o</text:span><text:span text:style-name="T2435"><text:s/></text:span><text:span text:style-name="T2436">ú</text:span><text:span text:style-name="T2437">ltimo</text:span><text:span text:style-name="T2438"><text:s/></text:span><text:span text:style-name="T2439">lance ofertado</text:span><text:span text:style-name="T2440"><text:s/></text:span><text:span text:style-name="T2441">e</text:span><text:span text:style-name="T2442"><text:s/></text:span><text:span text:style-name="T2443">aceito</text:span><text:span text:style-name="T2444"><text:s/></text:span><text:span text:style-name="T2445">no</text:span><text:span text:style-name="T2446"><text:s/></text:span><text:span text:style-name="T2447">pregão,</text:span><text:span text:style-name="T2448"><text:s/></text:span><text:span text:style-name="T2449">é</text:span><text:span text:style-name="T2450"><text:s/></text:span><text:span text:style-name="T2451">o</text:span><text:span text:style-name="T2452"><text:s/></text:span><text:span text:style-name="T2453">discriminado</text:span><text:span text:style-name="T2454"><text:s/></text:span><text:span text:style-name="T2455">abaixo,</text:span><text:span text:style-name="T2456"><text:s/></text:span><text:span text:style-name="T2457">sendo</text:span><text:span text:style-name="T2458"><text:s/></text:span><text:span text:style-name="T2459">de</text:span><text:span text:style-name="T2460"><text:s/></text:span><text:span text:style-name="T2461">R$ 290.327,10 (duzentos e noventa mil trezentos e vinte e sete reais e dez centavos</text:span><text:span text:style-name="T2462">)</text:span><text:span text:style-name="T2463"><text:s/></text:span><text:span text:style-name="T2464">o</text:span><text:span text:style-name="T2465"><text:s/></text:span><text:span text:style-name="T2466">valor</text:span><text:span text:style-name="T2467"><text:s/></text:span><text:span text:style-name="T2468">total deste</text:span><text:span text:style-name="T2469"><text:s/></text:span><text:span text:style-name="T2470">contrato.</text:span></text:p>
      <text:p text:style-name="P2471"/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soft-page-break/>
            <text:p text:style-name="P2481"><text:span text:style-name="T2482">Item</text:span></text:p>
          </table:table-cell>
          <table:table-cell table:style-name="TableCell2483">
            <text:p text:style-name="P2484"><text:span text:style-name="T2485">Descrição</text:span></text:p>
          </table:table-cell>
          <table:table-cell table:style-name="TableCell2486">
            <text:p text:style-name="P2487"><text:span text:style-name="T2488">Quantidade</text:span></text:p>
          </table:table-cell>
          <table:table-cell table:style-name="TableCell2489">
            <text:p text:style-name="P2490"><text:span text:style-name="T2491">Unidade</text:span><text:span text:style-name="T2492"><text:s/></text:span><text:span text:style-name="T2493">de</text:span><text:span text:style-name="T2494"><text:s/></text:span><text:span text:style-name="T2495">Fornecimento</text:span></text:p>
          </table:table-cell>
          <table:table-cell table:style-name="TableCell2496">
            <text:p text:style-name="P2497"><text:span text:style-name="T2498">Valor</text:span><text:span text:style-name="T2499"><text:s/></text:span><text:span text:style-name="T2500">Unitário -</text:span><text:span text:style-name="T2501"><text:s/></text:span><text:span text:style-name="T2502">R$</text:span></text:p>
          </table:table-cell>
          <table:table-cell table:style-name="TableCell2503">
            <text:p text:style-name="P2504"><text:span text:style-name="T2505">Valor</text:span><text:span text:style-name="T2506"><text:s/></text:span><text:span text:style-name="T2507">Total</text:span><text:span text:style-name="T2508"><text:s/></text:span><text:span text:style-name="T2509">-</text:span><text:span text:style-name="T2510"><text:s/></text:span><text:span text:style-name="T2511">R$</text:span></text:p>
          </table:table-cell>
        </table:table-row>
        <table:table-row table:style-name="TableRow2512">
          <table:table-cell table:style-name="TableCell2513">
            <text:p text:style-name="P2514">01</text:p>
          </table:table-cell>
          <table:table-cell table:style-name="TableCell2515">
            <text:p text:style-name="TableParagraph">Cabina de votação para as urnas eletrônicas modelos UE2009, UE2010, UE2011, UE2013, UE2015</text:p>
          </table:table-cell>
          <table:table-cell table:style-name="TableCell2516">
            <text:p text:style-name="TableParagraph"><text:span text:style-name="T2517">15.000</text:span></text:p>
          </table:table-cell>
          <table:table-cell table:style-name="TableCell2518">
            <text:p text:style-name="P2519">Unidade</text:p>
          </table:table-cell>
          <table:table-cell table:style-name="TableCell2520">
            <text:p text:style-name="P2521">9,92</text:p>
          </table:table-cell>
          <table:table-cell table:style-name="TableCell2522">
            <text:p text:style-name="P2523">148.800,00</text:p>
          </table:table-cell>
        </table:table-row>
        <table:table-row table:style-name="TableRow2524">
          <table:table-cell table:style-name="TableCell2525">
            <text:p text:style-name="P2526">02</text:p>
          </table:table-cell>
          <table:table-cell table:style-name="TableCell2527">
            <text:p text:style-name="TableParagraph">Cabina de votação para as urnas eletrônicas modelo UE2020</text:p>
          </table:table-cell>
          <table:table-cell table:style-name="TableCell2528">
            <text:p text:style-name="TableParagraph"><text:span text:style-name="T2529">16.495</text:span></text:p>
          </table:table-cell>
          <table:table-cell table:style-name="TableCell2530">
            <text:p text:style-name="P2531">Unidade</text:p>
          </table:table-cell>
          <table:table-cell table:style-name="TableCell2532">
            <text:p text:style-name="P2533">8,58</text:p>
          </table:table-cell>
          <table:table-cell table:style-name="TableCell2534">
            <text:p text:style-name="P2535">141.527,10</text:p>
          </table:table-cell>
        </table:table-row>
      </table:table>
      <text:p text:style-name="P2536"/>
      <text:p text:style-name="P2537"/>
      <text:h text:style-name="P2538" text:outline-level="1">CLÁUSULA SEXTA<text:s/>-<text:s/>DA<text:s/>LIQUIDAÇÃO<text:s/>E<text:s/>DO<text:s/>PAGAMENTO</text:h>
      <text:list text:style-name="LFO3" text:continue-numbering="true">
        <text:list-item>
          <text:p text:style-name="P2539"><text:span text:style-name="T2540">O</text:span><text:span text:style-name="T2541"><text:s/></text:span><text:span text:style-name="T2542">pagamento</text:span><text:span text:style-name="T2543"><text:s/></text:span><text:span text:style-name="T2544">do</text:span><text:span text:style-name="T2545"><text:s/></text:span><text:span text:style-name="T2546">objeto</text:span><text:span text:style-name="T2547"><text:s/></text:span><text:span text:style-name="T2548">deste</text:span><text:span text:style-name="T2549"><text:s/></text:span><text:span text:style-name="T2550">contrato</text:span><text:span text:style-name="T2551"><text:s/></text:span><text:span text:style-name="T2552">será</text:span><text:span text:style-name="T2553"><text:s/></text:span><text:span text:style-name="T2554">efetuado</text:span><text:span text:style-name="T2555"><text:s/></text:span><text:span text:style-name="T2556">até</text:span><text:span text:style-name="T2557"><text:s/></text:span><text:span text:style-name="T2558">o</text:span><text:span text:style-name="T2559"><text:s/></text:span><text:span text:style-name="T2560">10º</text:span><text:span text:style-name="T2561"><text:s/></text:span><text:span text:style-name="T2562">(décimo)</text:span><text:span text:style-name="T2563"><text:s/></text:span><text:span text:style-name="T2564">dia</text:span><text:span text:style-name="T2565"><text:s/></text:span><text:span text:style-name="T2566">ú</text:span><text:span text:style-name="T2567">til,</text:span><text:span text:style-name="T2568"><text:s/></text:span><text:span text:style-name="T2569">a</text:span><text:span text:style-name="T2570"><text:s/></text:span><text:span text:style-name="T2571">partir</text:span><text:span text:style-name="T2572"><text:s/></text:span><text:span text:style-name="T2573">da</text:span><text:span text:style-name="T2574"><text:s/></text:span><text:span text:style-name="T2575">atestação</text:span><text:span text:style-name="T2576"><text:s/></text:span><text:span text:style-name="T2577">da</text:span><text:span text:style-name="T2578"><text:s/></text:span><text:span text:style-name="T2579">nota</text:span><text:span text:style-name="T2580"><text:s/>fiscal/fatura pelo servidor responsável, com a emissão de ordem bancária para o crédito em conta corrente da<text:s/></text:span><text:span text:style-name="T2581">CONTRATADA</text:span><text:span text:style-name="T2582">,</text:span><text:span text:style-name="T2583"><text:s/></text:span><text:span text:style-name="T2584">observada</text:span><text:span text:style-name="T2585"><text:s/></text:span><text:span text:style-name="T2586">a</text:span><text:span text:style-name="T2587"><text:s/></text:span><text:span text:style-name="T2588">ordem</text:span><text:span text:style-name="T2589"><text:s/></text:span><text:span text:style-name="T2590">cronoló</text:span><text:span text:style-name="T2591"><text:s/></text:span><text:span text:style-name="T2592">gica</text:span><text:span text:style-name="T2593"><text:s/></text:span><text:span text:style-name="T2594">estabelecida</text:span><text:span text:style-name="T2595"><text:s/></text:span><text:span text:style-name="T2596">no</text:span><text:span text:style-name="T2597"><text:s/></text:span><text:span text:style-name="T2598">art.</text:span><text:span text:style-name="T2599"><text:s/></text:span><text:span text:style-name="T2600">5º</text:span><text:span text:style-name="T2601"><text:s/></text:span><text:span text:style-name="T2602">da</text:span><text:span text:style-name="T2603"><text:s/></text:span><text:span text:style-name="T2604">Lei</text:span><text:span text:style-name="T2605"><text:s/></text:span><text:span text:style-name="T2606">nº</text:span><text:span text:style-name="T2607"><text:s/></text:span><text:span text:style-name="T2608">8.666/93.</text:span></text:p>
          <text:list text:continue-numbering="true">
            <text:list-item>
              <text:p text:style-name="P2609"><text:span text:style-name="T2610">O atesto do objeto contratado se dará pelo fiscal administrativo, designado pela autoridade competente, por meio da</text:span><text:span text:style-name="T2611"><text:s/></text:span><text:span text:style-name="T2612">emissão de Nota Técnica de Atesto - NTA, conforme previsto na IN nº 11/2021 - TSE. O fiscal administrativo terá o prazo de até 2</text:span><text:span text:style-name="T2613"><text:s/></text:span><text:span text:style-name="T2614">(dois) ú teis para emitir a NTA e remeter o processo à Coordenadoria de Execução<text:s/></text:span><text:span text:style-name="T2615">Orçamentária e Financeira - CEOFI, contados do</text:span><text:span text:style-name="T2616"><text:s/>recebimento do documento fiscal, acompanhado do Termo de Recebimento Definitivo - TRD e dos demais documentos exigidos</text:span><text:span text:style-name="T2617"><text:s/></text:span><text:span text:style-name="T2618">para</text:span><text:span text:style-name="T2619"><text:s/></text:span><text:span text:style-name="T2620">liquidação</text:span><text:span text:style-name="T2621"><text:s/></text:span><text:span text:style-name="T2622">e</text:span><text:span text:style-name="T2623"><text:s/></text:span><text:span text:style-name="T2624">pagamento</text:span><text:span text:style-name="T2625"><text:s/></text:span><text:span text:style-name="T2626">da</text:span><text:span text:style-name="T2627"><text:s/></text:span><text:span text:style-name="T2628">despesa.</text:span></text:p>
            </text:list-item>
            <text:list-item>
              <text:p text:style-name="P2629"><text:span text:style-name="T2630">O pagamento a ser efetuado em favor da<text:s/></text:span><text:span text:style-name="T2631">CONTRATADA<text:s/></text:span><text:span text:style-name="T2632">estará</text:span><text:span text:style-name="T2633"><text:s/></text:span><text:span text:style-name="T2634">sujeito à</text:span><text:span text:style-name="T2635"><text:s/></text:span><text:span text:style-name="T2636">retenção na fonte de tributos e contribuiçõ es</text:span><text:span text:style-name="T2637"><text:s/></text:span><text:span text:style-name="T2638">sociais</text:span><text:span text:style-name="T2639"><text:s/></text:span><text:span text:style-name="T2640">de</text:span><text:span text:style-name="T2641"><text:s/></text:span><text:span text:style-name="T2642">acordo</text:span><text:span text:style-name="T2643"><text:s/></text:span><text:span text:style-name="T2644">com</text:span><text:span text:style-name="T2645"><text:s/></text:span><text:span text:style-name="T2646">os</text:span><text:span text:style-name="T2647"><text:s/></text:span><text:span text:style-name="T2648">normativos</text:span><text:span text:style-name="T2649"><text:s/></text:span><text:span text:style-name="T2650">legais.</text:span></text:p>
            </text:list-item>
            <text:list-item>
              <text:p text:style-name="P2651"><text:span text:style-name="T2652">O<text:s/></text:span><text:span text:style-name="T2653">CONTRATANTE<text:s/></text:span><text:span text:style-name="T2654">verificará a permanência da contratada no Simples Nacional, conforme declaração de que trata o</text:span><text:span text:style-name="T2655"><text:s/></text:span><text:span text:style-name="T2656">item 6.1 do Capıt́ ulo XIII do Edital da Licitação, se for o caso, mediante consulta ao Portal do Simples Nacional e anexará</text:span><text:span text:style-name="T2657"><text:s/></text:span><text:span text:style-name="T2658">có pia da</text:span><text:span text:style-name="T2659"><text:s/></text:span><text:span text:style-name="T2660">c</text:span><text:span text:style-name="T2661">o</text:span><text:span text:style-name="T2662">n</text:span><text:span text:style-name="T2663">su</text:span><text:span text:style-name="T2664">l</text:span><text:span text:style-name="T2665">t</text:span><text:span text:style-name="T2666">a</text:span><text:span text:style-name="T2667"><text:s/></text:span><text:span text:style-name="T2668"><text:s/></text:span><text:span text:style-name="T2669">a</text:span><text:span text:style-name="T2670">o</text:span><text:span text:style-name="T2671"><text:s/></text:span><text:span text:style-name="T2672"><text:s/></text:span><text:span text:style-name="T2673">c</text:span><text:span text:style-name="T2674">o</text:span><text:span text:style-name="T2675">n</text:span><text:span text:style-name="T2676">t</text:span><text:span text:style-name="T2677">ra</text:span><text:span text:style-name="T2678">t</text:span><text:span text:style-name="T2679">o</text:span><text:span text:style-name="T2680"><text:s/></text:span><text:span text:style-name="T2681"><text:s/></text:span><text:span text:style-name="T2682">o</text:span><text:span text:style-name="T2683">u</text:span><text:span text:style-name="T2684"><text:s/></text:span><text:span text:style-name="T2685"><text:s/></text:span><text:span text:style-name="T2686">a</text:span><text:span text:style-name="T2687">̀</text:span><text:span text:style-name="T2688"><text:s text:c="2"/></text:span><text:span text:style-name="T2689"><text:s/></text:span><text:span text:style-name="T2690">d</text:span><text:span text:style-name="T2691">o</text:span><text:span text:style-name="T2692">c</text:span><text:span text:style-name="T2693">u</text:span><text:span text:style-name="T2694">m</text:span><text:span text:style-name="T2695">e</text:span><text:span text:style-name="T2696">n</text:span><text:span text:style-name="T2697">t</text:span><text:span text:style-name="T2698">a</text:span><text:span text:style-name="T2699">ç</text:span><text:span text:style-name="T2700">a</text:span><text:span text:style-name="T2701">̃</text:span><text:span text:style-name="T2702">o</text:span><text:span text:style-name="T2703"><text:s/></text:span><text:span text:style-name="T2704"><text:s/></text:span><text:span text:style-name="T2705">q</text:span><text:span text:style-name="T2706">u</text:span><text:span text:style-name="T2707">e</text:span><text:span text:style-name="T2708"><text:s/></text:span><text:span text:style-name="T2709"><text:s/></text:span><text:span text:style-name="T2710">d</text:span><text:span text:style-name="T2711">e</text:span><text:span text:style-name="T2712">u</text:span><text:span text:style-name="T2713"><text:s/></text:span><text:span text:style-name="T2714"><text:s/></text:span><text:span text:style-name="T2715">o</text:span><text:span text:style-name="T2716">r</text:span><text:span text:style-name="T2717">i</text:span><text:span text:style-name="T2718">g</text:span><text:span text:style-name="T2719">e</text:span><text:span text:style-name="T2720">m</text:span><text:span text:style-name="T2721"><text:s/></text:span><text:span text:style-name="T2722"><text:s/></text:span><text:span text:style-name="T2723">a</text:span><text:span text:style-name="T2724">o</text:span><text:span text:style-name="T2725"><text:s/></text:span><text:span text:style-name="T2726"><text:s/></text:span><text:span text:style-name="T2727">pa</text:span><text:span text:style-name="T2728">g</text:span><text:span text:style-name="T2729">a</text:span><text:span text:style-name="T2730">m</text:span><text:span text:style-name="T2731">e</text:span><text:span text:style-name="T2732">n</text:span><text:span text:style-name="T2733">t</text:span><text:span text:style-name="T2734">o</text:span><text:span text:style-name="T2735">,</text:span><text:span text:style-name="T2736"><text:s/></text:span><text:span text:style-name="T2737"><text:s/></text:span><text:span text:style-name="T2738">s</text:span><text:span text:style-name="T2739">e</text:span><text:span text:style-name="T2740">m</text:span><text:span text:style-name="T2741"><text:s/></text:span><text:span text:style-name="T2742"><text:s/></text:span><text:span text:style-name="T2743">pr</text:span><text:span text:style-name="T2744">e</text:span><text:span text:style-name="T2745">j</text:span><text:span text:style-name="T2746">u</text:span><text:span text:style-name="T2747">ı</text:span><text:span text:style-name="T2748">z</text:span><text:span text:style-name="T2749">́</text:span><text:span text:style-name="T2750"><text:s/></text:span><text:span text:style-name="T2751">o</text:span><text:span text:style-name="T2752"><text:s/></text:span><text:span text:style-name="T2753"><text:s/></text:span><text:span text:style-name="T2754">d</text:span><text:span text:style-name="T2755">e</text:span><text:span text:style-name="T2756"><text:s/></text:span><text:span text:style-name="T2757"><text:s/></text:span><text:span text:style-name="T2758">a</text:span><text:span text:style-name="T2759"><text:s/></text:span><text:span text:style-name="T2760"><text:s/></text:span><text:span text:style-name="T2761">c</text:span><text:span text:style-name="T2762">o</text:span><text:span text:style-name="T2763">n</text:span><text:span text:style-name="T2764">t</text:span><text:span text:style-name="T2765">ra</text:span><text:span text:style-name="T2766">t</text:span><text:span text:style-name="T2767">ad</text:span><text:span text:style-name="T2768">a</text:span><text:span text:style-name="T2769"><text:s/></text:span><text:span text:style-name="T2770"><text:s/></text:span><text:span text:style-name="T2771">i</text:span><text:span text:style-name="T2772">n</text:span><text:span text:style-name="T2773">f</text:span><text:span text:style-name="T2774">o</text:span><text:span text:style-name="T2775">r</text:span><text:span text:style-name="T2776">m</text:span><text:span text:style-name="T2777">a</text:span><text:span text:style-name="T2778">r</text:span><text:span text:style-name="T2779"><text:s/></text:span><text:span text:style-name="T2780"><text:s/></text:span><text:span text:style-name="T2781">q</text:span><text:span text:style-name="T2782">ua</text:span><text:span text:style-name="T2783">l</text:span><text:span text:style-name="T2784">q</text:span><text:span text:style-name="T2785">u</text:span><text:span text:style-name="T2786">e</text:span><text:span text:style-name="T2787">r<text:s/></text:span><text:span text:style-name="T2788">alteração</text:span><text:span text:style-name="T2789"><text:s/></text:span><text:span text:style-name="T2790">de</text:span><text:span text:style-name="T2791"><text:s/></text:span><text:span text:style-name="T2792">sua</text:span><text:span text:style-name="T2793"><text:s/></text:span><text:span text:style-name="T2794">permanência</text:span><text:span text:style-name="T2795"><text:s/></text:span><text:span text:style-name="T2796">no</text:span><text:span text:style-name="T2797"><text:s/></text:span><text:span text:style-name="T2798">Simples</text:span><text:span text:style-name="T2799"><text:s/></text:span><text:span text:style-name="T2800">Nacional.</text:span></text:p>
            </text:list-item>
            <text:list-item>
              <text:p text:style-name="P2801"><text:span text:style-name="T2802">A</text:span><text:span text:style-name="T2803"><text:s/></text:span><text:span text:style-name="T2804">CONTRATADA</text:span><text:span text:style-name="T2805"><text:s/></text:span><text:span text:style-name="T2806">deverá</text:span><text:span text:style-name="T2807"><text:s/></text:span><text:span text:style-name="T2808">apresentar</text:span><text:span text:style-name="T2809"><text:s/></text:span><text:span text:style-name="T2810">a</text:span><text:span text:style-name="T2811"><text:s/></text:span><text:span text:style-name="T2812">nota</text:span><text:span text:style-name="T2813"><text:s/></text:span><text:span text:style-name="T2814">fiscal/fatura</text:span><text:span text:style-name="T2815"><text:s/></text:span><text:span text:style-name="T2816">dos</text:span><text:span text:style-name="T2817"><text:s/></text:span><text:span text:style-name="T2818">produtos</text:span><text:span text:style-name="T2819"><text:s/></text:span><text:span text:style-name="T2820">fornecidos,</text:span><text:span text:style-name="T2821"><text:s/></text:span><text:span text:style-name="T2822">segundo</text:span><text:span text:style-name="T2823"><text:s/></text:span><text:span text:style-name="T2824">ú ltimo</text:span><text:span text:style-name="T2825"><text:s/></text:span><text:span text:style-name="T2826">lance</text:span><text:span text:style-name="T2827"><text:s/></text:span><text:span text:style-name="T2828">ofertado</text:span><text:span text:style-name="T2829"><text:s/></text:span><text:span text:style-name="T2830">e</text:span><text:span text:style-name="T2831"><text:s/></text:span><text:span text:style-name="T2832">adjudicado</text:span><text:span text:style-name="T2833"><text:s/></text:span><text:span text:style-name="T2834">no</text:span><text:span text:style-name="T2835"><text:s/></text:span><text:span text:style-name="T2836">pregão</text:span><text:span text:style-name="T2837"><text:s/></text:span><text:span text:style-name="T2838">apó</text:span><text:span text:style-name="T2839"><text:s/></text:span><text:span text:style-name="T2840">s</text:span><text:span text:style-name="T2841"><text:s/></text:span><text:span text:style-name="T2842">o</text:span><text:span text:style-name="T2843"><text:s/></text:span><text:span text:style-name="T2844">recebimento</text:span><text:span text:style-name="T2845"><text:s/></text:span><text:span text:style-name="T2846">definitivo</text:span><text:span text:style-name="T2847"><text:s/></text:span><text:span text:style-name="T2848">do</text:span><text:span text:style-name="T2849"><text:s/></text:span><text:span text:style-name="T2850">objeto.</text:span></text:p>
            </text:list-item>
            <text:list-item>
              <text:p text:style-name="P2851"><text:span text:style-name="T2852">No caso de fornecimento de bens importados, a<text:s/></text:span><text:span text:style-name="T2853">CONTRATADA<text:s/></text:span><text:span text:style-name="T2854">deverá apresentar, juntamente com a Nota Fiscal de</text:span><text:span text:style-name="T2855"><text:s/></text:span><text:span text:style-name="T2856">Venda,</text:span><text:span text:style-name="T2857"><text:s/></text:span><text:span text:style-name="T2858">a</text:span><text:span text:style-name="T2859"><text:s/></text:span><text:span text:style-name="T2860">documentação</text:span><text:span text:style-name="T2861"><text:s/></text:span><text:span text:style-name="T2862">que</text:span><text:span text:style-name="T2863"><text:s/></text:span><text:span text:style-name="T2864">comprove</text:span><text:span text:style-name="T2865"><text:s/></text:span><text:span text:style-name="T2866">a</text:span><text:span text:style-name="T2867"><text:s/></text:span><text:span text:style-name="T2868">sua</text:span><text:span text:style-name="T2869"><text:s/></text:span><text:span text:style-name="T2870">origem,</text:span><text:span text:style-name="T2871"><text:s/></text:span><text:span text:style-name="T2872">bem</text:span><text:span text:style-name="T2873"><text:s/></text:span><text:span text:style-name="T2874">como</text:span><text:span text:style-name="T2875"><text:s/></text:span><text:span text:style-name="T2876">a</text:span><text:span text:style-name="T2877"><text:s/></text:span><text:span text:style-name="T2878">quitação</text:span><text:span text:style-name="T2879"><text:s/></text:span><text:span text:style-name="T2880">dos</text:span><text:span text:style-name="T2881"><text:s/></text:span><text:span text:style-name="T2882">tributos</text:span><text:span text:style-name="T2883"><text:s/></text:span><text:span text:style-name="T2884">de</text:span><text:span text:style-name="T2885"><text:s/></text:span><text:span text:style-name="T2886">importação</text:span><text:span text:style-name="T2887"><text:s/></text:span><text:span text:style-name="T2888">a</text:span><text:span text:style-name="T2889"><text:s/></text:span><text:span text:style-name="T2890">eles</text:span><text:span text:style-name="T2891"><text:s/></text:span><text:span text:style-name="T2892">referentes.</text:span></text:p>
            </text:list-item>
            <text:list-item>
              <text:p text:style-name="P2893"><text:span text:style-name="T2894">As notas fiscais de venda devem ser emitidas em nome do<text:s/></text:span><text:span text:style-name="T2895">CONTRATANTE</text:span><text:span text:style-name="T2896">. Para os pedidos do Tribunal<text:s/></text:span><text:span text:style-name="T2897">Regional Eleitoral da Bahia</text:span><text:span text:style-name="T2898">, deve-se utilizar o CNPJ<text:s/></text:span><text:span text:style-name="T2899">05.967.350/0001-45</text:span><text:span text:style-name="T2900">, e encaminhar a nota fiscal juntamente com a documentação exigida neste</text:span><text:span text:style-name="T2901"><text:s/></text:span><text:span text:style-name="T2902">Edital para pagamento, à Seção de Gestão de Almoxarifado do Tribunal<text:s/></text:span><text:span text:style-name="T2903">Regional</text:span><text:span text:style-name="T2904"><text:s/>Eleitoral</text:span><text:span text:style-name="T2905"><text:s/>da Bahia</text:span><text:span text:style-name="T2906">,<text:s/></text:span><text:soft-page-break/><text:span text:style-name="T2907">localizada<text:s/></text:span><text:span text:style-name="T2908"><text:s/></text:span><text:span text:style-name="T2909">na 1ª Avenida do Centro Administrativo da Bahia, n.º 150, Salvador - BA</text:span><text:span text:style-name="T2910">, ou</text:span><text:span text:style-name="T2911"><text:s/></text:span><text:span text:style-name="T2912">para</text:span><text:span text:style-name="T2913"><text:s/></text:span><text:span text:style-name="T2914">o</text:span><text:span text:style-name="T2915"><text:s/></text:span><text:span text:style-name="T2916">email</text:span><text:span text:style-name="T2917"><text:s/></text:span><text:span text:style-name="T2918">segea@tre-ba.jus.br</text:span><text:span text:style-name="T2919">, se</text:span><text:span text:style-name="T2920"><text:s/></text:span><text:span text:style-name="T2921">for</text:span><text:span text:style-name="T2922"><text:s/></text:span><text:span text:style-name="T2923">eletrônica.</text:span></text:p>
            </text:list-item>
            <text:list-item>
              <text:p text:style-name="P2924"><text:span text:style-name="T2925">Caso o valor faturado não seja superior a R$17.600,00 (dezessete mil e seiscentos reais), o pagamento será efetuado</text:span><text:span text:style-name="T2926"><text:s/></text:span><text:span text:style-name="T2927">até</text:span><text:span text:style-name="T2928"><text:s/></text:span><text:span text:style-name="T2929">o</text:span><text:span text:style-name="T2930"><text:s/></text:span><text:span text:style-name="T2931">5º</text:span><text:span text:style-name="T2932"><text:s/></text:span><text:span text:style-name="T2933">(quinto)</text:span><text:span text:style-name="T2934"><text:s/></text:span><text:span text:style-name="T2935">dia</text:span><text:span text:style-name="T2936"><text:s/></text:span><text:span text:style-name="T2937">ú</text:span><text:span text:style-name="T2938"><text:s/></text:span><text:span text:style-name="T2939">til, a</text:span><text:span text:style-name="T2940"><text:s/></text:span><text:span text:style-name="T2941">partir</text:span><text:span text:style-name="T2942"><text:s/></text:span><text:span text:style-name="T2943">da</text:span><text:span text:style-name="T2944"><text:s/></text:span><text:span text:style-name="T2945">apresentação</text:span><text:span text:style-name="T2946"><text:s/></text:span><text:span text:style-name="T2947">da</text:span><text:span text:style-name="T2948"><text:s/></text:span><text:span text:style-name="T2949">fatura, conforme</text:span><text:span text:style-name="T2950"><text:s/></text:span><text:span text:style-name="T2951">§</text:span><text:span text:style-name="T2952"><text:s/></text:span><text:span text:style-name="T2953">3º</text:span><text:span text:style-name="T2954"><text:s/></text:span><text:span text:style-name="T2955">do</text:span><text:span text:style-name="T2956"><text:s/></text:span><text:span text:style-name="T2957">art.</text:span><text:span text:style-name="T2958"><text:s/></text:span><text:span text:style-name="T2959">5º</text:span><text:span text:style-name="T2960"><text:s/></text:span><text:span text:style-name="T2961">da</text:span><text:span text:style-name="T2962"><text:s/></text:span><text:span text:style-name="T2963">Lei</text:span><text:span text:style-name="T2964"><text:s/></text:span><text:span text:style-name="T2965">nº</text:span><text:span text:style-name="T2966"><text:s/></text:span><text:span text:style-name="T2967">8.666/93.</text:span></text:p>
            </text:list-item>
          </text:list>
        </text:list-item>
        <text:list-item>
          <text:p text:style-name="P2968"><text:span text:style-name="T2969">Na</text:span><text:span text:style-name="T2970"><text:s/></text:span><text:span text:style-name="T2971">fase</text:span><text:span text:style-name="T2972"><text:s/></text:span><text:span text:style-name="T2973">de</text:span><text:span text:style-name="T2974"><text:s/></text:span><text:span text:style-name="T2975">liquidação e</text:span><text:span text:style-name="T2976"><text:s/>pagamento <text:s/>da <text:s/>despesa <text:s/>deverá <text:s/>ser <text:s/>verificada <text:s/>pela <text:s/>área <text:s/>competente <text:s/>a <text:s/>regularidade <text:s/>fiscal</text:span><text:span text:style-name="T2977"><text:s/></text:span><text:span text:style-name="T2978">da</text:span><text:span text:style-name="T2979"><text:s/></text:span><text:span text:style-name="T2980">CONTRATADA</text:span><text:span text:style-name="T2981"><text:s/></text:span><text:span text:style-name="T2982">perante</text:span><text:span text:style-name="T2983"><text:s/></text:span><text:span text:style-name="T2984">a</text:span><text:span text:style-name="T2985"><text:s/></text:span><text:span text:style-name="T2986">Seguridade</text:span><text:span text:style-name="T2987"><text:s/></text:span><text:span text:style-name="T2988">Social,</text:span><text:span text:style-name="T2989"><text:s/></text:span><text:span text:style-name="T2990">Fazenda</text:span><text:span text:style-name="T2991"><text:s/></text:span><text:span text:style-name="T2992">Federal</text:span><text:span text:style-name="T2993"><text:s/></text:span><text:span text:style-name="T2994">(Certidão</text:span><text:span text:style-name="T2995"><text:s/></text:span><text:span text:style-name="T2996">Conjunta</text:span><text:span text:style-name="T2997"><text:s/></text:span><text:span text:style-name="T2998">de</text:span><text:span text:style-name="T2999"><text:s/></text:span><text:span text:style-name="T3000">Débitos</text:span><text:span text:style-name="T3001"><text:s/></text:span><text:span text:style-name="T3002">relativos</text:span><text:span text:style-name="T3003"><text:s/></text:span><text:span text:style-name="T3004">a</text:span><text:span text:style-name="T3005"><text:s/></text:span><text:span text:style-name="T3006">Tributos</text:span><text:span text:style-name="T3007"><text:s/></text:span><text:span text:style-name="T3008">Federais</text:span><text:span text:style-name="T3009"><text:s/></text:span><text:span text:style-name="T3010">e</text:span><text:span text:style-name="T3011"><text:s/></text:span><text:span text:style-name="T3012">à</text:span><text:span text:style-name="T3013"><text:s/></text:span><text:span text:style-name="T3014">D</text:span><text:span text:style-name="T3015">ı</text:span><text:span text:style-name="T3016">v</text:span><text:span text:style-name="T3017">́</text:span><text:span text:style-name="T3018"><text:s/></text:span><text:span text:style-name="T3019"><text:s/></text:span><text:span text:style-name="T3020">i</text:span><text:span text:style-name="T3021">d</text:span><text:span text:style-name="T3022">a</text:span><text:span text:style-name="T3023"><text:s/></text:span><text:span text:style-name="T3024">A</text:span><text:span text:style-name="T3025">t</text:span><text:span text:style-name="T3026">i</text:span><text:span text:style-name="T3027">v</text:span><text:span text:style-name="T3028">a</text:span><text:span text:style-name="T3029"><text:s/></text:span><text:span text:style-name="T3030">d</text:span><text:span text:style-name="T3031">a</text:span><text:span text:style-name="T3032"><text:s/></text:span><text:span text:style-name="T3033">U</text:span><text:span text:style-name="T3034">n</text:span><text:span text:style-name="T3035">i</text:span><text:span text:style-name="T3036">a</text:span><text:span text:style-name="T3037">̃</text:span><text:span text:style-name="T3038">o</text:span><text:span text:style-name="T3039"><text:s/></text:span><text:span text:style-name="T3040">f</text:span><text:span text:style-name="T3041">o</text:span><text:span text:style-name="T3042">r</text:span><text:span text:style-name="T3043">n</text:span><text:span text:style-name="T3044">e</text:span><text:span text:style-name="T3045">c</text:span><text:span text:style-name="T3046">i</text:span><text:span text:style-name="T3047">d</text:span><text:span text:style-name="T3048">a</text:span><text:span text:style-name="T3049"><text:s/></text:span><text:span text:style-name="T3050">p</text:span><text:span text:style-name="T3051">e</text:span><text:span text:style-name="T3052">l</text:span><text:span text:style-name="T3053">a</text:span><text:span text:style-name="T3054"><text:s/></text:span><text:span text:style-name="T3055">R</text:span><text:span text:style-name="T3056">e</text:span><text:span text:style-name="T3057">c</text:span><text:span text:style-name="T3058">e</text:span><text:span text:style-name="T3059">it</text:span><text:span text:style-name="T3060">a</text:span><text:span text:style-name="T3061"><text:s/></text:span><text:span text:style-name="T3062">F</text:span><text:span text:style-name="T3063">e</text:span><text:span text:style-name="T3064">d</text:span><text:span text:style-name="T3065">e</text:span><text:span text:style-name="T3066">ra</text:span><text:span text:style-name="T3067">l</text:span><text:span text:style-name="T3068"><text:s/></text:span><text:span text:style-name="T3069">d</text:span><text:span text:style-name="T3070">o</text:span><text:span text:style-name="T3071"><text:s/></text:span><text:span text:style-name="T3072">B</text:span><text:span text:style-name="T3073">ras</text:span><text:span text:style-name="T3074">i</text:span><text:span text:style-name="T3075">l</text:span><text:span text:style-name="T3076">)</text:span><text:span text:style-name="T3077">,</text:span><text:span text:style-name="T3078"><text:s/></text:span><text:span text:style-name="T3079">o</text:span><text:span text:style-name="T3080"><text:s/></text:span><text:span text:style-name="T3081">Fu</text:span><text:span text:style-name="T3082">n</text:span><text:span text:style-name="T3083">d</text:span><text:span text:style-name="T3084">o</text:span><text:span text:style-name="T3085"><text:s/></text:span><text:span text:style-name="T3086">d</text:span><text:span text:style-name="T3087">e</text:span><text:span text:style-name="T3088"><text:s/></text:span><text:span text:style-name="T3089">G</text:span><text:span text:style-name="T3090">ara</text:span><text:span text:style-name="T3091">n</text:span><text:span text:style-name="T3092">ti</text:span><text:span text:style-name="T3093">a</text:span><text:span text:style-name="T3094"><text:s/></text:span><text:span text:style-name="T3095">d</text:span><text:span text:style-name="T3096">o</text:span><text:span text:style-name="T3097"><text:s/></text:span><text:span text:style-name="T3098">T</text:span><text:span text:style-name="T3099">e</text:span><text:span text:style-name="T3100">m</text:span><text:span text:style-name="T3101">p</text:span><text:span text:style-name="T3102">o</text:span><text:span text:style-name="T3103"><text:s/></text:span><text:span text:style-name="T3104">d</text:span><text:span text:style-name="T3105">e</text:span><text:span text:style-name="T3106"><text:s/></text:span><text:span text:style-name="T3107">S</text:span><text:span text:style-name="T3108">e</text:span><text:span text:style-name="T3109">r</text:span><text:span text:style-name="T3110">v</text:span><text:span text:style-name="T3111">i</text:span><text:span text:style-name="T3112">ç</text:span><text:span text:style-name="T3113">o</text:span><text:span text:style-name="T3114"><text:s/></text:span><text:span text:style-name="T3115">-</text:span><text:span text:style-name="T3116"><text:s/></text:span><text:span text:style-name="T3117">F</text:span><text:span text:style-name="T3118">G</text:span><text:span text:style-name="T3119">T</text:span><text:span text:style-name="T3120">S,</text:span><text:span text:style-name="T3121"><text:s/></text:span><text:span text:style-name="T3122">e</text:span><text:span text:style-name="T3123">,</text:span><text:span text:style-name="T3124"><text:s/></text:span><text:span text:style-name="T3125">a</text:span><text:span text:style-name="T3126">i</text:span><text:span text:style-name="T3127">n</text:span><text:span text:style-name="T3128">da</text:span><text:span text:style-name="T3129">,</text:span><text:span text:style-name="T3130"><text:s/></text:span><text:span text:style-name="T3131">p</text:span><text:span text:style-name="T3132">e</text:span><text:span text:style-name="T3133">ra</text:span><text:span text:style-name="T3134">n</text:span><text:span text:style-name="T3135">t</text:span><text:span text:style-name="T3136">e<text:s/></text:span><text:span text:style-name="T3137">a Justiça do Trabalho (Certidão Negativa de Débito Trabalhista – CNDT); admitida a certidão positiva com efeito de negativa ou</text:span><text:span text:style-name="T3138"><text:s/></text:span><text:span text:style-name="T3139">outra</text:span><text:span text:style-name="T3140"><text:s/></text:span><text:span text:style-name="T3141">equivalente</text:span><text:span text:style-name="T3142"><text:s/></text:span><text:span text:style-name="T3143">na</text:span><text:span text:style-name="T3144"><text:s/></text:span><text:span text:style-name="T3145">forma</text:span><text:span text:style-name="T3146"><text:s/></text:span><text:span text:style-name="T3147">da</text:span><text:span text:style-name="T3148"><text:s/></text:span><text:span text:style-name="T3149">lei.</text:span></text:p>
        </text:list-item>
        <text:list-item>
          <text:p text:style-name="P3150"><text:span text:style-name="T3151">O</text:span><text:span text:style-name="T3152"><text:s/></text:span><text:span text:style-name="T3153">CNPJ constante</text:span><text:span text:style-name="T3154"><text:s/></text:span><text:span text:style-name="T3155">da nota</text:span><text:span text:style-name="T3156"><text:s/></text:span><text:span text:style-name="T3157">fiscal/fatura</text:span><text:span text:style-name="T3158"><text:s/></text:span><text:span text:style-name="T3159">deverá</text:span><text:span text:style-name="T3160"><text:s/></text:span><text:span text:style-name="T3161">ser</text:span><text:span text:style-name="T3162"><text:s/></text:span><text:span text:style-name="T3163">o</text:span><text:span text:style-name="T3164"><text:s/></text:span><text:span text:style-name="T3165">mesmo</text:span><text:span text:style-name="T3166"><text:s/></text:span><text:span text:style-name="T3167">indicado</text:span><text:span text:style-name="T3168"><text:s/></text:span><text:span text:style-name="T3169">na</text:span><text:span text:style-name="T3170"><text:s/></text:span><text:span text:style-name="T3171">proposta e</text:span><text:span text:style-name="T3172"><text:s/></text:span><text:span text:style-name="T3173">na</text:span><text:span text:style-name="T3174"><text:s/></text:span><text:span text:style-name="T3175">nota de</text:span><text:span text:style-name="T3176"><text:s/></text:span><text:span text:style-name="T3177">empenho.</text:span></text:p>
        </text:list-item>
        <text:list-item>
          <text:p text:style-name="P3178"><text:span text:style-name="T3179">Nos</text:span><text:span text:style-name="T3180"><text:s/></text:span><text:span text:style-name="T3181">casos</text:span><text:span text:style-name="T3182"><text:s/></text:span><text:span text:style-name="T3183">de</text:span><text:span text:style-name="T3184"><text:s/></text:span><text:span text:style-name="T3185">pagamento</text:span><text:span text:style-name="T3186"><text:s/></text:span><text:span text:style-name="T3187">efetuados</text:span><text:span text:style-name="T3188"><text:s/></text:span><text:span text:style-name="T3189">apó</text:span><text:span text:style-name="T3190">s</text:span><text:span text:style-name="T3191"><text:s/></text:span><text:span text:style-name="T3192">30</text:span><text:span text:style-name="T3193"><text:s/></text:span><text:span text:style-name="T3194">(trinta)</text:span><text:span text:style-name="T3195"><text:s/></text:span><text:span text:style-name="T3196">dias</text:span><text:span text:style-name="T3197"><text:s/></text:span><text:span text:style-name="T3198">da</text:span><text:span text:style-name="T3199"><text:s/></text:span><text:span text:style-name="T3200">emissão</text:span><text:span text:style-name="T3201"><text:s/></text:span><text:span text:style-name="T3202">do</text:span><text:span text:style-name="T3203"><text:s/></text:span><text:span text:style-name="T3204">Termo</text:span><text:span text:style-name="T3205"><text:s/></text:span><text:span text:style-name="T3206">de</text:span><text:span text:style-name="T3207"><text:s/></text:span><text:span text:style-name="T3208">Recebimento</text:span><text:span text:style-name="T3209"><text:s/></text:span><text:span text:style-name="T3210">Definitivo</text:span><text:span text:style-name="T3211"><text:s/></text:span><text:span text:style-name="T3212">ou</text:span><text:span text:style-name="T3213"><text:s/></text:span><text:span text:style-name="T3214">da</text:span><text:span text:style-name="T3215"><text:s/></text:span><text:span text:style-name="T3216">apresentação da nota fiscal, conforme o caso, desde que a<text:s/></text:span><text:span text:style-name="T3217">CONTRATADA<text:s/></text:span><text:span text:style-name="T3218">não tenha concorrido de alguma forma para tanto, fica</text:span><text:span text:style-name="T3219"><text:s/></text:span><text:span text:style-name="T3220">convencionado que a taxa de compensação financeira devida pelo T</text:span><text:span text:style-name="T3221">RE-BA</text:span><text:span text:style-name="T3222">, entre o 31º (trigésimo primeiro) dia e a data da emissão da</text:span><text:span text:style-name="T3223"><text:s/></text:span><text:span text:style-name="T3224">ordem</text:span><text:span text:style-name="T3225"><text:s/></text:span><text:span text:style-name="T3226">bancária,</text:span><text:span text:style-name="T3227"><text:s/></text:span><text:span text:style-name="T3228">será</text:span><text:span text:style-name="T3229"><text:s/></text:span><text:span text:style-name="T3230">a</text:span><text:span text:style-name="T3231"><text:s/></text:span><text:span text:style-name="T3232">seguinte:</text:span></text:p>
        </text:list-item>
      </text:list>
      <text:p text:style-name="P3233"><text:span text:style-name="T3234">EM</text:span><text:span text:style-name="T3235"><text:s/></text:span><text:span text:style-name="T3236">=</text:span><text:span text:style-name="T3237"><text:s/></text:span><text:span text:style-name="T3238">I</text:span><text:span text:style-name="T3239"><text:s/></text:span><text:span text:style-name="T3240">x</text:span><text:span text:style-name="T3241"><text:s/></text:span><text:span text:style-name="T3242">N</text:span><text:span text:style-name="T3243"><text:s/></text:span><text:span text:style-name="T3244">x</text:span><text:span text:style-name="T3245"><text:s/></text:span><text:span text:style-name="T3246">VP</text:span></text:p>
      <text:p text:style-name="P3247"><text:span text:style-name="T3248">Onde:</text:span></text:p>
      <text:p text:style-name="P3249"><text:span text:style-name="T3250">EM</text:span><text:span text:style-name="T3251"><text:s/></text:span><text:span text:style-name="T3252">=</text:span><text:span text:style-name="T3253"><text:s/></text:span><text:span text:style-name="T3254">encargos</text:span><text:span text:style-name="T3255"><text:s/></text:span><text:span text:style-name="T3256">morató</text:span><text:span text:style-name="T3257"><text:s/></text:span><text:span text:style-name="T3258">rios;</text:span></text:p>
      <text:p text:style-name="P3259"><text:span text:style-name="T3260">N</text:span><text:span text:style-name="T3261"><text:s/></text:span><text:span text:style-name="T3262">=</text:span><text:span text:style-name="T3263"><text:s/></text:span><text:span text:style-name="T3264">nú</text:span><text:span text:style-name="T3265"><text:s/></text:span><text:span text:style-name="T3266">mero</text:span><text:span text:style-name="T3267"><text:s/></text:span><text:span text:style-name="T3268">de</text:span><text:span text:style-name="T3269"><text:s/></text:span><text:span text:style-name="T3270">dias</text:span><text:span text:style-name="T3271"><text:s/></text:span><text:span text:style-name="T3272">entre</text:span><text:span text:style-name="T3273"><text:s/></text:span><text:span text:style-name="T3274">a</text:span><text:span text:style-name="T3275"><text:s/></text:span><text:span text:style-name="T3276">data</text:span><text:span text:style-name="T3277"><text:s/></text:span><text:span text:style-name="T3278">prevista</text:span><text:span text:style-name="T3279"><text:s/></text:span><text:span text:style-name="T3280">para</text:span><text:span text:style-name="T3281"><text:s/></text:span><text:span text:style-name="T3282">o</text:span><text:span text:style-name="T3283"><text:s/></text:span><text:span text:style-name="T3284">pagamento</text:span><text:span text:style-name="T3285"><text:s/></text:span><text:span text:style-name="T3286">e</text:span><text:span text:style-name="T3287"><text:s/></text:span><text:span text:style-name="T3288">a</text:span><text:span text:style-name="T3289"><text:s/></text:span><text:span text:style-name="T3290">do</text:span><text:span text:style-name="T3291"><text:s/></text:span><text:span text:style-name="T3292">efetivo</text:span><text:span text:style-name="T3293"><text:s/></text:span><text:span text:style-name="T3294">pagamento;</text:span><text:span text:style-name="T3295"><text:s/></text:span><text:span text:style-name="T3296">VP</text:span><text:span text:style-name="T3297"><text:s/></text:span><text:span text:style-name="T3298">=</text:span><text:span text:style-name="T3299"><text:s/></text:span><text:span text:style-name="T3300">valor</text:span><text:span text:style-name="T3301"><text:s/></text:span><text:span text:style-name="T3302">da</text:span><text:span text:style-name="T3303"><text:s/></text:span><text:span text:style-name="T3304">parcela</text:span><text:span text:style-name="T3305"><text:s/></text:span><text:span text:style-name="T3306">a</text:span><text:span text:style-name="T3307"><text:s/></text:span><text:span text:style-name="T3308">ser</text:span><text:span text:style-name="T3309"><text:s/></text:span><text:span text:style-name="T3310">paga;</text:span></text:p>
      <text:p text:style-name="P3311"><text:span text:style-name="T3312">I</text:span><text:span text:style-name="T3313"><text:s/></text:span><text:span text:style-name="T3314">=</text:span><text:span text:style-name="T3315"><text:s/></text:span><text:span text:style-name="T3316">0</text:span><text:span text:style-name="T3317">,</text:span><text:span text:style-name="T3318">000164</text:span><text:span text:style-name="T3319">4</text:span><text:span text:style-name="T3320"><text:s/></text:span><text:span text:style-name="T3321">(</text:span><text:span text:style-name="T3322">ı</text:span><text:span text:style-name="T3323">n</text:span><text:span text:style-name="T3324">́</text:span><text:span text:style-name="T3325"><text:s text:c="2"/></text:span><text:span text:style-name="T3326"><text:s/></text:span><text:span text:style-name="T3327">d</text:span><text:span text:style-name="T3328">i</text:span><text:span text:style-name="T3329">c</text:span><text:span text:style-name="T3330">e</text:span><text:span text:style-name="T3331"><text:s/></text:span><text:span text:style-name="T3332">d</text:span><text:span text:style-name="T3333">e</text:span><text:span text:style-name="T3334"><text:s/></text:span><text:span text:style-name="T3335">c</text:span><text:span text:style-name="T3336">o</text:span><text:span text:style-name="T3337">m</text:span><text:span text:style-name="T3338">p</text:span><text:span text:style-name="T3339">e</text:span><text:span text:style-name="T3340">n</text:span><text:span text:style-name="T3341">sa</text:span><text:span text:style-name="T3342">ç</text:span><text:span text:style-name="T3343">a</text:span><text:span text:style-name="T3344">̃</text:span><text:span text:style-name="T3345">o</text:span><text:span text:style-name="T3346"><text:s/></text:span><text:span text:style-name="T3347">f</text:span><text:span text:style-name="T3348">i</text:span><text:span text:style-name="T3349">n</text:span><text:span text:style-name="T3350">a</text:span><text:span text:style-name="T3351">n</text:span><text:span text:style-name="T3352">c</text:span><text:span text:style-name="T3353">e</text:span><text:span text:style-name="T3354">i</text:span><text:span text:style-name="T3355">r</text:span><text:span text:style-name="T3356">a</text:span><text:span text:style-name="T3357"><text:s/></text:span><text:span text:style-name="T3358">p</text:span><text:span text:style-name="T3359">o</text:span><text:span text:style-name="T3360">r</text:span><text:span text:style-name="T3361"><text:s/></text:span><text:span text:style-name="T3362">d</text:span><text:span text:style-name="T3363">i</text:span><text:span text:style-name="T3364">a</text:span><text:span text:style-name="T3365"><text:s/></text:span><text:span text:style-name="T3366">d</text:span><text:span text:style-name="T3367">e</text:span><text:span text:style-name="T3368"><text:s/></text:span><text:span text:style-name="T3369">a</text:span><text:span text:style-name="T3370">t</text:span><text:span text:style-name="T3371">ras</text:span><text:span text:style-name="T3372">o</text:span><text:span text:style-name="T3373">,</text:span><text:span text:style-name="T3374"><text:s/></text:span><text:span text:style-name="T3375">ass</text:span><text:span text:style-name="T3376">i</text:span><text:span text:style-name="T3377">m</text:span><text:span text:style-name="T3378"><text:s/></text:span><text:span text:style-name="T3379">apurad</text:span><text:span text:style-name="T3380">o</text:span><text:span text:style-name="T3381">)</text:span><text:span text:style-name="T3382"><text:s/></text:span><text:span text:style-name="T3383">I</text:span><text:span text:style-name="T3384"><text:s/></text:span><text:span text:style-name="T3385">=</text:span><text:span text:style-name="T3386"><text:s/></text:span><text:span text:style-name="T3387">❴</text:span><text:span text:style-name="T3388">(</text:span><text:span text:style-name="T3389">6/100</text:span><text:span text:style-name="T3390">)</text:span><text:span text:style-name="T3391">/365</text:span><text:span text:style-name="T3392">)</text:span><text:span text:style-name="T3393">❵</text:span><text:span text:style-name="T3394">.</text:span></text:p>
      <text:p text:style-name="P3395"/>
      <text:h text:style-name="P3396" text:outline-level="1">CLÁUSULA SÉTIMA<text:s/>DOS CRÉDITOS ORÇAMENTÁRIOS</text:h>
      <text:p text:style-name="P3397"><text:span text:style-name="T3398"><draw:custom-shape svg:x="6.39514in" svg:y="0.45347in" svg:width="0.08611in" svg:height="0in" draw:z-index="15730176" draw:id="id0" draw:style-name="a1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99"><draw:custom-shape svg:x="6.53889in" svg:y="0.45347in" svg:width="0.08611in" svg:height="0in" draw:z-index="15730688" draw:id="id1" draw:style-name="a2" draw:name="Line 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00">A despesa decorrente do</text:span><text:span text:style-name="T3401"><text:s/></text:span><text:span text:style-name="T3402">fornecimento</text:span><text:span text:style-name="T3403"><text:s/></text:span><text:span text:style-name="T3404">objeto</text:span><text:span text:style-name="T3405"><text:s/></text:span><text:span text:style-name="T3406">deste contrato</text:span><text:span text:style-name="T3407"><text:s/></text:span><text:span text:style-name="T3408">correrá</text:span><text:span text:style-name="T3409"><text:s/></text:span><text:span text:style-name="T3410">à</text:span><text:span text:style-name="T3411"><text:s/></text:span><text:span text:style-name="T3412">conta dos créditos orçamentários</text:span><text:span text:style-name="T3413"><text:s/></text:span><text:span text:style-name="T3414">c</text:span><text:span text:style-name="T3415">o</text:span><text:span text:style-name="T3416">n</text:span><text:span text:style-name="T3417">s</text:span><text:span text:style-name="T3418">i</text:span><text:span text:style-name="T3419">gn</text:span><text:span text:style-name="T3420">ad</text:span><text:span text:style-name="T3421">o</text:span><text:span text:style-name="T3422">s</text:span><text:span text:style-name="T3423"><text:s/></text:span><text:span text:style-name="T3424"><text:s/></text:span><text:span text:style-name="T3425">a</text:span><text:span text:style-name="T3426">̀</text:span><text:span text:style-name="T3427"><text:s text:c="2"/></text:span><text:span text:style-name="T3428">J</text:span><text:span text:style-name="T3429">us</text:span><text:span text:style-name="T3430">ti</text:span><text:span text:style-name="T3431">ç</text:span><text:span text:style-name="T3432">a</text:span><text:span text:style-name="T3433"><text:s/></text:span><text:span text:style-name="T3434"><text:s/></text:span><text:span text:style-name="T3435">E</text:span><text:span text:style-name="T3436">l</text:span><text:span text:style-name="T3437">e</text:span><text:span text:style-name="T3438">i</text:span><text:span text:style-name="T3439">t</text:span><text:span text:style-name="T3440">o</text:span><text:span text:style-name="T3441">ra</text:span><text:span text:style-name="T3442">l</text:span><text:span text:style-name="T3443"><text:s/></text:span><text:span text:style-name="T3444"><text:s/></text:span><text:span text:style-name="T3445">no</text:span><text:span text:style-name="T3446"><text:s/></text:span><text:span text:style-name="T3447"><text:s/></text:span><text:span text:style-name="T3448">O</text:span><text:span text:style-name="T3449">r</text:span><text:span text:style-name="T3450">ç</text:span><text:span text:style-name="T3451">a</text:span><text:span text:style-name="T3452">m</text:span><text:span text:style-name="T3453">e</text:span><text:span text:style-name="T3454">n</text:span><text:span text:style-name="T3455">t</text:span><text:span text:style-name="T3456">o</text:span><text:span text:style-name="T3457"><text:s/></text:span><text:span text:style-name="T3458">d</text:span><text:span text:style-name="T3459">a</text:span><text:span text:style-name="T3460"><text:s/></text:span><text:span text:style-name="T3461"><text:s/></text:span><text:span text:style-name="T3462">U</text:span><text:span text:style-name="T3463">n</text:span><text:span text:style-name="T3464">i</text:span><text:span text:style-name="T3465">a</text:span><text:span text:style-name="T3466">̃</text:span><text:span text:style-name="T3467">o</text:span><text:span text:style-name="T3468">,</text:span><text:span text:style-name="T3469"><text:s/></text:span><text:span text:style-name="T3470"><text:s/></text:span><text:span text:style-name="T3471">par</text:span><text:span text:style-name="T3472">a</text:span><text:span text:style-name="T3473"><text:s/></text:span><text:span text:style-name="T3474"><text:s/></text:span><text:span text:style-name="T3475">o</text:span><text:span text:style-name="T3476"><text:s/></text:span><text:span text:style-name="T3477"><text:s/></text:span><text:span text:style-name="T3478">E</text:span><text:span text:style-name="T3479">x</text:span><text:span text:style-name="T3480">e</text:span><text:span text:style-name="T3481">r</text:span><text:span text:style-name="T3482">c</text:span><text:span text:style-name="T3483">ı</text:span><text:span text:style-name="T3484">c</text:span><text:span text:style-name="T3485">́</text:span><text:span text:style-name="T3486"><text:s/></text:span><text:span text:style-name="T3487">i</text:span><text:span text:style-name="T3488">o</text:span><text:span text:style-name="T3489"><text:s/></text:span><text:span text:style-name="T3490">d</text:span><text:span text:style-name="T3491">e</text:span><text:span text:style-name="T3492"><text:s/></text:span><text:span text:style-name="T3493">2022</text:span><text:span text:style-name="T3494">,</text:span><text:span text:style-name="T3495"><text:s/></text:span><text:span text:style-name="T3496">na</text:span><text:span text:style-name="T3497"><text:s/></text:span><text:span text:style-name="T3498">Na</text:span><text:span text:style-name="T3499">t</text:span><text:span text:style-name="T3500">ur</text:span><text:span text:style-name="T3501">e</text:span><text:span text:style-name="T3502">z</text:span><text:span text:style-name="T3503">a</text:span><text:span text:style-name="T3504"><text:s/></text:span><text:span text:style-name="T3505"><text:s/></text:span><text:span text:style-name="T3506">d</text:span><text:span text:style-name="T3507">e</text:span><text:span text:style-name="T3508"><text:s/></text:span><text:span text:style-name="T3509"><text:s/></text:span><text:span text:style-name="T3510">D</text:span><text:span text:style-name="T3511">e</text:span><text:span text:style-name="T3512">sp</text:span><text:span text:style-name="T3513">e</text:span><text:span text:style-name="T3514">s</text:span><text:span text:style-name="T3515">a</text:span><text:span text:style-name="T3516"><text:s/></text:span><text:span text:style-name="T3517"><text:s/></text:span><text:span text:style-name="T3518">3</text:span><text:span text:style-name="T3519">.3.</text:span><text:span text:style-name="T3520">3</text:span><text:span text:style-name="T3521">.</text:span><text:span text:style-name="T3522">90</text:span><text:span text:style-name="T3523">.</text:span><text:span text:style-name="T3524">30</text:span><text:span text:style-name="T3525">.</text:span><text:span text:style-name="T3526">19</text:span><text:span text:style-name="T3527">,</text:span><text:span text:style-name="T3528"><text:s/></text:span><text:span text:style-name="T3529"><text:s/></text:span><text:span text:style-name="T3530">na</text:span><text:span text:style-name="T3531"><text:s/></text:span><text:span text:style-name="T3532">Ação</text:span><text:span text:style-name="T3533"><text:s/></text:span><text:span text:style-name="T3534">Pleitos</text:span><text:span text:style-name="T3535"><text:s/></text:span><text:span text:style-name="T3536">Eleitorais</text:span><text:span text:style-name="T3537"><text:s/>Nacional</text:span><text:span text:style-name="T3538"><text:s/></text:span><text:span text:style-name="T3539">-</text:span><text:span text:style-name="T3540"><text:s/></text:span><text:span text:style-name="T3541">02.061.0033.4269.0001, compromissada</text:span><text:span text:style-name="T3542"><text:s/></text:span><text:span text:style-name="T3543">pela</text:span><text:span text:style-name="T3544"><text:s/></text:span><text:span text:style-name="T3545">Nota</text:span><text:span text:style-name="T3546"><text:s/></text:span><text:span text:style-name="T3547">de</text:span><text:span text:style-name="T3548"><text:s/></text:span><text:span text:style-name="T3549">Empenho</text:span><text:span text:style-name="T3550"><text:s/></text:span><text:span text:style-name="T3551">nº</text:span><text:span text:style-name="T3552"><text:s/>2022NE</text:span><text:span text:style-name="T3553">630</text:span><text:span text:style-name="T3554">,</text:span><text:span text:style-name="T3555"><text:s/></text:span><text:span text:style-name="T3556">no</text:span><text:span text:style-name="T3557"><text:s/></text:span><text:span text:style-name="T3558">valor</text:span><text:span text:style-name="T3559"><text:s/></text:span><text:span text:style-name="T3560">de</text:span><text:span text:style-name="T3561"><text:s/></text:span><text:span text:style-name="T3562">R$ 290.327,10 (duzentos e noventa mil trezentos e vinte e sete reais e dez centavos)</text:span><text:span text:style-name="T3563">.</text:span></text:p>
      <text:p text:style-name="P3564"/>
      <text:h text:style-name="P3565" text:outline-level="1">CLÁUSULA OITAVA<text:s/>-<text:s/>DAS SANÇÕES ADMINISTRATIVAS</text:h>
      <text:list text:style-name="LFO2" text:continue-numbering="true">
        <text:list-item>
          <text:p text:style-name="P3566"><text:span text:style-name="T3567">Nos</text:span><text:span text:style-name="T3568"><text:s/></text:span><text:span text:style-name="T3569">termos</text:span><text:span text:style-name="T3570"><text:s/></text:span><text:span text:style-name="T3571">do</text:span><text:span text:style-name="T3572"><text:s/></text:span><text:span text:style-name="T3573">artigo</text:span><text:span text:style-name="T3574"><text:s/></text:span><text:span text:style-name="T3575">7º</text:span><text:span text:style-name="T3576"><text:s/></text:span><text:span text:style-name="T3577">da</text:span><text:span text:style-name="T3578"><text:s/></text:span><text:span text:style-name="T3579">Lei</text:span><text:span text:style-name="T3580"><text:s/></text:span><text:span text:style-name="T3581">nº</text:span><text:span text:style-name="T3582"><text:s/></text:span><text:span text:style-name="T3583">10.520/2002,</text:span><text:span text:style-name="T3584"><text:s/></text:span><text:span text:style-name="T3585">caso</text:span><text:span text:style-name="T3586"><text:s/></text:span><text:span text:style-name="T3587">a</text:span><text:span text:style-name="T3588"><text:s/></text:span><text:span text:style-name="T3589">CONTRATADA</text:span><text:span text:style-name="T3590"><text:s/></text:span><text:span text:style-name="T3591">descumpra</text:span><text:span text:style-name="T3592"><text:s/></text:span><text:span text:style-name="T3593">total</text:span><text:span text:style-name="T3594"><text:s/></text:span><text:span text:style-name="T3595">ou</text:span><text:span text:style-name="T3596"><text:s/></text:span><text:span text:style-name="T3597">parcialmente</text:span><text:span text:style-name="T3598"><text:s/></text:span><text:span text:style-name="T3599">o</text:span><text:span text:style-name="T3600"><text:s/></text:span><text:span text:style-name="T3601">objeto</text:span><text:span text:style-name="T3602"><text:s/></text:span><text:span text:style-name="T3603">contratado,</text:span><text:span text:style-name="T3604"><text:s/></text:span><text:span text:style-name="T3605">garantida</text:span><text:span text:style-name="T3606"><text:s/></text:span><text:span text:style-name="T3607">a</text:span><text:span text:style-name="T3608"><text:s/></text:span><text:span text:style-name="T3609">prévia</text:span><text:span text:style-name="T3610"><text:s/></text:span><text:span text:style-name="T3611">defesa</text:span><text:span text:style-name="T3612"><text:s/></text:span><text:span text:style-name="T3613">e</text:span><text:span text:style-name="T3614"><text:s/></text:span><text:span text:style-name="T3615">o</text:span><text:span text:style-name="T3616"><text:s/></text:span><text:span text:style-name="T3617">contraditó</text:span><text:span text:style-name="T3618"><text:s/></text:span><text:span text:style-name="T3619">rio, ficará</text:span><text:span text:style-name="T3620"><text:s/></text:span><text:span text:style-name="T3621">sujeita</text:span><text:span text:style-name="T3622"><text:s/></text:span><text:span text:style-name="T3623">às</text:span><text:span text:style-name="T3624"><text:s/></text:span><text:span text:style-name="T3625">seguintes</text:span><text:span text:style-name="T3626"><text:s/></text:span><text:span text:style-name="T3627">penalidades:</text:span></text:p>
          <text:soft-page-break/>
          <text:list text:continue-numbering="true">
            <text:list-item>
              <text:p text:style-name="P3628"><text:span text:style-name="T3629">advertência;</text:span></text:p>
            </text:list-item>
            <text:list-item>
              <text:p text:style-name="P3630"><text:span text:style-name="T3631">multa;</text:span></text:p>
            </text:list-item>
            <text:list-item>
              <text:p text:style-name="P3632"><text:span text:style-name="T3633">impedimento de</text:span><text:span text:style-name="T3634"><text:s/></text:span><text:span text:style-name="T3635">licitar</text:span><text:span text:style-name="T3636"><text:s/></text:span><text:span text:style-name="T3637">e</text:span><text:span text:style-name="T3638"><text:s/></text:span><text:span text:style-name="T3639">contratar</text:span><text:span text:style-name="T3640"><text:s/></text:span><text:span text:style-name="T3641">com</text:span><text:span text:style-name="T3642"><text:s/></text:span><text:span text:style-name="T3643">a</text:span><text:span text:style-name="T3644"><text:s/></text:span><text:span text:style-name="T3645">União e</text:span><text:span text:style-name="T3646"><text:s/></text:span><text:span text:style-name="T3647">descredenciamento no</text:span><text:span text:style-name="T3648"><text:s/></text:span><text:span text:style-name="T3649">SICAF,</text:span><text:span text:style-name="T3650"><text:s/></text:span><text:span text:style-name="T3651">pelo</text:span><text:span text:style-name="T3652"><text:s/></text:span><text:span text:style-name="T3653">prazo de</text:span><text:span text:style-name="T3654"><text:s/></text:span><text:span text:style-name="T3655">até</text:span><text:span text:style-name="T3656"><text:s/></text:span><text:span text:style-name="T3657">5</text:span><text:span text:style-name="T3658"><text:s/></text:span><text:span text:style-name="T3659">(cinco)</text:span><text:span text:style-name="T3660"><text:s/></text:span><text:span text:style-name="T3661">anos.</text:span></text:p>
            </text:list-item>
          </text:list>
        </text:list-item>
        <text:list-item>
          <text:p text:style-name="P3662"><text:span text:style-name="T3663">Será</text:span><text:span text:style-name="T3664"><text:s/></text:span><text:span text:style-name="T3665">aplicada</text:span><text:span text:style-name="T3666"><text:s/></text:span><text:span text:style-name="T3667">a</text:span><text:span text:style-name="T3668"><text:s/></text:span><text:span text:style-name="T3669">penalidade</text:span><text:span text:style-name="T3670"><text:s/></text:span><text:span text:style-name="T3671">descrita</text:span><text:span text:style-name="T3672"><text:s/></text:span><text:span text:style-name="T3673">no subitem</text:span><text:span text:style-name="T3674"><text:s/></text:span><text:span text:style-name="T3675">1.3,</text:span><text:span text:style-name="T3676"><text:s/></text:span><text:span text:style-name="T3677">à</text:span><text:span text:style-name="T3678"><text:s/></text:span><text:span text:style-name="T3679">CONTRATADA</text:span><text:span text:style-name="T3680"><text:s/></text:span><text:span text:style-name="T3681">que:</text:span></text:p>
          <text:list text:continue-numbering="true">
            <text:list-item>
              <text:p text:style-name="P3682"><text:span text:style-name="T3683">apresentar documentação</text:span><text:span text:style-name="T3684"><text:s/></text:span><text:span text:style-name="T3685">falsa;</text:span></text:p>
            </text:list-item>
            <text:list-item>
              <text:p text:style-name="P3686"><text:span text:style-name="T3687">causar</text:span><text:span text:style-name="T3688"><text:s/></text:span><text:span text:style-name="T3689">o</text:span><text:span text:style-name="T3690"><text:s/></text:span><text:span text:style-name="T3691">atraso</text:span><text:span text:style-name="T3692"><text:s/></text:span><text:span text:style-name="T3693">na</text:span><text:span text:style-name="T3694"><text:s/></text:span><text:span text:style-name="T3695">execução</text:span><text:span text:style-name="T3696"><text:s/></text:span><text:span text:style-name="T3697">do</text:span><text:span text:style-name="T3698"><text:s/></text:span><text:span text:style-name="T3699">objeto</text:span><text:span text:style-name="T3700"><text:s/></text:span><text:span text:style-name="T3701">do</text:span><text:span text:style-name="T3702"><text:s/></text:span><text:span text:style-name="T3703">contrato;</text:span></text:p>
            </text:list-item>
            <text:list-item>
              <text:p text:style-name="P3704"><text:span text:style-name="T3705">falhar</text:span><text:span text:style-name="T3706"><text:s/></text:span><text:span text:style-name="T3707">ou</text:span><text:span text:style-name="T3708"><text:s/></text:span><text:span text:style-name="T3709">fraudar</text:span><text:span text:style-name="T3710"><text:s/></text:span><text:span text:style-name="T3711">na</text:span><text:span text:style-name="T3712"><text:s/></text:span><text:span text:style-name="T3713">execução</text:span><text:span text:style-name="T3714"><text:s/></text:span><text:span text:style-name="T3715">do</text:span><text:span text:style-name="T3716"><text:s/></text:span><text:span text:style-name="T3717">contrato;</text:span></text:p>
              <text:list text:continue-numbering="true">
                <text:list-item>
                  <text:p text:style-name="P3718"><text:span text:style-name="T3719">para</text:span><text:span text:style-name="T3720"><text:s/></text:span><text:span text:style-name="T3721">efeito</text:span><text:span text:style-name="T3722"><text:s/></text:span><text:span text:style-name="T3723">de</text:span><text:span text:style-name="T3724"><text:s/></text:span><text:span text:style-name="T3725">aplicação</text:span><text:span text:style-name="T3726"><text:s/></text:span><text:span text:style-name="T3727">do</text:span><text:span text:style-name="T3728"><text:s/></text:span><text:span text:style-name="T3729">disposto</text:span><text:span text:style-name="T3730"><text:s/></text:span><text:span text:style-name="T3731">no</text:span><text:span text:style-name="T3732"><text:s/></text:span><text:span text:style-name="T3733">subitem 2.3</text:span><text:span text:style-name="T3734"><text:s/></text:span><text:span text:style-name="T3735">desta</text:span><text:span text:style-name="T3736"><text:s/></text:span><text:span text:style-name="T3737">Cláusula,</text:span><text:span text:style-name="T3738"><text:s/></text:span><text:span text:style-name="T3739">será</text:span><text:span text:style-name="T3740"><text:s/></text:span><text:span text:style-name="T3741">considerada</text:span><text:span text:style-name="T3742"><text:s/></text:span><text:span text:style-name="T3743">falha</text:span><text:span text:style-name="T3744"><text:s/></text:span><text:span text:style-name="T3745">na</text:span><text:span text:style-name="T3746"><text:s/></text:span><text:span text:style-name="T3747">execução</text:span><text:span text:style-name="T3748"><text:s/></text:span><text:span text:style-name="T3749">do</text:span><text:span text:style-name="T3750"><text:s/></text:span><text:span text:style-name="T3751">contrato</text:span><text:span text:style-name="T3752"><text:s/></text:span><text:span text:style-name="T3753">os</text:span><text:span text:style-name="T3754"><text:s/></text:span><text:span text:style-name="T3755">casos</text:span><text:span text:style-name="T3756"><text:s/></text:span><text:span text:style-name="T3757">de</text:span><text:span text:style-name="T3758"><text:s/></text:span><text:span text:style-name="T3759">inexecução</text:span><text:span text:style-name="T3760"><text:s/></text:span><text:span text:style-name="T3761">total,</text:span><text:span text:style-name="T3762"><text:s/></text:span><text:span text:style-name="T3763">e</text:span><text:span text:style-name="T3764"><text:s/></text:span><text:span text:style-name="T3765">os</text:span><text:span text:style-name="T3766"><text:s/></text:span><text:span text:style-name="T3767">de</text:span><text:span text:style-name="T3768"><text:s/></text:span><text:span text:style-name="T3769">inexecução</text:span><text:span text:style-name="T3770"><text:s/></text:span><text:span text:style-name="T3771">parcial</text:span><text:span text:style-name="T3772"><text:s/></text:span><text:span text:style-name="T3773">que</text:span><text:span text:style-name="T3774"><text:s/></text:span><text:span text:style-name="T3775">resultem</text:span><text:span text:style-name="T3776"><text:s/></text:span><text:span text:style-name="T3777">na</text:span><text:span text:style-name="T3778"><text:s/></text:span><text:span text:style-name="T3779">rescisão</text:span><text:span text:style-name="T3780"><text:s/></text:span><text:span text:style-name="T3781">contratual;</text:span></text:p>
                </text:list-item>
              </text:list>
            </text:list-item>
            <text:list-item>
              <text:p text:style-name="P3782"><text:span text:style-name="T3783">comportar-se</text:span><text:span text:style-name="T3784"><text:s/></text:span><text:span text:style-name="T3785">de</text:span><text:span text:style-name="T3786"><text:s/></text:span><text:span text:style-name="T3787">modo</text:span><text:span text:style-name="T3788"><text:s/></text:span><text:span text:style-name="T3789">inidô</text:span><text:span text:style-name="T3790"><text:s/></text:span><text:span text:style-name="T3791">neo;</text:span></text:p>
            </text:list-item>
            <text:list-item>
              <text:p text:style-name="P3792"><text:span text:style-name="T3793">declarar</text:span><text:span text:style-name="T3794"><text:s/></text:span><text:span text:style-name="T3795">informação</text:span><text:span text:style-name="T3796"><text:s/></text:span><text:span text:style-name="T3797">falsa;</text:span><text:span text:style-name="T3798"><text:s/></text:span><text:span text:style-name="T3799">ou</text:span></text:p>
            </text:list-item>
            <text:list-item>
              <text:p text:style-name="P3800"><text:span text:style-name="T3801">cometer</text:span><text:span text:style-name="T3802"><text:s/></text:span><text:span text:style-name="T3803">fraude fiscal.</text:span></text:p>
            </text:list-item>
          </text:list>
        </text:list-item>
        <text:list-item>
          <text:p text:style-name="P3804"><text:span text:style-name="T3805">Com</text:span><text:span text:style-name="T3806"><text:s/></text:span><text:span text:style-name="T3807">fundamento</text:span><text:span text:style-name="T3808"><text:s/></text:span><text:span text:style-name="T3809">no</text:span><text:span text:style-name="T3810"><text:s/></text:span><text:span text:style-name="T3811">art.</text:span><text:span text:style-name="T3812"><text:s/></text:span><text:span text:style-name="T3813">7º</text:span><text:span text:style-name="T3814"><text:s/></text:span><text:span text:style-name="T3815">da</text:span><text:span text:style-name="T3816"><text:s/></text:span><text:span text:style-name="T3817">Lei</text:span><text:span text:style-name="T3818"><text:s/></text:span><text:span text:style-name="T3819">nº</text:span><text:span text:style-name="T3820"><text:s/></text:span><text:span text:style-name="T3821">10.520/2002,</text:span><text:span text:style-name="T3822"><text:s/></text:span><text:span text:style-name="T3823">as</text:span><text:span text:style-name="T3824"><text:s/></text:span><text:span text:style-name="T3825">sanções</text:span><text:span text:style-name="T3826"><text:s/></text:span><text:span text:style-name="T3827">previstas</text:span><text:span text:style-name="T3828"><text:s/></text:span><text:span text:style-name="T3829">nos</text:span><text:span text:style-name="T3830"><text:s/></text:span><text:span text:style-name="T3831">subitens</text:span><text:span text:style-name="T3832"><text:s/></text:span><text:span text:style-name="T3833">1.1</text:span><text:span text:style-name="T3834"><text:s/></text:span><text:span text:style-name="T3835">e</text:span><text:span text:style-name="T3836"><text:s/></text:span><text:span text:style-name="T3837">1.3,</text:span><text:span text:style-name="T3838"><text:s/></text:span><text:span text:style-name="T3839">poderão <text:s/>ser</text:span><text:span text:style-name="T3840"><text:s/></text:span><text:span text:style-name="T3841">aplicadas</text:span><text:span text:style-name="T3842"><text:s/></text:span><text:span text:style-name="T3843">à<text:s/></text:span><text:span text:style-name="T3844">CONTRATADA</text:span><text:span text:style-name="T3845">, juntamente com as multas convencionais e de mora, podendo estas serem descontadas dos pagamentos a serem</text:span><text:span text:style-name="T3846"><text:s/></text:span><text:span text:style-name="T3847">e</text:span><text:span text:style-name="T3848">f</text:span><text:span text:style-name="T3849">e</text:span><text:span text:style-name="T3850">t</text:span><text:span text:style-name="T3851">uad</text:span><text:span text:style-name="T3852">o</text:span><text:span text:style-name="T3853">s</text:span><text:span text:style-name="T3854">,</text:span><text:span text:style-name="T3855"><text:s/></text:span><text:span text:style-name="T3856">ap</text:span><text:span text:style-name="T3857">o</text:span><text:span text:style-name="T3858">́s</text:span><text:span text:style-name="T3859"><text:s/></text:span><text:span text:style-name="T3860">o</text:span><text:span text:style-name="T3861"><text:s/></text:span><text:span text:style-name="T3862"><text:s/></text:span><text:span text:style-name="T3863">e</text:span><text:span text:style-name="T3864">n</text:span><text:span text:style-name="T3865">c</text:span><text:span text:style-name="T3866">e</text:span><text:span text:style-name="T3867">r</text:span><text:span text:style-name="T3868">ra</text:span><text:span text:style-name="T3869">m</text:span><text:span text:style-name="T3870">e</text:span><text:span text:style-name="T3871">n</text:span><text:span text:style-name="T3872">t</text:span><text:span text:style-name="T3873">o</text:span><text:span text:style-name="T3874"><text:s/></text:span><text:span text:style-name="T3875"><text:s/></text:span><text:span text:style-name="T3876">d</text:span><text:span text:style-name="T3877">o</text:span><text:span text:style-name="T3878"><text:s/></text:span><text:span text:style-name="T3879"><text:s/></text:span><text:span text:style-name="T3880">pr</text:span><text:span text:style-name="T3881">o</text:span><text:span text:style-name="T3882">c</text:span><text:span text:style-name="T3883">e</text:span><text:span text:style-name="T3884">d</text:span><text:span text:style-name="T3885">i</text:span><text:span text:style-name="T3886">m</text:span><text:span text:style-name="T3887">e</text:span><text:span text:style-name="T3888">n</text:span><text:span text:style-name="T3889">t</text:span><text:span text:style-name="T3890">o</text:span><text:span text:style-name="T3891"><text:s/></text:span><text:span text:style-name="T3892"><text:s/></text:span><text:span text:style-name="T3893">d</text:span><text:span text:style-name="T3894">e</text:span><text:span text:style-name="T3895"><text:s/></text:span><text:span text:style-name="T3896"><text:s/></text:span><text:span text:style-name="T3897">apura</text:span><text:span text:style-name="T3898">ç</text:span><text:span text:style-name="T3899">a</text:span><text:span text:style-name="T3900">̃</text:span><text:span text:style-name="T3901">o</text:span><text:span text:style-name="T3902"><text:s/></text:span><text:span text:style-name="T3903"><text:s/></text:span><text:span text:style-name="T3904">d</text:span><text:span text:style-name="T3905">e</text:span><text:span text:style-name="T3906"><text:s/></text:span><text:span text:style-name="T3907"><text:s/></text:span><text:span text:style-name="T3908">p</text:span><text:span text:style-name="T3909">e</text:span><text:span text:style-name="T3910">n</text:span><text:span text:style-name="T3911">a</text:span><text:span text:style-name="T3912">l</text:span><text:span text:style-name="T3913">i</text:span><text:span text:style-name="T3914">dad</text:span><text:span text:style-name="T3915">e</text:span><text:span text:style-name="T3916">s</text:span><text:span text:style-name="T3917">,</text:span><text:span text:style-name="T3918"><text:s/></text:span><text:span text:style-name="T3919">e</text:span><text:span text:style-name="T3920"><text:s/></text:span><text:span text:style-name="T3921"><text:s/></text:span><text:span text:style-name="T3922">q</text:span><text:span text:style-name="T3923">ua</text:span><text:span text:style-name="T3924">n</text:span><text:span text:style-name="T3925">d</text:span><text:span text:style-name="T3926">o</text:span><text:span text:style-name="T3927"><text:s/></text:span><text:span text:style-name="T3928"><text:s/></text:span><text:span text:style-name="T3929">c</text:span><text:span text:style-name="T3930">a</text:span><text:span text:style-name="T3931">b</text:span><text:span text:style-name="T3932">ı</text:span><text:span text:style-name="T3933">v</text:span><text:span text:style-name="T3934">́</text:span><text:span text:style-name="T3935"><text:s/></text:span><text:span text:style-name="T3936"><text:s/></text:span><text:span text:style-name="T3937">e</text:span><text:span text:style-name="T3938">l</text:span><text:span text:style-name="T3939">,</text:span><text:span text:style-name="T3940"><text:s/></text:span><text:span text:style-name="T3941">s</text:span><text:span text:style-name="T3942">e</text:span><text:span text:style-name="T3943">m</text:span><text:span text:style-name="T3944"><text:s/></text:span><text:span text:style-name="T3945">pr</text:span><text:span text:style-name="T3946">e</text:span><text:span text:style-name="T3947">j</text:span><text:span text:style-name="T3948">u</text:span><text:span text:style-name="T3949">ı</text:span><text:span text:style-name="T3950">z</text:span><text:span text:style-name="T3951">́</text:span><text:span text:style-name="T3952"><text:s/></text:span><text:span text:style-name="T3953">o</text:span><text:span text:style-name="T3954"><text:s/></text:span><text:span text:style-name="T3955"><text:s/></text:span><text:span text:style-name="T3956">d</text:span><text:span text:style-name="T3957">o</text:span><text:span text:style-name="T3958"><text:s/></text:span><text:span text:style-name="T3959"><text:s/></text:span><text:span text:style-name="T3960">r</text:span><text:span text:style-name="T3961">e</text:span><text:span text:style-name="T3962">ssar</text:span><text:span text:style-name="T3963">c</text:span><text:span text:style-name="T3964">i</text:span><text:span text:style-name="T3965">m</text:span><text:span text:style-name="T3966">e</text:span><text:span text:style-name="T3967">n</text:span><text:span text:style-name="T3968">t</text:span><text:span text:style-name="T3969">o<text:s/></text:span><text:span text:style-name="T3970">dos</text:span><text:span text:style-name="T3971"><text:s/></text:span><text:span text:style-name="T3972">danos</text:span><text:span text:style-name="T3973"><text:s/></text:span><text:span text:style-name="T3974">causados</text:span><text:span text:style-name="T3975"><text:s/></text:span><text:span text:style-name="T3976">à</text:span><text:span text:style-name="T3977"><text:s/></text:span><text:span text:style-name="T3978">Administração</text:span><text:span text:style-name="T3979"><text:s/></text:span><text:span text:style-name="T3980">e</text:span><text:span text:style-name="T3981"><text:s/></text:span><text:span text:style-name="T3982">das</text:span><text:span text:style-name="T3983"><text:s/></text:span><text:span text:style-name="T3984">demais</text:span><text:span text:style-name="T3985"><text:s/></text:span><text:span text:style-name="T3986">cominaçõ</text:span><text:span text:style-name="T3987"><text:s/></text:span><text:span text:style-name="T3988">es</text:span><text:span text:style-name="T3989"><text:s/></text:span><text:span text:style-name="T3990">legais.</text:span></text:p>
        </text:list-item>
        <text:list-item>
          <text:p text:style-name="P3991"><text:span text:style-name="T3992">P</text:span><text:span text:style-name="T3993">ar</text:span><text:span text:style-name="T3994">a</text:span><text:span text:style-name="T3995"><text:s/></text:span><text:span text:style-name="T3996">e</text:span><text:span text:style-name="T3997">f</text:span><text:span text:style-name="T3998">e</text:span><text:span text:style-name="T3999">i</text:span><text:span text:style-name="T4000">t</text:span><text:span text:style-name="T4001">o</text:span><text:span text:style-name="T4002"><text:s/></text:span><text:span text:style-name="T4003">d</text:span><text:span text:style-name="T4004">e</text:span><text:span text:style-name="T4005"><text:s/></text:span><text:span text:style-name="T4006">ap</text:span><text:span text:style-name="T4007">l</text:span><text:span text:style-name="T4008">i</text:span><text:span text:style-name="T4009">c</text:span><text:span text:style-name="T4010">a</text:span><text:span text:style-name="T4011">ç</text:span><text:span text:style-name="T4012">a</text:span><text:span text:style-name="T4013">̃</text:span><text:span text:style-name="T4014">o</text:span><text:span text:style-name="T4015"><text:s/></text:span><text:span text:style-name="T4016">da</text:span><text:span text:style-name="T4017">s</text:span><text:span text:style-name="T4018"><text:s/></text:span><text:span text:style-name="T4019">p</text:span><text:span text:style-name="T4020">e</text:span><text:span text:style-name="T4021">n</text:span><text:span text:style-name="T4022">a</text:span><text:span text:style-name="T4023">s</text:span><text:span text:style-name="T4024"><text:s/></text:span><text:span text:style-name="T4025">d</text:span><text:span text:style-name="T4026">e</text:span><text:span text:style-name="T4027"><text:s/></text:span><text:span text:style-name="T4028">a</text:span><text:span text:style-name="T4029">d</text:span><text:span text:style-name="T4030">v</text:span><text:span text:style-name="T4031">e</text:span><text:span text:style-name="T4032">r</text:span><text:span text:style-name="T4033">t</text:span><text:span text:style-name="T4034">e</text:span><text:span text:style-name="T4035">̂</text:span><text:span text:style-name="T4036">n</text:span><text:span text:style-name="T4037">c</text:span><text:span text:style-name="T4038">i</text:span><text:span text:style-name="T4039">a</text:span><text:span text:style-name="T4040"><text:s/></text:span><text:span text:style-name="T4041">e</text:span><text:span text:style-name="T4042"><text:s/></text:span><text:span text:style-name="T4043">d</text:span><text:span text:style-name="T4044">e</text:span><text:span text:style-name="T4045"><text:s/></text:span><text:span text:style-name="T4046">m</text:span><text:span text:style-name="T4047">u</text:span><text:span text:style-name="T4048">l</text:span><text:span text:style-name="T4049">t</text:span><text:span text:style-name="T4050">a</text:span><text:span text:style-name="T4051">,</text:span><text:span text:style-name="T4052"><text:s/></text:span><text:span text:style-name="T4053">a</text:span><text:span text:style-name="T4054">̀</text:span><text:span text:style-name="T4055">s</text:span><text:span text:style-name="T4056"><text:s/></text:span><text:span text:style-name="T4057">i</text:span><text:span text:style-name="T4058">n</text:span><text:span text:style-name="T4059">fra</text:span><text:span text:style-name="T4060">ç</text:span><text:span text:style-name="T4061">o</text:span><text:span text:style-name="T4062">̃</text:span><text:span text:style-name="T4063">e</text:span><text:span text:style-name="T4064">s</text:span><text:span text:style-name="T4065"><text:s/></text:span><text:span text:style-name="T4066">s</text:span><text:span text:style-name="T4067">a</text:span><text:span text:style-name="T4068">̃</text:span><text:span text:style-name="T4069">o</text:span><text:span text:style-name="T4070"><text:s/></text:span><text:span text:style-name="T4071"><text:s text:c="4"/></text:span><text:span text:style-name="T4072">a</text:span><text:span text:style-name="T4073">t</text:span><text:span text:style-name="T4074">r</text:span><text:span text:style-name="T4075">i</text:span><text:span text:style-name="T4076">b</text:span><text:span text:style-name="T4077">u</text:span><text:span text:style-name="T4078">ı</text:span><text:span text:style-name="T4079">d</text:span><text:span text:style-name="T4080">́</text:span><text:span text:style-name="T4081"><text:s/></text:span><text:span text:style-name="T4082">o</text:span><text:span text:style-name="T4083">s</text:span><text:span text:style-name="T4084"><text:s/></text:span><text:span text:style-name="T4085">g</text:span><text:span text:style-name="T4086">raus</text:span><text:span text:style-name="T4087">,</text:span><text:span text:style-name="T4088"><text:s/></text:span><text:span text:style-name="T4089">c</text:span><text:span text:style-name="T4090">o</text:span><text:span text:style-name="T4091">n</text:span><text:span text:style-name="T4092">f</text:span><text:span text:style-name="T4093">o</text:span><text:span text:style-name="T4094">r</text:span><text:span text:style-name="T4095">m</text:span><text:span text:style-name="T4096">e</text:span><text:span text:style-name="T4097"><text:s/></text:span><text:span text:style-name="T4098">a</text:span><text:span text:style-name="T4099">s</text:span><text:span text:style-name="T4100"><text:s/></text:span><text:span text:style-name="T4101">t</text:span><text:span text:style-name="T4102">a</text:span><text:span text:style-name="T4103">be</text:span><text:span text:style-name="T4104">l</text:span><text:span text:style-name="T4105">a</text:span><text:span text:style-name="T4106">s</text:span><text:span text:style-name="T4107"><text:s/></text:span><text:span text:style-name="T4108">a</text:span><text:span text:style-name="T4109"><text:s/></text:span><text:span text:style-name="T4110">seguir:</text:span></text:p>
        </text:list-item>
      </text:list>
      <text:p text:style-name="P4111"/>
      <table:table table:style-name="Table4112">
        <table:table-columns>
          <table:table-column table:style-name="TableColumn4113"/>
          <table:table-column table:style-name="TableColumn4114"/>
          <table:table-column table:style-name="TableColumn4115"/>
        </table:table-columns>
        <table:table-row table:style-name="TableRow4116">
          <table:table-cell table:style-name="TableCell4117">
            <text:p text:style-name="P4118"><text:span text:style-name="T4119">Item</text:span></text:p>
          </table:table-cell>
          <table:table-cell table:style-name="TableCell4120">
            <text:p text:style-name="P4121"><text:span text:style-name="T4122">Evento</text:span></text:p>
          </table:table-cell>
          <table:table-cell table:style-name="TableCell4123">
            <text:p text:style-name="P4124"><text:span text:style-name="T4125">Penalidade</text:span></text:p>
          </table:table-cell>
        </table:table-row>
        <table:table-row table:style-name="TableRow4126">
          <table:table-cell table:style-name="TableCell4127">
            <text:p text:style-name="P4128"/>
            <text:p text:style-name="P4129"><text:span text:style-name="T4130">1</text:span></text:p>
          </table:table-cell>
          <table:table-cell table:style-name="TableCell4131">
            <text:p text:style-name="P4132"><text:span text:style-name="T4133">Deixar de cumprir quaisquer dos itens do Termo de Referência - Anexo I do Edital da</text:span><text:span text:style-name="T4134"><text:s/></text:span><text:span text:style-name="T4135">Licitação,</text:span><text:span text:style-name="T4136"><text:s/></text:span><text:span text:style-name="T4137">não</text:span><text:span text:style-name="T4138"><text:s/></text:span><text:span text:style-name="T4139">previstos</text:span><text:span text:style-name="T4140"><text:s/></text:span><text:span text:style-name="T4141">nesta</text:span><text:span text:style-name="T4142"><text:s/></text:span><text:span text:style-name="T4143">tabela</text:span><text:span text:style-name="T4144"><text:s/></text:span><text:span text:style-name="T4145">de</text:span><text:span text:style-name="T4146"><text:s/></text:span><text:span text:style-name="T4147">multas,</text:span><text:span text:style-name="T4148"><text:s/></text:span><text:span text:style-name="T4149">apó s</text:span><text:span text:style-name="T4150"><text:s/></text:span><text:span text:style-name="T4151">reincidência</text:span><text:span text:style-name="T4152"><text:s/></text:span><text:span text:style-name="T4153">formalmente</text:span><text:span text:style-name="T4154"><text:s/>notificada</text:span><text:span text:style-name="T4155"><text:s/></text:span><text:span text:style-name="T4156">pelos</text:span><text:span text:style-name="T4157"><text:s/></text:span><text:span text:style-name="T4158">fiscais</text:span><text:span text:style-name="T4159"><text:s/></text:span><text:span text:style-name="T4160">ou</text:span><text:span text:style-name="T4161"><text:s/></text:span><text:span text:style-name="T4162">pela</text:span><text:span text:style-name="T4163"><text:s/></text:span><text:span text:style-name="T4164">comissão</text:span><text:span text:style-name="T4165"><text:s/></text:span><text:span text:style-name="T4166">de</text:span><text:span text:style-name="T4167"><text:s/></text:span><text:span text:style-name="T4168">recebimento.</text:span></text:p>
          </table:table-cell>
          <table:table-cell table:style-name="TableCell4169">
            <text:p text:style-name="P4170"><text:span text:style-name="T4171">Multa</text:span><text:span text:style-name="T4172"><text:s/></text:span><text:span text:style-name="T4173">de</text:span><text:span text:style-name="T4174"><text:s/></text:span><text:span text:style-name="T4175">0,03%</text:span><text:span text:style-name="T4176"><text:s/></text:span><text:span text:style-name="T4177">por</text:span><text:span text:style-name="T4178"><text:s/></text:span><text:span text:style-name="T4179">dia</text:span><text:span text:style-name="T4180"><text:s/></text:span><text:span text:style-name="T4181">sobre</text:span><text:span text:style-name="T4182"><text:s/></text:span><text:span text:style-name="T4183">o</text:span><text:span text:style-name="T4184"><text:s/></text:span><text:span text:style-name="T4185">valor</text:span><text:span text:style-name="T4186"><text:s/></text:span><text:span text:style-name="T4187">total</text:span><text:span text:style-name="T4188"><text:s/></text:span><text:span text:style-name="T4189">do</text:span><text:span text:style-name="T4190"><text:s/></text:span><text:span text:style-name="T4191">contrato,</text:span><text:span text:style-name="T4192"><text:s/></text:span><text:span text:style-name="T4193">por</text:span><text:span text:style-name="T4194"><text:s/></text:span><text:span text:style-name="T4195">ocorrência</text:span></text:p>
          </table:table-cell>
        </table:table-row>
        <table:table-row table:style-name="TableRow4196">
          <table:table-cell table:style-name="TableCell4197">
            <text:p text:style-name="P4198"/>
            <text:p text:style-name="P4199"><text:span text:style-name="T4200">2</text:span></text:p>
          </table:table-cell>
          <table:table-cell table:style-name="TableCell4201">
            <text:p text:style-name="P4202"><text:span text:style-name="T4203">Atraso</text:span><text:span text:style-name="T4204"><text:s/></text:span><text:span text:style-name="T4205">injustificado</text:span><text:span text:style-name="T4206"><text:s/></text:span><text:span text:style-name="T4207">ou</text:span><text:span text:style-name="T4208"><text:s/></text:span><text:span text:style-name="T4209">com</text:span><text:span text:style-name="T4210"><text:s/></text:span><text:span text:style-name="T4211">justificativa</text:span><text:span text:style-name="T4212"><text:s/></text:span><text:span text:style-name="T4213">não</text:span><text:span text:style-name="T4214"><text:s/></text:span><text:span text:style-name="T4215">acatada</text:span><text:span text:style-name="T4216"><text:s/></text:span><text:span text:style-name="T4217">de</text:span><text:span text:style-name="T4218"><text:s/></text:span><text:span text:style-name="T4219">até</text:span><text:span text:style-name="T4220"><text:s/></text:span><text:span text:style-name="T4221">10</text:span><text:span text:style-name="T4222"><text:s/></text:span><text:span text:style-name="T4223">(dez)</text:span><text:span text:style-name="T4224"><text:s/></text:span><text:span text:style-name="T4225">dias</text:span><text:span text:style-name="T4226"><text:s/></text:span><text:span text:style-name="T4227">corridos</text:span><text:span text:style-name="T4228"><text:s/></text:span><text:span text:style-name="T4229">na</text:span><text:span text:style-name="T4230"><text:s/></text:span><text:span text:style-name="T4231">entrega</text:span><text:span text:style-name="T4232"><text:s/></text:span><text:span text:style-name="T4233">do</text:span><text:span text:style-name="T4234"><text:s/></text:span><text:span text:style-name="T4235">objeto</text:span><text:span text:style-name="T4236"><text:s/></text:span><text:span text:style-name="T4237">contratado.</text:span></text:p>
          </table:table-cell>
          <table:table-cell table:style-name="TableCell4238">
            <text:p text:style-name="P4239"/>
            <text:p text:style-name="P4240"><text:span text:style-name="T4241">Advertência</text:span></text:p>
          </table:table-cell>
        </table:table-row>
        <table:table-row table:style-name="TableRow4242">
          <table:table-cell table:style-name="TableCell4243">
            <text:p text:style-name="P4244"/>
            <text:p text:style-name="P4245"><text:span text:style-name="T4246">3</text:span></text:p>
          </table:table-cell>
          <table:table-cell table:style-name="TableCell4247">
            <text:p text:style-name="P4248"><text:span text:style-name="T4249">Atraso</text:span><text:span text:style-name="T4250"><text:s/></text:span><text:span text:style-name="T4251">injustificado</text:span><text:span text:style-name="T4252"><text:s/></text:span><text:span text:style-name="T4253">ou</text:span><text:span text:style-name="T4254"><text:s/></text:span><text:span text:style-name="T4255">com</text:span><text:span text:style-name="T4256"><text:s/></text:span><text:span text:style-name="T4257">justificativa</text:span><text:span text:style-name="T4258"><text:s/></text:span><text:span text:style-name="T4259">não</text:span><text:span text:style-name="T4260"><text:s/></text:span><text:span text:style-name="T4261">acatada,</text:span><text:span text:style-name="T4262"><text:s/></text:span><text:span text:style-name="T4263">superior</text:span><text:span text:style-name="T4264"><text:s/></text:span><text:span text:style-name="T4265">ao</text:span><text:span text:style-name="T4266"><text:s/></text:span><text:span text:style-name="T4267">item</text:span><text:span text:style-name="T4268"><text:s/></text:span><text:span text:style-name="T4269">2</text:span><text:span text:style-name="T4270"><text:s/></text:span><text:span text:style-name="T4271">e</text:span><text:span text:style-name="T4272"><text:s/></text:span><text:span text:style-name="T4273">limitado</text:span><text:span text:style-name="T4274"><text:s/></text:span><text:span text:style-name="T4275">a</text:span><text:span text:style-name="T4276"><text:s/></text:span><text:span text:style-name="T4277">30</text:span><text:span text:style-name="T4278"><text:s/></text:span><text:span text:style-name="T4279">(trinta)</text:span><text:span text:style-name="T4280"><text:s/></text:span><text:span text:style-name="T4281">dias</text:span><text:span text:style-name="T4282"><text:s/></text:span><text:span text:style-name="T4283">corridos</text:span><text:span text:style-name="T4284"><text:s/></text:span><text:span text:style-name="T4285">na</text:span><text:span text:style-name="T4286"><text:s/></text:span><text:span text:style-name="T4287">entrega</text:span><text:span text:style-name="T4288"><text:s/></text:span><text:span text:style-name="T4289">do</text:span><text:span text:style-name="T4290"><text:s/></text:span><text:span text:style-name="T4291">objeto</text:span><text:span text:style-name="T4292"><text:s/></text:span><text:span text:style-name="T4293">contratado.</text:span></text:p>
          </table:table-cell>
          <table:table-cell table:style-name="TableCell4294">
            <text:p text:style-name="P4295"><text:span text:style-name="T4296">Multa</text:span><text:span text:style-name="T4297"><text:s/></text:span><text:span text:style-name="T4298">de</text:span><text:span text:style-name="T4299"><text:s/></text:span><text:span text:style-name="T4300">5%</text:span><text:span text:style-name="T4301"><text:s/></text:span><text:span text:style-name="T4302">sobre</text:span><text:span text:style-name="T4303"><text:s/></text:span><text:span text:style-name="T4304">o</text:span><text:span text:style-name="T4305"><text:s/></text:span><text:span text:style-name="T4306">valor</text:span><text:span text:style-name="T4307"><text:s/></text:span><text:span text:style-name="T4308">total</text:span><text:span text:style-name="T4309"><text:s/></text:span><text:span text:style-name="T4310">do</text:span><text:span text:style-name="T4311"><text:s/></text:span><text:span text:style-name="T4312">material</text:span><text:span text:style-name="T4313"><text:s/></text:span><text:span text:style-name="T4314">entregue</text:span><text:span text:style-name="T4315"><text:s/></text:span><text:span text:style-name="T4316">com</text:span><text:span text:style-name="T4317"><text:s/></text:span><text:span text:style-name="T4318">atraso</text:span></text:p>
          </table:table-cell>
        </table:table-row>
        <table:table-row table:style-name="TableRow4319">
          <table:table-cell table:style-name="TableCell4320">
            <text:p text:style-name="P4321"/>
            <text:p text:style-name="P4322"><text:span text:style-name="T4323">4</text:span></text:p>
          </table:table-cell>
          <table:table-cell table:style-name="TableCell4324">
            <text:p text:style-name="P4325"><text:span text:style-name="T4326">Atraso</text:span><text:span text:style-name="T4327"><text:s/></text:span><text:span text:style-name="T4328">de</text:span><text:span text:style-name="T4329"><text:s/></text:span><text:span text:style-name="T4330">até</text:span><text:span text:style-name="T4331"><text:s/></text:span><text:span text:style-name="T4332">5</text:span><text:span text:style-name="T4333"><text:s/></text:span><text:span text:style-name="T4334">(cinco)</text:span><text:span text:style-name="T4335"><text:s/></text:span><text:span text:style-name="T4336">dias</text:span><text:span text:style-name="T4337"><text:s/></text:span><text:span text:style-name="T4338">corridos</text:span><text:span text:style-name="T4339"><text:s/></text:span><text:span text:style-name="T4340">na</text:span><text:span text:style-name="T4341"><text:s/></text:span><text:span text:style-name="T4342">substituição</text:span><text:span text:style-name="T4343"><text:s/></text:span><text:span text:style-name="T4344">dos</text:span><text:span text:style-name="T4345"><text:s/></text:span><text:span text:style-name="T4346">produtos,</text:span><text:span text:style-name="T4347"><text:s/></text:span><text:span text:style-name="T4348">decorrente</text:span><text:span text:style-name="T4349"><text:s/></text:span><text:span text:style-name="T4350">de</text:span><text:span text:style-name="T4351"><text:s/></text:span><text:span text:style-name="T4352">rejeição no recebimento definitivo ou de prestação de garantia, limitada a 1 (uma)</text:span><text:span text:style-name="T4353"><text:s/></text:span><text:span text:style-name="T4354">ocorrência.</text:span></text:p>
          </table:table-cell>
          <table:table-cell table:style-name="TableCell4355">
            <text:p text:style-name="P4356"/>
            <text:p text:style-name="P4357"><text:span text:style-name="T4358">Advertência</text:span></text:p>
          </table:table-cell>
        </table:table-row>
        <table:table-row table:style-name="TableRow4359">
          <table:table-cell table:style-name="TableCell4360">
            <text:p text:style-name="P4361"/>
            <text:p text:style-name="P4362"><text:span text:style-name="T4363">5</text:span></text:p>
          </table:table-cell>
          <table:table-cell table:style-name="TableCell4364">
            <text:p text:style-name="P4365"/>
            <text:p text:style-name="P4366"><text:span text:style-name="T4367">Atraso</text:span><text:span text:style-name="T4368"><text:s/></text:span><text:span text:style-name="T4369">na</text:span><text:span text:style-name="T4370"><text:s/></text:span><text:span text:style-name="T4371">substituição</text:span><text:span text:style-name="T4372"><text:s/></text:span><text:span text:style-name="T4373">dos</text:span><text:span text:style-name="T4374"><text:s/></text:span><text:span text:style-name="T4375">produtos</text:span><text:span text:style-name="T4376"><text:s/></text:span><text:span text:style-name="T4377">em</text:span><text:span text:style-name="T4378"><text:s/></text:span><text:span text:style-name="T4379">decorrência</text:span><text:span text:style-name="T4380"><text:s/></text:span><text:span text:style-name="T4381">de</text:span><text:span text:style-name="T4382"><text:s/></text:span><text:span text:style-name="T4383">rejeição</text:span><text:span text:style-name="T4384"><text:s/></text:span><text:span text:style-name="T4385">no</text:span><text:span text:style-name="T4386"><text:s/></text:span><text:span text:style-name="T4387">recebimento</text:span><text:span text:style-name="T4388"><text:s/></text:span><text:span text:style-name="T4389">definitivo</text:span><text:span text:style-name="T4390"><text:s/></text:span><text:span text:style-name="T4391">ou devido</text:span><text:span text:style-name="T4392"><text:s/></text:span><text:span text:style-name="T4393">a prestação <text:s/>de garantia, de até <text:s/>10 (dez) corridos, com a ressalva</text:span><text:span text:style-name="T4394"><text:s/></text:span><text:span text:style-name="T4395">do</text:span><text:span text:style-name="T4396"><text:s/></text:span><text:span text:style-name="T4397">item</text:span><text:span text:style-name="T4398"><text:s/></text:span><text:span text:style-name="T4399">4</text:span><text:span text:style-name="T4400"><text:s/></text:span><text:span text:style-name="T4401">desta</text:span><text:span text:style-name="T4402"><text:s/></text:span><text:span text:style-name="T4403">tabela.</text:span></text:p>
          </table:table-cell>
          <table:table-cell table:style-name="TableCell4404">
            <text:p text:style-name="P4405"><text:span text:style-name="T4406">Multa</text:span><text:span text:style-name="T4407"><text:s/></text:span><text:span text:style-name="T4408">=</text:span><text:span text:style-name="T4409"><text:s/></text:span><text:span text:style-name="T4410">0,5%</text:span><text:span text:style-name="T4411"><text:s/></text:span><text:span text:style-name="T4412">do</text:span><text:span text:style-name="T4413"><text:s/></text:span><text:span text:style-name="T4414">valor</text:span><text:span text:style-name="T4415"><text:s/></text:span><text:span text:style-name="T4416">dos</text:span><text:span text:style-name="T4417"><text:s/></text:span><text:span text:style-name="T4418">pr</text:span><text:span text:style-name="T4419">o</text:span><text:span text:style-name="T4420">du</text:span><text:span text:style-name="T4421">t</text:span><text:span text:style-name="T4422">o</text:span><text:span text:style-name="T4423">s</text:span><text:span text:style-name="T4424"><text:s/></text:span><text:span text:style-name="T4425">a</text:span><text:span text:style-name="T4426"><text:s/></text:span><text:span text:style-name="T4427">s</text:span><text:span text:style-name="T4428">e</text:span><text:span text:style-name="T4429">r</text:span><text:span text:style-name="T4430">e</text:span><text:span text:style-name="T4431">m</text:span><text:span text:style-name="T4432"><text:s/></text:span><text:span text:style-name="T4433">su</text:span><text:span text:style-name="T4434">b</text:span><text:span text:style-name="T4435">s</text:span><text:span text:style-name="T4436">tit</text:span><text:span text:style-name="T4437">u</text:span><text:span text:style-name="T4438">ı</text:span><text:span text:style-name="T4439">d</text:span><text:span text:style-name="T4440">́</text:span><text:span text:style-name="T4441"><text:s text:c="2"/></text:span><text:span text:style-name="T4442"><text:s/></text:span><text:span text:style-name="T4443">o</text:span><text:span text:style-name="T4444">s</text:span><text:span text:style-name="T4445"><text:s/></text:span><text:span text:style-name="T4446">x<text:s/></text:span><text:span text:style-name="T4447">quantidade</text:span><text:span text:style-name="T4448"><text:s/></text:span><text:span text:style-name="T4449">de</text:span><text:span text:style-name="T4450"><text:s/></text:span><text:span text:style-name="T4451">dias</text:span><text:span text:style-name="T4452"><text:s/></text:span><text:span text:style-name="T4453">corridos</text:span><text:span text:style-name="T4454"><text:s/></text:span><text:span text:style-name="T4455">em</text:span><text:span text:style-name="T4456"><text:s/></text:span><text:span text:style-name="T4457">atraso</text:span><text:span text:style-name="T4458"><text:s/></text:span><text:span text:style-name="T4459">na</text:span><text:span text:style-name="T4460"><text:s/></text:span><text:soft-page-break/><text:span text:style-name="T4461">substituição</text:span></text:p>
          </table:table-cell>
        </table:table-row>
        <table:table-row table:style-name="TableRow4462">
          <table:table-cell table:style-name="TableCell4463" table:number-columns-spanned="3">
            <text:p text:style-name="P4464"/>
          </table:table-cell>
          <table:covered-table-cell/>
          <table:covered-table-cell/>
        </table:table-row>
      </table:table>
      <text:p text:style-name="P4465"/>
      <table:table table:style-name="Table4466">
        <table:table-columns>
          <table:table-column table:style-name="TableColumn4467"/>
          <table:table-column table:style-name="TableColumn4468"/>
          <table:table-column table:style-name="TableColumn4469"/>
        </table:table-columns>
        <table:table-row table:style-name="TableRow4470">
          <table:table-cell table:style-name="TableCell4471">
            <text:p text:style-name="P4472"/>
            <text:p text:style-name="P4473"><text:span text:style-name="T4474">6</text:span></text:p>
          </table:table-cell>
          <table:table-cell table:style-name="TableCell4475">
            <text:p text:style-name="P4476"><text:span text:style-name="T4477">Deixar</text:span><text:span text:style-name="T4478"><text:s/></text:span><text:span text:style-name="T4479">de</text:span><text:span text:style-name="T4480"><text:s/></text:span><text:span text:style-name="T4481">designar</text:span><text:span text:style-name="T4482"><text:s/></text:span><text:span text:style-name="T4483">o</text:span><text:span text:style-name="T4484"><text:s/></text:span><text:span text:style-name="T4485">preposto</text:span><text:span text:style-name="T4486"><text:s/></text:span><text:span text:style-name="T4487">elencado</text:span><text:span text:style-name="T4488"><text:s/></text:span><text:span text:style-name="T4489">no</text:span><text:span text:style-name="T4490"><text:s/></text:span><text:span text:style-name="T4491">item 46</text:span><text:span text:style-name="T4492"><text:s/></text:span><text:span text:style-name="T4493">do</text:span><text:span text:style-name="T4494"><text:s/></text:span><text:span text:style-name="T4495">Termo</text:span><text:span text:style-name="T4496"><text:s/></text:span><text:span text:style-name="T4497">de</text:span><text:span text:style-name="T4498"><text:s/></text:span><text:span text:style-name="T4499">Referência, até</text:span><text:span text:style-name="T4500"><text:s/></text:span><text:span text:style-name="T4501">5</text:span><text:span text:style-name="T4502"><text:s/></text:span><text:span text:style-name="T4503">(cinco)</text:span><text:span text:style-name="T4504"><text:s/></text:span><text:span text:style-name="T4505">dias</text:span><text:span text:style-name="T4506"><text:s/></text:span><text:span text:style-name="T4507">corridos, contados</text:span><text:span text:style-name="T4508"><text:s/></text:span><text:span text:style-name="T4509">da</text:span><text:span text:style-name="T4510"><text:s/></text:span><text:span text:style-name="T4511">formalização</text:span><text:span text:style-name="T4512"><text:s/></text:span><text:span text:style-name="T4513">do</text:span><text:span text:style-name="T4514"><text:s/></text:span><text:span text:style-name="T4515">contrato.</text:span></text:p>
          </table:table-cell>
          <table:table-cell table:style-name="TableCell4516">
            <text:p text:style-name="P4517"/>
            <text:p text:style-name="P4518"><text:span text:style-name="T4519">Advertência</text:span></text:p>
          </table:table-cell>
        </table:table-row>
        <table:table-row table:style-name="TableRow4520">
          <table:table-cell table:style-name="TableCell4521">
            <text:p text:style-name="P4522"/>
            <text:p text:style-name="P4523"><text:span text:style-name="T4524">7</text:span></text:p>
          </table:table-cell>
          <table:table-cell table:style-name="TableCell4525">
            <text:p text:style-name="P4526"><text:span text:style-name="T4527">Deixar</text:span><text:span text:style-name="T4528"><text:s/></text:span><text:span text:style-name="T4529">de</text:span><text:span text:style-name="T4530"><text:s/></text:span><text:span text:style-name="T4531">designar</text:span><text:span text:style-name="T4532"><text:s/></text:span><text:span text:style-name="T4533">o</text:span><text:span text:style-name="T4534"><text:s/></text:span><text:span text:style-name="T4535">preposto</text:span><text:span text:style-name="T4536"><text:s/></text:span><text:span text:style-name="T4537">elencado</text:span><text:span text:style-name="T4538"><text:s/></text:span><text:span text:style-name="T4539">no</text:span><text:span text:style-name="T4540"><text:s/></text:span><text:span text:style-name="T4541">item</text:span><text:span text:style-name="T4542"><text:s/></text:span><text:span text:style-name="T4543">46</text:span><text:span text:style-name="T4544"><text:s/></text:span><text:span text:style-name="T4545">do</text:span><text:span text:style-name="T4546"><text:s/></text:span><text:span text:style-name="T4547">Termo</text:span><text:span text:style-name="T4548"><text:s/></text:span><text:span text:style-name="T4549">de</text:span><text:span text:style-name="T4550"><text:s/></text:span><text:span text:style-name="T4551">Referência,</text:span><text:span text:style-name="T4552"><text:s/></text:span><text:span text:style-name="T4553">por</text:span><text:span text:style-name="T4554"><text:s/></text:span><text:span text:style-name="T4555">mais</text:span><text:span text:style-name="T4556"><text:s/></text:span><text:span text:style-name="T4557">de</text:span><text:span text:style-name="T4558"><text:s/></text:span><text:span text:style-name="T4559">5</text:span><text:span text:style-name="T4560"><text:s/></text:span><text:span text:style-name="T4561">(cinco)</text:span><text:span text:style-name="T4562"><text:s/></text:span><text:span text:style-name="T4563">dias</text:span><text:span text:style-name="T4564"><text:s/></text:span><text:span text:style-name="T4565">corridos, contados</text:span><text:span text:style-name="T4566"><text:s/></text:span><text:span text:style-name="T4567">da</text:span><text:span text:style-name="T4568"><text:s/></text:span><text:span text:style-name="T4569">formalização</text:span><text:span text:style-name="T4570"><text:s/></text:span><text:span text:style-name="T4571">do</text:span><text:span text:style-name="T4572"><text:s/></text:span><text:span text:style-name="T4573">contrato.</text:span></text:p>
          </table:table-cell>
          <table:table-cell table:style-name="TableCell4574">
            <text:p text:style-name="P4575"><text:span text:style-name="T4576">Multa</text:span><text:span text:style-name="T4577"><text:s/></text:span><text:span text:style-name="T4578">de</text:span><text:span text:style-name="T4579"><text:s/></text:span><text:span text:style-name="T4580">0,02%</text:span><text:span text:style-name="T4581"><text:s/></text:span><text:span text:style-name="T4582">por</text:span><text:span text:style-name="T4583"><text:s/></text:span><text:span text:style-name="T4584">dia</text:span><text:span text:style-name="T4585"><text:s/></text:span><text:span text:style-name="T4586">sobre</text:span><text:span text:style-name="T4587"><text:s/></text:span><text:span text:style-name="T4588">o</text:span><text:span text:style-name="T4589"><text:s/></text:span><text:span text:style-name="T4590">valor</text:span><text:span text:style-name="T4591"><text:s/></text:span><text:span text:style-name="T4592">total</text:span><text:span text:style-name="T4593"><text:s/></text:span><text:span text:style-name="T4594">do</text:span><text:span text:style-name="T4595"><text:s/></text:span><text:span text:style-name="T4596">contrato</text:span></text:p>
          </table:table-cell>
        </table:table-row>
      </table:table>
      <text:p text:style-name="P4597"/>
      <text:list text:style-name="LFO2" text:continue-numbering="true">
        <text:list-item>
          <text:p text:style-name="P4598"><text:span text:style-name="T4599">Ultrapassado</text:span><text:span text:style-name="T4600"><text:s/></text:span><text:span text:style-name="T4601">o</text:span><text:span text:style-name="T4602"><text:s/></text:span><text:span text:style-name="T4603">limite máximo</text:span><text:span text:style-name="T4604"><text:s/></text:span><text:span text:style-name="T4605">de aplicação</text:span><text:span text:style-name="T4606"><text:s/></text:span><text:span text:style-name="T4607">de mora previsto</text:span><text:span text:style-name="T4608"><text:s/></text:span><text:span text:style-name="T4609">na “Tabela de<text:s/></text:span><text:span text:style-name="T4610"><text:s text:c="4"/>Infraçõ</text:span><text:span text:style-name="T4611">es”, a Administração</text:span><text:span text:style-name="T4612"><text:s/></text:span><text:span text:style-name="T4613">poderá</text:span><text:span text:style-name="T4614"><text:s/></text:span><text:span text:style-name="T4615">optar</text:span><text:span text:style-name="T4616"><text:s/></text:span><text:span text:style-name="T4617">por</text:span><text:span text:style-name="T4618"><text:s/></text:span><text:span text:style-name="T4619">uma</text:span><text:span text:style-name="T4620"><text:s/></text:span><text:span text:style-name="T4621">das</text:span><text:span text:style-name="T4622"><text:s/></text:span><text:span text:style-name="T4623">seguintes</text:span><text:span text:style-name="T4624"><text:s/></text:span><text:span text:style-name="T4625">hipóteses:</text:span></text:p>
          <text:list text:continue-numbering="true">
            <text:list-item>
              <text:p text:style-name="P4626"><text:span text:style-name="T4627">Presente</text:span><text:span text:style-name="T4628"><text:s/></text:span><text:span text:style-name="T4629">o</text:span><text:span text:style-name="T4630"><text:s/></text:span><text:span text:style-name="T4631">interesse</text:span><text:span text:style-name="T4632"><text:s/></text:span><text:span text:style-name="T4633">pú blico, apó</text:span><text:span text:style-name="T4634">s</text:span><text:span text:style-name="T4635"><text:s/></text:span><text:span text:style-name="T4636">decorrido</text:span><text:span text:style-name="T4637"><text:s/></text:span><text:span text:style-name="T4638">30</text:span><text:span text:style-name="T4639"><text:s/></text:span><text:span text:style-name="T4640">(trinta) dias</text:span><text:span text:style-name="T4641"><text:s/></text:span><text:span text:style-name="T4642">de</text:span><text:span text:style-name="T4643"><text:s/></text:span><text:span text:style-name="T4644">atraso, aceitar</text:span><text:span text:style-name="T4645"><text:s/></text:span><text:span text:style-name="T4646">o</text:span><text:span text:style-name="T4647"><text:s/></text:span><text:span text:style-name="T4648">objeto</text:span><text:span text:style-name="T4649"><text:s/></text:span><text:span text:style-name="T4650">mediante</text:span><text:span text:style-name="T4651"><text:s/></text:span><text:span text:style-name="T4652">justificativa</text:span><text:span text:style-name="T4653"><text:s/></text:span><text:span text:style-name="T4654">c</text:span><text:span text:style-name="T4655">o</text:span><text:span text:style-name="T4656">m</text:span><text:span text:style-name="T4657"><text:s/></text:span><text:span text:style-name="T4658">ap</text:span><text:span text:style-name="T4659">l</text:span><text:span text:style-name="T4660">i</text:span><text:span text:style-name="T4661">c</text:span><text:span text:style-name="T4662">a</text:span><text:span text:style-name="T4663">ç</text:span><text:span text:style-name="T4664">a</text:span><text:span text:style-name="T4665">̃</text:span><text:span text:style-name="T4666">o</text:span><text:span text:style-name="T4667"><text:s/></text:span><text:span text:style-name="T4668"><text:s/></text:span><text:span text:style-name="T4669">ap</text:span><text:span text:style-name="T4670">e</text:span><text:span text:style-name="T4671">n</text:span><text:span text:style-name="T4672">a</text:span><text:span text:style-name="T4673">s</text:span><text:span text:style-name="T4674"><text:s/></text:span><text:span text:style-name="T4675"><text:s/></text:span><text:span text:style-name="T4676">d</text:span><text:span text:style-name="T4677">a</text:span><text:span text:style-name="T4678"><text:s/></text:span><text:span text:style-name="T4679"><text:s/></text:span><text:span text:style-name="T4680">m</text:span><text:span text:style-name="T4681">u</text:span><text:span text:style-name="T4682">l</text:span><text:span text:style-name="T4683">t</text:span><text:span text:style-name="T4684">a</text:span><text:span text:style-name="T4685"><text:s/></text:span><text:span text:style-name="T4686"><text:s/></text:span><text:span text:style-name="T4687">d</text:span><text:span text:style-name="T4688">e</text:span><text:span text:style-name="T4689"><text:s/></text:span><text:span text:style-name="T4690"><text:s/></text:span><text:span text:style-name="T4691">m</text:span><text:span text:style-name="T4692">o</text:span><text:span text:style-name="T4693">ra</text:span><text:span text:style-name="T4694">.</text:span><text:span text:style-name="T4695"><text:s/></text:span><text:span text:style-name="T4696">A</text:span><text:span text:style-name="T4697"><text:s/></text:span><text:span text:style-name="T4698"><text:s/></text:span><text:span text:style-name="T4699">a</text:span><text:span text:style-name="T4700">c</text:span><text:span text:style-name="T4701">e</text:span><text:span text:style-name="T4702">it</text:span><text:span text:style-name="T4703">a</text:span><text:span text:style-name="T4704">ç</text:span><text:span text:style-name="T4705">a</text:span><text:span text:style-name="T4706">̃</text:span><text:span text:style-name="T4707">o</text:span><text:span text:style-name="T4708"><text:s/></text:span><text:span text:style-name="T4709"><text:s/></text:span><text:span text:style-name="T4710">d</text:span><text:span text:style-name="T4711">o</text:span><text:span text:style-name="T4712"><text:s/></text:span><text:span text:style-name="T4713"><text:s/></text:span><text:span text:style-name="T4714">o</text:span><text:span text:style-name="T4715">b</text:span><text:span text:style-name="T4716">j</text:span><text:span text:style-name="T4717">e</text:span><text:span text:style-name="T4718">t</text:span><text:span text:style-name="T4719">o</text:span><text:span text:style-name="T4720"><text:s/></text:span><text:span text:style-name="T4721"><text:s/></text:span><text:span text:style-name="T4722">s</text:span><text:span text:style-name="T4723">o</text:span><text:span text:style-name="T4724">́</text:span><text:span text:style-name="T4725"><text:s/></text:span><text:span text:style-name="T4726"><text:s/></text:span><text:span text:style-name="T4727">s</text:span><text:span text:style-name="T4728">e</text:span><text:span text:style-name="T4729">r</text:span><text:span text:style-name="T4730">a</text:span><text:span text:style-name="T4731">́</text:span><text:span text:style-name="T4732"><text:s/></text:span><text:span text:style-name="T4733"><text:s/></text:span><text:span text:style-name="T4734">p</text:span><text:span text:style-name="T4735">o</text:span><text:span text:style-name="T4736">ss</text:span><text:span text:style-name="T4737">ı</text:span><text:span text:style-name="T4738">v</text:span><text:span text:style-name="T4739">́</text:span><text:span text:style-name="T4740"><text:s/></text:span><text:span text:style-name="T4741">e</text:span><text:span text:style-name="T4742">l</text:span><text:span text:style-name="T4743"><text:s/></text:span><text:span text:style-name="T4744">m</text:span><text:span text:style-name="T4745">e</text:span><text:span text:style-name="T4746">d</text:span><text:span text:style-name="T4747">i</text:span><text:span text:style-name="T4748">a</text:span><text:span text:style-name="T4749">n</text:span><text:span text:style-name="T4750">t</text:span><text:span text:style-name="T4751">e</text:span><text:span text:style-name="T4752"><text:s/></text:span><text:span text:style-name="T4753"><text:s/></text:span><text:span text:style-name="T4754">d</text:span><text:span text:style-name="T4755">e</text:span><text:span text:style-name="T4756">m</text:span><text:span text:style-name="T4757">o</text:span><text:span text:style-name="T4758">n</text:span><text:span text:style-name="T4759">s</text:span><text:span text:style-name="T4760">t</text:span><text:span text:style-name="T4761">ra</text:span><text:span text:style-name="T4762">ç</text:span><text:span text:style-name="T4763">a</text:span><text:span text:style-name="T4764">̃</text:span><text:span text:style-name="T4765">o</text:span><text:span text:style-name="T4766"><text:s/></text:span><text:span text:style-name="T4767"><text:s/></text:span><text:span text:style-name="T4768">n</text:span><text:span text:style-name="T4769">o</text:span><text:span text:style-name="T4770">s</text:span><text:span text:style-name="T4771"><text:s/></text:span><text:span text:style-name="T4772"><text:s/></text:span><text:span text:style-name="T4773">au</text:span><text:span text:style-name="T4774">t</text:span><text:span text:style-name="T4775">o</text:span><text:span text:style-name="T4776">s</text:span><text:span text:style-name="T4777"><text:s/></text:span><text:span text:style-name="T4778"><text:s/></text:span><text:span text:style-name="T4779">d</text:span><text:span text:style-name="T4780">e</text:span><text:span text:style-name="T4781"><text:s/></text:span><text:span text:style-name="T4782"><text:s/></text:span><text:span text:style-name="T4783">q</text:span><text:span text:style-name="T4784">u</text:span><text:span text:style-name="T4785">e<text:s/></text:span><text:span text:style-name="T4786">su</text:span><text:span text:style-name="T4787">a</text:span><text:span text:style-name="T4788"><text:s/></text:span><text:span text:style-name="T4789">r</text:span><text:span text:style-name="T4790">e</text:span><text:span text:style-name="T4791">c</text:span><text:span text:style-name="T4792">us</text:span><text:span text:style-name="T4793">a</text:span><text:span text:style-name="T4794"><text:s/></text:span><text:span text:style-name="T4795">c</text:span><text:span text:style-name="T4796">ausar</text:span><text:span text:style-name="T4797">a</text:span><text:span text:style-name="T4798">́</text:span><text:span text:style-name="T4799"><text:s/></text:span><text:span text:style-name="T4800"><text:s/></text:span><text:span text:style-name="T4801">pr</text:span><text:span text:style-name="T4802">e</text:span><text:span text:style-name="T4803">j</text:span><text:span text:style-name="T4804">u</text:span><text:span text:style-name="T4805">ı</text:span><text:span text:style-name="T4806">z</text:span><text:span text:style-name="T4807">́</text:span><text:span text:style-name="T4808"><text:s/></text:span><text:span text:style-name="T4809"><text:s/></text:span><text:span text:style-name="T4810">o</text:span><text:span text:style-name="T4811"><text:s/></text:span><text:span text:style-name="T4812">a</text:span><text:span text:style-name="T4813">̀</text:span><text:span text:style-name="T4814"><text:s/></text:span><text:span text:style-name="T4815"><text:s/></text:span><text:span text:style-name="T4816">A</text:span><text:span text:style-name="T4817">d</text:span><text:span text:style-name="T4818">m</text:span><text:span text:style-name="T4819">i</text:span><text:span text:style-name="T4820">n</text:span><text:span text:style-name="T4821">i</text:span><text:span text:style-name="T4822">s</text:span><text:span text:style-name="T4823">t</text:span><text:span text:style-name="T4824">ra</text:span><text:span text:style-name="T4825">ç</text:span><text:span text:style-name="T4826">a</text:span><text:span text:style-name="T4827">̃</text:span><text:span text:style-name="T4828">o</text:span><text:span text:style-name="T4829">.</text:span></text:p>
            </text:list-item>
            <text:list-item>
              <text:p text:style-name="P4830"><text:span text:style-name="T4831">Entregue apenas parte do objeto, não aceitar o restante e rescindir o contrato. Neste caso, será configurada a</text:span><text:span text:style-name="T4832"><text:s/></text:span><text:span text:style-name="T4833">i</text:span><text:span text:style-name="T4834">ne</text:span><text:span text:style-name="T4835">x</text:span><text:span text:style-name="T4836">e</text:span><text:span text:style-name="T4837">c</text:span><text:span text:style-name="T4838">u</text:span><text:span text:style-name="T4839">ç</text:span><text:span text:style-name="T4840">a</text:span><text:span text:style-name="T4841">̃</text:span><text:span text:style-name="T4842">o</text:span><text:span text:style-name="T4843"><text:s/></text:span><text:span text:style-name="T4844">par</text:span><text:span text:style-name="T4845">c</text:span><text:span text:style-name="T4846">i</text:span><text:span text:style-name="T4847">a</text:span><text:span text:style-name="T4848">l</text:span><text:span text:style-name="T4849"><text:s/></text:span><text:span text:style-name="T4850">d</text:span><text:span text:style-name="T4851">o</text:span><text:span text:style-name="T4852"><text:s/></text:span><text:span text:style-name="T4853">c</text:span><text:span text:style-name="T4854">o</text:span><text:span text:style-name="T4855">n</text:span><text:span text:style-name="T4856">t</text:span><text:span text:style-name="T4857">ra</text:span><text:span text:style-name="T4858">t</text:span><text:span text:style-name="T4859">o</text:span><text:span text:style-name="T4860"><text:s/></text:span><text:span text:style-name="T4861">s</text:span><text:span text:style-name="T4862">e</text:span><text:span text:style-name="T4863">m</text:span><text:span text:style-name="T4864"><text:s/></text:span><text:span text:style-name="T4865">pr</text:span><text:span text:style-name="T4866">e</text:span><text:span text:style-name="T4867">j</text:span><text:span text:style-name="T4868">u</text:span><text:span text:style-name="T4869">ı</text:span><text:span text:style-name="T4870">z</text:span><text:span text:style-name="T4871">́</text:span><text:span text:style-name="T4872"><text:s/></text:span><text:span text:style-name="T4873"><text:s/></text:span><text:span text:style-name="T4874">o</text:span><text:span text:style-name="T4875"><text:s/></text:span><text:span text:style-name="T4876">da</text:span><text:span text:style-name="T4877">s</text:span><text:span text:style-name="T4878"><text:s/></text:span><text:span text:style-name="T4879">d</text:span><text:span text:style-name="T4880">e</text:span><text:span text:style-name="T4881">m</text:span><text:span text:style-name="T4882">a</text:span><text:span text:style-name="T4883">i</text:span><text:span text:style-name="T4884">s</text:span><text:span text:style-name="T4885"><text:s/></text:span><text:span text:style-name="T4886">c</text:span><text:span text:style-name="T4887">o</text:span><text:span text:style-name="T4888">n</text:span><text:span text:style-name="T4889">s</text:span><text:span text:style-name="T4890">eq</text:span><text:span text:style-name="T4891">u</text:span><text:span text:style-name="T4892">e</text:span><text:span text:style-name="T4893">̂</text:span><text:span text:style-name="T4894">n</text:span><text:span text:style-name="T4895">c</text:span><text:span text:style-name="T4896">i</text:span><text:span text:style-name="T4897">a</text:span><text:span text:style-name="T4898">s</text:span><text:span text:style-name="T4899"><text:s/></text:span><text:span text:style-name="T4900">pr</text:span><text:span text:style-name="T4901">e</text:span><text:span text:style-name="T4902">v</text:span><text:span text:style-name="T4903">i</text:span><text:span text:style-name="T4904">s</text:span><text:span text:style-name="T4905">t</text:span><text:span text:style-name="T4906">a</text:span><text:span text:style-name="T4907">s</text:span><text:span text:style-name="T4908"><text:s/></text:span><text:span text:style-name="T4909">e</text:span><text:span text:style-name="T4910">m</text:span><text:span text:style-name="T4911"><text:s/></text:span><text:span text:style-name="T4912">l</text:span><text:span text:style-name="T4913">e</text:span><text:span text:style-name="T4914">i</text:span><text:span text:style-name="T4915"><text:s/></text:span><text:span text:style-name="T4916">e</text:span><text:span text:style-name="T4917"><text:s/></text:span><text:span text:style-name="T4918">n</text:span><text:span text:style-name="T4919">e</text:span><text:span text:style-name="T4920">s</text:span><text:span text:style-name="T4921">t</text:span><text:span text:style-name="T4922">e</text:span><text:span text:style-name="T4923"><text:s/></text:span><text:span text:style-name="T4924">i</text:span><text:span text:style-name="T4925">n</text:span><text:span text:style-name="T4926">s</text:span><text:span text:style-name="T4927">t</text:span><text:span text:style-name="T4928">r</text:span><text:span text:style-name="T4929">u</text:span><text:span text:style-name="T4930">m</text:span><text:span text:style-name="T4931">e</text:span><text:span text:style-name="T4932">n</text:span><text:span text:style-name="T4933">t</text:span><text:span text:style-name="T4934">o</text:span><text:span text:style-name="T4935"><text:s/></text:span><text:span text:style-name="T4936">c</text:span><text:span text:style-name="T4937">o</text:span><text:span text:style-name="T4938">n</text:span><text:span text:style-name="T4939">t</text:span><text:span text:style-name="T4940">ra</text:span><text:span text:style-name="T4941">t</text:span><text:span text:style-name="T4942">ua</text:span><text:span text:style-name="T4943">l</text:span><text:span text:style-name="T4944">.</text:span></text:p>
            </text:list-item>
            <text:list-item>
              <text:p text:style-name="P4945"><text:span text:style-name="T4946">Apó s</text:span><text:span text:style-name="T4947"><text:s/></text:span><text:span text:style-name="T4948">decorrido</text:span><text:span text:style-name="T4949"><text:s/></text:span><text:span text:style-name="T4950">30</text:span><text:span text:style-name="T4951"><text:s/></text:span><text:span text:style-name="T4952">(trinta)</text:span><text:span text:style-name="T4953"><text:s/></text:span><text:span text:style-name="T4954">dias</text:span><text:span text:style-name="T4955"><text:s/></text:span><text:span text:style-name="T4956">de</text:span><text:span text:style-name="T4957"><text:s/></text:span><text:span text:style-name="T4958">atraso,</text:span><text:span text:style-name="T4959"><text:s/></text:span><text:span text:style-name="T4960">a</text:span><text:span text:style-name="T4961"><text:s/></text:span><text:span text:style-name="T4962">entrega</text:span><text:span text:style-name="T4963"><text:s/></text:span><text:span text:style-name="T4964">do</text:span><text:span text:style-name="T4965"><text:s/></text:span><text:span text:style-name="T4966">objeto</text:span><text:span text:style-name="T4967"><text:s/></text:span><text:span text:style-name="T4968">poderá</text:span><text:span text:style-name="T4969"><text:s/></text:span><text:span text:style-name="T4970">ser</text:span><text:span text:style-name="T4971"><text:s/></text:span><text:span text:style-name="T4972">recusada,</text:span><text:span text:style-name="T4973"><text:s/></text:span><text:span text:style-name="T4974">configurando-se,</text:span><text:span text:style-name="T4975"><text:s/></text:span><text:span text:style-name="T4976">nesta</text:span><text:span text:style-name="T4977"><text:s/></text:span><text:span text:style-name="T4978">hipó tese,</text:span><text:span text:style-name="T4979"><text:s/></text:span><text:span text:style-name="T4980">a</text:span><text:span text:style-name="T4981"><text:s/></text:span><text:span text:style-name="T4982">inexecução</text:span><text:span text:style-name="T4983"><text:s/></text:span><text:span text:style-name="T4984">total</text:span><text:span text:style-name="T4985"><text:s/></text:span><text:span text:style-name="T4986">do</text:span><text:span text:style-name="T4987"><text:s/></text:span><text:span text:style-name="T4988">contrato,</text:span><text:span text:style-name="T4989"><text:s/></text:span><text:span text:style-name="T4990">com</text:span><text:span text:style-name="T4991"><text:s/></text:span><text:span text:style-name="T4992">as</text:span><text:span text:style-name="T4993"><text:s/></text:span><text:span text:style-name="T4994">consequências</text:span><text:span text:style-name="T4995"><text:s/></text:span><text:span text:style-name="T4996">previstas</text:span><text:span text:style-name="T4997"><text:s/></text:span><text:span text:style-name="T4998">em</text:span><text:span text:style-name="T4999"><text:s/></text:span><text:span text:style-name="T5000">lei,</text:span><text:span text:style-name="T5001"><text:s/></text:span><text:span text:style-name="T5002">no</text:span><text:span text:style-name="T5003"><text:s/></text:span><text:span text:style-name="T5004">ato</text:span><text:span text:style-name="T5005"><text:s/></text:span><text:span text:style-name="T5006">convocató rio</text:span><text:span text:style-name="T5007"><text:s/></text:span><text:span text:style-name="T5008">e</text:span><text:span text:style-name="T5009"><text:s/></text:span><text:span text:style-name="T5010">no</text:span><text:span text:style-name="T5011"><text:s/></text:span><text:span text:style-name="T5012">instrumento</text:span><text:span text:style-name="T5013"><text:s/></text:span><text:span text:style-name="T5014">contratual.</text:span></text:p>
            </text:list-item>
          </text:list>
        </text:list-item>
        <text:list-item>
          <text:p text:style-name="P5015"><text:span text:style-name="T5016">No caso de atraso na substituição dos produtos entregues com defeito ou em desconformidade ou que apresentar</text:span><text:span text:style-name="T5017"><text:s/></text:span><text:span text:style-name="T5018">d</text:span><text:span text:style-name="T5019">e</text:span><text:span text:style-name="T5020">f</text:span><text:span text:style-name="T5021">e</text:span><text:span text:style-name="T5022">i</text:span><text:span text:style-name="T5023">t</text:span><text:span text:style-name="T5024">o</text:span><text:span text:style-name="T5025"><text:s/></text:span><text:span text:style-name="T5026"><text:s/></text:span><text:span text:style-name="T5027">d</text:span><text:span text:style-name="T5028">e</text:span><text:span text:style-name="T5029">n</text:span><text:span text:style-name="T5030">t</text:span><text:span text:style-name="T5031">r</text:span><text:span text:style-name="T5032">o</text:span><text:span text:style-name="T5033"><text:s/></text:span><text:span text:style-name="T5034"><text:s/></text:span><text:span text:style-name="T5035">d</text:span><text:span text:style-name="T5036">o</text:span><text:span text:style-name="T5037"><text:s/></text:span><text:span text:style-name="T5038"><text:s/></text:span><text:span text:style-name="T5039">pra</text:span><text:span text:style-name="T5040">z</text:span><text:span text:style-name="T5041">o</text:span><text:span text:style-name="T5042"><text:s/></text:span><text:span text:style-name="T5043"><text:s/></text:span><text:span text:style-name="T5044">d</text:span><text:span text:style-name="T5045">e</text:span><text:span text:style-name="T5046"><text:s/></text:span><text:span text:style-name="T5047"><text:s/></text:span><text:span text:style-name="T5048">g</text:span><text:span text:style-name="T5049">ara</text:span><text:span text:style-name="T5050">n</text:span><text:span text:style-name="T5051">ti</text:span><text:span text:style-name="T5052">a</text:span><text:span text:style-name="T5053"><text:s/></text:span><text:span text:style-name="T5054"><text:s/></text:span><text:span text:style-name="T5055">p</text:span><text:span text:style-name="T5056">o</text:span><text:span text:style-name="T5057">r</text:span><text:span text:style-name="T5058"><text:s/></text:span><text:span text:style-name="T5059"><text:s/></text:span><text:span text:style-name="T5060">p</text:span><text:span text:style-name="T5061">e</text:span><text:span text:style-name="T5062">r</text:span><text:span text:style-name="T5063">ı</text:span><text:span text:style-name="T5064">o</text:span><text:span text:style-name="T5065">́</text:span><text:span text:style-name="T5066"><text:s text:c="2"/></text:span><text:span text:style-name="T5067"><text:s/></text:span><text:span text:style-name="T5068">d</text:span><text:span text:style-name="T5069">o</text:span><text:span text:style-name="T5070"><text:s/></text:span><text:span text:style-name="T5071"><text:s/></text:span><text:span text:style-name="T5072">sup</text:span><text:span text:style-name="T5073">e</text:span><text:span text:style-name="T5074">r</text:span><text:span text:style-name="T5075">i</text:span><text:span text:style-name="T5076">o</text:span><text:span text:style-name="T5077">r</text:span><text:span text:style-name="T5078"><text:s/></text:span><text:span text:style-name="T5079"><text:s/></text:span><text:span text:style-name="T5080">a</text:span><text:span text:style-name="T5081">o</text:span><text:span text:style-name="T5082"><text:s/></text:span><text:span text:style-name="T5083"><text:s/></text:span><text:span text:style-name="T5084">d</text:span><text:span text:style-name="T5085">a</text:span><text:span text:style-name="T5086"><text:s/></text:span><text:span text:style-name="T5087"><text:s/></text:span><text:span text:style-name="T5088">t</text:span><text:span text:style-name="T5089">a</text:span><text:span text:style-name="T5090">be</text:span><text:span text:style-name="T5091">l</text:span><text:span text:style-name="T5092">a</text:span><text:span text:style-name="T5093"><text:s/></text:span><text:span text:style-name="T5094"><text:s/></text:span><text:span text:style-name="T5095">a</text:span><text:span text:style-name="T5096">c</text:span><text:span text:style-name="T5097">i</text:span><text:span text:style-name="T5098">m</text:span><text:span text:style-name="T5099">a</text:span><text:span text:style-name="T5100">,</text:span><text:span text:style-name="T5101"><text:s/></text:span><text:span text:style-name="T5102">a</text:span><text:span text:style-name="T5103"><text:s/></text:span><text:span text:style-name="T5104"><text:s/></text:span><text:span text:style-name="T5105">C</text:span><text:span text:style-name="T5106">O</text:span><text:span text:style-name="T5107">N</text:span><text:span text:style-name="T5108">T</text:span><text:span text:style-name="T5109">R</text:span><text:span text:style-name="T5110">A</text:span><text:span text:style-name="T5111">T</text:span><text:span text:style-name="T5112">A</text:span><text:span text:style-name="T5113">D</text:span><text:span text:style-name="T5114">A</text:span><text:span text:style-name="T5115"><text:s/></text:span><text:span text:style-name="T5116">e</text:span><text:span text:style-name="T5117">s</text:span><text:span text:style-name="T5118">t</text:span><text:span text:style-name="T5119">ar</text:span><text:span text:style-name="T5120">a</text:span><text:span text:style-name="T5121">́</text:span><text:span text:style-name="T5122"><text:s/></text:span><text:span text:style-name="T5123"><text:s/></text:span><text:span text:style-name="T5124">su</text:span><text:span text:style-name="T5125">j</text:span><text:span text:style-name="T5126">e</text:span><text:span text:style-name="T5127">it</text:span><text:span text:style-name="T5128">a</text:span><text:span text:style-name="T5129"><text:s/></text:span><text:span text:style-name="T5130"><text:s/></text:span><text:span text:style-name="T5131">a</text:span><text:span text:style-name="T5132">̀</text:span><text:span text:style-name="T5133"><text:s/></text:span><text:span text:style-name="T5134"><text:s/></text:span><text:span text:style-name="T5135">m</text:span><text:span text:style-name="T5136">u</text:span><text:span text:style-name="T5137">l</text:span><text:span text:style-name="T5138">t</text:span><text:span text:style-name="T5139">a</text:span><text:span text:style-name="T5140"><text:s/></text:span><text:span text:style-name="T5141"><text:s/></text:span><text:span text:style-name="T5142">d</text:span><text:span text:style-name="T5143">e</text:span><text:span text:style-name="T5144"><text:s/></text:span><text:span text:style-name="T5145"><text:s/></text:span><text:span text:style-name="T5146">a</text:span><text:span text:style-name="T5147">t</text:span><text:span text:style-name="T5148">e</text:span><text:span text:style-name="T5149">́</text:span><text:span text:style-name="T5150"><text:s/></text:span><text:span text:style-name="T5151"><text:s/></text:span><text:span text:style-name="T5152">30</text:span><text:span text:style-name="T5153">%<text:s/></text:span><text:span text:style-name="T5154">(trinta</text:span><text:span text:style-name="T5155"><text:s/></text:span><text:span text:style-name="T5156">por</text:span><text:span text:style-name="T5157"><text:s/></text:span><text:span text:style-name="T5158">cento)</text:span><text:span text:style-name="T5159"><text:s/></text:span><text:span text:style-name="T5160">do</text:span><text:span text:style-name="T5161"><text:s/></text:span><text:span text:style-name="T5162">valor</text:span><text:span text:style-name="T5163"><text:s/></text:span><text:span text:style-name="T5164">total dos</text:span><text:span text:style-name="T5165"><text:s/></text:span><text:span text:style-name="T5166">produtos</text:span><text:span text:style-name="T5167"><text:s/></text:span><text:span text:style-name="T5168">com defeito, com as</text:span><text:span text:style-name="T5169"><text:s/></text:span><text:span text:style-name="T5170">consequências</text:span><text:span text:style-name="T5171"><text:s/></text:span><text:span text:style-name="T5172">previstas</text:span><text:span text:style-name="T5173"><text:s/></text:span><text:span text:style-name="T5174">em lei, no</text:span><text:span text:style-name="T5175"><text:s/></text:span><text:span text:style-name="T5176">ato</text:span><text:span text:style-name="T5177"><text:s/></text:span><text:span text:style-name="T5178">convocató rio</text:span><text:span text:style-name="T5179"><text:s/></text:span><text:span text:style-name="T5180">e</text:span><text:span text:style-name="T5181"><text:s/></text:span><text:span text:style-name="T5182">neste</text:span><text:span text:style-name="T5183"><text:s/></text:span><text:span text:style-name="T5184">instrumento</text:span><text:span text:style-name="T5185"><text:s/></text:span><text:span text:style-name="T5186">contratual.</text:span></text:p>
        </text:list-item>
        <text:list-item>
          <text:p text:style-name="P5187"><text:span text:style-name="T5188">Na ocorrência de inexecução total será aplicada exclusivamente a multa convencional de 20% (vinte por cento) sobre o</text:span><text:span text:style-name="T5189"><text:s/></text:span><text:span text:style-name="T5190">valor total do contrato e, no caso de ocorrência de inexecução parcial, será aplicada multa de 10% (dez por cento) sobre o valor</text:span><text:span text:style-name="T5191"><text:s/></text:span><text:span text:style-name="T5192">total</text:span><text:span text:style-name="T5193"><text:s/></text:span><text:span text:style-name="T5194">do</text:span><text:span text:style-name="T5195"><text:s/></text:span><text:span text:style-name="T5196">contrato,</text:span><text:span text:style-name="T5197"><text:s/></text:span><text:span text:style-name="T5198">reconhecendo</text:span><text:span text:style-name="T5199"><text:s/></text:span><text:span text:style-name="T5200">a<text:s/></text:span><text:span text:style-name="T5201">CONTRATADA</text:span><text:span text:style-name="T5202">,</text:span><text:span text:style-name="T5203"><text:s/></text:span><text:span text:style-name="T5204">desde</text:span><text:span text:style-name="T5205"><text:s/></text:span><text:span text:style-name="T5206">já,</text:span><text:span text:style-name="T5207"><text:s/></text:span><text:span text:style-name="T5208">os</text:span><text:span text:style-name="T5209"><text:s/></text:span><text:span text:style-name="T5210">direitos</text:span><text:span text:style-name="T5211"><text:s/></text:span><text:span text:style-name="T5212">da</text:span><text:span text:style-name="T5213"><text:s/></text:span><text:span text:style-name="T5214">Administração,</text:span><text:span text:style-name="T5215"><text:s/></text:span><text:span text:style-name="T5216">nos</text:span><text:span text:style-name="T5217"><text:s/></text:span><text:span text:style-name="T5218">termos</text:span><text:span text:style-name="T5219"><text:s/></text:span><text:span text:style-name="T5220">do</text:span><text:span text:style-name="T5221"><text:s/></text:span><text:span text:style-name="T5222">art.</text:span><text:span text:style-name="T5223"><text:s/></text:span><text:span text:style-name="T5224">77</text:span><text:span text:style-name="T5225"><text:s/></text:span><text:span text:style-name="T5226">da</text:span><text:span text:style-name="T5227"><text:s/></text:span><text:span text:style-name="T5228">Lei</text:span><text:span text:style-name="T5229"><text:s/></text:span><text:span text:style-name="T5230">nº</text:span><text:span text:style-name="T5231"><text:s/></text:span><text:span text:style-name="T5232">8.666/93.</text:span></text:p>
        </text:list-item>
        <text:list-item>
          <text:p text:style-name="P5233"><text:span text:style-name="T5234">A multa de mora não será cumulada com a multa proveniente de inexecução total ou parcial pela mesma infração. As</text:span><text:span text:style-name="T5235"><text:s/></text:span><text:span text:style-name="T5236">multas de mora que já tiverem sido quitadas poderão ter seu valor abatido do montante apurado da multa por inexecução total ou</text:span><text:span text:style-name="T5237"><text:s/></text:span><text:span text:style-name="T5238">parcial,</text:span><text:span text:style-name="T5239"><text:s/></text:span><text:span text:style-name="T5240">desde</text:span><text:span text:style-name="T5241"><text:s/></text:span><text:span text:style-name="T5242">que</text:span><text:span text:style-name="T5243"><text:s/></text:span><text:span text:style-name="T5244">decorrentes</text:span><text:span text:style-name="T5245"><text:s/></text:span><text:span text:style-name="T5246">da</text:span><text:span text:style-name="T5247"><text:s/></text:span><text:span text:style-name="T5248">mesma</text:span><text:span text:style-name="T5249"><text:s/></text:span><text:span text:style-name="T5250">infração/ocorrência.</text:span></text:p>
        </text:list-item>
        <text:list-item>
          <text:p text:style-name="P5251"><text:span text:style-name="T5252">Na apuração das penalidades previstas nesta<text:s/></text:span><text:span text:style-name="T5253">Cláusula a autoridade competente poderá considerar, além das previsõ es</text:span><text:span text:style-name="T5254"><text:s/></text:span><text:span text:style-name="T5255">l</text:span><text:span text:style-name="T5256">e</text:span><text:span text:style-name="T5257">g</text:span><text:span text:style-name="T5258">a</text:span><text:span text:style-name="T5259">i</text:span><text:span text:style-name="T5260">s</text:span><text:span text:style-name="T5261">,</text:span><text:span text:style-name="T5262"><text:s/></text:span><text:span text:style-name="T5263">c</text:span><text:span text:style-name="T5264">o</text:span><text:span text:style-name="T5265">n</text:span><text:span text:style-name="T5266">t</text:span><text:span text:style-name="T5267">ra</text:span><text:span text:style-name="T5268">t</text:span><text:span text:style-name="T5269">ua</text:span><text:span text:style-name="T5270">i</text:span><text:span text:style-name="T5271">s</text:span><text:span text:style-name="T5272"><text:s/></text:span><text:span text:style-name="T5273">e</text:span><text:span text:style-name="T5274"><text:s/></text:span><text:span text:style-name="T5275">d</text:span><text:span text:style-name="T5276">o</text:span><text:span text:style-name="T5277">s</text:span><text:span text:style-name="T5278"><text:s/></text:span><text:span text:style-name="T5279">P</text:span><text:span text:style-name="T5280">r</text:span><text:span text:style-name="T5281">i</text:span><text:span text:style-name="T5282">n</text:span><text:span text:style-name="T5283">c</text:span><text:span text:style-name="T5284">ı</text:span><text:span text:style-name="T5285">p</text:span><text:span text:style-name="T5286">́</text:span><text:span text:style-name="T5287"><text:s text:c="2"/></text:span><text:span text:style-name="T5288"><text:s/></text:span><text:span text:style-name="T5289">i</text:span><text:span text:style-name="T5290">o</text:span><text:span text:style-name="T5291">s</text:span><text:span text:style-name="T5292"><text:s/></text:span><text:span text:style-name="T5293">d</text:span><text:span text:style-name="T5294">a</text:span><text:span text:style-name="T5295"><text:s/></text:span><text:span text:style-name="T5296">A</text:span><text:span text:style-name="T5297">d</text:span><text:span text:style-name="T5298">m</text:span><text:span text:style-name="T5299">i</text:span><text:span text:style-name="T5300">n</text:span><text:span text:style-name="T5301">i</text:span><text:span text:style-name="T5302">s</text:span><text:span text:style-name="T5303">t</text:span><text:span text:style-name="T5304">ra</text:span><text:span text:style-name="T5305">ç</text:span><text:span text:style-name="T5306">a</text:span><text:span text:style-name="T5307">̃</text:span><text:span text:style-name="T5308">o</text:span><text:span text:style-name="T5309"><text:s/></text:span><text:span text:style-name="T5310">P</text:span><text:span text:style-name="T5311">u</text:span><text:span text:style-name="T5312">́</text:span><text:span text:style-name="T5313"><text:s/></text:span><text:span text:style-name="T5314">b</text:span><text:span text:style-name="T5315">l</text:span><text:span text:style-name="T5316">i</text:span><text:span text:style-name="T5317">c</text:span><text:span text:style-name="T5318">a</text:span><text:span text:style-name="T5319">,</text:span><text:span text:style-name="T5320"><text:s/></text:span><text:span text:style-name="T5321">a</text:span><text:span text:style-name="T5322">s</text:span><text:span text:style-name="T5323"><text:s/></text:span><text:span text:style-name="T5324">s</text:span><text:span text:style-name="T5325">e</text:span><text:span text:style-name="T5326">g</text:span><text:span text:style-name="T5327">u</text:span><text:span text:style-name="T5328">i</text:span><text:span text:style-name="T5329">n</text:span><text:span text:style-name="T5330">t</text:span><text:span text:style-name="T5331">e</text:span><text:span text:style-name="T5332">s</text:span><text:span text:style-name="T5333"><text:s/></text:span><text:span text:style-name="T5334">c</text:span><text:span text:style-name="T5335">i</text:span><text:span text:style-name="T5336">r</text:span><text:span text:style-name="T5337">c</text:span><text:span text:style-name="T5338">u</text:span><text:span text:style-name="T5339">n</text:span><text:span text:style-name="T5340">s</text:span><text:span text:style-name="T5341">t</text:span><text:span text:style-name="T5342">a</text:span><text:span text:style-name="T5343">̂</text:span><text:span text:style-name="T5344">n</text:span><text:span text:style-name="T5345">c</text:span><text:span text:style-name="T5346">i</text:span><text:span text:style-name="T5347">as</text:span><text:span text:style-name="T5348">:</text:span></text:p>
          <text:soft-page-break/>
          <text:list text:continue-numbering="true">
            <text:list-item>
              <text:p text:style-name="P5349"><text:span text:style-name="T5350">a natureza e a gravidade da infração</text:span><text:span text:style-name="T5351"><text:s/></text:span><text:span text:style-name="T5352">contratual;</text:span></text:p>
            </text:list-item>
            <text:list-item>
              <text:p text:style-name="P5353"><text:span text:style-name="T5354">o dano</text:span><text:span text:style-name="T5355"><text:s/></text:span><text:span text:style-name="T5356">que</text:span><text:span text:style-name="T5357"><text:s/></text:span><text:span text:style-name="T5358">o</text:span><text:span text:style-name="T5359"><text:s/></text:span><text:span text:style-name="T5360">cometimento</text:span><text:span text:style-name="T5361"><text:s/></text:span><text:span text:style-name="T5362">da</text:span><text:span text:style-name="T5363"><text:s/></text:span><text:span text:style-name="T5364">infração</text:span><text:span text:style-name="T5365"><text:s/></text:span><text:span text:style-name="T5366">ocasionar à</text:span><text:span text:style-name="T5367"><text:s/></text:span><text:span text:style-name="T5368">Administração;</text:span></text:p>
            </text:list-item>
            <text:list-item>
              <text:p text:style-name="P5369"><text:span text:style-name="T5370">a</text:span><text:span text:style-name="T5371"><text:s/></text:span><text:span text:style-name="T5372">vantagem</text:span><text:span text:style-name="T5373"><text:s/></text:span><text:span text:style-name="T5374">auferida</text:span><text:span text:style-name="T5375"><text:s/></text:span><text:span text:style-name="T5376">pela</text:span><text:span text:style-name="T5377"><text:s/></text:span><text:span text:style-name="T5378">CONTRATADA</text:span><text:span text:style-name="T5379"><text:s/></text:span><text:span text:style-name="T5380">em</text:span><text:span text:style-name="T5381"><text:s/></text:span><text:span text:style-name="T5382">virtude</text:span><text:span text:style-name="T5383"><text:s/></text:span><text:span text:style-name="T5384">da</text:span><text:span text:style-name="T5385"><text:s/></text:span><text:span text:style-name="T5386">infração;</text:span></text:p>
            </text:list-item>
            <text:list-item>
              <text:p text:style-name="P5387"><text:span text:style-name="T5388">as</text:span><text:span text:style-name="T5389"><text:s/></text:span><text:span text:style-name="T5390">circunstâncias</text:span><text:span text:style-name="T5391"><text:s/></text:span><text:span text:style-name="T5392">gerais</text:span><text:span text:style-name="T5393"><text:s/></text:span><text:span text:style-name="T5394">agravantes</text:span><text:span text:style-name="T5395"><text:s/></text:span><text:span text:style-name="T5396">e</text:span><text:span text:style-name="T5397"><text:s/></text:span><text:span text:style-name="T5398">atenuantes;</text:span></text:p>
            </text:list-item>
            <text:list-item>
              <text:p text:style-name="P5399"><text:span text:style-name="T5400">os</text:span><text:span text:style-name="T5401"><text:s/></text:span><text:span text:style-name="T5402">antecedentes</text:span><text:span text:style-name="T5403"><text:s/></text:span><text:span text:style-name="T5404">da</text:span><text:span text:style-name="T5405"><text:s/></text:span><text:span text:style-name="T5406">CONTRATADA</text:span><text:span text:style-name="T5407">.</text:span></text:p>
            </text:list-item>
          </text:list>
        </text:list-item>
        <text:list-item>
          <text:p text:style-name="P5408"><text:span text:style-name="T5409">Os</text:span><text:span text:style-name="T5410"><text:s/></text:span><text:span text:style-name="T5411">prazos</text:span><text:span text:style-name="T5412"><text:s/></text:span><text:span text:style-name="T5413">de</text:span><text:span text:style-name="T5414"><text:s/></text:span><text:span text:style-name="T5415">adimplemento</text:span><text:span text:style-name="T5416"><text:s/></text:span><text:span text:style-name="T5417">das</text:span><text:span text:style-name="T5418"><text:s/></text:span><text:span text:style-name="T5419">obrigações</text:span><text:span text:style-name="T5420"><text:s/></text:span><text:span text:style-name="T5421">contratadas</text:span><text:span text:style-name="T5422"><text:s/></text:span><text:span text:style-name="T5423">admitem</text:span><text:span text:style-name="T5424"><text:s/></text:span><text:span text:style-name="T5425">prorrogação</text:span><text:span text:style-name="T5426"><text:s/></text:span><text:span text:style-name="T5427">nos</text:span><text:span text:style-name="T5428"><text:s/></text:span><text:span text:style-name="T5429">casos</text:span><text:span text:style-name="T5430"><text:s/></text:span><text:span text:style-name="T5431">e</text:span><text:span text:style-name="T5432"><text:s/></text:span><text:span text:style-name="T5433">condiçõ</text:span><text:span text:style-name="T5434"><text:s/></text:span><text:span text:style-name="T5435">es</text:span><text:span text:style-name="T5436"><text:s/></text:span><text:span text:style-name="T5437">especificados</text:span><text:span text:style-name="T5438"><text:s/></text:span><text:span text:style-name="T5439">no</text:span><text:span text:style-name="T5440"><text:s/></text:span><text:span text:style-name="T5441">§ 1º do art. 57 da Lei nº 8.666/1993, em caráter excepcional, sem efeito suspensivo, devendo a solicitação ser encaminhada por</text:span><text:span text:style-name="T5442"><text:s/></text:span><text:span text:style-name="T5443">e</text:span><text:span text:style-name="T5444">s</text:span><text:span text:style-name="T5445">c</text:span><text:span text:style-name="T5446">r</text:span><text:span text:style-name="T5447">i</text:span><text:span text:style-name="T5448">t</text:span><text:span text:style-name="T5449">o</text:span><text:span text:style-name="T5450"><text:s/></text:span><text:span text:style-name="T5451"><text:s/></text:span><text:span text:style-name="T5452">c</text:span><text:span text:style-name="T5453">o</text:span><text:span text:style-name="T5454">m</text:span><text:span text:style-name="T5455"><text:s/></text:span><text:span text:style-name="T5456"><text:s/></text:span><text:span text:style-name="T5457">a</text:span><text:span text:style-name="T5458">n</text:span><text:span text:style-name="T5459">t</text:span><text:span text:style-name="T5460">e</text:span><text:span text:style-name="T5461">c</text:span><text:span text:style-name="T5462">e</text:span><text:span text:style-name="T5463">d</text:span><text:span text:style-name="T5464">e</text:span><text:span text:style-name="T5465">̂</text:span><text:span text:style-name="T5466">n</text:span><text:span text:style-name="T5467">c</text:span><text:span text:style-name="T5468">i</text:span><text:span text:style-name="T5469">a</text:span><text:span text:style-name="T5470"><text:s/></text:span><text:span text:style-name="T5471"><text:s/></text:span><text:span text:style-name="T5472">m</text:span><text:span text:style-name="T5473">ı</text:span><text:span text:style-name="T5474">n</text:span><text:span text:style-name="T5475">́</text:span><text:span text:style-name="T5476"><text:s/></text:span><text:span text:style-name="T5477">i</text:span><text:span text:style-name="T5478">m</text:span><text:span text:style-name="T5479">a</text:span><text:span text:style-name="T5480"><text:s/></text:span><text:span text:style-name="T5481"><text:s/></text:span><text:span text:style-name="T5482">d</text:span><text:span text:style-name="T5483">e</text:span><text:span text:style-name="T5484"><text:s/></text:span><text:span text:style-name="T5485"><text:s/></text:span><text:span text:style-name="T5486">3</text:span><text:span text:style-name="T5487"><text:s/></text:span><text:span text:style-name="T5488"><text:s/></text:span><text:span text:style-name="T5489">(</text:span><text:span text:style-name="T5490">t</text:span><text:span text:style-name="T5491">r</text:span><text:span text:style-name="T5492">e</text:span><text:span text:style-name="T5493">̂</text:span><text:span text:style-name="T5494">s</text:span><text:span text:style-name="T5495">)</text:span><text:span text:style-name="T5496"><text:s/></text:span><text:span text:style-name="T5497"><text:s/></text:span><text:span text:style-name="T5498">d</text:span><text:span text:style-name="T5499">i</text:span><text:span text:style-name="T5500">a</text:span><text:span text:style-name="T5501">s</text:span><text:span text:style-name="T5502"><text:s/></text:span><text:span text:style-name="T5503"><text:s/></text:span><text:span text:style-name="T5504">u</text:span><text:span text:style-name="T5505">́</text:span><text:span text:style-name="T5506"><text:s/></text:span><text:span text:style-name="T5507">t</text:span><text:span text:style-name="T5508">e</text:span><text:span text:style-name="T5509">i</text:span><text:span text:style-name="T5510">s</text:span><text:span text:style-name="T5511"><text:s/></text:span><text:span text:style-name="T5512"><text:s/></text:span><text:span text:style-name="T5513">d</text:span><text:span text:style-name="T5514">o</text:span><text:span text:style-name="T5515"><text:s/></text:span><text:span text:style-name="T5516"><text:s/></text:span><text:span text:style-name="T5517">s</text:span><text:span text:style-name="T5518">e</text:span><text:span text:style-name="T5519">u</text:span><text:span text:style-name="T5520"><text:s/></text:span><text:span text:style-name="T5521"><text:s/></text:span><text:span text:style-name="T5522">v</text:span><text:span text:style-name="T5523">e</text:span><text:span text:style-name="T5524">n</text:span><text:span text:style-name="T5525">c</text:span><text:span text:style-name="T5526">i</text:span><text:span text:style-name="T5527">m</text:span><text:span text:style-name="T5528">e</text:span><text:span text:style-name="T5529">n</text:span><text:span text:style-name="T5530">t</text:span><text:span text:style-name="T5531">o</text:span><text:span text:style-name="T5532">,</text:span><text:span text:style-name="T5533"><text:s/></text:span><text:span text:style-name="T5534"><text:s/></text:span><text:span text:style-name="T5535">a</text:span><text:span text:style-name="T5536">nex</text:span><text:span text:style-name="T5537">a</text:span><text:span text:style-name="T5538">n</text:span><text:span text:style-name="T5539">d</text:span><text:span text:style-name="T5540">o</text:span><text:span text:style-name="T5541">-</text:span><text:span text:style-name="T5542">s</text:span><text:span text:style-name="T5543">e</text:span><text:span text:style-name="T5544"><text:s/></text:span><text:span text:style-name="T5545">d</text:span><text:span text:style-name="T5546">o</text:span><text:span text:style-name="T5547">c</text:span><text:span text:style-name="T5548">u</text:span><text:span text:style-name="T5549">m</text:span><text:span text:style-name="T5550">e</text:span><text:span text:style-name="T5551">n</text:span><text:span text:style-name="T5552">t</text:span><text:span text:style-name="T5553">o</text:span><text:span text:style-name="T5554"><text:s/></text:span><text:span text:style-name="T5555"><text:s/></text:span><text:span text:style-name="T5556">c</text:span><text:span text:style-name="T5557">o</text:span><text:span text:style-name="T5558">m</text:span><text:span text:style-name="T5559">pr</text:span><text:span text:style-name="T5560">o</text:span><text:span text:style-name="T5561">b</text:span><text:span text:style-name="T5562">a</text:span><text:span text:style-name="T5563">t</text:span><text:span text:style-name="T5564">o</text:span><text:span text:style-name="T5565">́</text:span><text:span text:style-name="T5566">r</text:span><text:span text:style-name="T5567">i</text:span><text:span text:style-name="T5568">o</text:span><text:span text:style-name="T5569"><text:s/></text:span><text:span text:style-name="T5570">d</text:span><text:span text:style-name="T5571">o</text:span><text:span text:style-name="T5572"><text:s/></text:span><text:span text:style-name="T5573">a</text:span><text:span text:style-name="T5574">l</text:span><text:span text:style-name="T5575">e</text:span><text:span text:style-name="T5576">g</text:span><text:span text:style-name="T5577">ad</text:span><text:span text:style-name="T5578">o<text:s/></text:span><text:span text:style-name="T5579">pela</text:span><text:span text:style-name="T5580"><text:s/></text:span><text:span text:style-name="T5581">CONTRATADA</text:span><text:span text:style-name="T5582">,</text:span><text:span text:style-name="T5583"><text:s/></text:span><text:span text:style-name="T5584">ficando</text:span><text:span text:style-name="T5585"><text:s/></text:span><text:span text:style-name="T5586">a</text:span><text:span text:style-name="T5587"><text:s/></text:span><text:span text:style-name="T5588">aceitação</text:span><text:span text:style-name="T5589"><text:s/></text:span><text:span text:style-name="T5590">da</text:span><text:span text:style-name="T5591"><text:s/></text:span><text:span text:style-name="T5592">justificativa</text:span><text:span text:style-name="T5593"><text:s/></text:span><text:span text:style-name="T5594">a</text:span><text:span text:style-name="T5595"><text:s/></text:span><text:span text:style-name="T5596">critério</text:span><text:span text:style-name="T5597"><text:s/></text:span><text:span text:style-name="T5598">do</text:span><text:span text:style-name="T5599"><text:s/></text:span><text:span text:style-name="T5600">CONTRATANTE</text:span><text:span text:style-name="T5601">.</text:span></text:p>
          <text:list text:continue-numbering="true">
            <text:list-item>
              <text:p text:style-name="P5602"><text:span text:style-name="T5603">O</text:span><text:span text:style-name="T5604"><text:s/></text:span><text:span text:style-name="T5605">pra</text:span><text:span text:style-name="T5606">z</text:span><text:span text:style-name="T5607">o</text:span><text:span text:style-name="T5608"><text:s/></text:span><text:span text:style-name="T5609"><text:s/></text:span><text:span text:style-name="T5610">m</text:span><text:span text:style-name="T5611">ín</text:span><text:span text:style-name="T5612">imo</text:span><text:span text:style-name="T5613"><text:s/></text:span><text:span text:style-name="T5614">d</text:span><text:span text:style-name="T5615">e</text:span><text:span text:style-name="T5616"><text:s/></text:span><text:span text:style-name="T5617">a</text:span><text:span text:style-name="T5618">n</text:span><text:span text:style-name="T5619">t</text:span><text:span text:style-name="T5620">e</text:span><text:span text:style-name="T5621">c</text:span><text:span text:style-name="T5622">e</text:span><text:span text:style-name="T5623">d</text:span><text:span text:style-name="T5624">e</text:span><text:span text:style-name="T5625">̂</text:span><text:span text:style-name="T5626">n</text:span><text:span text:style-name="T5627">c</text:span><text:span text:style-name="T5628">i</text:span><text:span text:style-name="T5629">a</text:span><text:span text:style-name="T5630"><text:s/></text:span><text:span text:style-name="T5631">a</text:span><text:span text:style-name="T5632">c</text:span><text:span text:style-name="T5633">i</text:span><text:span text:style-name="T5634">m</text:span><text:span text:style-name="T5635">a</text:span><text:span text:style-name="T5636"><text:s/></text:span><text:span text:style-name="T5637">p</text:span><text:span text:style-name="T5638">o</text:span><text:span text:style-name="T5639">d</text:span><text:span text:style-name="T5640">e</text:span><text:span text:style-name="T5641"><text:s/></text:span><text:span text:style-name="T5642">s</text:span><text:span text:style-name="T5643">e</text:span><text:span text:style-name="T5644">r</text:span><text:span text:style-name="T5645"><text:s/></text:span><text:span text:style-name="T5646">r</text:span><text:span text:style-name="T5647">e</text:span><text:span text:style-name="T5648">du</text:span><text:span text:style-name="T5649">z</text:span><text:span text:style-name="T5650">i</text:span><text:span text:style-name="T5651">d</text:span><text:span text:style-name="T5652">o</text:span><text:span text:style-name="T5653"><text:s/></text:span><text:span text:style-name="T5654">par</text:span><text:span text:style-name="T5655">a</text:span><text:span text:style-name="T5656"><text:s/></text:span><text:span text:style-name="T5657">a</text:span><text:span text:style-name="T5658">s</text:span><text:span text:style-name="T5659"><text:s/></text:span><text:span text:style-name="T5660">s</text:span><text:span text:style-name="T5661">it</text:span><text:span text:style-name="T5662">ua</text:span><text:span text:style-name="T5663">ç</text:span><text:span text:style-name="T5664">o</text:span><text:span text:style-name="T5665">̃</text:span><text:span text:style-name="T5666">e</text:span><text:span text:style-name="T5667">s</text:span><text:span text:style-name="T5668"><text:s text:c="2"/></text:span><text:span text:style-name="T5669"><text:s/></text:span><text:span text:style-name="T5670">i</text:span><text:span text:style-name="T5671">m</text:span><text:span text:style-name="T5672">pr</text:span><text:span text:style-name="T5673">e</text:span><text:span text:style-name="T5674">v</text:span><text:span text:style-name="T5675">i</text:span><text:span text:style-name="T5676">s</text:span><text:span text:style-name="T5677">ı</text:span><text:span text:style-name="T5678">v</text:span><text:span text:style-name="T5679">́</text:span><text:span text:style-name="T5680"><text:s/></text:span><text:span text:style-name="T5681">e</text:span><text:span text:style-name="T5682">i</text:span><text:span text:style-name="T5683">s</text:span><text:span text:style-name="T5684"><text:s/></text:span><text:span text:style-name="T5685">q</text:span><text:span text:style-name="T5686">u</text:span><text:span text:style-name="T5687">e</text:span><text:span text:style-name="T5688"><text:s/></text:span><text:span text:style-name="T5689">i</text:span><text:span text:style-name="T5690">m</text:span><text:span text:style-name="T5691">p</text:span><text:span text:style-name="T5692">e</text:span><text:span text:style-name="T5693">ç</text:span><text:span text:style-name="T5694">a</text:span><text:span text:style-name="T5695">m</text:span><text:span text:style-name="T5696"><text:s/></text:span><text:span text:style-name="T5697">o<text:s/></text:span><text:span text:style-name="T5698">cumprimento</text:span><text:span text:style-name="T5699"><text:s/></text:span><text:span text:style-name="T5700">da</text:span><text:span text:style-name="T5701"><text:s/></text:span><text:span text:style-name="T5702">obrigação</text:span><text:span text:style-name="T5703"><text:s/></text:span><text:span text:style-name="T5704">no</text:span><text:span text:style-name="T5705"><text:s/></text:span><text:span text:style-name="T5706">prazo</text:span><text:span text:style-name="T5707"><text:s/></text:span><text:span text:style-name="T5708">ajustado.</text:span></text:p>
            </text:list-item>
          </text:list>
        </text:list-item>
        <text:list-item>
          <text:p text:style-name="P5709"><text:span text:style-name="T5710">Se a<text:s/></text:span><text:span text:style-name="T5711">CONTRATADA<text:s/></text:span><text:span text:style-name="T5712">não</text:span><text:span text:style-name="T5713"><text:s/></text:span><text:span text:style-name="T5714">recolher</text:span><text:span text:style-name="T5715"><text:s/></text:span><text:span text:style-name="T5716">o</text:span><text:span text:style-name="T5717"><text:s/></text:span><text:span text:style-name="T5718">valor</text:span><text:span text:style-name="T5719"><text:s/></text:span><text:span text:style-name="T5720">da</text:span><text:span text:style-name="T5721"><text:s/></text:span><text:span text:style-name="T5722">multa</text:span><text:span text:style-name="T5723"><text:s/></text:span><text:span text:style-name="T5724">que</text:span><text:span text:style-name="T5725"><text:s/></text:span><text:span text:style-name="T5726">lhe</text:span><text:span text:style-name="T5727"><text:s/></text:span><text:span text:style-name="T5728">for</text:span><text:span text:style-name="T5729"><text:s/></text:span><text:span text:style-name="T5730">aplicada, dentro</text:span><text:span text:style-name="T5731"><text:s/></text:span><text:span text:style-name="T5732">de</text:span><text:span text:style-name="T5733"><text:s/></text:span><text:span text:style-name="T5734">5 (cinco) dias ú teis a</text:span><text:span text:style-name="T5735"><text:s/></text:span><text:span text:style-name="T5736">contar</text:span><text:span text:style-name="T5737"><text:s/></text:span><text:span text:style-name="T5738">da</text:span><text:span text:style-name="T5739"><text:s/></text:span><text:span text:style-name="T5740">data</text:span><text:span text:style-name="T5741"><text:s/></text:span><text:span text:style-name="T5742">d</text:span><text:span text:style-name="T5743">a</text:span><text:span text:style-name="T5744"><text:s/></text:span><text:span text:style-name="T5745">i</text:span><text:span text:style-name="T5746">n</text:span><text:span text:style-name="T5747">ti</text:span><text:span text:style-name="T5748">m</text:span><text:span text:style-name="T5749">a</text:span><text:span text:style-name="T5750">ç</text:span><text:span text:style-name="T5751">a</text:span><text:span text:style-name="T5752">̃</text:span><text:span text:style-name="T5753">o</text:span><text:span text:style-name="T5754"><text:s/></text:span><text:span text:style-name="T5755"><text:s/></text:span><text:span text:style-name="T5756">par</text:span><text:span text:style-name="T5757">a</text:span><text:span text:style-name="T5758"><text:s/></text:span><text:span text:style-name="T5759">o</text:span><text:span text:style-name="T5760"><text:s/></text:span><text:span text:style-name="T5761"><text:s/></text:span><text:span text:style-name="T5762">pa</text:span><text:span text:style-name="T5763">g</text:span><text:span text:style-name="T5764">a</text:span><text:span text:style-name="T5765">m</text:span><text:span text:style-name="T5766">e</text:span><text:span text:style-name="T5767">n</text:span><text:span text:style-name="T5768">t</text:span><text:span text:style-name="T5769">o</text:span><text:span text:style-name="T5770">,</text:span><text:span text:style-name="T5771"><text:s/></text:span><text:span text:style-name="T5772">a</text:span><text:span text:style-name="T5773"><text:s/></text:span><text:span text:style-name="T5774">i</text:span><text:span text:style-name="T5775">m</text:span><text:span text:style-name="T5776">p</text:span><text:span text:style-name="T5777">o</text:span><text:span text:style-name="T5778">r</text:span><text:span text:style-name="T5779">t</text:span><text:span text:style-name="T5780">a</text:span><text:span text:style-name="T5781">̂</text:span><text:span text:style-name="T5782">n</text:span><text:span text:style-name="T5783">c</text:span><text:span text:style-name="T5784">i</text:span><text:span text:style-name="T5785">a</text:span><text:span text:style-name="T5786"><text:s/></text:span><text:span text:style-name="T5787">s</text:span><text:span text:style-name="T5788">e</text:span><text:span text:style-name="T5789">r</text:span><text:span text:style-name="T5790">a</text:span><text:span text:style-name="T5791">́</text:span><text:span text:style-name="T5792"><text:s/></text:span><text:span text:style-name="T5793"><text:s/></text:span><text:span text:style-name="T5794">d</text:span><text:span text:style-name="T5795">e</text:span><text:span text:style-name="T5796">s</text:span><text:span text:style-name="T5797">c</text:span><text:span text:style-name="T5798">o</text:span><text:span text:style-name="T5799">n</text:span><text:span text:style-name="T5800">t</text:span><text:span text:style-name="T5801">ad</text:span><text:span text:style-name="T5802">a</text:span><text:span text:style-name="T5803"><text:s/></text:span><text:span text:style-name="T5804">au</text:span><text:span text:style-name="T5805">t</text:span><text:span text:style-name="T5806">o</text:span><text:span text:style-name="T5807">m</text:span><text:span text:style-name="T5808">a</text:span><text:span text:style-name="T5809">ti</text:span><text:span text:style-name="T5810">c</text:span><text:span text:style-name="T5811">a</text:span><text:span text:style-name="T5812">m</text:span><text:span text:style-name="T5813">e</text:span><text:span text:style-name="T5814">n</text:span><text:span text:style-name="T5815">t</text:span><text:span text:style-name="T5816">e</text:span><text:span text:style-name="T5817">,</text:span><text:span text:style-name="T5818"><text:s/></text:span><text:span text:style-name="T5819">o</text:span><text:span text:style-name="T5820">u</text:span><text:span text:style-name="T5821"><text:s/></text:span><text:span text:style-name="T5822">a</text:span><text:span text:style-name="T5823">j</text:span><text:span text:style-name="T5824">u</text:span><text:span text:style-name="T5825">i</text:span><text:span text:style-name="T5826">z</text:span><text:span text:style-name="T5827">ad</text:span><text:span text:style-name="T5828">a</text:span><text:span text:style-name="T5829"><text:s/></text:span><text:span text:style-name="T5830">a</text:span><text:span text:style-name="T5831"><text:s/></text:span><text:span text:style-name="T5832">d</text:span><text:span text:style-name="T5833">ı</text:span><text:span text:style-name="T5834">v</text:span><text:span text:style-name="T5835">́</text:span><text:span text:style-name="T5836"><text:s/></text:span><text:span text:style-name="T5837">i</text:span><text:span text:style-name="T5838">da</text:span><text:span text:style-name="T5839">,</text:span><text:span text:style-name="T5840"><text:s/></text:span><text:span text:style-name="T5841">c</text:span><text:span text:style-name="T5842">o</text:span><text:span text:style-name="T5843">n</text:span><text:span text:style-name="T5844">s</text:span><text:span text:style-name="T5845">o</text:span><text:span text:style-name="T5846">a</text:span><text:span text:style-name="T5847">n</text:span><text:span text:style-name="T5848">t</text:span><text:span text:style-name="T5849">e</text:span><text:span text:style-name="T5850"><text:s/></text:span><text:span text:style-name="T5851">o</text:span><text:span text:style-name="T5852"><text:s/></text:span><text:span text:style-name="T5853"><text:s/></text:span><text:span text:style-name="T5854">a</text:span><text:span text:style-name="T5855">r</text:span><text:span text:style-name="T5856">t</text:span><text:span text:style-name="T5857">.</text:span><text:span text:style-name="T5858"><text:s/></text:span><text:span text:style-name="T5859">8</text:span><text:span text:style-name="T5860">6</text:span><text:span text:style-name="T5861"><text:s/></text:span><text:span text:style-name="T5862">d</text:span><text:span text:style-name="T5863">a</text:span><text:span text:style-name="T5864"><text:s/></text:span><text:span text:style-name="T5865">L</text:span><text:span text:style-name="T5866">e</text:span><text:span text:style-name="T5867">i<text:s/></text:span><text:span text:style-name="T5868">nº</text:span><text:span text:style-name="T5869"><text:s/></text:span><text:span text:style-name="T5870">8.666/93,</text:span><text:span text:style-name="T5871"><text:s/></text:span><text:span text:style-name="T5872">acrescida</text:span><text:span text:style-name="T5873"><text:s/></text:span><text:span text:style-name="T5874">de</text:span><text:span text:style-name="T5875"><text:s/></text:span><text:span text:style-name="T5876">juros</text:span><text:span text:style-name="T5877"><text:s/></text:span><text:span text:style-name="T5878">morató</text:span><text:span text:style-name="T5879"><text:s/></text:span><text:span text:style-name="T5880">rios</text:span><text:span text:style-name="T5881"><text:s/></text:span><text:span text:style-name="T5882">de</text:span><text:span text:style-name="T5883"><text:s/></text:span><text:span text:style-name="T5884">0,5% (meio</text:span><text:span text:style-name="T5885"><text:s/></text:span><text:span text:style-name="T5886">por</text:span><text:span text:style-name="T5887"><text:s/></text:span><text:span text:style-name="T5888">cento)</text:span><text:span text:style-name="T5889"><text:s/></text:span><text:span text:style-name="T5890">ao</text:span><text:span text:style-name="T5891"><text:s/></text:span><text:span text:style-name="T5892">mês.</text:span></text:p>
        </text:list-item>
        <text:list-item>
          <text:p text:style-name="P5893"><text:span text:style-name="T5894">O</text:span><text:span text:style-name="T5895"><text:s/></text:span><text:span text:style-name="T5896">CONTRATANTE</text:span><text:span text:style-name="T5897"><text:s/></text:span><text:span text:style-name="T5898">promoverá</text:span><text:span text:style-name="T5899"><text:s/></text:span><text:span text:style-name="T5900">o</text:span><text:span text:style-name="T5901"><text:s/></text:span><text:span text:style-name="T5902">registro</text:span><text:span text:style-name="T5903"><text:s/></text:span><text:span text:style-name="T5904">no</text:span><text:span text:style-name="T5905"><text:s/></text:span><text:span text:style-name="T5906">SICAF</text:span><text:span text:style-name="T5907"><text:s/></text:span><text:span text:style-name="T5908">de toda</text:span><text:span text:style-name="T5909"><text:s/></text:span><text:span text:style-name="T5910">e qualquer</text:span><text:span text:style-name="T5911"><text:s/></text:span><text:span text:style-name="T5912">penalidade</text:span><text:span text:style-name="T5913"><text:s/></text:span><text:span text:style-name="T5914">imposta à</text:span><text:span text:style-name="T5915"><text:s/></text:span><text:span text:style-name="T5916">CONTRATADA</text:span><text:span text:style-name="T5917">.</text:span></text:p>
        </text:list-item>
        <text:list-item>
          <text:p text:style-name="P5918"><text:span text:style-name="T5919">O</text:span><text:span text:style-name="T5920"><text:s/></text:span><text:span text:style-name="T5921">p</text:span><text:span text:style-name="T5922">e</text:span><text:span text:style-name="T5923">r</text:span><text:span text:style-name="T5924">ı</text:span><text:span text:style-name="T5925">o</text:span><text:span text:style-name="T5926">́</text:span><text:span text:style-name="T5927"><text:s text:c="2"/></text:span><text:span text:style-name="T5928"><text:s/></text:span><text:span text:style-name="T5929">d</text:span><text:span text:style-name="T5930">o</text:span><text:span text:style-name="T5931"><text:s/></text:span><text:span text:style-name="T5932">d</text:span><text:span text:style-name="T5933">e</text:span><text:span text:style-name="T5934"><text:s/></text:span><text:span text:style-name="T5935">a</text:span><text:span text:style-name="T5936">t</text:span><text:span text:style-name="T5937">ras</text:span><text:span text:style-name="T5938">o</text:span><text:span text:style-name="T5939"><text:s/></text:span><text:span text:style-name="T5940">s</text:span><text:span text:style-name="T5941">e</text:span><text:span text:style-name="T5942">r</text:span><text:span text:style-name="T5943">a</text:span><text:span text:style-name="T5944">́</text:span><text:span text:style-name="T5945"><text:s/></text:span><text:span text:style-name="T5946"><text:s/></text:span><text:span text:style-name="T5947">c</text:span><text:span text:style-name="T5948">o</text:span><text:span text:style-name="T5949">n</text:span><text:span text:style-name="T5950">t</text:span><text:span text:style-name="T5951">ad</text:span><text:span text:style-name="T5952">o</text:span><text:span text:style-name="T5953"><text:s/></text:span><text:span text:style-name="T5954">e</text:span><text:span text:style-name="T5955">m</text:span><text:span text:style-name="T5956"><text:s/></text:span><text:span text:style-name="T5957">d</text:span><text:span text:style-name="T5958">i</text:span><text:span text:style-name="T5959">a</text:span><text:span text:style-name="T5960">s</text:span><text:span text:style-name="T5961"><text:s/></text:span><text:span text:style-name="T5962">c</text:span><text:span text:style-name="T5963">o</text:span><text:span text:style-name="T5964">rr</text:span><text:span text:style-name="T5965">i</text:span><text:span text:style-name="T5966">d</text:span><text:span text:style-name="T5967">o</text:span><text:span text:style-name="T5968">s</text:span><text:span text:style-name="T5969">,</text:span><text:span text:style-name="T5970"><text:s/></text:span><text:span text:style-name="T5971">sa</text:span><text:span text:style-name="T5972">l</text:span><text:span text:style-name="T5973">v</text:span><text:span text:style-name="T5974">o</text:span><text:span text:style-name="T5975"><text:s/></text:span><text:span text:style-name="T5976">d</text:span><text:span text:style-name="T5977">i</text:span><text:span text:style-name="T5978">sp</text:span><text:span text:style-name="T5979">o</text:span><text:span text:style-name="T5980">s</text:span><text:span text:style-name="T5981">i</text:span><text:span text:style-name="T5982">ç</text:span><text:span text:style-name="T5983">a</text:span><text:span text:style-name="T5984">̃</text:span><text:span text:style-name="T5985">o</text:span><text:span text:style-name="T5986"><text:s/></text:span><text:span text:style-name="T5987">e</text:span><text:span text:style-name="T5988">m</text:span><text:span text:style-name="T5989"><text:s/></text:span><text:span text:style-name="T5990">c</text:span><text:span text:style-name="T5991">o</text:span><text:span text:style-name="T5992">n</text:span><text:span text:style-name="T5993">t</text:span><text:span text:style-name="T5994">r</text:span><text:span text:style-name="T5995">a</text:span><text:span text:style-name="T5996">́</text:span><text:span text:style-name="T5997">r</text:span><text:span text:style-name="T5998">i</text:span><text:span text:style-name="T5999">o</text:span><text:span text:style-name="T6000">.</text:span></text:p>
        </text:list-item>
        <text:list-item>
          <text:p text:style-name="P6001"><text:span text:style-name="T6002">Fica</text:span><text:span text:style-name="T6003"><text:s/></text:span><text:span text:style-name="T6004">estabelecido</text:span><text:span text:style-name="T6005"><text:s/></text:span><text:span text:style-name="T6006">que</text:span><text:span text:style-name="T6007"><text:s/></text:span><text:span text:style-name="T6008">os</text:span><text:span text:style-name="T6009"><text:s/></text:span><text:span text:style-name="T6010">casos</text:span><text:span text:style-name="T6011"><text:s/></text:span><text:span text:style-name="T6012">omissos</text:span><text:span text:style-name="T6013"><text:s/></text:span><text:span text:style-name="T6014">serão</text:span><text:span text:style-name="T6015"><text:s/></text:span><text:span text:style-name="T6016">resolvidos</text:span><text:span text:style-name="T6017"><text:s/></text:span><text:span text:style-name="T6018">entre</text:span><text:span text:style-name="T6019"><text:s/></text:span><text:span text:style-name="T6020">as</text:span><text:span text:style-name="T6021"><text:s/></text:span><text:span text:style-name="T6022">partes</text:span><text:span text:style-name="T6023"><text:s/></text:span><text:span text:style-name="T6024">contratantes,</text:span><text:span text:style-name="T6025"><text:s/></text:span><text:span text:style-name="T6026">respeitados</text:span><text:span text:style-name="T6027"><text:s/></text:span><text:span text:style-name="T6028">o <text:s/>objeto <text:s/>do</text:span><text:span text:style-name="T6029"><text:s/></text:span><text:span text:style-name="T6030">presente contrato, a legislação e demais normas reguladoras da matéria, em especial as Leis nº 8.666/93 e nº 10.520/2002,</text:span><text:span text:style-name="T6031"><text:s/></text:span><text:span text:style-name="T6032">ap</text:span><text:span text:style-name="T6033">l</text:span><text:span text:style-name="T6034">i</text:span><text:span text:style-name="T6035">c</text:span><text:span text:style-name="T6036">a</text:span><text:span text:style-name="T6037">n</text:span><text:span text:style-name="T6038">d</text:span><text:span text:style-name="T6039">o</text:span><text:span text:style-name="T6040">-l</text:span><text:span text:style-name="T6041">h</text:span><text:span text:style-name="T6042">e</text:span><text:span text:style-name="T6043">,</text:span><text:span text:style-name="T6044"><text:s/></text:span><text:span text:style-name="T6045">q</text:span><text:span text:style-name="T6046">ua</text:span><text:span text:style-name="T6047">n</text:span><text:span text:style-name="T6048">d</text:span><text:span text:style-name="T6049">o</text:span><text:span text:style-name="T6050"><text:s/></text:span><text:span text:style-name="T6051">f</text:span><text:span text:style-name="T6052">o</text:span><text:span text:style-name="T6053">r</text:span><text:span text:style-name="T6054"><text:s/></text:span><text:span text:style-name="T6055">o</text:span><text:span text:style-name="T6056"><text:s/></text:span><text:span text:style-name="T6057">c</text:span><text:span text:style-name="T6058">as</text:span><text:span text:style-name="T6059">o</text:span><text:span text:style-name="T6060">,</text:span><text:span text:style-name="T6061"><text:s/></text:span><text:span text:style-name="T6062">sup</text:span><text:span text:style-name="T6063">l</text:span><text:span text:style-name="T6064">e</text:span><text:span text:style-name="T6065">t</text:span><text:span text:style-name="T6066">i</text:span><text:span text:style-name="T6067">v</text:span><text:span text:style-name="T6068">a</text:span><text:span text:style-name="T6069">m</text:span><text:span text:style-name="T6070">e</text:span><text:span text:style-name="T6071">n</text:span><text:span text:style-name="T6072">t</text:span><text:span text:style-name="T6073">e</text:span><text:span text:style-name="T6074">,</text:span><text:span text:style-name="T6075"><text:s/></text:span><text:span text:style-name="T6076">o</text:span><text:span text:style-name="T6077">s</text:span><text:span text:style-name="T6078"><text:s/></text:span><text:span text:style-name="T6079">p</text:span><text:span text:style-name="T6080">r</text:span><text:span text:style-name="T6081">i</text:span><text:span text:style-name="T6082">n</text:span><text:span text:style-name="T6083">c</text:span><text:span text:style-name="T6084">ı</text:span><text:span text:style-name="T6085">p</text:span><text:span text:style-name="T6086">́</text:span><text:span text:style-name="T6087"><text:s text:c="2"/></text:span><text:span text:style-name="T6088"><text:s/></text:span><text:span text:style-name="T6089">i</text:span><text:span text:style-name="T6090">o</text:span><text:span text:style-name="T6091">s</text:span><text:span text:style-name="T6092"><text:s/></text:span><text:span text:style-name="T6093">d</text:span><text:span text:style-name="T6094">a</text:span><text:span text:style-name="T6095"><text:s/></text:span><text:span text:style-name="T6096">T</text:span><text:span text:style-name="T6097">e</text:span><text:span text:style-name="T6098">o</text:span><text:span text:style-name="T6099">r</text:span><text:span text:style-name="T6100">i</text:span><text:span text:style-name="T6101">a</text:span><text:span text:style-name="T6102"><text:s/></text:span><text:span text:style-name="T6103">Ge</text:span><text:span text:style-name="T6104">ra</text:span><text:span text:style-name="T6105">l</text:span><text:span text:style-name="T6106"><text:s/></text:span><text:span text:style-name="T6107">d</text:span><text:span text:style-name="T6108">o</text:span><text:span text:style-name="T6109">s</text:span><text:span text:style-name="T6110"><text:s/></text:span><text:span text:style-name="T6111">C</text:span><text:span text:style-name="T6112">o</text:span><text:span text:style-name="T6113">n</text:span><text:span text:style-name="T6114">t</text:span><text:span text:style-name="T6115">ra</text:span><text:span text:style-name="T6116">t</text:span><text:span text:style-name="T6117">o</text:span><text:span text:style-name="T6118">s</text:span><text:span text:style-name="T6119"><text:s/></text:span><text:span text:style-name="T6120">e</text:span><text:span text:style-name="T6121"><text:s/></text:span><text:span text:style-name="T6122">a</text:span><text:span text:style-name="T6123">s</text:span><text:span text:style-name="T6124"><text:s/></text:span><text:span text:style-name="T6125">d</text:span><text:span text:style-name="T6126">i</text:span><text:span text:style-name="T6127">sp</text:span><text:span text:style-name="T6128">o</text:span><text:span text:style-name="T6129">s</text:span><text:span text:style-name="T6130">i</text:span><text:span text:style-name="T6131">ç</text:span><text:span text:style-name="T6132">o</text:span><text:span text:style-name="T6133">̃</text:span><text:span text:style-name="T6134"><text:s/></text:span><text:span text:style-name="T6135">e</text:span><text:span text:style-name="T6136">s</text:span><text:span text:style-name="T6137"><text:s/></text:span><text:span text:style-name="T6138">d</text:span><text:span text:style-name="T6139">o</text:span><text:span text:style-name="T6140"><text:s/></text:span><text:span text:style-name="T6141">D</text:span><text:span text:style-name="T6142">i</text:span><text:span text:style-name="T6143">r</text:span><text:span text:style-name="T6144">e</text:span><text:span text:style-name="T6145">i</text:span><text:span text:style-name="T6146">t</text:span><text:span text:style-name="T6147">o</text:span><text:span text:style-name="T6148"><text:s/></text:span><text:span text:style-name="T6149">P</text:span><text:span text:style-name="T6150">r</text:span><text:span text:style-name="T6151">i</text:span><text:span text:style-name="T6152">v</text:span><text:span text:style-name="T6153">ad</text:span><text:span text:style-name="T6154">o</text:span><text:span text:style-name="T6155">.</text:span></text:p>
        </text:list-item>
        <text:list-item>
          <text:p text:style-name="P6156"><text:span text:style-name="T6157">Os atos administr</text:span><text:span text:style-name="T6158">ativos de aplicação das sançõ</text:span><text:span text:style-name="T6159">es, com exceção<text:s/></text:span><text:span text:style-name="T6160">de advertência, multa de mora e convencional, serão</text:span><text:span text:style-name="T6161"><text:s/>publicados</text:span><text:span text:style-name="T6162"><text:s/></text:span><text:span text:style-name="T6163">resumidamente</text:span><text:span text:style-name="T6164"><text:s/></text:span><text:span text:style-name="T6165">no</text:span><text:span text:style-name="T6166"><text:s/></text:span><text:span text:style-name="T6167">Diário</text:span><text:span text:style-name="T6168"><text:s/></text:span><text:span text:style-name="T6169">Oficial da</text:span><text:span text:style-name="T6170"><text:s/></text:span><text:span text:style-name="T6171">União.</text:span></text:p>
        </text:list-item>
      </text:list>
      <text:p text:style-name="P6172"/>
      <text:h text:style-name="P6173" text:outline-level="1">CLÁUSULA NONA<text:s/>-<text:s/>DOS RECURSOS ADMINISTRATIVOS</text:h>
      <text:p text:style-name="P6174"><text:span text:style-name="T6175">Dos</text:span><text:span text:style-name="T6176"><text:s/></text:span><text:span text:style-name="T6177">atos</text:span><text:span text:style-name="T6178"><text:s/></text:span><text:span text:style-name="T6179">administrativos</text:span><text:span text:style-name="T6180"><text:s/></text:span><text:span text:style-name="T6181">concernentes</text:span><text:span text:style-name="T6182"><text:s/></text:span><text:span text:style-name="T6183">ao</text:span><text:span text:style-name="T6184"><text:s/></text:span><text:span text:style-name="T6185">presente</text:span><text:span text:style-name="T6186"><text:s/></text:span><text:span text:style-name="T6187">contrato</text:span><text:span text:style-name="T6188"><text:s/></text:span><text:span text:style-name="T6189">cabe</text:span><text:span text:style-name="T6190"><text:s/></text:span><text:span text:style-name="T6191">recurso</text:span><text:span text:style-name="T6192"><text:s/></text:span><text:span text:style-name="T6193">nos</text:span><text:span text:style-name="T6194"><text:s/></text:span><text:span text:style-name="T6195">termos</text:span><text:span text:style-name="T6196"><text:s/></text:span><text:span text:style-name="T6197">do</text:span><text:span text:style-name="T6198"><text:s/></text:span><text:span text:style-name="T6199">art.</text:span><text:span text:style-name="T6200"><text:s/></text:span><text:span text:style-name="T6201">109</text:span><text:span text:style-name="T6202"><text:s/></text:span><text:span text:style-name="T6203">da</text:span><text:span text:style-name="T6204"><text:s/></text:span><text:span text:style-name="T6205">Lei</text:span><text:span text:style-name="T6206"><text:s/></text:span><text:span text:style-name="T6207">nº</text:span><text:span text:style-name="T6208"><text:s/></text:span><text:span text:style-name="T6209">8.666/1993.</text:span></text:p>
      <text:p text:style-name="P6210"/>
      <text:h text:style-name="P6211" text:outline-level="1">CLÁUSULA<text:s/>DÉCIMA -<text:s/>DA<text:s/>RESCISÃO</text:h>
      <text:p text:style-name="P6212"><text:span text:style-name="T6213">O</text:span><text:span text:style-name="T6214"><text:s/></text:span><text:span text:style-name="T6215">C</text:span><text:span text:style-name="T6216">O</text:span><text:span text:style-name="T6217">N</text:span><text:span text:style-name="T6218">T</text:span><text:span text:style-name="T6219">R</text:span><text:span text:style-name="T6220">A</text:span><text:span text:style-name="T6221">T</text:span><text:span text:style-name="T6222">A</text:span><text:span text:style-name="T6223">N</text:span><text:span text:style-name="T6224">T</text:span><text:span text:style-name="T6225">E</text:span><text:span text:style-name="T6226"><text:s/></text:span><text:span text:style-name="T6227"><text:s/></text:span><text:span text:style-name="T6228">p</text:span><text:span text:style-name="T6229">o</text:span><text:span text:style-name="T6230">d</text:span><text:span text:style-name="T6231">e</text:span><text:span text:style-name="T6232">r</text:span><text:span text:style-name="T6233">a</text:span><text:span text:style-name="T6234">́</text:span><text:span text:style-name="T6235"><text:s/></text:span><text:span text:style-name="T6236"><text:s/></text:span><text:span text:style-name="T6237">r</text:span><text:span text:style-name="T6238">e</text:span><text:span text:style-name="T6239">s</text:span><text:span text:style-name="T6240">c</text:span><text:span text:style-name="T6241">i</text:span><text:span text:style-name="T6242">n</text:span><text:span text:style-name="T6243">d</text:span><text:span text:style-name="T6244">i</text:span><text:span text:style-name="T6245">r</text:span><text:span text:style-name="T6246"><text:s/></text:span><text:span text:style-name="T6247">o</text:span><text:span text:style-name="T6248"><text:s/></text:span><text:span text:style-name="T6249">pr</text:span><text:span text:style-name="T6250">e</text:span><text:span text:style-name="T6251">s</text:span><text:span text:style-name="T6252">e</text:span><text:span text:style-name="T6253">n</text:span><text:span text:style-name="T6254">t</text:span><text:span text:style-name="T6255">e</text:span><text:span text:style-name="T6256"><text:s/></text:span><text:span text:style-name="T6257"><text:s/></text:span><text:span text:style-name="T6258">c</text:span><text:span text:style-name="T6259">o</text:span><text:span text:style-name="T6260">n</text:span><text:span text:style-name="T6261">t</text:span><text:span text:style-name="T6262">ra</text:span><text:span text:style-name="T6263">t</text:span><text:span text:style-name="T6264">o</text:span><text:span text:style-name="T6265">,</text:span><text:span text:style-name="T6266"><text:s/></text:span><text:span text:style-name="T6267"><text:s/></text:span><text:span text:style-name="T6268">s</text:span><text:span text:style-name="T6269">e</text:span><text:span text:style-name="T6270">m</text:span><text:span text:style-name="T6271"><text:s/></text:span><text:span text:style-name="T6272"><text:s/></text:span><text:span text:style-name="T6273">pr</text:span><text:span text:style-name="T6274">e</text:span><text:span text:style-name="T6275">j</text:span><text:span text:style-name="T6276">u</text:span><text:span text:style-name="T6277">ı</text:span><text:span text:style-name="T6278">z</text:span><text:span text:style-name="T6279">́</text:span><text:span text:style-name="T6280"><text:s/></text:span><text:span text:style-name="T6281">o</text:span><text:span text:style-name="T6282"><text:s/></text:span><text:span text:style-name="T6283"><text:s/></text:span><text:span text:style-name="T6284">da</text:span><text:span text:style-name="T6285">s</text:span><text:span text:style-name="T6286"><text:s/></text:span><text:span text:style-name="T6287"><text:s/></text:span><text:span text:style-name="T6288">p</text:span><text:span text:style-name="T6289">e</text:span><text:span text:style-name="T6290">n</text:span><text:span text:style-name="T6291">a</text:span><text:span text:style-name="T6292">l</text:span><text:span text:style-name="T6293">i</text:span><text:span text:style-name="T6294">dad</text:span><text:span text:style-name="T6295">e</text:span><text:span text:style-name="T6296">s</text:span><text:span text:style-name="T6297"><text:s/></text:span><text:span text:style-name="T6298"><text:s/></text:span><text:span text:style-name="T6299">c</text:span><text:span text:style-name="T6300">o</text:span><text:span text:style-name="T6301">n</text:span><text:span text:style-name="T6302">t</text:span><text:span text:style-name="T6303">ra</text:span><text:span text:style-name="T6304">t</text:span><text:span text:style-name="T6305">ua</text:span><text:span text:style-name="T6306">i</text:span><text:span text:style-name="T6307">s</text:span><text:span text:style-name="T6308"><text:s/></text:span><text:span text:style-name="T6309"><text:s/></text:span><text:span text:style-name="T6310">o</text:span><text:span text:style-name="T6311">u</text:span><text:span text:style-name="T6312"><text:s/></text:span><text:span text:style-name="T6313"><text:s/></text:span><text:span text:style-name="T6314">l</text:span><text:span text:style-name="T6315">e</text:span><text:span text:style-name="T6316">g</text:span><text:span text:style-name="T6317">a</text:span><text:span text:style-name="T6318">i</text:span><text:span text:style-name="T6319">s</text:span><text:span text:style-name="T6320">,</text:span><text:span text:style-name="T6321"><text:s/></text:span><text:span text:style-name="T6322"><text:s/></text:span><text:span text:style-name="T6323">no</text:span><text:span text:style-name="T6324"><text:s/></text:span><text:span text:style-name="T6325"><text:s/></text:span><text:span text:style-name="T6326">c</text:span><text:span text:style-name="T6327">as</text:span><text:span text:style-name="T6328">o</text:span><text:span text:style-name="T6329"><text:s/></text:span><text:span text:style-name="T6330"><text:s/></text:span><text:span text:style-name="T6331">d</text:span><text:span text:style-name="T6332">e<text:s/></text:span><text:span text:style-name="T6333">sua</text:span><text:span text:style-name="T6334"><text:s/></text:span><text:span text:style-name="T6335">inexecução</text:span><text:span text:style-name="T6336"><text:s/></text:span><text:span text:style-name="T6337">total ou</text:span><text:span text:style-name="T6338"><text:s/></text:span><text:span text:style-name="T6339">parcial ou</text:span><text:span text:style-name="T6340"><text:s/></text:span><text:span text:style-name="T6341">nos demais previstos no</text:span><text:span text:style-name="T6342"><text:s/></text:span><text:span text:style-name="T6343">art. 78</text:span><text:span text:style-name="T6344"><text:s/></text:span><text:span text:style-name="T6345">da</text:span><text:span text:style-name="T6346"><text:s/></text:span><text:span text:style-name="T6347">Lei nº</text:span><text:span text:style-name="T6348"><text:s/></text:span><text:span text:style-name="T6349">8.666/1993, e <text:s/>ainda <text:s/>por <text:s/>descumprimento <text:s/>das</text:span><text:span text:style-name="T6350"><text:s/></text:span><text:span text:style-name="T6351">condiçõ es</text:span><text:span text:style-name="T6352"><text:s/></text:span><text:span text:style-name="T6353">de</text:span><text:span text:style-name="T6354"><text:s/></text:span><text:span text:style-name="T6355">habilitação</text:span><text:span text:style-name="T6356"><text:s/></text:span><text:span text:style-name="T6357">e</text:span><text:span text:style-name="T6358"><text:s/></text:span><text:span text:style-name="T6359">qualificação</text:span><text:span text:style-name="T6360"><text:s/></text:span><text:span text:style-name="T6361">legalmente</text:span><text:span text:style-name="T6362"><text:s/></text:span><text:span text:style-name="T6363">exigidas,</text:span><text:span text:style-name="T6364"><text:s/></text:span><text:span text:style-name="T6365">assim</text:span><text:span text:style-name="T6366"><text:s/></text:span><text:span text:style-name="T6367">como</text:span><text:span text:style-name="T6368"><text:s/></text:span><text:span text:style-name="T6369">das</text:span><text:span text:style-name="T6370"><text:s/></text:span><text:span text:style-name="T6371">condiçõ</text:span><text:span text:style-name="T6372">es</text:span><text:span text:style-name="T6373"><text:s/></text:span><text:span text:style-name="T6374">constantes</text:span><text:span text:style-name="T6375"><text:s/></text:span><text:span text:style-name="T6376">deste</text:span><text:span text:style-name="T6377"><text:s/></text:span><text:span text:style-name="T6378">instrumento</text:span><text:span text:style-name="T6379"><text:s/></text:span><text:span text:style-name="T6380">e</text:span><text:span text:style-name="T6381"><text:s/></text:span><text:span text:style-name="T6382">da</text:span><text:span text:style-name="T6383"><text:s/>proposta.</text:span></text:p>
      <text:p text:style-name="P6384"/>
      <text:p text:style-name="P6385"/>
      <text:soft-page-break/>
      <text:h text:style-name="P6386" text:outline-level="1">CLÁUSULA<text:s/>DÉCIMA PRIMEIRA<text:s/>-<text:s/>DA<text:s/>PROTEÇÃO<text:s/>DE<text:s/>DADOS</text:h>
      <text:list text:style-name="LFO1" text:continue-numbering="true">
        <text:list-item>
          <text:p text:style-name="P6387"><text:span text:style-name="T6388">As</text:span><text:span text:style-name="T6389"><text:s/></text:span><text:span text:style-name="T6390">partes,</text:span><text:span text:style-name="T6391"><text:s/></text:span><text:span text:style-name="T6392">cada</text:span><text:span text:style-name="T6393"><text:s/></text:span><text:span text:style-name="T6394">qual</text:span><text:span text:style-name="T6395"><text:s/></text:span><text:span text:style-name="T6396">no</text:span><text:span text:style-name="T6397"><text:s/></text:span><text:span text:style-name="T6398">âmbito</text:span><text:span text:style-name="T6399"><text:s/></text:span><text:span text:style-name="T6400">de</text:span><text:span text:style-name="T6401"><text:s/></text:span><text:span text:style-name="T6402">sua</text:span><text:span text:style-name="T6403"><text:s/></text:span><text:span text:style-name="T6404">atuação,</text:span><text:span text:style-name="T6405"><text:s/></text:span><text:span text:style-name="T6406">cumprirão</text:span><text:span text:style-name="T6407"><text:s/></text:span><text:span text:style-name="T6408">a</text:span><text:span text:style-name="T6409"><text:s/></text:span><text:span text:style-name="T6410">legislação</text:span><text:span text:style-name="T6411"><text:s/></text:span><text:span text:style-name="T6412">de</text:span><text:span text:style-name="T6413"><text:s/></text:span><text:span text:style-name="T6414">proteção</text:span><text:span text:style-name="T6415"><text:s/></text:span><text:span text:style-name="T6416">de</text:span><text:span text:style-name="T6417"><text:s/></text:span><text:span text:style-name="T6418">dados</text:span><text:span text:style-name="T6419"><text:s/></text:span><text:span text:style-name="T6420">que</text:span><text:span text:style-name="T6421"><text:s/></text:span><text:span text:style-name="T6422">tenha</text:span><text:span text:style-name="T6423"><text:s/></text:span><text:span text:style-name="T6424">conexão</text:span><text:span text:style-name="T6425"><text:s/></text:span><text:span text:style-name="T6426">com</text:span><text:span text:style-name="T6427"><text:s/></text:span><text:span text:style-name="T6428">o</text:span><text:span text:style-name="T6429"><text:s/></text:span><text:span text:style-name="T6430">pr</text:span><text:span text:style-name="T6431">e</text:span><text:span text:style-name="T6432">s</text:span><text:span text:style-name="T6433">e</text:span><text:span text:style-name="T6434">n</text:span><text:span text:style-name="T6435">t</text:span><text:span text:style-name="T6436">e</text:span><text:span text:style-name="T6437"><text:s/></text:span><text:span text:style-name="T6438">c</text:span><text:span text:style-name="T6439">o</text:span><text:span text:style-name="T6440">n</text:span><text:span text:style-name="T6441">t</text:span><text:span text:style-name="T6442">ra</text:span><text:span text:style-name="T6443">t</text:span><text:span text:style-name="T6444">o</text:span><text:span text:style-name="T6445">,</text:span><text:span text:style-name="T6446"><text:s/></text:span><text:span text:style-name="T6447">e</text:span><text:span text:style-name="T6448"><text:s/></text:span><text:span text:style-name="T6449">e</text:span><text:span text:style-name="T6450">sp</text:span><text:span text:style-name="T6451">e</text:span><text:span text:style-name="T6452">c</text:span><text:span text:style-name="T6453">i</text:span><text:span text:style-name="T6454">a</text:span><text:span text:style-name="T6455">lm</text:span><text:span text:style-name="T6456">e</text:span><text:span text:style-name="T6457">n</text:span><text:span text:style-name="T6458">t</text:span><text:span text:style-name="T6459">e</text:span><text:span text:style-name="T6460"><text:s/></text:span><text:span text:style-name="T6461">e</text:span><text:span text:style-name="T6462">m</text:span><text:span text:style-name="T6463"><text:s/></text:span><text:span text:style-name="T6464">o</text:span><text:span text:style-name="T6465">b</text:span><text:span text:style-name="T6466">s</text:span><text:span text:style-name="T6467">e</text:span><text:span text:style-name="T6468">r</text:span><text:span text:style-name="T6469">v</text:span><text:span text:style-name="T6470">a</text:span><text:span text:style-name="T6471">̂</text:span><text:span text:style-name="T6472">n</text:span><text:span text:style-name="T6473">c</text:span><text:span text:style-name="T6474">i</text:span><text:span text:style-name="T6475">a</text:span><text:span text:style-name="T6476"><text:s/></text:span><text:span text:style-name="T6477">a</text:span><text:span text:style-name="T6478">o</text:span><text:span text:style-name="T6479">s</text:span><text:span text:style-name="T6480"><text:s/></text:span><text:span text:style-name="T6481">p</text:span><text:span text:style-name="T6482">r</text:span><text:span text:style-name="T6483">i</text:span><text:span text:style-name="T6484">n</text:span><text:span text:style-name="T6485">c</text:span><text:span text:style-name="T6486">ı</text:span><text:span text:style-name="T6487">p</text:span><text:span text:style-name="T6488">́</text:span><text:span text:style-name="T6489"><text:s text:c="2"/></text:span><text:span text:style-name="T6490"><text:s/></text:span><text:span text:style-name="T6491">i</text:span><text:span text:style-name="T6492">o</text:span><text:span text:style-name="T6493">s</text:span><text:span text:style-name="T6494"><text:s/></text:span><text:span text:style-name="T6495">i</text:span><text:span text:style-name="T6496">n</text:span><text:span text:style-name="T6497">s</text:span><text:span text:style-name="T6498">c</text:span><text:span text:style-name="T6499">u</text:span><text:span text:style-name="T6500">l</text:span><text:span text:style-name="T6501">p</text:span><text:span text:style-name="T6502">i</text:span><text:span text:style-name="T6503">d</text:span><text:span text:style-name="T6504">o</text:span><text:span text:style-name="T6505">s</text:span><text:span text:style-name="T6506"><text:s/></text:span><text:span text:style-name="T6507">no</text:span><text:span text:style-name="T6508"><text:s/></text:span><text:span text:style-name="T6509">a</text:span><text:span text:style-name="T6510">r</text:span><text:span text:style-name="T6511">t</text:span><text:span text:style-name="T6512">.</text:span><text:span text:style-name="T6513"><text:s/></text:span><text:span text:style-name="T6514">6</text:span><text:span text:style-name="T6515">º</text:span><text:span text:style-name="T6516"><text:s/></text:span><text:span text:style-name="T6517">d</text:span><text:span text:style-name="T6518">a</text:span><text:span text:style-name="T6519"><text:s/></text:span><text:span text:style-name="T6520">L</text:span><text:span text:style-name="T6521">e</text:span><text:span text:style-name="T6522">i</text:span><text:span text:style-name="T6523"><text:s/></text:span><text:span text:style-name="T6524">nº</text:span><text:span text:style-name="T6525"><text:s/></text:span><text:span text:style-name="T6526">13</text:span><text:span text:style-name="T6527">.</text:span><text:span text:style-name="T6528">709/201</text:span><text:span text:style-name="T6529">8</text:span><text:span text:style-name="T6530"><text:s/></text:span><text:span text:style-name="T6531">o</text:span><text:span text:style-name="T6532">b</text:span><text:span text:style-name="T6533">r</text:span><text:span text:style-name="T6534">i</text:span><text:span text:style-name="T6535">g</text:span><text:span text:style-name="T6536">a</text:span><text:span text:style-name="T6537">m-</text:span><text:span text:style-name="T6538">s</text:span><text:span text:style-name="T6539">e</text:span><text:span text:style-name="T6540"><text:s/></text:span><text:span text:style-name="T6541">a</text:span><text:span text:style-name="T6542">̀</text:span><text:span text:style-name="T6543">:</text:span></text:p>
          <text:list text:continue-numbering="true">
            <text:list-item>
              <text:p text:style-name="P6544"><text:span text:style-name="T6545">realizar</text:span><text:span text:style-name="T6546"><text:s/></text:span><text:span text:style-name="T6547">o</text:span><text:span text:style-name="T6548"><text:s/></text:span><text:span text:style-name="T6549">tratamento</text:span><text:span text:style-name="T6550"><text:s/></text:span><text:span text:style-name="T6551">dos</text:span><text:span text:style-name="T6552"><text:s/></text:span><text:span text:style-name="T6553">dados</text:span><text:span text:style-name="T6554"><text:s/></text:span><text:span text:style-name="T6555">pessoais</text:span><text:span text:style-name="T6556"><text:s/></text:span><text:span text:style-name="T6557">a</text:span><text:span text:style-name="T6558"><text:s/></text:span><text:span text:style-name="T6559">que</text:span><text:span text:style-name="T6560"><text:s/></text:span><text:span text:style-name="T6561">tenham</text:span><text:span text:style-name="T6562"><text:s/></text:span><text:span text:style-name="T6563">acesso</text:span><text:span text:style-name="T6564"><text:s/></text:span><text:span text:style-name="T6565">apenas</text:span><text:span text:style-name="T6566"><text:s/></text:span><text:span text:style-name="T6567">para</text:span><text:span text:style-name="T6568"><text:s/></text:span><text:span text:style-name="T6569">propó</text:span><text:span text:style-name="T6570"><text:s/></text:span><text:span text:style-name="T6571">sitos</text:span><text:span text:style-name="T6572"><text:s/></text:span><text:span text:style-name="T6573">legıt́imos,</text:span><text:span text:style-name="T6574"><text:s/></text:span><text:span text:style-name="T6575">conforme</text:span><text:span text:style-name="T6576"><text:s/></text:span><text:span text:style-name="T6577">as</text:span><text:span text:style-name="T6578"><text:s/></text:span><text:span text:style-name="T6579">f</text:span><text:span text:style-name="T6580">i</text:span><text:span text:style-name="T6581">n</text:span><text:span text:style-name="T6582">a</text:span><text:span text:style-name="T6583">l</text:span><text:span text:style-name="T6584">i</text:span><text:span text:style-name="T6585">dad</text:span><text:span text:style-name="T6586">e</text:span><text:span text:style-name="T6587">s</text:span><text:span text:style-name="T6588"><text:s/></text:span><text:span text:style-name="T6589">d</text:span><text:span text:style-name="T6590">e</text:span><text:span text:style-name="T6591">l</text:span><text:span text:style-name="T6592">i</text:span><text:span text:style-name="T6593">m</text:span><text:span text:style-name="T6594">it</text:span><text:span text:style-name="T6595">ada</text:span><text:span text:style-name="T6596">s</text:span><text:span text:style-name="T6597"><text:s/></text:span><text:span text:style-name="T6598">no</text:span><text:span text:style-name="T6599"><text:s/></text:span><text:span text:style-name="T6600">o</text:span><text:span text:style-name="T6601">b</text:span><text:span text:style-name="T6602">j</text:span><text:span text:style-name="T6603">e</text:span><text:span text:style-name="T6604">t</text:span><text:span text:style-name="T6605">o</text:span><text:span text:style-name="T6606"><text:s/></text:span><text:span text:style-name="T6607">d</text:span><text:span text:style-name="T6608">e</text:span><text:span text:style-name="T6609">s</text:span><text:span text:style-name="T6610">t</text:span><text:span text:style-name="T6611">e</text:span><text:span text:style-name="T6612"><text:s/></text:span><text:span text:style-name="T6613">c</text:span><text:span text:style-name="T6614">o</text:span><text:span text:style-name="T6615">n</text:span><text:span text:style-name="T6616">t</text:span><text:span text:style-name="T6617">ra</text:span><text:span text:style-name="T6618">t</text:span><text:span text:style-name="T6619">o</text:span><text:span text:style-name="T6620">,</text:span><text:span text:style-name="T6621"><text:s/></text:span><text:span text:style-name="T6622">s</text:span><text:span text:style-name="T6623">e</text:span><text:span text:style-name="T6624">m</text:span><text:span text:style-name="T6625"><text:s/></text:span><text:span text:style-name="T6626">p</text:span><text:span text:style-name="T6627">o</text:span><text:span text:style-name="T6628">ss</text:span><text:span text:style-name="T6629">i</text:span><text:span text:style-name="T6630">b</text:span><text:span text:style-name="T6631">i</text:span><text:span text:style-name="T6632">l</text:span><text:span text:style-name="T6633">i</text:span><text:span text:style-name="T6634">dad</text:span><text:span text:style-name="T6635">e</text:span><text:span text:style-name="T6636"><text:s/></text:span><text:span text:style-name="T6637">d</text:span><text:span text:style-name="T6638">e</text:span><text:span text:style-name="T6639"><text:s/></text:span><text:span text:style-name="T6640">t</text:span><text:span text:style-name="T6641">ra</text:span><text:span text:style-name="T6642">t</text:span><text:span text:style-name="T6643">a</text:span><text:span text:style-name="T6644">m</text:span><text:span text:style-name="T6645">e</text:span><text:span text:style-name="T6646">n</text:span><text:span text:style-name="T6647">t</text:span><text:span text:style-name="T6648">o</text:span><text:span text:style-name="T6649"><text:s/></text:span><text:span text:style-name="T6650">p</text:span><text:span text:style-name="T6651">o</text:span><text:span text:style-name="T6652">s</text:span><text:span text:style-name="T6653">t</text:span><text:span text:style-name="T6654">e</text:span><text:span text:style-name="T6655">r</text:span><text:span text:style-name="T6656">i</text:span><text:span text:style-name="T6657">o</text:span><text:span text:style-name="T6658">r</text:span><text:span text:style-name="T6659"><text:s/></text:span><text:span text:style-name="T6660">d</text:span><text:span text:style-name="T6661">e</text:span><text:span text:style-name="T6662"><text:s/></text:span><text:span text:style-name="T6663">f</text:span><text:span text:style-name="T6664">o</text:span><text:span text:style-name="T6665">r</text:span><text:span text:style-name="T6666">m</text:span><text:span text:style-name="T6667">a</text:span><text:span text:style-name="T6668"><text:s/></text:span><text:span text:style-name="T6669">i</text:span><text:span text:style-name="T6670">n</text:span><text:span text:style-name="T6671">c</text:span><text:span text:style-name="T6672">o</text:span><text:span text:style-name="T6673">m</text:span><text:span text:style-name="T6674">pa</text:span><text:span text:style-name="T6675">t</text:span><text:span text:style-name="T6676">ı</text:span><text:span text:style-name="T6677">v</text:span><text:span text:style-name="T6678">́</text:span><text:span text:style-name="T6679"><text:s/></text:span><text:span text:style-name="T6680"><text:s/></text:span><text:span text:style-name="T6681">e</text:span><text:span text:style-name="T6682">l</text:span><text:span text:style-name="T6683"><text:s/></text:span><text:span text:style-name="T6684">c</text:span><text:span text:style-name="T6685">o</text:span><text:span text:style-name="T6686">m</text:span><text:span text:style-name="T6687"><text:s/></text:span><text:span text:style-name="T6688">a</text:span><text:span text:style-name="T6689">q</text:span><text:span text:style-name="T6690">u</text:span><text:span text:style-name="T6691">e</text:span><text:span text:style-name="T6692">l</text:span><text:span text:style-name="T6693">as</text:span><text:span text:style-name="T6694">;</text:span></text:p>
            </text:list-item>
            <text:list-item>
              <text:p text:style-name="P6695"><text:span text:style-name="T6696">tratar</text:span><text:span text:style-name="T6697"><text:s/></text:span><text:span text:style-name="T6698">os</text:span><text:span text:style-name="T6699"><text:s/></text:span><text:span text:style-name="T6700">dados</text:span><text:span text:style-name="T6701"><text:s/></text:span><text:span text:style-name="T6702">pessoais</text:span><text:span text:style-name="T6703"><text:s/></text:span><text:span text:style-name="T6704">obtidos</text:span><text:span text:style-name="T6705"><text:s/></text:span><text:span text:style-name="T6706">em</text:span><text:span text:style-name="T6707"><text:s/></text:span><text:span text:style-name="T6708">decorrência</text:span><text:span text:style-name="T6709"><text:s/></text:span><text:span text:style-name="T6710">do</text:span><text:span text:style-name="T6711"><text:s/></text:span><text:span text:style-name="T6712">presente</text:span><text:span text:style-name="T6713"><text:s/></text:span><text:span text:style-name="T6714">contrato,</text:span><text:span text:style-name="T6715"><text:s/></text:span><text:span text:style-name="T6716">conforme</text:span><text:span text:style-name="T6717"><text:s/></text:span><text:span text:style-name="T6718">a</text:span><text:span text:style-name="T6719"><text:s/></text:span><text:span text:style-name="T6720">boa-fé,</text:span><text:span text:style-name="T6721"><text:s/></text:span><text:span text:style-name="T6722">a</text:span><text:span text:style-name="T6723"><text:s/></text:span><text:span text:style-name="T6724">finalidade</text:span><text:span text:style-name="T6725"><text:s/></text:span><text:span text:style-name="T6726">e</text:span><text:span text:style-name="T6727"><text:s/></text:span><text:span text:style-name="T6728">o</text:span><text:span text:style-name="T6729"><text:s/></text:span><text:span text:style-name="T6730">interesse</text:span><text:span text:style-name="T6731"><text:s/></text:span><text:span text:style-name="T6732">pú</text:span><text:span text:style-name="T6733"><text:s/></text:span><text:span text:style-name="T6734">blico</text:span><text:span text:style-name="T6735"><text:s/></text:span><text:span text:style-name="T6736">que</text:span><text:span text:style-name="T6737"><text:s/></text:span><text:span text:style-name="T6738">justificaram a</text:span><text:span text:style-name="T6739"><text:s/></text:span><text:span text:style-name="T6740">sua</text:span><text:span text:style-name="T6741"><text:s/></text:span><text:span text:style-name="T6742">disponibilização;</text:span></text:p>
            </text:list-item>
            <text:list-item>
              <text:p text:style-name="P6743"><text:span text:style-name="T6744">l</text:span><text:span text:style-name="T6745">i</text:span><text:span text:style-name="T6746">m</text:span><text:span text:style-name="T6747">it</text:span><text:span text:style-name="T6748">a</text:span><text:span text:style-name="T6749">r</text:span><text:span text:style-name="T6750"><text:s/></text:span><text:span text:style-name="T6751">o</text:span><text:span text:style-name="T6752"><text:s/></text:span><text:span text:style-name="T6753">t</text:span><text:span text:style-name="T6754">ra</text:span><text:span text:style-name="T6755">t</text:span><text:span text:style-name="T6756">a</text:span><text:span text:style-name="T6757">m</text:span><text:span text:style-name="T6758">e</text:span><text:span text:style-name="T6759">n</text:span><text:span text:style-name="T6760">t</text:span><text:span text:style-name="T6761">o</text:span><text:span text:style-name="T6762"><text:s/></text:span><text:span text:style-name="T6763">a</text:span><text:span text:style-name="T6764">o</text:span><text:span text:style-name="T6765"><text:s/></text:span><text:span text:style-name="T6766">m</text:span><text:span text:style-name="T6767">ı</text:span><text:span text:style-name="T6768">n</text:span><text:span text:style-name="T6769">́</text:span><text:span text:style-name="T6770"><text:s/></text:span><text:span text:style-name="T6771">i</text:span><text:span text:style-name="T6772">m</text:span><text:span text:style-name="T6773">o</text:span><text:span text:style-name="T6774"><text:s/></text:span><text:span text:style-name="T6775">n</text:span><text:span text:style-name="T6776">e</text:span><text:span text:style-name="T6777">c</text:span><text:span text:style-name="T6778">e</text:span><text:span text:style-name="T6779">ss</text:span><text:span text:style-name="T6780">a</text:span><text:span text:style-name="T6781">́</text:span><text:span text:style-name="T6782">r</text:span><text:span text:style-name="T6783">i</text:span><text:span text:style-name="T6784">o</text:span><text:span text:style-name="T6785"><text:s/></text:span><text:span text:style-name="T6786">par</text:span><text:span text:style-name="T6787">a</text:span><text:span text:style-name="T6788"><text:s/></text:span><text:span text:style-name="T6789">a</text:span><text:span text:style-name="T6790"><text:s/></text:span><text:span text:style-name="T6791">r</text:span><text:span text:style-name="T6792">e</text:span><text:span text:style-name="T6793">a</text:span><text:span text:style-name="T6794">l</text:span><text:span text:style-name="T6795">i</text:span><text:span text:style-name="T6796">z</text:span><text:span text:style-name="T6797">a</text:span><text:span text:style-name="T6798">ç</text:span><text:span text:style-name="T6799">a</text:span><text:span text:style-name="T6800">̃</text:span><text:span text:style-name="T6801">o</text:span><text:span text:style-name="T6802"><text:s/></text:span><text:span text:style-name="T6803">d</text:span><text:span text:style-name="T6804">e</text:span><text:span text:style-name="T6805"><text:s/></text:span><text:span text:style-name="T6806">sua</text:span><text:span text:style-name="T6807">s</text:span><text:span text:style-name="T6808"><text:s/></text:span><text:span text:style-name="T6809">f</text:span><text:span text:style-name="T6810">i</text:span><text:span text:style-name="T6811">n</text:span><text:span text:style-name="T6812">a</text:span><text:span text:style-name="T6813">l</text:span><text:span text:style-name="T6814">i</text:span><text:span text:style-name="T6815">dad</text:span><text:span text:style-name="T6816">e</text:span><text:span text:style-name="T6817">s</text:span><text:span text:style-name="T6818">,</text:span><text:span text:style-name="T6819"><text:s/></text:span><text:span text:style-name="T6820"><text:s/></text:span><text:span text:style-name="T6821">c</text:span><text:span text:style-name="T6822">o</text:span><text:span text:style-name="T6823">m</text:span><text:span text:style-name="T6824"><text:s/></text:span><text:span text:style-name="T6825"><text:s/></text:span><text:span text:style-name="T6826">a</text:span><text:span text:style-name="T6827">b</text:span><text:span text:style-name="T6828">ra</text:span><text:span text:style-name="T6829">ng</text:span><text:span text:style-name="T6830">e</text:span><text:span text:style-name="T6831">̂</text:span><text:span text:style-name="T6832">n</text:span><text:span text:style-name="T6833">c</text:span><text:span text:style-name="T6834">i</text:span><text:span text:style-name="T6835">a</text:span><text:span text:style-name="T6836"><text:s/></text:span><text:span text:style-name="T6837">d</text:span><text:span text:style-name="T6838">o</text:span><text:span text:style-name="T6839">s</text:span><text:span text:style-name="T6840"><text:s/></text:span><text:span text:style-name="T6841">dad</text:span><text:span text:style-name="T6842">o</text:span><text:span text:style-name="T6843">s<text:s/></text:span><text:span text:style-name="T6844">pertinentes, proporcionais</text:span><text:span text:style-name="T6845"><text:s/></text:span><text:span text:style-name="T6846">e</text:span><text:span text:style-name="T6847"><text:s/></text:span><text:span text:style-name="T6848">não</text:span><text:span text:style-name="T6849"><text:s/></text:span><text:span text:style-name="T6850">excessivos</text:span><text:span text:style-name="T6851"><text:s/></text:span><text:span text:style-name="T6852">em relação</text:span><text:span text:style-name="T6853"><text:s/></text:span><text:span text:style-name="T6854">às</text:span><text:span text:style-name="T6855"><text:s/></text:span><text:span text:style-name="T6856">finalidades</text:span><text:span text:style-name="T6857"><text:s/></text:span><text:span text:style-name="T6858">do</text:span><text:span text:style-name="T6859"><text:s/></text:span><text:span text:style-name="T6860">tratamento</text:span><text:span text:style-name="T6861"><text:s/></text:span><text:span text:style-name="T6862">de</text:span><text:span text:style-name="T6863"><text:s/></text:span><text:span text:style-name="T6864">dados;</text:span></text:p>
            </text:list-item>
            <text:list-item>
              <text:p text:style-name="P6865"><text:span text:style-name="T6866">adotar</text:span><text:span text:style-name="T6867"><text:s/></text:span><text:span text:style-name="T6868">medidas</text:span><text:span text:style-name="T6869"><text:s/></text:span><text:span text:style-name="T6870">técnicas</text:span><text:span text:style-name="T6871"><text:s/></text:span><text:span text:style-name="T6872">e</text:span><text:span text:style-name="T6873"><text:s/></text:span><text:span text:style-name="T6874">administrativas</text:span><text:span text:style-name="T6875"><text:s/></text:span><text:span text:style-name="T6876">aptas</text:span><text:span text:style-name="T6877"><text:s/></text:span><text:span text:style-name="T6878">a</text:span><text:span text:style-name="T6879"><text:s/></text:span><text:span text:style-name="T6880">proteger</text:span><text:span text:style-name="T6881"><text:s/></text:span><text:span text:style-name="T6882">os</text:span><text:span text:style-name="T6883"><text:s/></text:span><text:span text:style-name="T6884">dados</text:span><text:span text:style-name="T6885"><text:s/></text:span><text:span text:style-name="T6886">pessoais</text:span><text:span text:style-name="T6887"><text:s/></text:span><text:span text:style-name="T6888">de</text:span><text:span text:style-name="T6889"><text:s/></text:span><text:span text:style-name="T6890">acessos</text:span><text:span text:style-name="T6891"><text:s/></text:span><text:span text:style-name="T6892">não</text:span><text:span text:style-name="T6893"><text:s/></text:span><text:span text:style-name="T6894">autorizados</text:span><text:span text:style-name="T6895"><text:s/></text:span><text:span text:style-name="T6896">e</text:span><text:span text:style-name="T6897"><text:s/></text:span><text:span text:style-name="T6898">de</text:span><text:span text:style-name="T6899"><text:s/></text:span><text:span text:style-name="T6900">s</text:span><text:span text:style-name="T6901">it</text:span><text:span text:style-name="T6902">ua</text:span><text:span text:style-name="T6903">ç</text:span><text:span text:style-name="T6904">o</text:span><text:span text:style-name="T6905">̃</text:span><text:span text:style-name="T6906">e</text:span><text:span text:style-name="T6907">s</text:span><text:span text:style-name="T6908"><text:s/></text:span><text:span text:style-name="T6909">a</text:span><text:span text:style-name="T6910">c</text:span><text:span text:style-name="T6911">i</text:span><text:span text:style-name="T6912">d</text:span><text:span text:style-name="T6913">e</text:span><text:span text:style-name="T6914">n</text:span><text:span text:style-name="T6915">t</text:span><text:span text:style-name="T6916">a</text:span><text:span text:style-name="T6917">i</text:span><text:span text:style-name="T6918">s</text:span><text:span text:style-name="T6919"><text:s/></text:span><text:span text:style-name="T6920">o</text:span><text:span text:style-name="T6921">u</text:span><text:span text:style-name="T6922"><text:s/></text:span><text:span text:style-name="T6923">i</text:span><text:span text:style-name="T6924">l</text:span><text:span text:style-name="T6925">ı</text:span><text:span text:style-name="T6926">c</text:span><text:span text:style-name="T6927">́</text:span><text:span text:style-name="T6928"><text:s/></text:span><text:span text:style-name="T6929">it</text:span><text:span text:style-name="T6930">a</text:span><text:span text:style-name="T6931">s</text:span><text:span text:style-name="T6932"><text:s/></text:span><text:span text:style-name="T6933">d</text:span><text:span text:style-name="T6934">e</text:span><text:span text:style-name="T6935"><text:s/></text:span><text:span text:style-name="T6936">d</text:span><text:span text:style-name="T6937">e</text:span><text:span text:style-name="T6938">s</text:span><text:span text:style-name="T6939">t</text:span><text:span text:style-name="T6940">r</text:span><text:span text:style-name="T6941">u</text:span><text:span text:style-name="T6942">i</text:span><text:span text:style-name="T6943">ç</text:span><text:span text:style-name="T6944">a</text:span><text:span text:style-name="T6945">̃</text:span><text:span text:style-name="T6946">o</text:span><text:span text:style-name="T6947">,</text:span><text:span text:style-name="T6948"><text:s/></text:span><text:span text:style-name="T6949">p</text:span><text:span text:style-name="T6950">e</text:span><text:span text:style-name="T6951">rda</text:span><text:span text:style-name="T6952">,</text:span><text:span text:style-name="T6953"><text:s/></text:span><text:span text:style-name="T6954">a</text:span><text:span text:style-name="T6955">l</text:span><text:span text:style-name="T6956">t</text:span><text:span text:style-name="T6957">e</text:span><text:span text:style-name="T6958">ra</text:span><text:span text:style-name="T6959">ç</text:span><text:span text:style-name="T6960">a</text:span><text:span text:style-name="T6961">̃</text:span><text:span text:style-name="T6962">o</text:span><text:span text:style-name="T6963">,</text:span><text:span text:style-name="T6964"><text:s/></text:span><text:span text:style-name="T6965">c</text:span><text:span text:style-name="T6966">o</text:span><text:span text:style-name="T6967">m</text:span><text:span text:style-name="T6968">u</text:span><text:span text:style-name="T6969">n</text:span><text:span text:style-name="T6970">i</text:span><text:span text:style-name="T6971">c</text:span><text:span text:style-name="T6972">a</text:span><text:span text:style-name="T6973">ç</text:span><text:span text:style-name="T6974">a</text:span><text:span text:style-name="T6975">̃</text:span><text:span text:style-name="T6976">o</text:span><text:span text:style-name="T6977"><text:s/></text:span><text:span text:style-name="T6978">o</text:span><text:span text:style-name="T6979">u</text:span><text:span text:style-name="T6980"><text:s/></text:span><text:span text:style-name="T6981">d</text:span><text:span text:style-name="T6982">i</text:span><text:span text:style-name="T6983">fus</text:span><text:span text:style-name="T6984">a</text:span><text:span text:style-name="T6985">̃</text:span><text:span text:style-name="T6986">o</text:span><text:span text:style-name="T6987">;</text:span></text:p>
            </text:list-item>
          </text:list>
        </text:list-item>
      </text:list>
      <text:p text:style-name="P6988"><text:span text:style-name="T6989">1</text:span><text:span text:style-name="T6990">.</text:span><text:span text:style-name="T6991">5</text:span><text:span text:style-name="T6992"><text:s/></text:span><text:span text:style-name="T6993">n</text:span><text:span text:style-name="T6994">a</text:span><text:span text:style-name="T6995">̃</text:span><text:span text:style-name="T6996">o</text:span><text:span text:style-name="T6997"><text:s/></text:span><text:span text:style-name="T6998">r</text:span><text:span text:style-name="T6999">e</text:span><text:span text:style-name="T7000">a</text:span><text:span text:style-name="T7001">l</text:span><text:span text:style-name="T7002">i</text:span><text:span text:style-name="T7003">z</text:span><text:span text:style-name="T7004">a</text:span><text:span text:style-name="T7005">r</text:span><text:span text:style-name="T7006"><text:s/></text:span><text:span text:style-name="T7007">o</text:span><text:span text:style-name="T7008"><text:s/></text:span><text:span text:style-name="T7009">t</text:span><text:span text:style-name="T7010">ra</text:span><text:span text:style-name="T7011">t</text:span><text:span text:style-name="T7012">a</text:span><text:span text:style-name="T7013">m</text:span><text:span text:style-name="T7014">e</text:span><text:span text:style-name="T7015">n</text:span><text:span text:style-name="T7016">t</text:span><text:span text:style-name="T7017">o</text:span><text:span text:style-name="T7018"><text:s/></text:span><text:span text:style-name="T7019">par</text:span><text:span text:style-name="T7020">a</text:span><text:span text:style-name="T7021"><text:s/></text:span><text:span text:style-name="T7022">f</text:span><text:span text:style-name="T7023">i</text:span><text:span text:style-name="T7024">ns</text:span><text:span text:style-name="T7025"><text:s/></text:span><text:span text:style-name="T7026">d</text:span><text:span text:style-name="T7027">i</text:span><text:span text:style-name="T7028">s</text:span><text:span text:style-name="T7029">c</text:span><text:span text:style-name="T7030">r</text:span><text:span text:style-name="T7031">i</text:span><text:span text:style-name="T7032">m</text:span><text:span text:style-name="T7033">i</text:span><text:span text:style-name="T7034">n</text:span><text:span text:style-name="T7035">a</text:span><text:span text:style-name="T7036">t</text:span><text:span text:style-name="T7037">o</text:span><text:span text:style-name="T7038">́</text:span><text:span text:style-name="T7039"><text:s/></text:span><text:span text:style-name="T7040">r</text:span><text:span text:style-name="T7041">i</text:span><text:span text:style-name="T7042">o</text:span><text:span text:style-name="T7043">s</text:span><text:span text:style-name="T7044"><text:s/></text:span><text:span text:style-name="T7045">i</text:span><text:span text:style-name="T7046">l</text:span><text:span text:style-name="T7047">ı</text:span><text:span text:style-name="T7048">c</text:span><text:span text:style-name="T7049">́</text:span><text:span text:style-name="T7050"><text:s/></text:span><text:span text:style-name="T7051">i</text:span><text:span text:style-name="T7052">t</text:span><text:span text:style-name="T7053">o</text:span><text:span text:style-name="T7054">s</text:span><text:span text:style-name="T7055"><text:s/></text:span><text:span text:style-name="T7056">o</text:span><text:span text:style-name="T7057">u</text:span><text:span text:style-name="T7058"><text:s/></text:span><text:span text:style-name="T7059">a</text:span><text:span text:style-name="T7060">b</text:span><text:span text:style-name="T7061">us</text:span><text:span text:style-name="T7062">i</text:span><text:span text:style-name="T7063">v</text:span><text:span text:style-name="T7064">o</text:span><text:span text:style-name="T7065">s</text:span><text:span text:style-name="T7066">;</text:span></text:p>
      <text:p text:style-name="P7067"><text:span text:style-name="T7068">1.6.</text:span><text:span text:style-name="T7069"><text:s/></text:span><text:span text:style-name="T7070">eliminar</text:span><text:span text:style-name="T7071"><text:s/></text:span><text:span text:style-name="T7072">os</text:span><text:span text:style-name="T7073"><text:s/></text:span><text:span text:style-name="T7074">dados</text:span><text:span text:style-name="T7075"><text:s/></text:span><text:span text:style-name="T7076">pessoais</text:span><text:span text:style-name="T7077"><text:s/></text:span><text:span text:style-name="T7078">apó s</text:span><text:span text:style-name="T7079"><text:s/></text:span><text:span text:style-name="T7080">o</text:span><text:span text:style-name="T7081"><text:s/></text:span><text:span text:style-name="T7082">término</text:span><text:span text:style-name="T7083"><text:s/></text:span><text:span text:style-name="T7084">de</text:span><text:span text:style-name="T7085"><text:s/></text:span><text:span text:style-name="T7086">seu</text:span><text:span text:style-name="T7087"><text:s/></text:span><text:span text:style-name="T7088">tratamento,</text:span><text:span text:style-name="T7089"><text:s/></text:span><text:span text:style-name="T7090">no</text:span><text:span text:style-name="T7091"><text:s/></text:span><text:span text:style-name="T7092">âmbito</text:span><text:span text:style-name="T7093"><text:s/></text:span><text:span text:style-name="T7094">e</text:span><text:span text:style-name="T7095"><text:s/></text:span><text:span text:style-name="T7096">nos</text:span><text:span text:style-name="T7097"><text:s/></text:span><text:span text:style-name="T7098">limites</text:span><text:span text:style-name="T7099"><text:s/>técnicos</text:span><text:span text:style-name="T7100"><text:s/></text:span><text:span text:style-name="T7101">das</text:span><text:span text:style-name="T7102"><text:s/></text:span><text:span text:style-name="T7103">atividades,</text:span><text:span text:style-name="T7104"><text:s/></text:span><text:span text:style-name="T7105">autorizada</text:span><text:span text:style-name="T7106"><text:s/></text:span><text:span text:style-name="T7107">a</text:span><text:span text:style-name="T7108"><text:s/></text:span><text:span text:style-name="T7109">conservação,</text:span><text:span text:style-name="T7110"><text:s/></text:span><text:span text:style-name="T7111">se</text:span><text:span text:style-name="T7112"><text:s/></text:span><text:span text:style-name="T7113">houver</text:span><text:span text:style-name="T7114"><text:s/></text:span><text:span text:style-name="T7115">situação</text:span><text:span text:style-name="T7116"><text:s/></text:span><text:span text:style-name="T7117">enquadrada</text:span><text:span text:style-name="T7118"><text:s/></text:span><text:span text:style-name="T7119">nas</text:span><text:span text:style-name="T7120"><text:s/></text:span><text:span text:style-name="T7121">finalidades</text:span><text:span text:style-name="T7122"><text:s/></text:span><text:span text:style-name="T7123">descritas</text:span><text:span text:style-name="T7124"><text:s/></text:span><text:span text:style-name="T7125">nos</text:span><text:span text:style-name="T7126"><text:s/></text:span><text:span text:style-name="T7127">incisos</text:span><text:span text:style-name="T7128"><text:s/></text:span><text:span text:style-name="T7129">do</text:span><text:span text:style-name="T7130"><text:s/></text:span><text:span text:style-name="T7131">art.</text:span><text:span text:style-name="T7132"><text:s/></text:span><text:span text:style-name="T7133">16</text:span><text:span text:style-name="T7134"><text:s/></text:span><text:span text:style-name="T7135">da</text:span><text:span text:style-name="T7136"><text:s/></text:span><text:span text:style-name="T7137">Lei</text:span><text:span text:style-name="T7138"><text:s/></text:span><text:span text:style-name="T7139">nº</text:span><text:span text:style-name="T7140"><text:s/></text:span><text:span text:style-name="T7141">13.709/2018.</text:span></text:p>
      <text:p text:style-name="P7142"/>
      <text:h text:style-name="P7143" text:outline-level="1">CLÁUSULA<text:s/>DÉCIMA SEGUNDA<text:s/>-<text:s/>DAS ALTERAÇÕES</text:h>
      <text:p text:style-name="P7144"><text:span text:style-name="T7145">O</text:span><text:span text:style-name="T7146"><text:s/></text:span><text:span text:style-name="T7147">presente</text:span><text:span text:style-name="T7148"><text:s/></text:span><text:span text:style-name="T7149">contrato</text:span><text:span text:style-name="T7150"><text:s/></text:span><text:span text:style-name="T7151">poderá</text:span><text:span text:style-name="T7152"><text:s/></text:span><text:span text:style-name="T7153">ser</text:span><text:span text:style-name="T7154"><text:s/></text:span><text:span text:style-name="T7155">alterado</text:span><text:span text:style-name="T7156"><text:s/></text:span><text:span text:style-name="T7157">na</text:span><text:span text:style-name="T7158"><text:s/></text:span><text:span text:style-name="T7159">ocorrência</text:span><text:span text:style-name="T7160"><text:s/></text:span><text:span text:style-name="T7161">de</text:span><text:span text:style-name="T7162"><text:s/></text:span><text:span text:style-name="T7163">qualquer</text:span><text:span text:style-name="T7164"><text:s/></text:span><text:span text:style-name="T7165">das</text:span><text:span text:style-name="T7166"><text:s/></text:span><text:span text:style-name="T7167">hipó</text:span><text:span text:style-name="T7168">teses</text:span><text:span text:style-name="T7169"><text:s/></text:span><text:span text:style-name="T7170">previstas</text:span><text:span text:style-name="T7171"><text:s/></text:span><text:span text:style-name="T7172">no</text:span><text:span text:style-name="T7173"><text:s/></text:span><text:span text:style-name="T7174">art.</text:span><text:span text:style-name="T7175"><text:s/></text:span><text:span text:style-name="T7176">65</text:span><text:span text:style-name="T7177"><text:s/></text:span><text:span text:style-name="T7178">da</text:span><text:span text:style-name="T7179"><text:s/></text:span><text:span text:style-name="T7180">Lei</text:span><text:span text:style-name="T7181"><text:s/></text:span><text:span text:style-name="T7182">nº</text:span><text:span text:style-name="T7183"><text:s/></text:span><text:span text:style-name="T7184">8.666/1993.</text:span></text:p>
      <text:p text:style-name="P7185"/>
      <text:h text:style-name="P7186" text:outline-level="1">CLÁUSULA<text:s/>DÉCIMA TERCEIRA<text:s/>-<text:s/>DA VIGÊNCIA E DA DURAÇÃO</text:h>
      <text:p text:style-name="P7187"><text:span text:style-name="T7188">O</text:span><text:span text:style-name="T7189"><text:s/></text:span><text:span text:style-name="T7190">presente</text:span><text:span text:style-name="T7191"><text:s/></text:span><text:span text:style-name="T7192">contrato</text:span><text:span text:style-name="T7193"><text:s/></text:span><text:span text:style-name="T7194">terá</text:span><text:span text:style-name="T7195"><text:s/></text:span><text:span text:style-name="T7196">vigência</text:span><text:span text:style-name="T7197"><text:s/>de <text:s/></text:span><text:span text:style-name="T7198">12</text:span><text:span text:style-name="T7199"><text:s/></text:span><text:span text:style-name="T7200">(doze)</text:span><text:span text:style-name="T7201"><text:s/></text:span><text:span text:style-name="T7202">meses</text:span><text:span text:style-name="T7203">,<text:s/></text:span><text:span text:style-name="T7204">a</text:span><text:span text:style-name="T7205"><text:s/></text:span><text:span text:style-name="T7206">partir</text:span><text:span text:style-name="T7207"><text:s/></text:span><text:span text:style-name="T7208">da data da sua assinatura</text:span><text:span text:style-name="T7209">.</text:span></text:p>
      <text:p text:style-name="P7210"/>
      <text:h text:style-name="P7211" text:outline-level="1">CLÁUSULA<text:s/>DÉCIMA QUARTA<text:s/>-<text:s/>DO FORO</text:h>
      <text:p text:style-name="P7212">Fica eleito o foro da Seção Judiciária da Justiça Federal de Salvador, capital do Estado da Bahia, para dirimir qualquer dúvida oriunda da execução deste contrato.</text:p>
      <text:p text:style-name="P7213"/>
      <text:h text:style-name="P7214" text:outline-level="1">CLÁUSULA<text:s/>DÉCIMA QUINTA<text:s/>-<text:s/>DA PUBLICIDADE</text:h>
      <text:p text:style-name="P7215"><text:span text:style-name="T7216">O extrato</text:span><text:span text:style-name="T7217"><text:s/></text:span><text:span text:style-name="T7218">do</text:span><text:span text:style-name="T7219"><text:s/></text:span><text:span text:style-name="T7220">presente contrato</text:span><text:span text:style-name="T7221"><text:s/></text:span><text:span text:style-name="T7222">será</text:span><text:span text:style-name="T7223"><text:s/></text:span><text:span text:style-name="T7224">publicado</text:span><text:span text:style-name="T7225"><text:s/></text:span><text:span text:style-name="T7226">no</text:span><text:span text:style-name="T7227"><text:s/></text:span><text:span text:style-name="T7228">Diário Oficial da União, conforme o dis</text:span><text:span text:style-name="T7229">posto no art. 61, parágrafo ú</text:span><text:span text:style-name="T7230">nico,</text:span><text:span text:style-name="T7231"><text:s/>da</text:span><text:span text:style-name="T7232"><text:s/></text:span><text:span text:style-name="T7233">Lei</text:span><text:span text:style-name="T7234"><text:s/></text:span><text:span text:style-name="T7235">nº</text:span><text:span text:style-name="T7236"><text:s/></text:span><text:span text:style-name="T7237">8.666/1993,</text:span><text:span text:style-name="T7238"><text:s/></text:span><text:span text:style-name="T7239">correndo</text:span><text:span text:style-name="T7240"><text:s/></text:span><text:span text:style-name="T7241">as</text:span><text:span text:style-name="T7242"><text:s/></text:span><text:span text:style-name="T7243">despesas</text:span><text:span text:style-name="T7244"><text:s/></text:span><text:span text:style-name="T7245">por</text:span><text:span text:style-name="T7246"><text:s/></text:span><text:span text:style-name="T7247">conta</text:span><text:span text:style-name="T7248"><text:s/></text:span><text:span text:style-name="T7249">do</text:span><text:span text:style-name="T7250"><text:s/></text:span><text:span text:style-name="T7251">CONTRATANTE</text:span><text:span text:style-name="T7252">.</text:span></text:p>
      <text:p text:style-name="P7253"/>
      <text:p text:style-name="P7254"/>
      <text:p text:style-name="P7255"/>
      <text:p text:style-name="P7256"/>
      <text:soft-page-break/>
      <text:p text:style-name="P7257"><text:span text:style-name="T7258">E</text:span><text:span text:style-name="T7259"><text:s/></text:span><text:span text:style-name="T7260">por</text:span><text:span text:style-name="T7261"><text:s/></text:span><text:span text:style-name="T7262">estarem</text:span><text:span text:style-name="T7263"><text:s/></text:span><text:span text:style-name="T7264">assim,</text:span><text:span text:style-name="T7265"><text:s/></text:span><text:span text:style-name="T7266">justas</text:span><text:span text:style-name="T7267"><text:s/></text:span><text:span text:style-name="T7268">e</text:span><text:span text:style-name="T7269"><text:s/></text:span><text:span text:style-name="T7270">acordadas,</text:span><text:span text:style-name="T7271"><text:s/></text:span><text:span text:style-name="T7272">as</text:span><text:span text:style-name="T7273"><text:s/></text:span><text:span text:style-name="T7274">partes</text:span><text:span text:style-name="T7275"><text:s/></text:span><text:span text:style-name="T7276">assinam</text:span><text:span text:style-name="T7277"><text:s/></text:span><text:span text:style-name="T7278">o</text:span><text:span text:style-name="T7279"><text:s/></text:span><text:span text:style-name="T7280">presente</text:span><text:span text:style-name="T7281"><text:s/></text:span><text:span text:style-name="T7282">instrumento</text:span><text:span text:style-name="T7283"><text:s/></text:span><text:span text:style-name="T7284">em</text:span><text:span text:style-name="T7285"><text:s/></text:span><text:span text:style-name="T7286">duas</text:span><text:span text:style-name="T7287"><text:s/></text:span><text:span text:style-name="T7288">vias</text:span><text:span text:style-name="T7289"><text:s/></text:span><text:span text:style-name="T7290">de</text:span><text:span text:style-name="T7291"><text:s/></text:span><text:span text:style-name="T7292">igual</text:span><text:span text:style-name="T7293"><text:s/></text:span><text:span text:style-name="T7294">teor</text:span><text:span text:style-name="T7295"><text:s/></text:span><text:span text:style-name="T7296">e</text:span><text:span text:style-name="T7297"><text:s/></text:span><text:span text:style-name="T7298">forma</text:span><text:span text:style-name="T7299"><text:s/></text:span><text:span text:style-name="T7300">para</text:span><text:span text:style-name="T7301"><text:s/></text:span><text:span text:style-name="T7302">todos</text:span><text:span text:style-name="T7303"><text:s/></text:span><text:span text:style-name="T7304">os</text:span><text:span text:style-name="T7305"><text:s/></text:span><text:span text:style-name="T7306">fins</text:span><text:span text:style-name="T7307"><text:s/></text:span><text:span text:style-name="T7308">de</text:span><text:span text:style-name="T7309"><text:s/></text:span><text:span text:style-name="T7310">direito.</text:span></text:p>
      <text:p text:style-name="P7311"/>
      <text:p text:style-name="P7312">Salvador, ______de________________ de 2022.</text:p>
      <text:p text:style-name="P7313"/>
      <text:p text:style-name="P7314"/>
      <text:p text:style-name="P7315"/>
      <text:p text:style-name="P7316"/>
      <text:p text:style-name="P7317"/>
      <table:table table:style-name="Table7318">
        <table:table-columns>
          <table:table-column table:style-name="TableColumn7319"/>
          <table:table-column table:style-name="TableColumn7320"/>
          <table:table-column table:style-name="TableColumn7321"/>
        </table:table-columns>
        <table:table-row table:style-name="TableRow7322">
          <table:table-cell table:style-name="TableCell7323">
            <text:p text:style-name="P7324"><text:span text:style-name="T7325">Raimundo de Campos Vieira</text:span></text:p>
            <text:p text:style-name="P7326"><text:span text:style-name="T7327">Diretor-Geral do TRE-BA</text:span></text:p>
          </table:table-cell>
          <table:table-cell table:style-name="TableCell7328">
            <text:p text:style-name="P7329"/>
          </table:table-cell>
          <table:table-cell table:style-name="TableCell7330">
            <text:p text:style-name="P7331">Douglas dos Santos</text:p>
            <text:p text:style-name="P7332"><text:span text:style-name="T7333">CPF 279.717.378</text:span></text:p>
            <text:p text:style-name="P7334">CONTRATADA</text:p>
          </table:table-cell>
        </table:table-row>
      </table:table>
      <text:p text:style-name="P7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tyle:font-pitch="variable"/>
    <style:font-face style:name="DejaVu Sans Mono" svg:font-family="DejaVu Sans Mono" style:font-family-generic="modern" style:font-pitch="fixed" svg:panose-1="2 11 6 9 3 8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3513in" fo:margin-right="2.3479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583in" fo:margin-left="0.0826in">
        <style:tab-stops/>
      </style:paragraph-properties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top="0.0583in" fo:margin-left="0.0826in" fo:text-indent="0.408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Cambri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Cambria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mbria" style:font-name-asian="Cambria" style:font-name-complex="Cambria" fo:font-weight="bold" style:font-weight-asian="bold" style:font-weight-complex="bold" fo:letter-spacing="-0.0034in" style:text-scale="103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style:font-name="Cambria" style:font-name-asian="Cambria" style:font-name-complex="Cambria" fo:font-weight="bold" style:font-weight-asian="bold" style:font-weight-complex="bold" fo:letter-spacing="-0.0034in" style:text-scale="103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mbria" style:font-name-asian="Cambria" style:font-name-complex="Cambria" fo:font-weight="bold" style:font-weight-asian="bold" style:font-weight-complex="bold" fo:letter-spacing="-0.0034in" style:text-scale="103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style:font-name="Cambria" style:font-name-asian="Cambria" style:font-name-complex="Cambria" fo:font-weight="bold" style:font-weight-asian="bold" style:font-weight-complex="bold" fo:letter-spacing="-0.0034in" style:text-scale="103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style:font-name="Cambria" style:font-name-asian="Cambria" style:font-name-complex="Cambria" fo:font-weight="bold" style:font-weight-asian="bold" style:font-weight-complex="bold" fo:letter-spacing="-0.0034in" style:text-scale="103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mbria" style:font-name-asian="Cambria" style:font-name-complex="Cambria" fo:font-weight="bold" style:font-weight-asian="bold" style:font-weight-complex="bold" fo:letter-spacing="-0.0034in" style:text-scale="103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2" style:family="text">
      <style:text-properties style:font-name="Cambria" style:font-name-asian="Cambria" style:font-name-complex="Cambria" fo:font-weight="bold" style:font-weight-asian="bold" style:font-weight-complex="bold" fo:letter-spacing="-0.0034in" style:text-scale="103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Cambria" style:font-name-asian="Cambria" style:font-name-complex="Cambria" fo:font-weight="bold" style:font-weight-asian="bold" style:font-weight-complex="bold" fo:letter-spacing="-0.0034in" style:text-scale="103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mbria" style:font-name-asian="Cambria" style:font-name-complex="Cambria" fo:font-weight="bold" style:font-weight-asian="bold" style:font-weight-complex="bold" fo:letter-spacing="-0.0034in" style:text-scale="103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2" style:family="text">
      <style:text-properties style:font-name="Cambria" style:font-name-asian="Cambria" style:font-name-complex="Cambria" fo:font-weight="bold" style:font-weight-asian="bold" style:font-weight-complex="bold" fo:letter-spacing="-0.0034in" style:text-scale="103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style:font-name="Cambria" style:font-name-asian="Cambria" style:font-name-complex="Cambria" fo:font-weight="bold" style:font-weight-asian="bold" style:font-weight-complex="bold" fo:letter-spacing="-0.0034in" style:text-scale="103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mbria" style:font-name-asian="Cambria" style:font-name-complex="Cambria" fo:font-weight="bold" style:font-weight-asian="bold" style:font-weight-complex="bold" fo:letter-spacing="-0.0034in" style:text-scale="103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2" style:family="text">
      <style:text-properties style:font-name="Cambria" style:font-name-asian="Cambria" style:font-name-complex="Cambria" fo:font-weight="bold" style:font-weight-asian="bold" style:font-weight-complex="bold" fo:letter-spacing="-0.0034in" style:text-scale="103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7in" text:min-label-width="0.127in"/>
      </text:list-level-style-number>
      <text:list-level-style-number text:level="2" text:style-name="WW_CharLFO1LVL2" style:num-suffix="." style:num-format="1" text:display-levels="2">
        <style:list-level-properties text:space-before="-0.1583in" text:min-label-width="0.2416in"/>
      </text:list-level-style-number>
      <text:list-level-style-bullet text:level="3" text:style-name="WW_CharLFO1LVL3" text:bullet-char="•">
        <style:list-level-properties text:space-before="1.1576in" text:min-label-width="0.2416in"/>
      </text:list-level-style-bullet>
      <text:list-level-style-bullet text:level="4" text:style-name="WW_CharLFO1LVL4" text:bullet-char="•">
        <style:list-level-properties text:space-before="1.8159in" text:min-label-width="0.2416in"/>
      </text:list-level-style-bullet>
      <text:list-level-style-bullet text:level="5" text:style-name="WW_CharLFO1LVL5" text:bullet-char="•">
        <style:list-level-properties text:space-before="2.4743in" text:min-label-width="0.2416in"/>
      </text:list-level-style-bullet>
      <text:list-level-style-bullet text:level="6" text:style-name="WW_CharLFO1LVL6" text:bullet-char="•">
        <style:list-level-properties text:space-before="3.1326in" text:min-label-width="0.2416in"/>
      </text:list-level-style-bullet>
      <text:list-level-style-bullet text:level="7" text:style-name="WW_CharLFO1LVL7" text:bullet-char="•">
        <style:list-level-properties text:space-before="3.7909in" text:min-label-width="0.2416in"/>
      </text:list-level-style-bullet>
      <text:list-level-style-bullet text:level="8" text:style-name="WW_CharLFO1LVL8" text:bullet-char="•">
        <style:list-level-properties text:space-before="4.4493in" text:min-label-width="0.2416in"/>
      </text:list-level-style-bullet>
      <text:list-level-style-bullet text:level="9" text:style-name="WW_CharLFO1LVL9" text:bullet-char="•">
        <style:list-level-properties text:space-before="5.1076in" text:min-label-width="0.241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611in" text:min-label-width="0.1444in"/>
      </text:list-level-style-number>
      <text:list-level-style-number text:level="2" text:style-name="WW_CharLFO2LVL2" style:num-suffix="." style:num-format="1" text:display-levels="2">
        <style:list-level-properties text:space-before="0.4909in" text:min-label-width="0.2166in"/>
      </text:list-level-style-number>
      <text:list-level-style-number text:level="3" text:style-name="WW_CharLFO2LVL3" style:num-suffix="." style:num-format="1" text:display-levels="3">
        <style:list-level-properties text:space-before="-0.2298in" text:min-label-width="0.3131in"/>
      </text:list-level-style-number>
      <text:list-level-style-bullet text:level="4" text:style-name="WW_CharLFO2LVL4" text:bullet-char="•">
        <style:list-level-properties text:space-before="1.1395in" text:min-label-width="0.3131in"/>
      </text:list-level-style-bullet>
      <text:list-level-style-bullet text:level="5" text:style-name="WW_CharLFO2LVL5" text:bullet-char="•">
        <style:list-level-properties text:space-before="1.884in" text:min-label-width="0.3131in"/>
      </text:list-level-style-bullet>
      <text:list-level-style-bullet text:level="6" text:style-name="WW_CharLFO2LVL6" text:bullet-char="•">
        <style:list-level-properties text:space-before="2.6291in" text:min-label-width="0.3131in"/>
      </text:list-level-style-bullet>
      <text:list-level-style-bullet text:level="7" text:style-name="WW_CharLFO2LVL7" text:bullet-char="•">
        <style:list-level-properties text:space-before="3.3736in" text:min-label-width="0.3131in"/>
      </text:list-level-style-bullet>
      <text:list-level-style-bullet text:level="8" text:style-name="WW_CharLFO2LVL8" text:bullet-char="•">
        <style:list-level-properties text:space-before="4.1187in" text:min-label-width="0.3131in"/>
      </text:list-level-style-bullet>
      <text:list-level-style-bullet text:level="9" text:style-name="WW_CharLFO2LVL9" text:bullet-char="•">
        <style:list-level-properties text:space-before="4.8631in" text:min-label-width="0.3131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611in" text:min-label-width="0.1444in"/>
      </text:list-level-style-number>
      <text:list-level-style-number text:level="2" text:style-name="WW_CharLFO3LVL2" style:num-suffix="." style:num-format="1" text:display-levels="2">
        <style:list-level-properties text:space-before="-0.1381in" text:min-label-width="0.2215in"/>
      </text:list-level-style-number>
      <text:list-level-style-bullet text:level="3" text:style-name="WW_CharLFO3LVL3" text:bullet-char="•">
        <style:list-level-properties text:space-before="1.1777in" text:min-label-width="0.2215in"/>
      </text:list-level-style-bullet>
      <text:list-level-style-bullet text:level="4" text:style-name="WW_CharLFO3LVL4" text:bullet-char="•">
        <style:list-level-properties text:space-before="1.8361in" text:min-label-width="0.2215in"/>
      </text:list-level-style-bullet>
      <text:list-level-style-bullet text:level="5" text:style-name="WW_CharLFO3LVL5" text:bullet-char="•">
        <style:list-level-properties text:space-before="2.4944in" text:min-label-width="0.2215in"/>
      </text:list-level-style-bullet>
      <text:list-level-style-bullet text:level="6" text:style-name="WW_CharLFO3LVL6" text:bullet-char="•">
        <style:list-level-properties text:space-before="3.1527in" text:min-label-width="0.2215in"/>
      </text:list-level-style-bullet>
      <text:list-level-style-bullet text:level="7" text:style-name="WW_CharLFO3LVL7" text:bullet-char="•">
        <style:list-level-properties text:space-before="3.8111in" text:min-label-width="0.2215in"/>
      </text:list-level-style-bullet>
      <text:list-level-style-bullet text:level="8" text:style-name="WW_CharLFO3LVL8" text:bullet-char="•">
        <style:list-level-properties text:space-before="4.4694in" text:min-label-width="0.2215in"/>
      </text:list-level-style-bullet>
      <text:list-level-style-bullet text:level="9" text:style-name="WW_CharLFO3LVL9" text:bullet-char="•">
        <style:list-level-properties text:space-before="5.1277in" text:min-label-width="0.2215in"/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2152in" text:min-label-width="0.2381in"/>
      </text:list-level-style-number>
      <text:list-level-style-number text:level="2" text:style-name="WW_CharLFO4LVL2" style:num-suffix="." style:num-format="1" text:display-levels="2">
        <style:list-level-properties text:space-before="-0.2152in" text:min-label-width="0.2381in"/>
      </text:list-level-style-number>
      <text:list-level-style-bullet text:level="3" text:style-name="WW_CharLFO4LVL3" text:bullet-char="•">
        <style:list-level-properties text:space-before="1.0472in" text:min-label-width="0.2381in"/>
      </text:list-level-style-bullet>
      <text:list-level-style-bullet text:level="4" text:style-name="WW_CharLFO4LVL4" text:bullet-char="•">
        <style:list-level-properties text:space-before="1.6763in" text:min-label-width="0.2381in"/>
      </text:list-level-style-bullet>
      <text:list-level-style-bullet text:level="5" text:style-name="WW_CharLFO4LVL5" text:bullet-char="•">
        <style:list-level-properties text:space-before="2.3055in" text:min-label-width="0.2381in"/>
      </text:list-level-style-bullet>
      <text:list-level-style-bullet text:level="6" text:style-name="WW_CharLFO4LVL6" text:bullet-char="•">
        <style:list-level-properties text:space-before="2.934in" text:min-label-width="0.2381in"/>
      </text:list-level-style-bullet>
      <text:list-level-style-bullet text:level="7" text:style-name="WW_CharLFO4LVL7" text:bullet-char="•">
        <style:list-level-properties text:space-before="3.5631in" text:min-label-width="0.2381in"/>
      </text:list-level-style-bullet>
      <text:list-level-style-bullet text:level="8" text:style-name="WW_CharLFO4LVL8" text:bullet-char="•">
        <style:list-level-properties text:space-before="4.1923in" text:min-label-width="0.2381in"/>
      </text:list-level-style-bullet>
      <text:list-level-style-bullet text:level="9" text:style-name="WW_CharLFO4LVL9" text:bullet-char="•">
        <style:list-level-properties text:space-before="4.8215in" text:min-label-width="0.2381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09in" text:min-label-width="0.1243in"/>
      </text:list-level-style-number>
      <text:list-level-style-number text:level="2" text:style-name="WW_CharLFO5LVL2" style:num-suffix="." style:num-format="1" text:display-levels="2">
        <style:list-level-properties text:space-before="0.1604in" text:min-label-width="0.2111in"/>
      </text:list-level-style-number>
      <text:list-level-style-number text:level="3" text:style-name="WW_CharLFO5LVL3" style:num-suffix="." style:num-format="1" text:display-levels="3">
        <style:list-level-properties text:space-before="1.0673in" text:min-label-width="0.3104in"/>
      </text:list-level-style-number>
      <text:list-level-style-bullet text:level="4" text:style-name="WW_CharLFO5LVL4" text:bullet-char="•">
        <style:list-level-properties text:space-before="0.7173in" text:min-label-width="0.3104in"/>
      </text:list-level-style-bullet>
      <text:list-level-style-bullet text:level="5" text:style-name="WW_CharLFO5LVL5" text:bullet-char="•">
        <style:list-level-properties text:space-before="0.7729in" text:min-label-width="0.3104in"/>
      </text:list-level-style-bullet>
      <text:list-level-style-bullet text:level="6" text:style-name="WW_CharLFO5LVL6" text:bullet-char="•">
        <style:list-level-properties text:space-before="1.0645in" text:min-label-width="0.3104in"/>
      </text:list-level-style-bullet>
      <text:list-level-style-bullet text:level="7" text:style-name="WW_CharLFO5LVL7" text:bullet-char="•">
        <style:list-level-properties text:space-before="2.1222in" text:min-label-width="0.3104in"/>
      </text:list-level-style-bullet>
      <text:list-level-style-bullet text:level="8" text:style-name="WW_CharLFO5LVL8" text:bullet-char="•">
        <style:list-level-properties text:space-before="3.1805in" text:min-label-width="0.3104in"/>
      </text:list-level-style-bullet>
      <text:list-level-style-bullet text:level="9" text:style-name="WW_CharLFO5LVL9" text:bullet-char="•">
        <style:list-level-properties text:space-before="4.2388in" text:min-label-width="0.3104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909in" text:min-label-width="0.1229in"/>
      </text:list-level-style-number>
      <text:list-level-style-number text:level="2" text:style-name="WW_CharLFO6LVL2" style:num-suffix="." style:num-format="1" text:display-levels="2">
        <style:list-level-properties text:space-before="-0.1763in" text:min-label-width="0.2597in"/>
      </text:list-level-style-number>
      <text:list-level-style-bullet text:level="3" text:style-name="WW_CharLFO6LVL3" text:bullet-char="•">
        <style:list-level-properties text:space-before="1.0236in" text:min-label-width="0.2597in"/>
      </text:list-level-style-bullet>
      <text:list-level-style-bullet text:level="4" text:style-name="WW_CharLFO6LVL4" text:bullet-char="•">
        <style:list-level-properties text:space-before="1.6965in" text:min-label-width="0.2597in"/>
      </text:list-level-style-bullet>
      <text:list-level-style-bullet text:level="5" text:style-name="WW_CharLFO6LVL5" text:bullet-char="•">
        <style:list-level-properties text:space-before="2.3694in" text:min-label-width="0.2597in"/>
      </text:list-level-style-bullet>
      <text:list-level-style-bullet text:level="6" text:style-name="WW_CharLFO6LVL6" text:bullet-char="•">
        <style:list-level-properties text:space-before="3.0423in" text:min-label-width="0.2597in"/>
      </text:list-level-style-bullet>
      <text:list-level-style-bullet text:level="7" text:style-name="WW_CharLFO6LVL7" text:bullet-char="•">
        <style:list-level-properties text:space-before="3.7152in" text:min-label-width="0.2597in"/>
      </text:list-level-style-bullet>
      <text:list-level-style-bullet text:level="8" text:style-name="WW_CharLFO6LVL8" text:bullet-char="•">
        <style:list-level-properties text:space-before="4.3875in" text:min-label-width="0.2597in"/>
      </text:list-level-style-bullet>
      <text:list-level-style-bullet text:level="9" text:style-name="WW_CharLFO6LVL9" text:bullet-char="•">
        <style:list-level-properties text:space-before="5.0604in" text:min-label-width="0.2597in"/>
      </text:list-level-style-bullet>
    </text:list-style>
    <style:page-layout style:name="PL0">
      <style:page-layout-properties fo:page-width="8.2638in" fo:page-height="11.6805in" style:print-orientation="portrait" fo:margin-top="0.1902in" fo:margin-left="0.9027in" fo:margin-bottom="0.198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8in"/>
      </style:header-style>
      <style:footer-style>
        <style:header-footer-properties style:dynamic-spacing="true" fo:min-height="0.1347in"/>
      </style:footer-style>
    </style:page-layout>
    <style:style style:name="P2" style:parent-style-name="Cabeçalho" style:family="paragraph">
      <style:paragraph-properties fo:text-align="center" fo:margin-top="0.25in" fo:margin-bottom="0.25in" fo:margin-right="0.0312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text-align="center" fo:margin-right="0.0298in"/>
      <style:text-properties style:font-name="TimesNewRomanPS-BoldMT" style:font-name-complex="TimesNewRomanPS-Bold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3" text:anchor-type="as-char" svg:x="0in" svg:y="0in" svg:width="0.5625in" svg:height="0.59792in" style:rel-width="scale" style:rel-height="scale"><draw:image xlink:href="media/image1.wmf" xlink:type="simple" xlink:show="embed" xlink:actuate="onLoad"/><svg:title/><svg:desc/></draw:frame></text:span></text:p>
        <text:p text:style-name="P4">TRIBUNAL REGIONAL ELEITORAL DA BAHIA</text:p>
        <text:p text:style-name="Cabeçalho"/>
        <text:p text:style-name="Cabeçalho"/>
      </style:header>
      <style:footer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técio Silva Andrade</meta:initial-creator>
    <dc:creator>Valtécio Silva Andrade</dc:creator>
    <meta:creation-date>2022-05-25T20:54:00Z</meta:creation-date>
    <dc:date>2022-05-25T20:54:00Z</dc:date>
    <meta:print-date>2022-05-23T21:26:00Z</meta:print-date>
    <meta:template xlink:href="Normal.dotm" xlink:type="simple"/>
    <meta:editing-cycles>2</meta:editing-cycles>
    <meta:editing-duration>PT0S</meta:editing-duration>
    <meta:user-defined meta:name="Created" meta:value-type="date">2022-03-21T00:00:00Z</meta:user-defined>
    <meta:user-defined meta:name="Creator">Mozilla/5.0 (Windows NT 10.0; Win64; x64) AppleWebKit/537.36 (KHTML, like Gecko) Chrome/99.0.4844.74 Safari/537.36</meta:user-defined>
    <meta:user-defined meta:name="LastSaved" meta:value-type="date">2022-04-04T00:00:00Z</meta:user-defined>
    <meta:document-statistic meta:page-count="11" meta:paragraph-count="50" meta:word-count="3934" meta:character-count="25131" meta:row-count="177" meta:non-whitespace-character-count="21247"/>
  </office:meta>
</office:document-meta>
</file>