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left="1.9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style:line-height-at-least="0.1666in" fo:margin-left="1.9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style:line-height-at-least="0.1666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letter-spacing="-0.0027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style:line-height-at-least="0.0833in" fo:text-indent="0.4923in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Recuodecorpodetexto" style:family="paragraph">
      <style:text-properties style:font-size-complex="12pt"/>
    </style:style>
    <style:style style:name="P177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8" style:parent-style-name="Recuodecorpodetexto" style:family="paragraph">
      <style:paragraph-properties fo:text-indent="0.4916in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fo:font-weight="bold" style:font-weight-asian="bold"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style:text-autospace="none" fo:text-align="justify" fo:text-indent="0.4916in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 fo:text-indent="0.4916in"/>
    </style:style>
    <style:style style:name="T220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221" style:parent-style-name="Forte" style:family="text">
      <style:text-properties style:font-style-complex="italic" fo:color="#000000" fo:font-size="13pt" style:font-size-asian="13pt" style:font-size-complex="13pt"/>
    </style:style>
    <style:style style:name="T222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23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style:line-height-at-least="0.1666in"/>
    </style:style>
    <style:style style:name="T2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Corpodetexto" style:family="paragraph">
      <style:paragraph-properties fo:text-align="justify" fo:margin-bottom="0in" fo:text-indent="0.4923in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49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50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51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style:line-height-at-least="0.1666in" fo:text-indent="0.4923in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P259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P264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P277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P281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style:text-autospace="none" fo:text-align="justify" fo:text-indent="0.4916in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91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97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98" style:parent-style-name="Normal" style:family="paragraph">
      <style:paragraph-properties fo:text-align="justify" style:line-height-at-least="0.1666in"/>
    </style:style>
    <style:style style:name="T29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1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04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14" style:family="table-column">
      <style:table-column-properties style:column-width="3.225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3.15in" style:use-optimal-column-width="false"/>
    </style:style>
    <style:style style:name="Table313" style:family="table">
      <style:table-properties style:width="6.572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2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REMANSO</text:span><text:span text:style-name="T19">,</text:span><text:span text:style-name="T20"><text:s/>NA FORMA ABAIXO.</text:span></text:p>
      <text:p text:style-name="P21"/>
      <text:p text:style-name="P22"/>
      <text:p text:style-name="P23"/>
      <text:p text:style-name="P24">CONTRATO N.º<text:s/>028/2022</text:p>
      <text:p text:style-name="P25"/>
      <text:p text:style-name="P26"><text:span text:style-name="T27"><text:tab/></text:span><text:span text:style-name="T28"><text:tab/></text:span><text:span text:style-name="T29">A</text:span><text:span text:style-name="T30"><text:s/>UNIÃO</text:span><text:span text:style-name="T31">, por intermédio do<text:s/></text:span><text:span text:style-name="T32">TRIBUNAL REGIONAL ELEITORAL DA BAHIA</text:span><text:span text:style-name="T33">,</text:span><text:span text:style-name="T34"><text:s/>com sede no Centro Administrativo da Bahia, 1ª Avenida, n.º 150 – Paralela, nesta Capital, inscrito no CNPJ/MF sob o n.º 05.967.350/0001-45, doravante denominado<text:s/></text:span><text:span text:style-name="T35">COMODATÁRIO</text:span><text:span text:style-name="T36">,<text:s/></text:span><text:span text:style-name="T37">neste ato representado por s</text:span><text:span text:style-name="T38">eu</text:span><text:span text:style-name="T39"><text:s/>Diretor-Geral,<text:s/></text:span><text:span text:style-name="T40">Raimundo de Campos Vieira</text:span><text:span text:style-name="T41">, no uso da competência que lhe é atribuída pelo Regulamento Interno da Secretaria deste Tribunal</text:span><text:span text:style-name="T42">, e</text:span><text:span text:style-name="T43">, de outro lado, o</text:span><text:span text:style-name="T44"><text:s/>MUNICÍPIO D</text:span><text:span text:style-name="T45">E<text:s/></text:span><text:span text:style-name="T46">REMANSO</text:span><text:span text:style-name="T47">,</text:span><text:span text:style-name="T48"><text:s/></text:span><text:span text:style-name="T49">pessoa jurídica de direito público interno,</text:span><text:span text:style-name="T50"><text:s/>inscrito</text:span><text:span text:style-name="T51"><text:s/>no CNPJ/MF<text:s/></text:span><text:span text:style-name="T52">n°</text:span><text:span text:style-name="T53"><text:s/></text:span><text:span text:style-name="T54">13.909.247</text:span><text:span text:style-name="T55">/0001-</text:span><text:span text:style-name="T56">77</text:span><text:span text:style-name="T57">, com sede administrativa<text:s/></text:span><text:span text:style-name="T58">na</text:span><text:span text:style-name="T59"><text:s/></text:span><text:span text:style-name="T60">Praça Manoel Firmo Ribeiro</text:span><text:span text:style-name="T61">,</text:span><text:span text:style-name="T62"><text:s/>nº 104</text:span><text:span text:style-name="T63">, Centro</text:span><text:span text:style-name="T64">,<text:s/></text:span><text:span text:style-name="T65">Remanso</text:span><text:span text:style-name="T66"><text:s/>- BA,<text:s/></text:span><text:span text:style-name="T67">doravante denominado<text:s/></text:span><text:span text:style-name="T68">COMODANT</text:span><text:span text:style-name="T69">E</text:span><text:span text:style-name="T70">,</text:span><text:span text:style-name="T71"><text:s/>neste ato representado p</text:span><text:span text:style-name="T72">or</text:span><text:span text:style-name="T73"><text:s/>s</text:span><text:span text:style-name="T74">eu</text:span><text:span text:style-name="T75"><text:s/></text:span><text:span text:style-name="T76">Prefeit</text:span><text:span text:style-name="T77">o</text:span><text:span text:style-name="T78">,</text:span><text:span text:style-name="T79"><text:s/></text:span><text:span text:style-name="T80">Sr.<text:s/></text:span><text:span text:style-name="T81">Marcos Carvalho Palmeira</text:span><text:span text:style-name="T82">, brasileir</text:span><text:span text:style-name="T83">o</text:span><text:span text:style-name="T84">,<text:s/></text:span><text:span text:style-name="T85">casado,<text:s/></text:span><text:span text:style-name="T86">portador da cédula de identidade nº<text:s/></text:span><text:span text:style-name="T87">2139532</text:span><text:span text:style-name="T88"><text:s/>SSP/BA</text:span><text:span text:style-name="T89">,</text:span><text:span text:style-name="T90"><text:s/></text:span><text:span text:style-name="T91">inscrito no CPF</text:span><text:span text:style-name="T92">/MF</text:span><text:span text:style-name="T93"><text:s/>sob o n°<text:s/></text:span><text:span text:style-name="T94">343.028.675-15</text:span><text:span text:style-name="T95">, têm entre si justa e avençad</text:span><text:span text:style-name="T96">a</text:span><text:span text:style-name="T97"><text:s/></text:span><text:span text:style-name="T98">o</text:span><text:span text:style-name="T99"><text:s/>presente<text:s/></text:span><text:span text:style-name="T100">CONTRATO DE<text:s/></text:span><text:span text:style-name="T101">COMOD</text:span><text:span text:style-name="T102">A</text:span><text:span text:style-name="T103">TO</text:span><text:span text:style-name="T104"><text:s/>DE IMÓVEL</text:span><text:span text:style-name="T105">,<text:s/></text:span><text:span text:style-name="T106">albergado</text:span><text:span text:style-name="T107"><text:s/>na</text:span><text:span text:style-name="T108"><text:s/>Lei n.º 8.666/93</text:span><text:span text:style-name="T109">,</text:span><text:span text:style-name="T110"><text:s/>no artigo 579 e seguintes do Código Civil</text:span><text:span text:style-name="T111"><text:s/>e</text:span><text:span text:style-name="T112"><text:s/></text:span><text:span text:style-name="T113">em conformidade<text:s/></text:span><text:span text:style-name="T114">com o constante<text:s/></text:span><text:span text:style-name="T115">do Processo SEI<text:s/></text:span><text:span text:style-name="T116">n.º<text:s/></text:span><text:span text:style-name="T117">0057049-52.2016.6.05.8000</text:span><text:span text:style-name="T118">,</text:span><text:span text:style-name="T119"><text:s/>mediante as cláusulas e condições<text:s/></text:span><text:span text:style-name="T120">a<text:s/></text:span><text:span text:style-name="T121">segui</text:span><text:span text:style-name="T122">r expostas</text:span><text:span text:style-name="T123">:</text:span></text:p>
      <text:p text:style-name="P124"/>
      <text:p text:style-name="P125"><text:span text:style-name="T126">CLÁUSULA PRIMEIRA<text:s/></text:span><text:span text:style-name="T127">– DO OBJETO</text:span></text:p>
      <text:p text:style-name="P128"><text:span text:style-name="T129">O objeto do presente<text:s/></text:span><text:span text:style-name="T130">contrato</text:span><text:span text:style-name="T131"><text:s/>é o<text:s/></text:span><text:span text:style-name="T132">COMODATO DE USO</text:span><text:span text:style-name="T133"><text:s/>de um<text:s/></text:span><text:span text:style-name="T134">imóvel</text:span><text:span text:style-name="T135">, tipo residencial,<text:s/></text:span><text:span text:style-name="T136">situado na<text:s/></text:span><text:span text:style-name="T137">Rua Rui Ribeiro</text:span><text:span text:style-name="T138">,</text:span><text:span text:style-name="T139"><text:s/>nº 109</text:span><text:span text:style-name="T140">,</text:span><text:span text:style-name="T141"><text:s/>Quadra 06,</text:span><text:span text:style-name="T142"><text:s/></text:span><text:span text:style-name="T143">Remanso</text:span><text:span text:style-name="T144"><text:s/>– BA</text:span><text:span text:style-name="T145">,<text:s/></text:span><text:span text:style-name="T146">de propriedade do</text:span><text:span text:style-name="T147"><text:s/>Sr.<text:s/></text:span><text:span text:style-name="T148">Paulo Lopes Nascimento</text:span><text:span text:style-name="T149">, brasileir</text:span><text:span text:style-name="T150">o</text:span><text:span text:style-name="T151">,<text:s/></text:span><text:span text:style-name="T152">casado,<text:s/></text:span><text:span text:style-name="T153">inscrit</text:span><text:span text:style-name="T154">o</text:span><text:span text:style-name="T155"><text:s/>no CPF</text:span><text:span text:style-name="T156">/MF</text:span><text:span text:style-name="T157"><text:s/>sob o nº<text:s/></text:span><text:span text:style-name="T158">056.883.375-91</text:span><text:span text:style-name="T159"><text:s/>e<text:s/></text:span><text:span text:style-name="T160">carteira de identidade nº<text:s/></text:span><text:span text:style-name="T161">00</text:span><text:span text:style-name="T162">.</text:span><text:span text:style-name="T163">755</text:span><text:span text:style-name="T164">.</text:span><text:span text:style-name="T165">426-50</text:span><text:span text:style-name="T166"><text:s/>– SSP/</text:span><text:span text:style-name="T167">BA, residente e domiciliado na cidade de Remanso</text:span><text:span text:style-name="T168">.</text:span></text:p>
      <text:p text:style-name="P169"><text:span text:style-name="T170">Parágrafo primeiro</text:span><text:span text:style-name="T171"><text:s/></text:span></text:p>
      <text:p text:style-name="P172"><text:span text:style-name="T173">O<text:s/></text:span><text:span text:style-name="T174">Comodante</text:span><text:span text:style-name="T175"><text:s/>declara, neste ato, que o imóvel está livre e desonerado de qualquer exigência por parte das repartições federais, estaduais e municipais, bem assim de gravame, inclusive hipoteca ou penhora.</text:span></text:p>
      <text:p text:style-name="P176"/>
      <text:p text:style-name="P177">CLÁUSULA SEGUNDA – DA FINALIDADE</text:p>
      <text:p text:style-name="P178"><text:span text:style-name="T179">A finalidade do presente<text:s/></text:span><text:span text:style-name="T180">COMODATO</text:span><text:span text:style-name="T181"><text:s/>é sediar<text:s/></text:span><text:span text:style-name="T182">o Cartório Eleitoral da 67ª Zona Eleitoral no município de Remanso</text:span><text:span text:style-name="T183"><text:s/></text:span><text:span text:style-name="T184">– B</text:span><text:span text:style-name="T185">A</text:span><text:span text:style-name="T186">.</text:span></text:p>
      <text:p text:style-name="P187"/>
      <text:p text:style-name="P188">CLÁUSULA<text:s/>TERCEIRA – DA VIGÊNCIA</text:p>
      <text:p text:style-name="P189"><text:span text:style-name="T190">O presente<text:s/></text:span><text:span text:style-name="T191">CONTRATO DE COMODATO</text:span><text:span text:style-name="T192"><text:s/></text:span><text:span text:style-name="T193">terá<text:s/></text:span><text:span text:style-name="T194">vigência da</text:span><text:span text:style-name="T195"><text:s/></text:span><text:span text:style-name="T196">data</text:span><text:span text:style-name="T197"><text:s/>de sua assinatura</text:span><text:span text:style-name="T198"><text:s/></text:span><text:span text:style-name="T199">até<text:s/></text:span><text:span text:style-name="T200">2</text:span><text:span text:style-name="T201">5</text:span><text:span text:style-name="T202"><text:s/>de<text:s/></text:span><text:span text:style-name="T203">março</text:span><text:span text:style-name="T204"><text:s/></text:span><text:span text:style-name="T205">de<text:s/></text:span><text:span text:style-name="T206">20</text:span><text:span text:style-name="T207">2</text:span><text:span text:style-name="T208">3</text:span><text:span text:style-name="T209">.</text:span></text:p>
      <text:p text:style-name="P210">Parágrafo primeiro</text:p>
      <text:p text:style-name="P211"><text:span text:style-name="T212">Antes do transcurso desse prazo, poderá o<text:s/></text:span><text:span text:style-name="T213">COMODATÁRIO<text:s/></text:span><text:span text:style-name="T214">devolver o imóvel, bastando, para tanto, notificar por escrito o<text:s/></text:span><text:span text:style-name="T215">COMODANTE<text:s/></text:span><text:span text:style-name="T216">com, no mínimo, 30 (trinta) dias</text:span></text:p>
      <text:p text:style-name="P217">de antecedência da data da efetiva desocupação.</text:p>
      <text:soft-page-break/>
      <text:p text:style-name="P218">Parágrafo segundo</text:p>
      <text:p text:style-name="P219"><text:span text:style-name="T220">Durante o prazo estipulado para a vigência do contrato não poderá o </text:span><text:span text:style-name="T221">COMODANTE</text:span><text:span text:style-name="T222"> </text:span><text:span text:style-name="T223">reaver o imóvel, persistindo a vigência do contrato ainda que o imóvel venha a ser alienado ou cedido.</text:span></text:p>
      <text:p text:style-name="P224"/>
      <text:p text:style-name="P225"><text:span text:style-name="T226">CLÁUSULA QUARTA – DAS BENFEITORIAS</text:span></text:p>
      <text:p text:style-name="P227"><text:span text:style-name="T228">As benfeitorias necessárias introduzidas, ainda que não autorizadas pelo<text:s/></text:span><text:span text:style-name="T229">COMODANTE</text:span><text:span text:style-name="T230">, bem como as úteis, desde que autorizadas, serão indenizadas ao<text:s/></text:span><text:span text:style-name="T231">COMODATÁRIO</text:span><text:span text:style-name="T232">, facultado o direito de retenção. As benfeitorias voluptuárias não serão indenizadas, podendo ser levantadas pelo<text:s/></text:span><text:span text:style-name="T233">COMODATÁRIO</text:span><text:span text:style-name="T234">, findo o<text:s/></text:span><text:span text:style-name="T235">COMODATO</text:span><text:span text:style-name="T236">, desde que a retirada não afete a estrutura e a substância do imóvel.</text:span></text:p>
      <text:p text:style-name="P237"/>
      <text:p text:style-name="P238">CLÁUSULA QUINTA – DAS OBRIGAÇÕES DO COMODATÁRIO</text:p>
      <text:p text:style-name="P239"><text:span text:style-name="T240">Obriga-se o<text:s/></text:span><text:span text:style-name="T241">COMODATÁRIO</text:span><text:span text:style-name="T242">:</text:span></text:p>
      <text:list text:style-name="LFO2" text:continue-numbering="true">
        <text:list-item>
          <text:p text:style-name="P243">manter o imóvel em boas condições de conservação e limpeza;<text:s/></text:p>
        </text:list-item>
        <text:list-item>
          <text:p text:style-name="P244"><text:span text:style-name="T245">restituir o imóvel, findo o<text:s/></text:span><text:span text:style-name="T246">COMODATO</text:span><text:span text:style-name="T247">, no estado em que o recebeu, salvo as deteriorações decorrentes de seu desgaste natural;</text:span></text:p>
        </text:list-item>
        <text:list-item>
          <text:p text:style-name="P248">executar as obras que forem julgadas imprescindíveis à conservação do imóvel</text:p>
        </text:list-item>
      </text:list>
      <text:p text:style-name="P249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list text:style-name="LFO2" text:continue-numbering="true">
        <text:list-item>
          <text:p text:style-name="P250">ao pagamento das despesas relativas ao consumo de água e energia elétrica, diretamente às empresas concessionárias dos respectivos serviços públicos;</text:p>
        </text:list-item>
      </text:list>
      <text:p text:style-name="P251"/>
      <text:p text:style-name="P252">CLÁUSULA<text:s/>SEXTA<text:s/>– DAS OBRIGAÇÕES DO<text:s/>COMODANTE</text:p>
      <text:p text:style-name="P253"><text:span text:style-name="T254">O</text:span><text:span text:style-name="T255">briga-se o</text:span><text:span text:style-name="T256"><text:s/></text:span><text:span text:style-name="T257">COMODANTE</text:span><text:span text:style-name="T258">:</text:span></text:p>
      <text:list text:style-name="LFO8" text:continue-numbering="true">
        <text:list-item>
          <text:p text:style-name="P259">ao pagamento<text:s/>de todos os impostos, taxas e demais tributos, que incidam ou venham a incidir<text:s/>sobre o imóvel;</text:p>
        </text:list-item>
        <text:list-item>
          <text:p text:style-name="P260"><text:span text:style-name="T261">permitir o livre aceso dos funcionários do<text:s/></text:span><text:span text:style-name="T262">COMODATÁRIO<text:s/></text:span><text:span text:style-name="T263">ao local cedido;</text:span></text:p>
        </text:list-item>
        <text:list-item>
          <text:p text:style-name="P264"><text:span text:style-name="T265">comunicar oficialmente ao<text:s/></text:span><text:span text:style-name="T266">COMODATÁRIO<text:s/></text:span><text:span text:style-name="T267">quaisquer falhas ocorridas;</text:span></text:p>
        </text:list-item>
        <text:list-item>
          <text:p text:style-name="P268">garantir, durante a vigência do contrato, o uso pacífico do imóvel;</text:p>
        </text:list-item>
        <text:list-item>
          <text:p text:style-name="P269"><text:span text:style-name="T270">na hipótese de alienação, promessa de venda, cessão de direitos ou qualquer</text:span><text:span text:style-name="T271"><text:s/></text:span><text:span text:style-name="T272">outra forma de transferência a terceiros do domínio ou posse do imóvel locado, o<text:s/></text:span><text:span text:style-name="T273">COMODANTE<text:s/></text:span><text:span text:style-name="T274">fará constar no respectivo instrumento a obrigação de serem respeitadas</text:span><text:span text:style-name="T275"><text:s/></text:span><text:span text:style-name="T276">integralmente as condições deste contrato;</text:span></text:p>
        </text:list-item>
        <text:list-item>
          <text:p text:style-name="P277"><text:span text:style-name="T278">responder pelos vícios e defeitos anteriores ao<text:s/></text:span><text:span text:style-name="T279">COMODATO</text:span><text:span text:style-name="T280">;</text:span></text:p>
        </text:list-item>
      </text:list>
      <text:p text:style-name="P281"/>
      <text:p text:style-name="P282"><text:span text:style-name="T283">CLÁUSULA SÉTIMA – DA RESCISÃO</text:span></text:p>
      <text:p text:style-name="P284"><text:span text:style-name="T285">O presente contrato de COMODATO poderá ser rescindido unilateralmente e antecipadamente pelo<text:s/></text:span><text:span text:style-name="T286">COMODATÁRIO<text:s/></text:span><text:span text:style-name="T287">nas situações previstas nos incisos XII e XVII do art.</text:span></text:p>
      <text:p text:style-name="P288">78, da Lei nº 8.666/93.</text:p>
      <text:p text:style-name="P289"><text:tab/>Parágrafo único</text:p>
      <text:p text:style-name="P290">Os casos de rescisão contratual serão formalmente motivados nos autos do processo, assegurado o contraditório e a ampla defesa.</text:p>
      <text:p text:style-name="P291"/>
      <text:p text:style-name="P292">CLÁUSULA<text:s/>OITAVA<text:s/>- DAS ALTERAÇÕES</text:p>
      <text:p text:style-name="P293">Este<text:s/>documento poderá ser alterado na ocorrência de quaisquer dos fatos estipulados no art.65 da Lei n° 8.666/93.</text:p>
      <text:p text:style-name="P294"/>
      <text:p text:style-name="P295">CLÁUSULA<text:s/>NONA<text:s/>– DO FUNDAMENTO LEGAL</text:p>
      <text:p text:style-name="P296">O presente<text:s/>contrato é celebrado<text:s/>com fulcro nas normas insertas<text:s/>pela<text:s/>Lei 8.666/93, no artigo 579 e seguintes do Código Civil e em conformidade com o constante no Processo<text:s/>SEI<text:s/>nº<text:s/>0057049-52.2016.6.05.8000.</text:p>
      <text:p text:style-name="P297"/>
      <text:p text:style-name="P298"><text:span text:style-name="T299">CLÁUSULA DÉCIMA – DA PUBLICAÇÃO</text:span></text:p>
      <text:p text:style-name="P300">O resumo do presente contrato será publicado no Diário Oficial da União, conforme prescreve o art. 61, parágrafo único da Lei n.º 8.666/93.</text:p>
      <text:p text:style-name="P301"/>
      <text:p text:style-name="P302">CLÁUSULA<text:s/>DÉCIMA<text:s/>PRIMEIRA<text:s/>– DO FORO<text:s/>CONTRATUAL</text:p>
      <text:p text:style-name="P303"><text:tab/>O foro da Seção Judiciária de Salvador, capital do estado da Bahia, é o competente para dirimir quaisquer dúvidas oriundas do presente contrato.</text:p>
      <text:p text:style-name="P304"/>
      <text:p text:style-name="P305">E<text:s/>por estarem justas e contratadas, assinam o presente instrumento em 02 (duas) vias de igual teor e forma para que produzam<text:s/>seus<text:s/>efeitos<text:s/>legais e<text:s/>jurídicos.</text:p>
      <text:p text:style-name="P306"/>
      <text:p text:style-name="P307"/>
      <text:p text:style-name="P308">Salvador,..........<text:s/>de<text:s/>....................................<text:s/>de 2022.</text:p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Raimundo de Campos Vieira</text:span><text:span text:style-name="T321"><text:s/></text:span></text:p>
            <text:p text:style-name="P322"><text:span text:style-name="T323">Diretor-Geral</text:span><text:span text:style-name="T324"><text:s/>do TRE-BA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<text:s/></text:span><text:span text:style-name="T330">Sr.</text:span><text:span text:style-name="T331"><text:s/></text:span><text:span text:style-name="T332">Marcos Carvalho Palmeira</text:span></text:p>
            <text:p text:style-name="P333">Prefeito<text:s/>Municipal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639in" svg:height="0.72639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5-19T21:24:00Z</meta:creation-date>
    <dc:date>2022-05-19T21:24:00Z</dc:date>
    <meta:print-date>2021-11-25T13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36" meta:character-count="5984" meta:row-count="42" meta:non-whitespace-character-count="5059"/>
  </office:meta>
</office:document-meta>
</file>