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tyle:font-pitch="variable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11in" text:min-label-width="0.1444in"/>
      </text:list-level-style-number>
      <text:list-level-style-number text:level="2" text:style-name="WW_CharLFO1LVL2" style:num-suffix="." style:num-format="1" text:display-levels="2">
        <style:list-level-properties text:space-before="0.4909in" text:min-label-width="0.2166in"/>
      </text:list-level-style-number>
      <text:list-level-style-number text:level="3" text:style-name="WW_CharLFO1LVL3" style:num-suffix="." style:num-format="1" text:display-levels="3">
        <style:list-level-properties text:space-before="-0.2298in" text:min-label-width="0.3131in"/>
      </text:list-level-style-number>
      <text:list-level-style-bullet text:level="4" text:style-name="WW_CharLFO1LVL4" text:bullet-char="•">
        <style:list-level-properties text:space-before="1.7187in" text:min-label-width="0.3131in"/>
      </text:list-level-style-bullet>
      <text:list-level-style-bullet text:level="5" text:style-name="WW_CharLFO1LVL5" text:bullet-char="•">
        <style:list-level-properties text:space-before="2.3805in" text:min-label-width="0.3131in"/>
      </text:list-level-style-bullet>
      <text:list-level-style-bullet text:level="6" text:style-name="WW_CharLFO1LVL6" text:bullet-char="•">
        <style:list-level-properties text:space-before="3.0423in" text:min-label-width="0.3131in"/>
      </text:list-level-style-bullet>
      <text:list-level-style-bullet text:level="7" text:style-name="WW_CharLFO1LVL7" text:bullet-char="•">
        <style:list-level-properties text:space-before="3.7048in" text:min-label-width="0.3131in"/>
      </text:list-level-style-bullet>
      <text:list-level-style-bullet text:level="8" text:style-name="WW_CharLFO1LVL8" text:bullet-char="•">
        <style:list-level-properties text:space-before="4.3666in" text:min-label-width="0.3131in"/>
      </text:list-level-style-bullet>
      <text:list-level-style-bullet text:level="9" text:style-name="WW_CharLFO1LVL9" text:bullet-char="•">
        <style:list-level-properties text:space-before="5.0284in" text:min-label-width="0.313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611in" text:min-label-width="0.1444in"/>
      </text:list-level-style-number>
      <text:list-level-style-number text:level="2" text:style-name="WW_CharLFO2LVL2" style:num-suffix="." style:num-format="1" text:display-levels="2">
        <style:list-level-properties text:space-before="-0.1381in" text:min-label-width="0.2215in"/>
      </text:list-level-style-number>
      <text:list-level-style-number text:level="3" text:style-name="WW_CharLFO2LVL3" style:num-suffix="." style:num-format="1" text:display-levels="3">
        <style:list-level-properties text:space-before="-0.234in" text:min-label-width="0.3173in"/>
      </text:list-level-style-number>
      <text:list-level-style-bullet text:level="4" text:style-name="WW_CharLFO2LVL4" text:bullet-char="•">
        <style:list-level-properties text:space-before="1.7402in" text:min-label-width="0.3173in"/>
      </text:list-level-style-bullet>
      <text:list-level-style-bullet text:level="5" text:style-name="WW_CharLFO2LVL5" text:bullet-char="•">
        <style:list-level-properties text:space-before="2.3986in" text:min-label-width="0.3173in"/>
      </text:list-level-style-bullet>
      <text:list-level-style-bullet text:level="6" text:style-name="WW_CharLFO2LVL6" text:bullet-char="•">
        <style:list-level-properties text:space-before="3.0569in" text:min-label-width="0.3173in"/>
      </text:list-level-style-bullet>
      <text:list-level-style-bullet text:level="7" text:style-name="WW_CharLFO2LVL7" text:bullet-char="•">
        <style:list-level-properties text:space-before="3.7152in" text:min-label-width="0.3173in"/>
      </text:list-level-style-bullet>
      <text:list-level-style-bullet text:level="8" text:style-name="WW_CharLFO2LVL8" text:bullet-char="•">
        <style:list-level-properties text:space-before="4.3736in" text:min-label-width="0.3173in"/>
      </text:list-level-style-bullet>
      <text:list-level-style-bullet text:level="9" text:style-name="WW_CharLFO2LVL9" text:bullet-char="•">
        <style:list-level-properties text:space-before="5.0319in" text:min-label-width="0.31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86in" text:min-label-width="0.1319in"/>
      </text:list-level-style-number>
      <text:list-level-style-number text:level="2" text:style-name="WW_CharLFO3LVL2" style:num-suffix="." style:num-format="1" text:display-levels="2">
        <style:list-level-properties text:space-before="-0.1569in" text:min-label-width="0.2402in"/>
      </text:list-level-style-number>
      <text:list-level-style-number text:level="3" text:style-name="WW_CharLFO3LVL3" style:num-suffix="." style:num-format="1" text:display-levels="3">
        <style:list-level-properties text:space-before="-0.234in" text:min-label-width="0.3173in"/>
      </text:list-level-style-number>
      <text:list-level-style-bullet text:level="4" text:style-name="WW_CharLFO3LVL4" text:bullet-char="•">
        <style:list-level-properties text:space-before="1.7145in" text:min-label-width="0.3173in"/>
      </text:list-level-style-bullet>
      <text:list-level-style-bullet text:level="5" text:style-name="WW_CharLFO3LVL5" text:bullet-char="•">
        <style:list-level-properties text:space-before="2.3763in" text:min-label-width="0.3173in"/>
      </text:list-level-style-bullet>
      <text:list-level-style-bullet text:level="6" text:style-name="WW_CharLFO3LVL6" text:bullet-char="•">
        <style:list-level-properties text:space-before="3.0381in" text:min-label-width="0.3173in"/>
      </text:list-level-style-bullet>
      <text:list-level-style-bullet text:level="7" text:style-name="WW_CharLFO3LVL7" text:bullet-char="•">
        <style:list-level-properties text:space-before="3.7006in" text:min-label-width="0.3173in"/>
      </text:list-level-style-bullet>
      <text:list-level-style-bullet text:level="8" text:style-name="WW_CharLFO3LVL8" text:bullet-char="•">
        <style:list-level-properties text:space-before="4.3625in" text:min-label-width="0.3173in"/>
      </text:list-level-style-bullet>
      <text:list-level-style-bullet text:level="9" text:style-name="WW_CharLFO3LVL9" text:bullet-char="•">
        <style:list-level-properties text:space-before="5.0243in" text:min-label-width="0.317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09in" text:min-label-width="0.1229in"/>
      </text:list-level-style-number>
      <text:list-level-style-number text:level="2" text:style-name="WW_CharLFO4LVL2" style:num-suffix="." style:num-format="1" text:display-levels="2">
        <style:list-level-properties text:space-before="-0.1763in" text:min-label-width="0.2597in"/>
      </text:list-level-style-number>
      <text:list-level-style-bullet text:level="3" text:style-name="WW_CharLFO4LVL3" text:bullet-char="•">
        <style:list-level-properties text:space-before="1.0236in" text:min-label-width="0.2597in"/>
      </text:list-level-style-bullet>
      <text:list-level-style-bullet text:level="4" text:style-name="WW_CharLFO4LVL4" text:bullet-char="•">
        <style:list-level-properties text:space-before="1.6965in" text:min-label-width="0.2597in"/>
      </text:list-level-style-bullet>
      <text:list-level-style-bullet text:level="5" text:style-name="WW_CharLFO4LVL5" text:bullet-char="•">
        <style:list-level-properties text:space-before="2.3694in" text:min-label-width="0.2597in"/>
      </text:list-level-style-bullet>
      <text:list-level-style-bullet text:level="6" text:style-name="WW_CharLFO4LVL6" text:bullet-char="•">
        <style:list-level-properties text:space-before="3.0423in" text:min-label-width="0.2597in"/>
      </text:list-level-style-bullet>
      <text:list-level-style-bullet text:level="7" text:style-name="WW_CharLFO4LVL7" text:bullet-char="•">
        <style:list-level-properties text:space-before="3.7152in" text:min-label-width="0.2597in"/>
      </text:list-level-style-bullet>
      <text:list-level-style-bullet text:level="8" text:style-name="WW_CharLFO4LVL8" text:bullet-char="•">
        <style:list-level-properties text:space-before="4.3875in" text:min-label-width="0.2597in"/>
      </text:list-level-style-bullet>
      <text:list-level-style-bullet text:level="9" text:style-name="WW_CharLFO4LVL9" text:bullet-char="•">
        <style:list-level-properties text:space-before="5.0604in" text:min-label-width="0.2597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6895in" text:min-label-width="0.25in"/>
      </text:list-level-style-number>
      <text:list-level-style-number text:level="3" text:style-name="WW_CharLFO5LVL3" style:num-format="1" text:display-levels="3">
        <style:list-level-properties text:space-before="1.3791in" text:min-label-width="0.5in"/>
      </text:list-level-style-number>
      <text:list-level-style-number text:level="4" text:style-name="WW_CharLFO5LVL4" style:num-format="1" text:display-levels="4">
        <style:list-level-properties text:space-before="2.0687in" text:min-label-width="0.5in"/>
      </text:list-level-style-number>
      <text:list-level-style-number text:level="5" text:style-name="WW_CharLFO5LVL5" style:num-format="1" text:display-levels="5">
        <style:list-level-properties text:space-before="2.7583in" text:min-label-width="0.75in"/>
      </text:list-level-style-number>
      <text:list-level-style-number text:level="6" text:style-name="WW_CharLFO5LVL6" style:num-format="1" text:display-levels="6">
        <style:list-level-properties text:space-before="3.4479in" text:min-label-width="0.75in"/>
      </text:list-level-style-number>
      <text:list-level-style-number text:level="7" text:style-name="WW_CharLFO5LVL7" style:num-format="1" text:display-levels="7">
        <style:list-level-properties text:space-before="4.1375in" text:min-label-width="1in"/>
      </text:list-level-style-number>
      <text:list-level-style-number text:level="8" text:style-name="WW_CharLFO5LVL8" style:num-format="1" text:display-levels="8">
        <style:list-level-properties text:space-before="4.827in" text:min-label-width="1in"/>
      </text:list-level-style-number>
      <text:list-level-style-number text:level="9" text:style-name="WW_CharLFO5LVL9" style:num-format="1" text:display-levels="9">
        <style:list-level-properties text:space-before="5.516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736in" fo:line-height="105%" fo:margin-left="3.4458in" fo:margin-right="0.0798in">
        <style:tab-stops/>
      </style:paragraph-properties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top="0.0736in" fo:line-height="105%" fo:margin-left="3.4458in" fo:margin-right="0.0798in">
        <style:tab-stops/>
      </style:paragraph-properties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P11" style:parent-style-name="Corpodetexto" style:family="paragraph">
      <style:paragraph-properties fo:text-align="justify" fo:margin-left="0in">
        <style:tab-stops/>
      </style:paragraph-properties>
    </style:style>
    <style:style style:name="T12" style:parent-style-name="LinkdaInterne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3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Corpodetexto" style:family="paragraph">
      <style:paragraph-properties fo:text-align="justify" fo:margin-top="0.1062in" fo:line-height="105%" fo:margin-right="0.0798in" fo:text-indent="0.4083in">
        <style:tab-stops>
          <style:tab-stop style:type="left" style:leader-style="dotted" style:leader-text="." style:position="6.477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letter-spacing="0.0187in" style:text-scale="105%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letter-spacing="-0.0027in" style:text-scale="105%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letter-spacing="-0.0138in" style:text-scale="105%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letter-spacing="-0.0166in" style:text-scale="105%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letter-spacing="-0.0166in" style:text-scale="105%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letter-spacing="-0.0027in" style:text-scale="105%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letter-spacing="-0.0027in" style:text-scale="105%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letter-spacing="-0.0097in" style:text-scale="105%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letter-spacing="0.0173in" style:text-scale="105%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letter-spacing="-0.002in" style:text-scale="105%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letter-spacing="0.0166in" style:text-scale="105%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letter-spacing="0.018in" style:text-scale="105%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letter-spacing="0.0152in" style:text-scale="105%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letter-spacing="0.018in" style:text-scale="105%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letter-spacing="0.0187in" style:text-scale="105%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letter-spacing="0.0208in" style:text-scale="105%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letter-spacing="0.0187in" style:text-scale="105%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letter-spacing="-0.002in" style:text-scale="105%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letter-spacing="0.0166in" style:text-scale="105%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letter-spacing="-0.002in" style:text-scale="105%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letter-spacing="0.0194in" style:text-scale="105%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letter-spacing="0.0173in" style:text-scale="105%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letter-spacing="0.018in" style:text-scale="105%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letter-spacing="0.0201in" style:text-scale="105%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letter-spacing="0.0201in" style:text-scale="105%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letter-spacing="-0.0118in" style:text-scale="105%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letter-spacing="-0.0118in" style:text-scale="105%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09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P115" style:parent-style-name="Corpodetexto" style:family="paragraph">
      <style:paragraph-properties fo:text-align="justify" fo:margin-top="0.0006in" fo:line-height="105%" fo:margin-right="0.0819in" fo:text-indent="0.4083in"/>
    </style:style>
    <style:style style:name="T1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letter-spacing="-0.0104in" style:text-scale="105%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31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Corpodetexto" style:family="paragraph">
      <style:paragraph-properties fo:text-align="justify" fo:margin-top="0.0013in" fo:line-height="105%" fo:margin-right="0.0833in" fo:text-indent="0.4083in">
        <style:tab-stops>
          <style:tab-stop style:type="left" style:leader-style="dotted" style:leader-text="." style:position="4.0173in"/>
        </style:tab-stops>
      </style:paragraph-properties>
    </style:style>
    <style:style style:name="T1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letter-spacing="0.0208in" style:text-scale="105%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letter-spacing="-0.0354in" style:text-scale="105%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55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top="0.0645in" fo:margin-left="0.002in" fo:margin-right="4.768in">
        <style:tab-stops/>
      </style:paragraph-properties>
    </style:style>
    <style:style style:name="T1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63" style:parent-style-name="ParágrafodaLista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1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P173" style:parent-style-name="Parágrafoda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82" style:parent-style-name="ParágrafodaLista" style:family="paragraph">
      <style:paragraph-properties fo:margin-top="0.0645in" fo:line-height="105%" fo:margin-left="0.0826in" fo:margin-right="0.0875in" fo:text-indent="0.4083in">
        <style:tab-stops>
          <style:tab-stop style:type="left" style:position="0.5395in"/>
        </style:tab-stops>
      </style:paragraph-properties>
    </style:style>
    <style:style style:name="T1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87" style:parent-style-name="ParágrafodaLista" style:family="paragraph">
      <style:paragraph-properties fo:margin-top="0.0576in" fo:line-height="105%" fo:margin-left="0.0826in" fo:margin-right="0.0868in" fo:text-indent="0.8034in">
        <style:tab-stops>
          <style:tab-stop style:type="left" style:position="0.6687in"/>
        </style:tab-stops>
      </style:paragraph-properties>
      <style:text-properties style:font-name="Times New Roman" style:font-name-complex="Times New Roman" style:text-scale="105%" fo:font-size="12pt" style:font-size-asian="12pt" style:font-size-complex="12pt"/>
    </style:style>
    <style:style style:name="P188" style:parent-style-name="ParágrafodaLista" style:family="paragraph">
      <style:paragraph-properties fo:line-height="105%" fo:margin-left="0.0826in" fo:margin-right="0.084in" fo:text-indent="0.8034in">
        <style:tab-stops>
          <style:tab-stop style:type="left" style:position="0.6472in"/>
        </style:tab-stops>
      </style:paragraph-properties>
    </style:style>
    <style:style style:name="T1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fo:letter-spacing="0.0069in" style:text-scale="105%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04" style:parent-style-name="ParágrafodaLista" style:family="paragraph">
      <style:paragraph-properties fo:margin-top="0.0062in" fo:margin-left="0in" fo:text-indent="0.5909in">
        <style:tab-stops/>
      </style:paragraph-properties>
    </style:style>
    <style:style style:name="T205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letter-spacing="0.0208in" style:text-scale="105%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17" style:parent-style-name="ParágrafodaLista" style:family="paragraph">
      <style:paragraph-properties fo:margin-top="0.0069in" fo:margin-left="0in" fo:text-indent="0.4909in">
        <style:tab-stops/>
      </style:paragraph-properties>
    </style:style>
    <style:style style:name="T2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letter-spacing="-0.0104in" style:text-scale="105%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27" style:parent-style-name="ParágrafodaLista" style:family="paragraph">
      <style:paragraph-properties fo:margin-top="0.0666in" fo:line-height="105%" fo:margin-left="0.0826in" fo:margin-right="0.0847in" fo:text-indent="0.4083in">
        <style:tab-stops>
          <style:tab-stop style:type="left" style:position="0.5319in"/>
        </style:tab-stops>
      </style:paragraph-properties>
    </style:style>
    <style:style style:name="T2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letter-spacing="-0.0236in" style:text-scale="105%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fo:letter-spacing="-0.0312in" style:text-scale="105%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letter-spacing="0.0187in" style:text-scale="105%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letter-spacing="0.0201in" style:text-scale="105%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50" style:parent-style-name="ParágrafodaLista" style:family="paragraph">
      <style:paragraph-properties fo:margin-left="0in" fo:text-indent="0.4923in">
        <style:tab-stops>
          <style:tab-stop style:type="left" style:position="-0.0986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59" style:parent-style-name="Corpodetexto" style:family="paragraph">
      <style:paragraph-properties fo:text-align="justify" fo:margin-top="0.0048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justify" fo:margin-top="0.0645in" fo:margin-left="0.002in" fo:margin-right="4.2548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65" style:parent-style-name="ParágrafodaLista" style:family="paragraph">
      <style:paragraph-properties fo:margin-top="0.0638in" fo:line-height="105%" fo:margin-left="0.0826in" fo:margin-right="0.0826in" fo:text-indent="0.4083in">
        <style:tab-stops>
          <style:tab-stop style:type="left" style:position="0.5416in"/>
        </style:tab-stops>
      </style:paragraph-properties>
    </style:style>
    <style:style style:name="T2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P285" style:parent-style-name="ParágrafodaLista" style:family="paragraph">
      <style:paragraph-properties fo:line-height="105%" fo:margin-left="0.0826in" fo:margin-right="0.0833in" fo:text-indent="0.7048in">
        <style:tab-stops>
          <style:tab-stop style:type="left" style:position="0.6493in"/>
        </style:tab-stops>
      </style:paragraph-properties>
    </style:style>
    <style:style style:name="T28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96" style:parent-style-name="ParágrafodaLista" style:family="paragraph">
      <style:paragraph-properties fo:margin-top="0.0576in" fo:line-height="105%" fo:margin-left="0.0826in" fo:margin-right="0.0819in" fo:text-indent="0.7048in">
        <style:tab-stops>
          <style:tab-stop style:type="left" style:position="0.6569in"/>
        </style:tab-stops>
      </style:paragraph-properties>
    </style:style>
    <style:style style:name="T2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letter-spacing="0.0208in" style:text-scale="105%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19" style:parent-style-name="ParágrafodaLista" style:family="paragraph">
      <style:paragraph-properties fo:line-height="105%" fo:margin-left="0.0826in" fo:margin-right="0.0861in" fo:text-indent="1.0986in">
        <style:tab-stops>
          <style:tab-stop style:type="left" style:position="0.7263in"/>
        </style:tab-stops>
      </style:paragraph-properties>
    </style:style>
    <style:style style:name="T32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Hyperlink" style:family="text">
      <style:text-properties style:font-name="Times New Roman" style:font-name-complex="Times New Roman" style:use-window-font-color="true" style:text-scale="105%" fo:font-size="12pt" style:font-size-asian="12pt" style:font-size-complex="12pt"/>
    </style:style>
    <style:style style:name="P336" style:parent-style-name="ParágrafodaLista" style:family="paragraph">
      <style:paragraph-properties fo:line-height="105%" fo:margin-left="0.0826in" fo:margin-right="0.0812in" fo:text-indent="1.0986in">
        <style:tab-stops>
          <style:tab-stop style:type="left" style:position="0.734in"/>
        </style:tab-stops>
      </style:paragraph-properties>
    </style:style>
    <style:style style:name="T3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P341" style:parent-style-name="ParágrafodaLista" style:family="paragraph">
      <style:paragraph-properties fo:margin-top="0.0576in" fo:line-height="105%" fo:margin-left="0.0826in" fo:margin-right="0.0833in" fo:text-indent="0.7048in">
        <style:tab-stops>
          <style:tab-stop style:type="left" style:position="0.6472in"/>
        </style:tab-stops>
      </style:paragraph-properties>
    </style:style>
    <style:style style:name="T34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63" style:parent-style-name="ParágrafodaLista" style:family="paragraph">
      <style:paragraph-properties fo:line-height="105%" fo:margin-left="0.0826in" fo:margin-right="0.084in" fo:text-indent="0.4083in">
        <style:tab-stops>
          <style:tab-stop style:type="left" style:position="0.5395in"/>
        </style:tab-stops>
      </style:paragraph-properties>
    </style:style>
    <style:style style:name="T3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complex="Times New Roman" fo:letter-spacing="-0.0388in" style:text-scale="105%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P381" style:parent-style-name="ParágrafodaLista" style:family="paragraph">
      <style:paragraph-properties fo:line-height="105%" fo:margin-left="0.0826in" fo:margin-right="0.0847in" fo:text-indent="0.4083in">
        <style:tab-stops>
          <style:tab-stop style:type="left" style:position="0.575in"/>
        </style:tab-stops>
      </style:paragraph-properties>
    </style:style>
    <style:style style:name="T3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complex="Times New Roman" fo:letter-spacing="-0.0187in" style:text-scale="105%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P395" style:parent-style-name="ParágrafodaLista" style:family="paragraph">
      <style:paragraph-properties fo:line-height="105%" fo:margin-left="0.0826in" fo:margin-right="0.0826in" fo:text-indent="0.4083in">
        <style:tab-stops>
          <style:tab-stop style:type="left" style:position="0.5395in"/>
        </style:tab-stops>
      </style:paragraph-properties>
    </style:style>
    <style:style style:name="T39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complex="Times New Roman" fo:font-style="italic" style:font-style-asian="italic" style:text-scale="103%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complex="Times New Roman" fo:font-style="italic" style:font-style-asian="italic" fo:letter-spacing="0.0076in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complex="Times New Roman" fo:font-style="italic" style:font-style-asian="italic" style:text-scale="103%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complex="Times New Roman" fo:font-style="italic" style:font-style-asian="italic" fo:letter-spacing="-0.0013in" style:text-scale="103%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complex="Times New Roman" fo:font-style="italic" style:font-style-asian="italic" fo:letter-spacing="-0.0006in" style:text-scale="103%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5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6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68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4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71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47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7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48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8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4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9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5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5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0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14" style:parent-style-name="ParágrafodaLista" style:family="paragraph">
      <style:paragraph-properties fo:margin-left="0in" fo:text-indent="1.0833in">
        <style:tab-stops/>
      </style:paragraph-properties>
    </style:style>
    <style:style style:name="T5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6" style:parent-style-name="Fonteparág.padrão" style:family="text">
      <style:text-properties style:font-name="Times New Roman" style:font-name-complex="Times New Roman" fo:letter-spacing="0.0187in" style:text-scale="105%" fo:font-size="12pt" style:font-size-asian="12pt" style:font-size-complex="12pt"/>
    </style:style>
    <style:style style:name="T5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1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0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521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5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23" style:parent-style-name="ParágrafodaLista" style:family="paragraph">
      <style:paragraph-properties fo:margin-top="0.0638in" fo:line-height="105%" fo:margin-left="0in" fo:margin-right="0.0868in" fo:text-indent="1.0833in">
        <style:tab-stops/>
      </style:paragraph-properties>
    </style:style>
    <style:style style:name="T5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52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2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2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1" style:parent-style-name="Fonteparág.padrão" style:family="text">
      <style:text-properties style:font-name="Times New Roman" style:font-name-complex="Times New Roman" fo:letter-spacing="-0.0444in" style:text-scale="105%" fo:font-size="12pt" style:font-size-asian="12pt" style:font-size-complex="12pt"/>
    </style:style>
    <style:style style:name="T532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5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4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5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6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5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38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5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46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5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52" style:parent-style-name="ParágrafodaLista" style:family="paragraph">
      <style:paragraph-properties fo:line-height="105%" fo:margin-left="0.0826in" fo:margin-right="0.0861in" fo:text-indent="0.4083in">
        <style:tab-stops>
          <style:tab-stop style:type="left" style:position="0.5423in"/>
        </style:tab-stops>
      </style:paragraph-properties>
    </style:style>
    <style:style style:name="T55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5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57" style:parent-style-name="Fonteparág.padrão" style:family="text">
      <style:text-properties style:font-name="Times New Roman" style:font-name-complex="Times New Roman" fo:font-weight="bold" style:font-weight-asian="bold" fo:letter-spacing="-0.018in" style:text-scale="105%" fo:font-size="12pt" style:font-size-asian="12pt" style:font-size-complex="12pt"/>
    </style:style>
    <style:style style:name="T558" style:parent-style-name="Fonteparág.padrão" style:family="text">
      <style:text-properties style:font-name="Times New Roman" style:font-name-complex="Times New Roman" fo:letter-spacing="-0.0333in" style:text-scale="105%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5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5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6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569" style:parent-style-name="ParágrafodaLista" style:family="paragraph">
      <style:paragraph-properties fo:line-height="105%" fo:margin-left="0in" fo:margin-right="0.0888in" fo:text-indent="1.0833in">
        <style:tab-stops/>
      </style:paragraph-properties>
    </style:style>
    <style:style style:name="T5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78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579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P581" style:parent-style-name="ParágrafodaLista" style:family="paragraph">
      <style:paragraph-properties fo:margin-top="0.0576in" fo:line-height="105%" fo:margin-left="0.0826in" fo:margin-right="0.0833in" fo:text-indent="0.4083in">
        <style:tab-stops>
          <style:tab-stop style:type="left" style:position="0.5465in"/>
        </style:tab-stops>
      </style:paragraph-properties>
    </style:style>
    <style:style style:name="T5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5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5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5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8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588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589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5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1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5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3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594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595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P596" style:parent-style-name="ParágrafodaLista" style:family="paragraph">
      <style:paragraph-properties fo:line-height="105%" fo:margin-left="0.0826in" fo:margin-right="0.0826in" fo:text-indent="0.4083in">
        <style:tab-stops>
          <style:tab-stop style:type="left" style:position="0.5319in"/>
        </style:tab-stops>
      </style:paragraph-properties>
    </style:style>
    <style:style style:name="T5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598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599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6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1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6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604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6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6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0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6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6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6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6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16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6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618" style:parent-style-name="ParágrafodaLista" style:family="paragraph">
      <style:paragraph-properties fo:line-height="105%" fo:margin-left="0in" fo:margin-right="0.0875in" fo:text-indent="0.7875in">
        <style:tab-stops>
          <style:tab-stop style:type="left" style:position="0.7159in"/>
        </style:tab-stops>
      </style:paragraph-properties>
    </style:style>
    <style:style style:name="T619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6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6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3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6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5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6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62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6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3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3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0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5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5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5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6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6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6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6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7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7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8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8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68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6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8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9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69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3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69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69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69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69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69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6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0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70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70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0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70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71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71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1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71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1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71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2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2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7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2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7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73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732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73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7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3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7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7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7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7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47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7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49" style:parent-style-name="Fonteparág.padrão" style:family="text">
      <style:text-properties style:font-name="Times New Roman" style:font-name-complex="Times New Roman" fo:letter-spacing="0.0104in" style:text-scale="105%" fo:font-size="12pt" style:font-size-asian="12pt" style:font-size-complex="12pt"/>
    </style:style>
    <style:style style:name="T75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51" style:parent-style-name="ParágrafodaLista" style:family="paragraph">
      <style:paragraph-properties fo:margin-left="0in" fo:text-indent="0.7875in">
        <style:tab-stops>
          <style:tab-stop style:type="left" style:position="0.7083in"/>
        </style:tab-stops>
      </style:paragraph-properties>
    </style:style>
    <style:style style:name="T75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7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5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7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56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7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60" style:parent-style-name="ParágrafodaLista" style:family="paragraph">
      <style:paragraph-properties fo:margin-top="0.0638in" fo:line-height="105%" fo:margin-left="0.0826in" fo:margin-right="0.0847in" fo:text-indent="0.4083in">
        <style:tab-stops>
          <style:tab-stop style:type="left" style:position="0.5319in"/>
        </style:tab-stops>
      </style:paragraph-properties>
    </style:style>
    <style:style style:name="T76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7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6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7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6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7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6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69" style:parent-style-name="ParágrafodaLista" style:family="paragraph">
      <style:paragraph-properties fo:margin-left="0.6138in" fo:text-indent="-0.1229in">
        <style:tab-stops>
          <style:tab-stop style:type="left" style:position="0.0006in"/>
        </style:tab-stops>
      </style:paragraph-properties>
    </style:style>
    <style:style style:name="T7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7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7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74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7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76" style:parent-style-name="ParágrafodaLista" style:family="paragraph">
      <style:paragraph-properties fo:margin-top="0.0645in" fo:margin-left="0.6791in" fo:text-indent="-0.1881in">
        <style:tab-stops>
          <style:tab-stop style:type="left" style:position="0.0006in"/>
        </style:tab-stops>
      </style:paragraph-properties>
    </style:style>
    <style:style style:name="T7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78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80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7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82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7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86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7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88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7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9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7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9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7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94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7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796" style:parent-style-name="ParágrafodaLista" style:family="paragraph">
      <style:paragraph-properties fo:margin-top="0.0638in" fo:line-height="105%" fo:margin-left="0.0826in" fo:margin-right="0.0847in" fo:text-indent="0.4083in">
        <style:tab-stops>
          <style:tab-stop style:type="left" style:position="0.6125in"/>
        </style:tab-stops>
      </style:paragraph-properties>
    </style:style>
    <style:style style:name="T7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798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799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8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0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8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8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807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809" style:parent-style-name="ParágrafodaLista" style:family="paragraph">
      <style:paragraph-properties fo:line-height="105%" fo:margin-left="0.0826in" fo:margin-right="0.0847in" fo:text-indent="0.4083in">
        <style:tab-stops>
          <style:tab-stop style:type="left" style:position="0.6041in"/>
        </style:tab-stops>
      </style:paragraph-properties>
    </style:style>
    <style:style style:name="T810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81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12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81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81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2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8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2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8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3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83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3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3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8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3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8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4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4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84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4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85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5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85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5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8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6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86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6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86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8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87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7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87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7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8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8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8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8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88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8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9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9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89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9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89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89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8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04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9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90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1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913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91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915" style:parent-style-name="Fonteparág.padrão" style:family="text">
      <style:text-properties style:font-name="Times New Roman" style:font-name-complex="Times New Roman" fo:letter-spacing="-0.0583in" style:text-scale="103%" fo:font-size="12pt" style:font-size-asian="12pt" style:font-size-complex="12pt"/>
    </style:style>
    <style:style style:name="T9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9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919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21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922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9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925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9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2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29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931" style:parent-style-name="ParágrafodaLista" style:family="paragraph">
      <style:paragraph-properties fo:margin-top="0.0666in" fo:line-height="105%" fo:margin-left="0.0826in" fo:margin-right="0.084in" fo:text-indent="0.4083in">
        <style:tab-stops>
          <style:tab-stop style:type="left" style:position="0.6041in"/>
        </style:tab-stops>
      </style:paragraph-properties>
    </style:style>
    <style:style style:name="T9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33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934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9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3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9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38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939" style:parent-style-name="Fonteparág.padrão" style:family="text">
      <style:text-properties style:font-name="Times New Roman" style:font-name-complex="Times New Roman" fo:letter-spacing="-0.0402in" style:text-scale="105%" fo:font-size="12pt" style:font-size-asian="12pt" style:font-size-complex="12pt"/>
    </style:style>
    <style:style style:name="T94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9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4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4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4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9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948" style:parent-style-name="ParágrafodaLista" style:family="paragraph">
      <style:paragraph-properties fo:margin-top="0.0576in" fo:line-height="105%" fo:margin-left="0.0826in" fo:margin-right="0.0847in" fo:text-indent="0.4083in">
        <style:tab-stops>
          <style:tab-stop style:type="left" style:position="0.5993in"/>
        </style:tab-stops>
      </style:paragraph-properties>
    </style:style>
    <style:style style:name="T9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5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9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5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54" style:parent-style-name="Fonteparág.padrão" style:family="text">
      <style:text-properties style:font-name="Times New Roman" style:font-name-complex="Times New Roman" fo:font-weight="bold" style:font-weight-asian="bold" fo:letter-spacing="-0.0208in" style:text-scale="105%" fo:font-size="12pt" style:font-size-asian="12pt" style:font-size-complex="12pt"/>
    </style:style>
    <style:style style:name="T955" style:parent-style-name="Fonteparág.padrão" style:family="text">
      <style:text-properties style:font-name="Times New Roman" style:font-name-complex="Times New Roman" fo:letter-spacing="-0.0208in" style:text-scale="105%" fo:font-size="12pt" style:font-size-asian="12pt" style:font-size-complex="12pt"/>
    </style:style>
    <style:style style:name="T9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5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59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61" style:parent-style-name="Fonteparág.padrão" style:family="text">
      <style:text-properties style:font-name="Times New Roman" style:font-name-complex="Times New Roman" fo:letter-spacing="-0.0458in" style:text-scale="105%" fo:font-size="12pt" style:font-size-asian="12pt" style:font-size-complex="12pt"/>
    </style:style>
    <style:style style:name="T96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9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64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965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966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9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68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9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70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9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972" style:parent-style-name="ParágrafodaLista" style:family="paragraph">
      <style:paragraph-properties fo:line-height="105%" fo:margin-left="0.0826in" fo:margin-right="0.0902in" fo:text-indent="0.4083in">
        <style:tab-stops>
          <style:tab-stop style:type="left" style:position="0.6263in"/>
        </style:tab-stops>
      </style:paragraph-properties>
    </style:style>
    <style:style style:name="T97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9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7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9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7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9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79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81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9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83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9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985" style:parent-style-name="ParágrafodaLista" style:family="paragraph">
      <style:paragraph-properties fo:line-height="105%" fo:margin-left="0.0826in" fo:margin-right="0.0875in" fo:text-indent="0.4083in">
        <style:tab-stops>
          <style:tab-stop style:type="left" style:position="0.6416in"/>
        </style:tab-stops>
      </style:paragraph-properties>
    </style:style>
    <style:style style:name="T9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8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9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89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99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P991" style:parent-style-name="ParágrafodaLista" style:family="paragraph">
      <style:paragraph-properties fo:margin-top="0.0576in" fo:line-height="105%" fo:margin-left="0.0826in" fo:margin-right="0.0854in" fo:text-indent="0.4083in">
        <style:tab-stops>
          <style:tab-stop style:type="left" style:position="0.6222in"/>
        </style:tab-stops>
      </style:paragraph-properties>
    </style:style>
    <style:style style:name="T9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99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9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0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0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02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1003" style:parent-style-name="Fonteparág.padrão" style:family="text">
      <style:text-properties style:font-name="Times New Roman" style:font-name-complex="Times New Roman" fo:letter-spacing="-0.0402in" style:text-scale="105%" fo:font-size="12pt" style:font-size-asian="12pt" style:font-size-complex="12pt"/>
    </style:style>
    <style:style style:name="T1004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0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006" style:parent-style-name="ParágrafodaLista" style:family="paragraph">
      <style:paragraph-properties fo:margin-left="0.7076in" fo:text-indent="-0.2166in">
        <style:tab-stops>
          <style:tab-stop style:type="left" style:position="0.0006in"/>
        </style:tab-stops>
      </style:paragraph-properties>
    </style:style>
    <style:style style:name="T10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08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10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010" style:parent-style-name="ParágrafodaLista" style:family="paragraph">
      <style:paragraph-properties fo:margin-top="0.0645in" fo:line-height="105%" fo:margin-left="0in" fo:margin-right="0.0902in" fo:text-indent="0.7875in">
        <style:tab-stops>
          <style:tab-stop style:type="left" style:position="0.7861in"/>
        </style:tab-stops>
      </style:paragraph-properties>
    </style:style>
    <style:style style:name="T10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12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0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16" style:parent-style-name="Fonteparág.padrão" style:family="text">
      <style:text-properties style:font-name="Times New Roman" style:font-name-complex="Times New Roman" fo:letter-spacing="-0.0069in" style:text-scale="105%" fo:font-size="12pt" style:font-size-asian="12pt" style:font-size-complex="12pt"/>
    </style:style>
    <style:style style:name="T10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18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1019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0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21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10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023" style:parent-style-name="ParágrafodaLista" style:family="paragraph">
      <style:paragraph-properties fo:margin-top="0.0576in" fo:line-height="105%" fo:margin-left="0.0826in" fo:margin-right="0.0881in" fo:text-indent="0.4083in">
        <style:tab-stops>
          <style:tab-stop style:type="left" style:position="0.5972in"/>
        </style:tab-stops>
      </style:paragraph-properties>
    </style:style>
    <style:style style:name="T10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2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0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2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0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2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0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3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0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3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0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35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10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3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0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39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04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P1041" style:parent-style-name="Corpodetexto" style:family="paragraph">
      <style:paragraph-properties fo:text-align="justify" fo:margin-top="0.0069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2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3" style:parent-style-name="Corpodetexto" style:family="paragraph">
      <style:paragraph-properties fo:text-align="justify" fo:margin-top="0.0013in" fo:line-height="105%" fo:margin-right="0.0958in" fo:text-indent="0.4083in">
        <style:tab-stops>
          <style:tab-stop style:type="left" style:position="3.2513in"/>
        </style:tab-stops>
      </style:paragraph-properties>
    </style:style>
    <style:style style:name="T10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45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1046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047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0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49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1050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0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52" style:parent-style-name="Fonteparág.padrão" style:family="text">
      <style:text-properties style:font-name="Times New Roman" style:font-name-complex="Times New Roman" fo:letter-spacing="-0.0152in" style:text-scale="105%" fo:font-size="12pt" style:font-size-asian="12pt" style:font-size-complex="12pt"/>
    </style:style>
    <style:style style:name="T1053" style:parent-style-name="Fonteparág.padrão" style:family="text">
      <style:text-properties style:font-name="Times New Roman" style:font-name-complex="Times New Roman" fo:letter-spacing="-0.0388in" style:text-scale="105%" fo:font-size="12pt" style:font-size-asian="12pt" style:font-size-complex="12pt"/>
    </style:style>
    <style:style style:name="T1054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0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56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10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58" style:parent-style-name="Fonteparág.padrão" style:family="text">
      <style:text-properties style:font-name="Times New Roman" style:font-name-complex="Times New Roman" fo:letter-spacing="0.0187in" style:text-scale="105%" fo:font-size="12pt" style:font-size-asian="12pt" style:font-size-complex="12pt"/>
    </style:style>
    <style:style style:name="T10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61" style:parent-style-name="Fonteparág.padrão" style:family="text">
      <style:text-properties style:font-name="Times New Roman" style:font-name-complex="Times New Roman" fo:font-weight="bold" style:font-weight-asian="bold" fo:letter-spacing="-0.0152in" style:text-scale="105%" fo:font-size="12pt" style:font-size-asian="12pt" style:font-size-complex="12pt"/>
    </style:style>
    <style:style style:name="T1062" style:parent-style-name="Fonteparág.padrão" style:family="text">
      <style:text-properties style:font-name="Times New Roman" style:font-name-complex="Times New Roman" fo:letter-spacing="-0.0152in" style:text-scale="105%" fo:font-size="12pt" style:font-size-asian="12pt" style:font-size-complex="12pt"/>
    </style:style>
    <style:style style:name="T1063" style:parent-style-name="Fonteparág.padrão" style:family="text">
      <style:text-properties style:font-name="Times New Roman" style:font-name-complex="Times New Roman" fo:letter-spacing="-0.0152in" style:text-scale="105%" fo:font-size="12pt" style:font-size-asian="12pt" style:font-size-complex="12pt"/>
    </style:style>
    <style:style style:name="T10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65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10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067" style:parent-style-name="Corpodetexto" style:family="paragraph">
      <style:paragraph-properties fo:text-align="justify" fo:margin-top="0.002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69" style:family="table-column">
      <style:table-column-properties style:column-width="0.4784in" style:use-optimal-column-width="false"/>
    </style:style>
    <style:style style:name="TableColumn1070" style:family="table-column">
      <style:table-column-properties style:column-width="1.9687in" style:use-optimal-column-width="false"/>
    </style:style>
    <style:style style:name="TableColumn1071" style:family="table-column">
      <style:table-column-properties style:column-width="1.2798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1.0618in" style:use-optimal-column-width="false"/>
    </style:style>
    <style:style style:name="TableColumn1074" style:family="table-column">
      <style:table-column-properties style:column-width="0.8861in" style:use-optimal-column-width="false"/>
    </style:style>
    <style:style style:name="Table1068" style:family="table">
      <style:table-properties style:width="6.4625in" fo:margin-left="0.118in" table:align="left"/>
    </style:style>
    <style:style style:name="TableRow1075" style:family="table-row">
      <style:table-row-properties style:min-row-height="0.2569in" style:use-optimal-row-height="false"/>
    </style:style>
    <style:style style:name="TableCell1076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1077" style:parent-style-name="TableParagraph" style:family="paragraph">
      <style:paragraph-properties fo:text-align="justify" fo:margin-top="0.0618in" fo:margin-left="0.0243in" fo:margin-right="0.017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8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1079" style:parent-style-name="TableParagraph" style:family="paragraph">
      <style:paragraph-properties fo:text-align="justify" fo:margin-top="0.0618in" fo:margin-right="1.2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1081" style:parent-style-name="TableParagraph" style:family="paragraph">
      <style:paragraph-properties fo:text-align="justify" fo:margin-top="0.0041in" style:line-height-at-least="0.118in" fo:margin-left="0.0354in" fo:margin-right="0.0173in" fo:text-indent="0.05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1083" style:parent-style-name="TableParagraph" style:family="paragraph">
      <style:paragraph-properties fo:text-align="justify" fo:margin-top="0.0618in" fo:margin-left="0.03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104in double #2B2B2B" style:border-line-width="0.0034in 0.0034in 0.0034in" fo:padding-top="0in" fo:padding-left="0in" fo:padding-bottom="0in" fo:padding-right="0in"/>
    </style:style>
    <style:style style:name="P1085" style:parent-style-name="TableParagraph" style:family="paragraph">
      <style:paragraph-properties fo:text-align="justify" fo:margin-top="0.0618in" fo:margin-left="0.03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808080" style:border-line-width-right="0.0034in 0.0034in 0.0034in" fo:padding-top="0in" fo:padding-left="0in" fo:padding-bottom="0in" fo:padding-right="0in"/>
    </style:style>
    <style:style style:name="P1087" style:parent-style-name="TableParagraph" style:family="paragraph">
      <style:paragraph-properties fo:text-align="justify" fo:margin-top="0.0618in" fo:margin-left="0.0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88" style:family="table-row">
      <style:table-row-properties style:min-row-height="0.343in" style:use-optimal-row-height="false"/>
    </style:style>
    <style:style style:name="TableCell108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fo:padding-top="0in" fo:padding-left="0in" fo:padding-bottom="0in" fo:padding-right="0in"/>
    </style:style>
    <style:style style:name="P1090" style:parent-style-name="TableParagraph" style:family="paragraph">
      <style:paragraph-properties fo:text-align="justify" fo:margin-top="0.0062in"/>
      <style:text-properties style:font-name="Times New Roman" style:font-name-complex="Times New Roman" fo:font-size="12pt" style:font-size-asian="12pt" style:font-size-complex="12pt"/>
    </style:style>
    <style:style style:name="P1091" style:parent-style-name="TableParagraph" style:family="paragraph">
      <style:paragraph-properties fo:text-align="justify" fo:margin-left="0.0104in">
        <style:tab-stops/>
      </style:paragraph-properties>
    </style:style>
    <style:style style:name="T1092" style:parent-style-name="Fonteparág.padrão" style:family="text">
      <style:text-properties style:font-name="Times New Roman" style:font-name-complex="Times New Roman" fo:font-weight="bold" style:font-weight-asian="bold" style:text-scale="103%" fo:font-size="12pt" style:font-size-asian="12pt" style:font-size-complex="12pt"/>
    </style:style>
    <style:style style:name="TableCell109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fo:padding-top="0in" fo:padding-left="0in" fo:padding-bottom="0in" fo:padding-right="0in"/>
    </style:style>
    <style:style style:name="P1094" style:parent-style-name="TableParagraph" style:family="paragraph">
      <style:paragraph-properties fo:text-align="justify" fo:margin-top="0.0548in" fo:line-height="105%" fo:margin-left="0.0055in">
        <style:tab-stops/>
      </style:paragraph-properties>
    </style:style>
    <style:style style:name="T10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09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0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109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fo:padding-top="0in" fo:padding-left="0in" fo:padding-bottom="0in" fo:padding-right="0in"/>
    </style:style>
    <style:style style:name="P1099" style:parent-style-name="TableParagraph" style:family="paragraph">
      <style:paragraph-properties fo:text-align="justify" fo:margin-top="0.0062in"/>
      <style:text-properties style:font-name="Times New Roman" style:font-name-complex="Times New Roman" fo:font-size="12pt" style:font-size-asian="12pt" style:font-size-complex="12pt"/>
    </style:style>
    <style:style style:name="P1100" style:parent-style-name="TableParagraph" style:family="paragraph">
      <style:paragraph-properties fo:text-align="justify" fo:margin-left="0.1937in">
        <style:tab-stops/>
      </style:paragraph-properties>
    </style:style>
    <style:style style:name="T11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110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fo:padding-top="0in" fo:padding-left="0in" fo:padding-bottom="0in" fo:padding-right="0in"/>
    </style:style>
    <style:style style:name="P1103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2B2B2B" style:border-line-width-right="0.0034in 0.0034in 0.0034in" fo:padding-top="0in" fo:padding-left="0in" fo:padding-bottom="0in" fo:padding-right="0in"/>
    </style:style>
    <style:style style:name="P110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808080" style:border-line-width-bottom="0.0034in 0.0034in 0.0034in" fo:border-right="0.0104in double #808080" style:border-line-width-right="0.0034in 0.0034in 0.0034in" fo:padding-top="0in" fo:padding-left="0in" fo:padding-bottom="0in" fo:padding-right="0in"/>
    </style:style>
    <style:style style:name="P110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8" style:parent-style-name="Corpodetexto" style:family="paragraph">
      <style:paragraph-properties fo:text-align="justify" fo:margin-top="0.0006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9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0" style:parent-style-name="ParágrafodaLista" style:family="paragraph">
      <style:paragraph-properties fo:margin-top="0.0645in" fo:line-height="105%" fo:margin-left="0.0826in" fo:margin-right="0.0826in" fo:text-indent="0.4083in">
        <style:tab-stops>
          <style:tab-stop style:type="left" style:position="0.5534in"/>
        </style:tab-stops>
      </style:paragraph-properties>
    </style:style>
    <style:style style:name="T11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1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1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17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1118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1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1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112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12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1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5" style:parent-style-name="Fonteparág.padrão" style:family="text">
      <style:text-properties style:font-name="Times New Roman" style:font-name-complex="Times New Roman" fo:letter-spacing="-0.0111in" style:text-scale="105%" fo:font-size="12pt" style:font-size-asian="12pt" style:font-size-complex="12pt"/>
    </style:style>
    <style:style style:name="T1126" style:parent-style-name="Fonteparág.padrão" style:family="text">
      <style:text-properties style:font-name="Times New Roman" style:font-name-complex="Times New Roman" fo:letter-spacing="-0.0423in" style:text-scale="105%" fo:font-size="12pt" style:font-size-asian="12pt" style:font-size-complex="12pt"/>
    </style:style>
    <style:style style:name="T1127" style:parent-style-name="Fonteparág.padrão" style:family="text">
      <style:text-properties style:font-name="Times New Roman" style:font-name-complex="Times New Roman" fo:letter-spacing="0.027in" style:text-scale="105%" fo:font-size="12pt" style:font-size-asian="12pt" style:font-size-complex="12pt"/>
    </style:style>
    <style:style style:name="T11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29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130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1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3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1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34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11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136" style:parent-style-name="ParágrafodaLista" style:family="paragraph">
      <style:paragraph-properties fo:line-height="105%" fo:margin-left="0in" fo:margin-right="0.0819in" fo:text-indent="0.8861in">
        <style:tab-stops>
          <style:tab-stop style:type="left" style:position="0.7131in"/>
        </style:tab-stops>
      </style:paragraph-properties>
    </style:style>
    <style:style style:name="T11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3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1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4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1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4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49" style:parent-style-name="Fonteparág.padrão" style:family="text">
      <style:text-properties style:font-name="Times New Roman" style:font-name-complex="Times New Roman" fo:letter-spacing="0.0208in" style:text-scale="105%" fo:font-size="12pt" style:font-size-asian="12pt" style:font-size-complex="12pt"/>
    </style:style>
    <style:style style:name="T1150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1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5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15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15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1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56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115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5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61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1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63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11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71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1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75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1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177" style:parent-style-name="ParágrafodaLista" style:family="paragraph">
      <style:paragraph-properties fo:line-height="105%" fo:margin-left="0in" fo:margin-right="0.0875in" fo:text-indent="0.8861in">
        <style:tab-stops>
          <style:tab-stop style:type="left" style:position="0.7083in"/>
        </style:tab-stops>
      </style:paragraph-properties>
    </style:style>
    <style:style style:name="T11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7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8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1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83" style:parent-style-name="Fonteparág.padrão" style:family="text">
      <style:text-properties style:font-name="Times New Roman" style:font-name-complex="Times New Roman" fo:letter-spacing="0.0576in" style:text-scale="105%" fo:font-size="12pt" style:font-size-asian="12pt" style:font-size-complex="12pt"/>
    </style:style>
    <style:style style:name="T1184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185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1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87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1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8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1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1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194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1195" style:parent-style-name="Fonteparág.padrão" style:family="text">
      <style:text-properties style:font-name="Times New Roman" style:font-name-complex="Times New Roman" fo:letter-spacing="-0.0097in" style:text-scale="105%" fo:font-size="12pt" style:font-size-asian="12pt" style:font-size-complex="12pt"/>
    </style:style>
    <style:style style:name="T119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19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1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19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1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2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3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7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0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1" style:parent-style-name="Fonteparág.padrão" style:family="text">
      <style:text-properties style:font-name="Times New Roman" style:font-name-complex="Times New Roman" fo:letter-spacing="0.002in" style:text-scale="105%" fo:font-size="12pt" style:font-size-asian="12pt" style:font-size-complex="12pt"/>
    </style:style>
    <style:style style:name="T12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5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12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7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19" style:parent-style-name="Fonteparág.padrão" style:family="text">
      <style:text-properties style:font-name="Times New Roman" style:font-name-complex="Times New Roman" fo:letter-spacing="0.0034in" style:text-scale="105%" fo:font-size="12pt" style:font-size-asian="12pt" style:font-size-complex="12pt"/>
    </style:style>
    <style:style style:name="T122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221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12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23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12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225" style:parent-style-name="ParágrafodaLista" style:family="paragraph">
      <style:paragraph-properties fo:line-height="105%" fo:margin-left="0in" fo:margin-right="0.0875in" fo:text-indent="0.8861in">
        <style:tab-stops>
          <style:tab-stop style:type="left" style:position="0.7083in"/>
        </style:tab-stops>
      </style:paragraph-properties>
    </style:style>
    <style:style style:name="T12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27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22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2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30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12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3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2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34" style:parent-style-name="Fonteparág.padrão" style:family="text">
      <style:text-properties style:font-name="Times New Roman" style:font-name-complex="Times New Roman" fo:letter-spacing="0.0201in" style:text-scale="105%" fo:font-size="12pt" style:font-size-asian="12pt" style:font-size-complex="12pt"/>
    </style:style>
    <style:style style:name="T12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236" style:parent-style-name="ParágrafodaLista" style:family="paragraph">
      <style:paragraph-properties fo:margin-top="0.0576in" fo:line-height="105%" fo:margin-left="0in" fo:margin-right="0.0861in" fo:text-indent="0.8861in">
        <style:tab-stops>
          <style:tab-stop style:type="left" style:position="0.7152in"/>
        </style:tab-stops>
      </style:paragraph-properties>
    </style:style>
    <style:style style:name="T12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38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123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2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4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2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43" style:parent-style-name="Fonteparág.padrão" style:family="text">
      <style:text-properties style:font-name="Times New Roman" style:font-name-complex="Times New Roman" fo:letter-spacing="-0.0069in" style:text-scale="105%" fo:font-size="12pt" style:font-size-asian="12pt" style:font-size-complex="12pt"/>
    </style:style>
    <style:style style:name="T12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45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12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24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24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2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25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25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2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5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2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2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5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25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2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6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2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26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2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6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26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2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271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127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27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27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27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27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279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28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2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8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2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28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285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1286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12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9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29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2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2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4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2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29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29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2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30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301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30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3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0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3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130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3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1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31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1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31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3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1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31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3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132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2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32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13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2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330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33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3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333" style:parent-style-name="Fonteparág.padrão" style:family="text">
      <style:text-properties style:font-name="Times New Roman" style:font-name-complex="Times New Roman" fo:letter-spacing="-0.0493in" style:text-scale="103%" fo:font-size="12pt" style:font-size-asian="12pt" style:font-size-complex="12pt"/>
    </style:style>
    <style:style style:name="T13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3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9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34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3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3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6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34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34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3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5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3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5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35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6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35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3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5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36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361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36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36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3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3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6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3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68" style:parent-style-name="Fonteparág.padrão" style:family="text">
      <style:text-properties style:font-name="Times New Roman" style:font-name-complex="Times New Roman" fo:letter-spacing="-0.0118in" style:text-scale="105%" fo:font-size="12pt" style:font-size-asian="12pt" style:font-size-complex="12pt"/>
    </style:style>
    <style:style style:name="T13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370" style:parent-style-name="ParágrafodaLista" style:family="paragraph">
      <style:paragraph-properties fo:line-height="105%" fo:margin-left="0in" fo:margin-right="0.0854in" fo:text-indent="0.8861in">
        <style:tab-stops>
          <style:tab-stop style:type="left" style:position="0.7229in"/>
        </style:tab-stops>
      </style:paragraph-properties>
    </style:style>
    <style:style style:name="T13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72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37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3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76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1377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3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79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13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81" style:parent-style-name="Fonteparág.padrão" style:family="text">
      <style:text-properties style:font-name="Times New Roman" style:font-name-complex="Times New Roman" fo:letter-spacing="0.0125in" style:text-scale="105%" fo:font-size="12pt" style:font-size-asian="12pt" style:font-size-complex="12pt"/>
    </style:style>
    <style:style style:name="T13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383" style:parent-style-name="ParágrafodaLista" style:family="paragraph">
      <style:paragraph-properties fo:line-height="105%" fo:margin-left="0in" fo:margin-right="0.084in" fo:text-indent="0.8861in">
        <style:tab-stops>
          <style:tab-stop style:type="left" style:position="0.75in"/>
        </style:tab-stops>
      </style:paragraph-properties>
    </style:style>
    <style:style style:name="T13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85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38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3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88" style:parent-style-name="Fonteparág.padrão" style:family="text">
      <style:text-properties style:font-name="Times New Roman" style:font-name-complex="Times New Roman" fo:letter-spacing="0.0138in" style:text-scale="105%" fo:font-size="12pt" style:font-size-asian="12pt" style:font-size-complex="12pt"/>
    </style:style>
    <style:style style:name="T13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390" style:parent-style-name="ParágrafodaLista" style:family="paragraph">
      <style:paragraph-properties fo:line-height="105%" fo:margin-left="0in" fo:margin-right="0.0854in" fo:text-indent="0.8861in">
        <style:tab-stops>
          <style:tab-stop style:type="left" style:position="0.7298in"/>
        </style:tab-stops>
      </style:paragraph-properties>
    </style:style>
    <style:style style:name="T13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94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13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97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3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3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0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40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4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08" style:parent-style-name="Fonteparág.padrão" style:family="text">
      <style:text-properties style:font-name="Times New Roman" style:font-name-complex="Times New Roman" style:text-scale="105%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1409" style:parent-style-name="Hyperlink" style:family="text">
      <style:text-properties style:font-name="Times New Roman" style:font-name-complex="Times New Roman" style:use-window-font-color="true" style:text-scale="105%" fo:font-size="12pt" style:font-size-asian="12pt" style:font-size-complex="12pt" style:text-underline-color="#0000ED"/>
    </style:style>
    <style:style style:name="T14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411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4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413" style:parent-style-name="ParágrafodaLista" style:family="paragraph">
      <style:paragraph-properties fo:line-height="105%" fo:margin-left="0.0826in" fo:margin-right="0.0791in" fo:text-indent="1.1972in">
        <style:tab-stops>
          <style:tab-stop style:type="left" style:position="0.7263in"/>
        </style:tab-stops>
      </style:paragraph-properties>
    </style:style>
    <style:style style:name="T141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1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1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4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5" style:parent-style-name="Fonteparág.padrã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142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42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2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3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43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3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4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6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4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3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1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44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44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4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44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1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45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5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5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456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14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5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5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46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146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146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5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4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67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46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69" style:parent-style-name="Fonteparág.padrão" style:family="text">
      <style:text-properties style:font-name="Times New Roman" style:font-name-complex="Times New Roman" fo:letter-spacing="-0.0479in" style:text-scale="103%" fo:font-size="12pt" style:font-size-asian="12pt" style:font-size-complex="12pt"/>
    </style:style>
    <style:style style:name="T14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7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7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76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4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7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8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148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14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4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48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48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8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48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89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49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49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9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49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4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6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1497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149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4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01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 fo:font-size="12pt" style:font-size-asian="12pt" style:font-size-complex="12pt"/>
    </style:style>
    <style:style style:name="T1502" style:parent-style-name="Fonteparág.padrão" style:family="text">
      <style:text-properties style:font-name="Times New Roman" style:font-name-complex="Times New Roman" fo:font-weight="bold" style:font-weight-asian="bold" fo:letter-spacing="-0.0013in" style:text-scale="103%" fo:font-size="12pt" style:font-size-asian="12pt" style:font-size-complex="12pt"/>
    </style:style>
    <style:style style:name="T1503" style:parent-style-name="Fonteparág.padrão" style:family="text">
      <style:text-properties style:font-name="Times New Roman" style:font-name-complex="Times New Roman" fo:font-weight="bold" style:font-weight-asian="bold" fo:letter-spacing="0.0006in" style:text-scale="103%" fo:font-size="12pt" style:font-size-asian="12pt" style:font-size-complex="12pt"/>
    </style:style>
    <style:style style:name="T1504" style:parent-style-name="Fonteparág.padrão" style:family="text">
      <style:text-properties style:font-name="Times New Roman" style:font-name-complex="Times New Roman" fo:font-weight="bold" style:font-weight-asian="bold" fo:letter-spacing="-0.002in" style:text-scale="103%" fo:font-size="12pt" style:font-size-asian="12pt" style:font-size-complex="12pt"/>
    </style:style>
    <style:style style:name="T1505" style:parent-style-name="Fonteparág.padrão" style:family="text">
      <style:text-properties style:font-name="Times New Roman" style:font-name-complex="Times New Roman" fo:font-weight="bold" style:font-weight-asian="bold" fo:letter-spacing="0.0027in" style:text-scale="103%" fo:font-size="12pt" style:font-size-asian="12pt" style:font-size-complex="12pt"/>
    </style:style>
    <style:style style:name="T1506" style:parent-style-name="Fonteparág.padrão" style:family="text">
      <style:text-properties style:font-name="Times New Roman" style:font-name-complex="Times New Roman" fo:font-weight="bold" style:font-weight-asian="bold" fo:letter-spacing="-0.0125in" style:text-scale="103%" fo:font-size="12pt" style:font-size-asian="12pt" style:font-size-complex="12pt"/>
    </style:style>
    <style:style style:name="T1507" style:parent-style-name="Fonteparág.padrão" style:family="text">
      <style:text-properties style:font-name="Times New Roman" style:font-name-complex="Times New Roman" fo:font-weight="bold" style:font-weight-asian="bold" fo:letter-spacing="-0.0145in" style:text-scale="103%" fo:font-size="12pt" style:font-size-asian="12pt" style:font-size-complex="12pt"/>
    </style:style>
    <style:style style:name="T1508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 fo:font-size="12pt" style:font-size-asian="12pt" style:font-size-complex="12pt"/>
    </style:style>
    <style:style style:name="T1509" style:parent-style-name="Fonteparág.padrão" style:family="text">
      <style:text-properties style:font-name="Times New Roman" style:font-name-complex="Times New Roman" fo:font-weight="bold" style:font-weight-asian="bold" fo:letter-spacing="-0.0062in" style:text-scale="103%" fo:font-size="12pt" style:font-size-asian="12pt" style:font-size-complex="12pt"/>
    </style:style>
    <style:style style:name="T1510" style:parent-style-name="Fonteparág.padrão" style:family="text">
      <style:text-properties style:font-name="Times New Roman" style:font-name-complex="Times New Roman" fo:font-weight="bold" style:font-weight-asian="bold" style:text-scale="103%" fo:font-size="12pt" style:font-size-asian="12pt" style:font-size-complex="12pt"/>
    </style:style>
    <style:style style:name="T1511" style:parent-style-name="Fonteparág.padrão" style:family="text">
      <style:text-properties style:font-name="Times New Roman" style:font-name-complex="Times New Roman" fo:font-weight="bold" style:font-weight-asian="bold" fo:letter-spacing="0.0118in" fo:font-size="12pt" style:font-size-asian="12pt" style:font-size-complex="12pt"/>
    </style:style>
    <style:style style:name="T15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513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51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51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51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1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1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2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52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22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2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5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2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26" style:parent-style-name="Fonteparág.padrão" style:family="text">
      <style:text-properties style:font-name="Times New Roman" style:font-name-complex="Times New Roman" fo:letter-spacing="-0.0479in" style:text-scale="103%" fo:font-size="12pt" style:font-size-asian="12pt" style:font-size-complex="12pt"/>
    </style:style>
    <style:style style:name="T15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3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3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5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33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3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5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36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5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3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539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15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2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5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4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45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15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4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54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5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51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55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5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56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57" style:parent-style-name="Fonteparág.padrão" style:family="text">
      <style:text-properties style:font-name="Times New Roman" style:font-name-complex="Times New Roman" fo:letter-spacing="-0.0159in" style:text-scale="103%" fo:font-size="12pt" style:font-size-asian="12pt" style:font-size-complex="12pt"/>
    </style:style>
    <style:style style:name="T15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59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560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56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56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6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6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6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56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5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70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7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7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73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7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7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7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7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8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81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8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8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8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58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8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58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589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9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59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59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59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59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596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159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59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5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00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60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60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6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0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0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0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160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60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1610" style:parent-style-name="ParágrafodaLista" style:family="paragraph">
      <style:paragraph-properties fo:margin-top="0.0666in" fo:line-height="105%" fo:margin-left="0.0826in" fo:margin-right="0.0826in" fo:text-indent="0.4083in">
        <style:tab-stops>
          <style:tab-stop style:type="left" style:position="0.5583in"/>
        </style:tab-stops>
      </style:paragraph-properties>
    </style:style>
    <style:style style:name="T16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61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4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6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16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61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1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2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2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62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628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16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30" style:parent-style-name="Fonteparág.padrão" style:family="text">
      <style:text-properties style:font-name="Times New Roman" style:font-name-complex="Times New Roman" fo:letter-spacing="0.0027in" style:text-scale="103%" fo:font-size="12pt" style:font-size-asian="12pt" style:font-size-complex="12pt"/>
    </style:style>
    <style:style style:name="T1631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1632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163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3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38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39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64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41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164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4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4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4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47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4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6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5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51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1652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16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5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65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65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657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6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5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6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66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6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6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6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6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6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6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70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67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7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67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7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76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677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67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8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83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8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86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68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68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8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69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691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16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93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6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9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69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9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69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6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00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03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70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0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0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0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0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0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71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12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13" style:parent-style-name="Fonteparág.padrão" style:family="text">
      <style:text-properties style:font-name="Times New Roman" style:font-name-complex="Times New Roman" fo:letter-spacing="-0.0131in" style:text-scale="103%" fo:font-size="12pt" style:font-size-asian="12pt" style:font-size-complex="12pt"/>
    </style:style>
    <style:style style:name="T171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1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71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1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18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2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72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2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724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172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72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2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7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29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7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31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7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3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7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35" style:parent-style-name="Fonteparág.padrão" style:family="text">
      <style:text-properties style:font-name="Times New Roman" style:font-name-complex="Times New Roman" fo:letter-spacing="-0.0111in" style:text-scale="105%" fo:font-size="12pt" style:font-size-asian="12pt" style:font-size-complex="12pt"/>
    </style:style>
    <style:style style:name="T17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737" style:parent-style-name="ParágrafodaLista" style:family="paragraph">
      <style:paragraph-properties fo:margin-left="0.6138in" fo:text-indent="-0.1229in">
        <style:tab-stops>
          <style:tab-stop style:type="left" style:position="0.0006in"/>
        </style:tab-stops>
      </style:paragraph-properties>
    </style:style>
    <style:style style:name="T17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39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17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4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74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743" style:parent-style-name="ParágrafodaLista" style:family="paragraph">
      <style:paragraph-properties fo:margin-top="0.0645in" fo:line-height="105%" fo:margin-left="0.0826in" fo:margin-right="0.0833in" fo:text-indent="0.4083in">
        <style:tab-stops>
          <style:tab-stop style:type="left" style:position="0.5562in"/>
        </style:tab-stops>
      </style:paragraph-properties>
    </style:style>
    <style:style style:name="T17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45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74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47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7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49" style:parent-style-name="Fonteparág.padrão" style:family="text">
      <style:text-properties style:font-name="Times New Roman" style:font-name-complex="Times New Roman" fo:letter-spacing="-0.018in" style:text-scale="105%" fo:font-size="12pt" style:font-size-asian="12pt" style:font-size-complex="12pt"/>
    </style:style>
    <style:style style:name="T1750" style:parent-style-name="Fonteparág.padrão" style:family="text">
      <style:text-properties style:font-name="Times New Roman" style:font-name-complex="Times New Roman" fo:letter-spacing="-0.0402in" style:text-scale="105%" fo:font-size="12pt" style:font-size-asian="12pt" style:font-size-complex="12pt"/>
    </style:style>
    <style:style style:name="T175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7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53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7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5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7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59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17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761" style:parent-style-name="Corpodetexto" style:family="paragraph">
      <style:paragraph-properties fo:text-align="justify" fo:margin-top="0.0583in" fo:margin-left="0.4916in">
        <style:tab-stops/>
      </style:paragraph-properties>
    </style:style>
    <style:style style:name="T17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763" style:parent-style-name="Corpodetexto" style:family="paragraph">
      <style:paragraph-properties fo:text-align="justify" fo:margin-top="0.0638in" fo:margin-left="0.4916in">
        <style:tab-stops/>
      </style:paragraph-properties>
    </style:style>
    <style:style style:name="T17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765" style:parent-style-name="Corpodetexto" style:family="paragraph">
      <style:paragraph-properties fo:text-align="justify" fo:margin-top="0.0645in" fo:margin-left="0.4916in">
        <style:tab-stops/>
      </style:paragraph-properties>
    </style:style>
    <style:style style:name="T17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767" style:parent-style-name="Corpodetexto" style:family="paragraph">
      <style:paragraph-properties fo:text-align="justify" fo:margin-top="0.0645in" fo:line-height="148%" fo:margin-left="0.4916in" fo:margin-right="1.8097in">
        <style:tab-stops/>
      </style:paragraph-properties>
    </style:style>
    <style:style style:name="T17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69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17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72" style:parent-style-name="Fonteparág.padrão" style:family="text">
      <style:text-properties style:font-name="Times New Roman" style:font-name-complex="Times New Roman" fo:letter-spacing="-0.0118in" style:text-scale="105%" fo:font-size="12pt" style:font-size-asian="12pt" style:font-size-complex="12pt"/>
    </style:style>
    <style:style style:name="T17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774" style:parent-style-name="Corpodetexto" style:family="paragraph">
      <style:paragraph-properties fo:text-align="justify" fo:margin-top="0.002in" fo:margin-left="0.4916in">
        <style:tab-stops/>
      </style:paragraph-properties>
    </style:style>
    <style:style style:name="T17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76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7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7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7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80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17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83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784" style:parent-style-name="Fonteparág.padrão" style:family="text">
      <style:text-properties style:font-name="DejaVu Sans Mono" style:font-name-complex="DejaVu Sans Mono" style:text-scale="103%" fo:font-size="12pt" style:font-size-asian="12pt" style:font-size-complex="12pt"/>
    </style:style>
    <style:style style:name="T1785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178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87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17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9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79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79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9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7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7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797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79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799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80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18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0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8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0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806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1807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180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09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81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1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8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1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1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81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81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8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20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82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22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8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24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8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2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8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28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8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31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8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3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83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3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8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37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3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8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41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4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44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84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46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84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849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18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51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185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853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1854" style:parent-style-name="Fonteparág.padrão" style:family="text">
      <style:text-properties style:font-name="DejaVu Sans Mono" style:font-name-complex="DejaVu Sans Mono" style:text-scale="103%" fo:font-size="12pt" style:font-size-asian="12pt" style:font-size-complex="12pt"/>
    </style:style>
    <style:style style:name="T18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1856" style:parent-style-name="Corpodetexto" style:family="paragraph">
      <style:paragraph-properties fo:text-align="justify" fo:margin-top="0.0069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7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8" style:parent-style-name="Corpodetexto" style:family="paragraph">
      <style:paragraph-properties fo:text-align="justify" fo:margin-top="0.0638in" fo:line-height="105%" fo:margin-right="0.0798in" fo:text-indent="1.1437in"/>
    </style:style>
    <style:style style:name="T18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 style:language-asian="pt" style:country-asian="BR"/>
    </style:style>
    <style:style style:name="T18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 style:language-asian="pt" style:country-asian="BR"/>
    </style:style>
    <style:style style:name="T18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2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18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5" style:parent-style-name="Fonteparág.padrão" style:family="text">
      <style:text-properties style:font-name="Times New Roman" style:font-name-complex="Times New Roman" fo:letter-spacing="0.0152in" style:text-scale="105%" fo:font-size="12pt" style:font-size-asian="12pt" style:font-size-complex="12pt"/>
    </style:style>
    <style:style style:name="T18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7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8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2" style:parent-style-name="Fonteparág.padrão" style:family="text">
      <style:text-properties style:font-name="Times New Roman" style:font-name-complex="Times New Roman" fo:letter-spacing="0.0194in" style:text-scale="105%" fo:font-size="12pt" style:font-size-asian="12pt" style:font-size-complex="12pt"/>
    </style:style>
    <style:style style:name="T1883" style:parent-style-name="Fonteparág.padrão" style:family="text">
      <style:text-properties style:font-name="Times New Roman" style:font-name-complex="Times New Roman" fo:letter-spacing="-0.0069in" style:text-scale="105%" fo:font-size="12pt" style:font-size-asian="12pt" style:font-size-complex="12pt"/>
    </style:style>
    <style:style style:name="T18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887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text-scale="105%" fo:font-size="12pt" style:font-size-asian="12pt" style:font-size-complex="12pt"/>
    </style:style>
    <style:style style:name="P1888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9" style:parent-style-name="ParágrafodaLista" style:family="paragraph">
      <style:paragraph-properties fo:margin-top="0.0645in" fo:line-height="105%" fo:margin-left="0.0826in" fo:margin-right="0.0868in" fo:text-indent="0.4083in">
        <style:tab-stops>
          <style:tab-stop style:type="left" style:position="0.5534in"/>
        </style:tab-stops>
      </style:paragraph-properties>
    </style:style>
    <style:style style:name="T18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3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8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8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8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9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9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01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19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03" style:parent-style-name="ParágrafodaLista" style:family="paragraph">
      <style:paragraph-properties fo:margin-top="0.0576in">
        <style:tab-stops>
          <style:tab-stop style:type="left" style:position="0.0006in"/>
        </style:tab-stops>
      </style:paragraph-properties>
    </style:style>
    <style:style style:name="T19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05" style:parent-style-name="Parágrafoda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19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07" style:parent-style-name="Parágrafoda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190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0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91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9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3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9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15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19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17" style:parent-style-name="ParágrafodaLista" style:family="paragraph">
      <style:paragraph-properties fo:margin-top="0.0638in" fo:margin-left="0.6138in" fo:text-indent="-0.1229in">
        <style:tab-stops>
          <style:tab-stop style:type="left" style:position="0.0006in"/>
        </style:tab-stops>
      </style:paragraph-properties>
    </style:style>
    <style:style style:name="T191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9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20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1921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922" style:parent-style-name="Fonteparág.padrão" style:family="text">
      <style:text-properties style:font-name="Times New Roman" style:font-name-complex="Times New Roman" fo:font-weight="bold" style:font-weight-asian="bold" fo:letter-spacing="0.0159in" style:text-scale="105%" fo:font-size="12pt" style:font-size-asian="12pt" style:font-size-complex="12pt"/>
    </style:style>
    <style:style style:name="T19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24" style:parent-style-name="Parágrafoda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19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26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19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28" style:parent-style-name="Parágrafoda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19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0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9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2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9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4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9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6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19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38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9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0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9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2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9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4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9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46" style:parent-style-name="ParágrafodaLista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19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4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9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0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19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52" style:parent-style-name="ParágrafodaLista" style:family="paragraph">
      <style:paragraph-properties fo:margin-top="0.0645in" fo:line-height="105%" fo:margin-left="0.0826in" fo:margin-right="0.0909in" fo:text-indent="0.4083in">
        <style:tab-stops>
          <style:tab-stop style:type="left" style:position="0.7229in"/>
        </style:tab-stops>
      </style:paragraph-properties>
    </style:style>
    <style:style style:name="T19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9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9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5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9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0" style:parent-style-name="Fonteparág.padrão" style:family="text">
      <style:text-properties style:font-name="Times New Roman" style:font-name-complex="Times New Roman" fo:letter-spacing="0.0118in" style:text-scale="105%" fo:font-size="12pt" style:font-size-asian="12pt" style:font-size-complex="12pt"/>
    </style:style>
    <style:style style:name="T19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62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9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4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1965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19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67" style:parent-style-name="ParágrafodaLista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19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69" style:parent-style-name="Fonteparág.padrão" style:family="text">
      <style:text-properties style:font-name="Times New Roman" style:font-name-complex="Times New Roman" fo:letter-spacing="0.0131in" style:text-scale="105%" fo:font-size="12pt" style:font-size-asian="12pt" style:font-size-complex="12pt"/>
    </style:style>
    <style:style style:name="T197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P1971" style:parent-style-name="Parágrafoda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19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3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19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975" style:parent-style-name="ParágrafodaLista" style:family="paragraph">
      <style:paragraph-properties fo:margin-top="0.0645in" fo:line-height="105%" fo:margin-left="0.0826in" fo:margin-right="0.0819in" fo:text-indent="0.4083in">
        <style:tab-stops>
          <style:tab-stop style:type="left" style:position="0.5381in"/>
        </style:tab-stops>
      </style:paragraph-properties>
    </style:style>
    <style:style style:name="T19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7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19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79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19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1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1982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1983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19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985" style:parent-style-name="Fonteparág.padrão" style:family="text">
      <style:text-properties style:font-name="Times New Roman" style:font-name-complex="Times New Roman" fo:letter-spacing="-0.018in" style:text-scale="105%" fo:font-size="12pt" style:font-size-asian="12pt" style:font-size-complex="12pt"/>
    </style:style>
    <style:style style:name="T198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98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198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198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19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99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199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99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99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9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1996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199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1998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9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1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00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0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00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06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00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0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00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1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11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0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4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01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8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0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2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02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02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2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2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02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02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2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0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1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0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3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5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0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3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038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2039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20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2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0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6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04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4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5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05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05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5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5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5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57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0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0" style:parent-style-name="Fonteparág.padrão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06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6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7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06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0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7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71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2072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20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7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0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78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0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8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82" style:parent-style-name="Fonteparág.padrã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0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8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085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20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8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088" style:parent-style-name="Fonteparág.padrão" style:family="text">
      <style:text-properties style:font-name="Times New Roman" style:font-name-complex="Times New Roman" fo:letter-spacing="-0.0493in" style:text-scale="103%" fo:font-size="12pt" style:font-size-asian="12pt" style:font-size-complex="12pt"/>
    </style:style>
    <style:style style:name="T208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4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0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0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0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8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0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00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21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0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1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104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21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106" style:parent-style-name="ParágrafodaLista" style:family="paragraph">
      <style:paragraph-properties fo:margin-top="0.0062in">
        <style:tab-stops>
          <style:tab-stop style:type="left" style:position="2.309in"/>
        </style:tab-stops>
      </style:paragraph-properties>
    </style:style>
    <style:style style:name="T210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0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10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11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11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11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11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15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1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17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1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20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12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2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12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2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1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2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127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2128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21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30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13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33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13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3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13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39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14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42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1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44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214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14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147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148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149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2150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21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5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15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5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15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57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15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60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16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1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6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16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6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67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68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2169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21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71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17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7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7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176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21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7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1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80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1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82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2183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218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8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21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8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88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18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9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19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19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193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21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19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198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1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2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2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202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20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20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2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20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20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208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209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21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21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2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3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2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217" style:parent-style-name="Corpodetexto" style:family="paragraph">
      <style:paragraph-properties fo:text-align="justify" fo:margin-top="0.001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219" style:family="table-column">
      <style:table-column-properties style:column-width="0.3916in" style:use-optimal-column-width="false"/>
    </style:style>
    <style:style style:name="TableColumn2220" style:family="table-column">
      <style:table-column-properties style:column-width="3.6729in" style:use-optimal-column-width="false"/>
    </style:style>
    <style:style style:name="TableColumn2221" style:family="table-column">
      <style:table-column-properties style:column-width="2.4069in" style:use-optimal-column-width="false"/>
    </style:style>
    <style:style style:name="Table2218" style:family="table">
      <style:table-properties style:width="6.4715in" fo:margin-left="0.1111in" table:align="left"/>
    </style:style>
    <style:style style:name="TableRow2222" style:family="table-row">
      <style:table-row-properties style:min-row-height="0.202in" style:use-optimal-row-height="false"/>
    </style:style>
    <style:style style:name="TableCell2223" style:family="table-cell">
      <style:table-cell-properties fo:border="0.0208in solid #2B2B2B" fo:padding-top="0in" fo:padding-left="0in" fo:padding-bottom="0in" fo:padding-right="0in"/>
    </style:style>
    <style:style style:name="P2224" style:parent-style-name="TableParagraph" style:family="paragraph">
      <style:paragraph-properties fo:text-align="justify" fo:margin-top="0.0569in" fo:margin-left="0.0041in" fo:margin-right="-0.02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5" style:family="table-cell">
      <style:table-cell-properties fo:border="0.0208in solid #2B2B2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569in" fo:margin-right="1.6854in"/>
    </style:style>
    <style:style style:name="T222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ableCell2228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569in" fo:margin-left="0.0638in" fo:margin-right="0.0465in">
        <style:tab-stops/>
      </style:paragraph-properties>
    </style:style>
    <style:style style:name="T223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ableRow2231" style:family="table-row">
      <style:table-row-properties style:min-row-height="0.3388in" style:use-optimal-row-height="false"/>
    </style:style>
    <style:style style:name="TableCell2232" style:family="table-cell">
      <style:table-cell-properties fo:border="0.0208in solid #2B2B2B" fo:padding-top="0in" fo:padding-left="0in" fo:padding-bottom="0in" fo:padding-right="0in"/>
    </style:style>
    <style:style style:name="P2233" style:parent-style-name="TableParagraph" style:family="paragraph">
      <style:paragraph-properties fo:text-align="justify" fo:margin-top="0.0076in"/>
      <style:text-properties style:font-name="Times New Roman" style:font-name-complex="Times New Roman" fo:font-size="12pt" style:font-size-asian="12pt" style:font-size-complex="12pt"/>
    </style:style>
    <style:style style:name="P2234" style:parent-style-name="TableParagraph" style:family="paragraph">
      <style:paragraph-properties fo:text-align="justify" fo:margin-left="0.0125in">
        <style:tab-stops/>
      </style:paragraph-properties>
    </style:style>
    <style:style style:name="T22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236" style:family="table-cell">
      <style:table-cell-properties fo:border="0.0208in solid #2B2B2B" fo:padding-top="0in" fo:padding-left="0in" fo:padding-bottom="0in" fo:padding-right="0in"/>
    </style:style>
    <style:style style:name="P2237" style:parent-style-name="TableParagraph" style:family="paragraph">
      <style:paragraph-properties fo:text-align="justify" fo:margin-top="0.0548in" style:line-height-at-least="0.1319in" fo:margin-left="0.0034in" fo:margin-right="0.0076in">
        <style:tab-stops/>
      </style:paragraph-properties>
    </style:style>
    <style:style style:name="T223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39" style:parent-style-name="Fonteparág.padrão" style:family="text">
      <style:text-properties style:font-name="Times New Roman" style:font-name-complex="Times New Roman" fo:letter-spacing="0.0076in" style:text-scale="105%" fo:font-size="12pt" style:font-size-asian="12pt" style:font-size-complex="12pt"/>
    </style:style>
    <style:style style:name="T22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241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242" style:parent-style-name="TableParagraph" style:family="paragraph">
      <style:paragraph-properties fo:text-align="justify" fo:margin-left="0.0638in" fo:margin-right="0.052in">
        <style:tab-stops/>
      </style:paragraph-properties>
    </style:style>
    <style:style style:name="T22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244" style:family="table-row">
      <style:table-row-properties style:min-row-height="0.3388in" style:use-optimal-row-height="false"/>
    </style:style>
    <style:style style:name="TableCell2245" style:family="table-cell">
      <style:table-cell-properties fo:border="0.0208in solid #2B2B2B" fo:padding-top="0in" fo:padding-left="0in" fo:padding-bottom="0in" fo:padding-right="0in"/>
    </style:style>
    <style:style style:name="P2246" style:parent-style-name="TableParagraph" style:family="paragraph">
      <style:paragraph-properties fo:text-align="justify" fo:margin-top="0.0076in"/>
      <style:text-properties style:font-name="Times New Roman" style:font-name-complex="Times New Roman" fo:font-size="12pt" style:font-size-asian="12pt" style:font-size-complex="12pt"/>
    </style:style>
    <style:style style:name="P2247" style:parent-style-name="TableParagraph" style:family="paragraph">
      <style:paragraph-properties fo:text-align="justify" fo:margin-left="0.0125in">
        <style:tab-stops/>
      </style:paragraph-properties>
    </style:style>
    <style:style style:name="T224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249" style:family="table-cell">
      <style:table-cell-properties fo:border="0.0208in solid #2B2B2B" fo:padding-top="0in" fo:padding-left="0in" fo:padding-bottom="0in" fo:padding-right="0in"/>
    </style:style>
    <style:style style:name="P2250" style:parent-style-name="TableParagraph" style:family="paragraph">
      <style:paragraph-properties fo:text-align="justify" fo:margin-top="0.0548in" style:line-height-at-least="0.1319in" fo:margin-left="0.0034in" fo:margin-right="0.0076in">
        <style:tab-stops/>
      </style:paragraph-properties>
    </style:style>
    <style:style style:name="T22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5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57" style:parent-style-name="Fonteparág.padrão" style:family="text">
      <style:text-properties style:font-name="Times New Roman" style:font-name-complex="Times New Roman" fo:letter-spacing="0.025in" style:text-scale="105%" fo:font-size="12pt" style:font-size-asian="12pt" style:font-size-complex="12pt"/>
    </style:style>
    <style:style style:name="T22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25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260" style:parent-style-name="TableParagraph" style:family="paragraph">
      <style:paragraph-properties fo:text-align="justify" fo:margin-top="0.0548in" style:line-height-at-least="0.1319in" fo:margin-right="0.5888in"/>
    </style:style>
    <style:style style:name="T22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262" style:family="table-row">
      <style:table-row-properties style:min-row-height="0.3388in" style:use-optimal-row-height="false"/>
    </style:style>
    <style:style style:name="TableCell2263" style:family="table-cell">
      <style:table-cell-properties fo:border="0.0208in solid #2B2B2B" fo:padding-top="0in" fo:padding-left="0in" fo:padding-bottom="0in" fo:padding-right="0in"/>
    </style:style>
    <style:style style:name="P2264" style:parent-style-name="TableParagraph" style:family="paragraph">
      <style:paragraph-properties fo:text-align="justify" fo:margin-top="0.0076in"/>
      <style:text-properties style:font-name="Times New Roman" style:font-name-complex="Times New Roman" fo:font-size="12pt" style:font-size-asian="12pt" style:font-size-complex="12pt"/>
    </style:style>
    <style:style style:name="P2265" style:parent-style-name="TableParagraph" style:family="paragraph">
      <style:paragraph-properties fo:text-align="justify" fo:margin-left="0.0125in">
        <style:tab-stops/>
      </style:paragraph-properties>
    </style:style>
    <style:style style:name="T22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267" style:family="table-cell">
      <style:table-cell-properties fo:border="0.0208in solid #2B2B2B" fo:padding-top="0in" fo:padding-left="0in" fo:padding-bottom="0in" fo:padding-right="0in"/>
    </style:style>
    <style:style style:name="P2268" style:parent-style-name="TableParagraph" style:family="paragraph">
      <style:paragraph-properties fo:text-align="justify" fo:margin-top="0.0548in" style:line-height-at-least="0.1319in" fo:margin-left="0.0034in" fo:margin-right="0.0076in">
        <style:tab-stops/>
      </style:paragraph-properties>
    </style:style>
    <style:style style:name="T22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270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271" style:parent-style-name="TableParagraph" style:family="paragraph">
      <style:paragraph-properties fo:text-align="justify" fo:margin-top="0.0548in" style:line-height-at-least="0.1319in" fo:margin-right="0.5888in"/>
    </style:style>
    <style:style style:name="T22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273" style:family="table-row">
      <style:table-row-properties style:min-row-height="0.4777in" style:use-optimal-row-height="false"/>
    </style:style>
    <style:style style:name="TableCell2274" style:family="table-cell">
      <style:table-cell-properties fo:border-top="0.0208in solid #2B2B2B" fo:border-left="0.0208in solid #2B2B2B" fo:border-bottom="0.0104in solid #808080" fo:border-right="0.0208in solid #2B2B2B" fo:padding-top="0in" fo:padding-left="0in" fo:padding-bottom="0in" fo:padding-right="0in"/>
    </style:style>
    <style:style style:name="P2275" style:parent-style-name="TableParagraph" style:family="paragraph">
      <style:paragraph-properties fo:text-align="justify" fo:margin-top="0.0062in"/>
      <style:text-properties style:font-name="Times New Roman" style:font-name-complex="Times New Roman" fo:font-size="12pt" style:font-size-asian="12pt" style:font-size-complex="12pt"/>
    </style:style>
    <style:style style:name="P2276" style:parent-style-name="TableParagraph" style:family="paragraph">
      <style:paragraph-properties fo:text-align="justify" fo:margin-left="0.0125in">
        <style:tab-stops/>
      </style:paragraph-properties>
    </style:style>
    <style:style style:name="T22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278" style:family="table-cell">
      <style:table-cell-properties fo:border-top="0.0208in solid #2B2B2B" fo:border-left="0.0208in solid #2B2B2B" fo:border-bottom="0.0104in solid #808080" fo:border-right="0.0208in solid #2B2B2B" fo:padding-top="0in" fo:padding-left="0in" fo:padding-bottom="0in" fo:padding-right="0in"/>
    </style:style>
    <style:style style:name="P2279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22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81" style:parent-style-name="Fonteparág.padrão" style:family="text">
      <style:text-properties style:font-name="Times New Roman" style:font-name-complex="Times New Roman" fo:letter-spacing="-0.0152in" style:text-scale="105%" fo:font-size="12pt" style:font-size-asian="12pt" style:font-size-complex="12pt"/>
    </style:style>
    <style:style style:name="T2282" style:parent-style-name="Fonteparág.padrão" style:family="text">
      <style:text-properties style:font-name="Times New Roman" style:font-name-complex="Times New Roman" fo:letter-spacing="-0.0388in" style:text-scale="105%" fo:font-size="12pt" style:font-size-asian="12pt" style:font-size-complex="12pt"/>
    </style:style>
    <style:style style:name="T228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2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8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8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2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88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22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9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2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292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22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294" style:family="table-cell">
      <style:table-cell-properties fo:border-top="0.0208in solid #2B2B2B" fo:border-left="0.0208in solid #2B2B2B" fo:border-bottom="0.0104in solid #808080" fo:border-right="0.0208in solid #808080" fo:padding-top="0in" fo:padding-left="0in" fo:padding-bottom="0in" fo:padding-right="0in"/>
    </style:style>
    <style:style style:name="P2295" style:parent-style-name="TableParagraph" style:family="paragraph">
      <style:paragraph-properties fo:text-align="justify" fo:margin-left="0.0638in" fo:margin-right="0.052in">
        <style:tab-stops/>
      </style:paragraph-properties>
    </style:style>
    <style:style style:name="T229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297" style:family="table-row">
      <style:table-row-properties style:min-row-height="0.4777in" style:use-optimal-row-height="false"/>
    </style:style>
    <style:style style:name="TableCell2298" style:family="table-cell">
      <style:table-cell-properties fo:border-top="0.0104in solid #2B2B2B" fo:border-left="0.0208in solid #2B2B2B" fo:border-bottom="0.0208in solid #2B2B2B" fo:border-right="0.0208in solid #2B2B2B" fo:padding-top="0in" fo:padding-left="0in" fo:padding-bottom="0in" fo:padding-right="0in"/>
    </style:style>
    <style:style style:name="P2299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00" style:parent-style-name="TableParagraph" style:family="paragraph">
      <style:paragraph-properties fo:text-align="justify" fo:margin-left="0.0937in">
        <style:tab-stops/>
      </style:paragraph-properties>
    </style:style>
    <style:style style:name="T23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302" style:family="table-cell">
      <style:table-cell-properties fo:border-top="0.0104in solid #2B2B2B" fo:border-left="0.0208in solid #2B2B2B" fo:border-bottom="0.0208in solid #2B2B2B" fo:border-right="0.0208in solid #2B2B2B" fo:padding-top="0in" fo:padding-left="0in" fo:padding-bottom="0in" fo:padding-right="0in"/>
    </style:style>
    <style:style style:name="P2303" style:parent-style-name="TableParagraph" style:family="paragraph">
      <style:paragraph-properties fo:text-align="justify" fo:margin-top="0.0569in" style:line-height-at-least="0.1319in" fo:margin-left="0.0034in" fo:margin-right="-0.0104in">
        <style:tab-stops/>
      </style:paragraph-properties>
    </style:style>
    <style:style style:name="T23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08" style:parent-style-name="Fonteparág.padrão" style:family="text">
      <style:text-properties style:font-name="Times New Roman" style:font-name-complex="Times New Roman" fo:letter-spacing="-0.0152in" style:text-scale="105%" fo:font-size="12pt" style:font-size-asian="12pt" style:font-size-complex="12pt"/>
    </style:style>
    <style:style style:name="T2309" style:parent-style-name="Fonteparág.padrão" style:family="text">
      <style:text-properties style:font-name="Times New Roman" style:font-name-complex="Times New Roman" fo:letter-spacing="-0.0388in" style:text-scale="105%" fo:font-size="12pt" style:font-size-asian="12pt" style:font-size-complex="12pt"/>
    </style:style>
    <style:style style:name="T231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31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1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31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3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1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3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17" style:parent-style-name="Fonteparág.padrão" style:family="text">
      <style:text-properties style:font-name="Times New Roman" style:font-name-complex="Times New Roman" fo:letter-spacing="0.0145in" style:text-scale="105%" fo:font-size="12pt" style:font-size-asian="12pt" style:font-size-complex="12pt"/>
    </style:style>
    <style:style style:name="T23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319" style:family="table-cell">
      <style:table-cell-properties fo:border-top="0.0104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320" style:parent-style-name="TableParagraph" style:family="paragraph">
      <style:paragraph-properties fo:text-align="justify" fo:margin-top="0.0569in" style:line-height-at-least="0.1319in" fo:margin-left="0.05in" fo:margin-right="0.0326in" fo:text-indent="-0.0006in">
        <style:tab-stops/>
      </style:paragraph-properties>
    </style:style>
    <style:style style:name="T23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2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32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32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32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3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32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328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23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33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3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3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3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3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33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34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3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3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34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3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3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34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3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3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5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3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354" style:family="table-row">
      <style:table-row-properties style:min-row-height="0.3388in" style:use-optimal-row-height="false"/>
    </style:style>
    <style:style style:name="TableCell2355" style:family="table-cell">
      <style:table-cell-properties fo:border="0.0208in solid #2B2B2B" fo:padding-top="0in" fo:padding-left="0in" fo:padding-bottom="0in" fo:padding-right="0in"/>
    </style:style>
    <style:style style:name="P2356" style:parent-style-name="TableParagraph" style:family="paragraph">
      <style:paragraph-properties fo:text-align="justify" fo:margin-top="0.0076in"/>
      <style:text-properties style:font-name="Times New Roman" style:font-name-complex="Times New Roman" fo:font-size="12pt" style:font-size-asian="12pt" style:font-size-complex="12pt"/>
    </style:style>
    <style:style style:name="P2357" style:parent-style-name="TableParagraph" style:family="paragraph">
      <style:paragraph-properties fo:text-align="justify" fo:margin-left="0.0937in">
        <style:tab-stops/>
      </style:paragraph-properties>
    </style:style>
    <style:style style:name="T23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359" style:family="table-cell">
      <style:table-cell-properties fo:border="0.0208in solid #2B2B2B" fo:padding-top="0in" fo:padding-left="0in" fo:padding-bottom="0in" fo:padding-right="0in"/>
    </style:style>
    <style:style style:name="P2360" style:parent-style-name="TableParagraph" style:family="paragraph">
      <style:paragraph-properties fo:text-align="justify" fo:margin-top="0.0548in" style:line-height-at-least="0.1319in" fo:margin-left="0.0034in" fo:margin-right="0.0166in">
        <style:tab-stops/>
      </style:paragraph-properties>
    </style:style>
    <style:style style:name="T23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6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3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64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365" style:parent-style-name="Fonteparág.padrão" style:family="text">
      <style:text-properties style:font-name="Times New Roman" style:font-name-complex="Times New Roman" fo:letter-spacing="-0.0375in" style:text-scale="105%" fo:font-size="12pt" style:font-size-asian="12pt" style:font-size-complex="12pt"/>
    </style:style>
    <style:style style:name="T236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3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68" style:parent-style-name="Fonteparág.padrão" style:family="text">
      <style:text-properties style:font-name="Times New Roman" style:font-name-complex="Times New Roman" fo:letter-spacing="0.0152in" style:text-scale="105%" fo:font-size="12pt" style:font-size-asian="12pt" style:font-size-complex="12pt"/>
    </style:style>
    <style:style style:name="T23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370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371" style:parent-style-name="TableParagraph" style:family="paragraph">
      <style:paragraph-properties fo:text-align="justify" fo:margin-top="0.0569in" style:line-height-at-least="0.1319in" fo:margin-left="0.05in" fo:margin-right="0.0326in" fo:text-indent="-0.0006in">
        <style:tab-stops/>
      </style:paragraph-properties>
    </style:style>
    <style:style style:name="T23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373" style:family="table-row">
      <style:table-row-properties style:min-row-height="0.75in" style:use-optimal-row-height="false"/>
    </style:style>
    <style:style style:name="TableCell2374" style:family="table-cell">
      <style:table-cell-properties fo:border="0.0208in solid #2B2B2B" fo:padding-top="0in" fo:padding-left="0in" fo:padding-bottom="0in" fo:padding-right="0in"/>
    </style:style>
    <style:style style:name="P237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6" style:parent-style-name="TableParagraph" style:family="paragraph">
      <style:paragraph-properties fo:text-align="justify" fo:margin-top="0.0048in"/>
      <style:text-properties style:font-name="Times New Roman" style:font-name-complex="Times New Roman" fo:font-size="12pt" style:font-size-asian="12pt" style:font-size-complex="12pt"/>
    </style:style>
    <style:style style:name="P2377" style:parent-style-name="TableParagraph" style:family="paragraph">
      <style:paragraph-properties fo:text-align="justify" fo:margin-left="0.0937in">
        <style:tab-stops/>
      </style:paragraph-properties>
    </style:style>
    <style:style style:name="T23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379" style:family="table-cell">
      <style:table-cell-properties fo:border="0.0208in solid #2B2B2B" fo:padding-top="0in" fo:padding-left="0in" fo:padding-bottom="0in" fo:padding-right="0in"/>
    </style:style>
    <style:style style:name="P2380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23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8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3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84" style:parent-style-name="Fonteparág.padrão" style:family="text">
      <style:text-properties style:font-name="Times New Roman" style:font-name-complex="Times New Roman" fo:letter-spacing="-0.0125in" style:text-scale="105%" fo:font-size="12pt" style:font-size-asian="12pt" style:font-size-complex="12pt"/>
    </style:style>
    <style:style style:name="T238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8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3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88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38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90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3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92" style:parent-style-name="Fonteparág.padrão" style:family="text">
      <style:text-properties style:font-name="Times New Roman" style:font-name-complex="Times New Roman" fo:letter-spacing="0.0062in" style:text-scale="105%" fo:font-size="12pt" style:font-size-asian="12pt" style:font-size-complex="12pt"/>
    </style:style>
    <style:style style:name="T23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394" style:parent-style-name="Fonteparág.padrão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2395" style:parent-style-name="Fonteparág.padrão" style:family="text">
      <style:text-properties style:font-name="Times New Roman" style:font-name-complex="Times New Roman" fo:letter-spacing="-0.027in" fo:font-size="12pt" style:font-size-asian="12pt" style:font-size-complex="12pt"/>
    </style:style>
    <style:style style:name="T2396" style:parent-style-name="Fonteparág.padrão" style:family="text">
      <style:text-properties style:font-name="Times New Roman" style:font-name-complex="Times New Roman" fo:letter-spacing="-0.0361in" style:text-scale="105%" fo:font-size="12pt" style:font-size-asian="12pt" style:font-size-complex="12pt"/>
    </style:style>
    <style:style style:name="T2397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398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2399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40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4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4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4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4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06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4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08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409" style:parent-style-name="TableParagraph" style:family="paragraph">
      <style:paragraph-properties fo:text-align="justify" fo:margin-right="0.8902in"/>
      <style:text-properties style:font-name="Times New Roman" style:font-name-complex="Times New Roman" fo:font-size="12pt" style:font-size-asian="12pt" style:font-size-complex="12pt"/>
    </style:style>
    <style:style style:name="TableRow2410" style:family="table-row">
      <style:table-row-properties style:min-row-height="0.75in" style:use-optimal-row-height="false"/>
    </style:style>
    <style:style style:name="TableCell2411" style:family="table-cell">
      <style:table-cell-properties fo:border="0.0208in solid #2B2B2B" fo:padding-top="0in" fo:padding-left="0in" fo:padding-bottom="0in" fo:padding-right="0in"/>
    </style:style>
    <style:style style:name="P241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13" style:parent-style-name="TableParagraph" style:family="paragraph">
      <style:paragraph-properties fo:text-align="justify" fo:margin-top="0.0048in"/>
      <style:text-properties style:font-name="Times New Roman" style:font-name-complex="Times New Roman" fo:font-size="12pt" style:font-size-asian="12pt" style:font-size-complex="12pt"/>
    </style:style>
    <style:style style:name="P2414" style:parent-style-name="TableParagraph" style:family="paragraph">
      <style:paragraph-properties fo:text-align="justify" fo:margin-left="0.0937in">
        <style:tab-stops/>
      </style:paragraph-properties>
    </style:style>
    <style:style style:name="T24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416" style:family="table-cell">
      <style:table-cell-properties fo:border="0.0208in solid #2B2B2B" fo:padding-top="0in" fo:padding-left="0in" fo:padding-bottom="0in" fo:padding-right="0in"/>
    </style:style>
    <style:style style:name="P2417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24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19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42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21" style:parent-style-name="Fonteparág.padrão" style:family="text">
      <style:text-properties style:font-name="Times New Roman" style:font-name-complex="Times New Roman" fo:letter-spacing="-0.0125in" style:text-scale="105%" fo:font-size="12pt" style:font-size-asian="12pt" style:font-size-complex="12pt"/>
    </style:style>
    <style:style style:name="T242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2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42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25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42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27" style:parent-style-name="Fonteparág.padrão" style:family="text">
      <style:text-properties style:font-name="Times New Roman" style:font-name-complex="Times New Roman" fo:letter-spacing="0.0243in" style:text-scale="105%" fo:font-size="12pt" style:font-size-asian="12pt" style:font-size-complex="12pt"/>
    </style:style>
    <style:style style:name="T242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29" style:parent-style-name="Fonteparág.padrão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2430" style:parent-style-name="Fonteparág.padrão" style:family="text">
      <style:text-properties style:font-name="Times New Roman" style:font-name-complex="Times New Roman" fo:letter-spacing="-0.027in" fo:font-size="12pt" style:font-size-asian="12pt" style:font-size-complex="12pt"/>
    </style:style>
    <style:style style:name="T2431" style:parent-style-name="Fonteparág.padrão" style:family="text">
      <style:text-properties style:font-name="Times New Roman" style:font-name-complex="Times New Roman" fo:letter-spacing="-0.0361in" style:text-scale="105%" fo:font-size="12pt" style:font-size-asian="12pt" style:font-size-complex="12pt"/>
    </style:style>
    <style:style style:name="T2432" style:parent-style-name="Fonteparág.padrão" style:family="text">
      <style:text-properties style:font-name="Times New Roman" style:font-name-complex="Times New Roman" fo:letter-spacing="-0.0013in" style:text-scale="105%" fo:font-size="12pt" style:font-size-asian="12pt" style:font-size-complex="12pt"/>
    </style:style>
    <style:style style:name="T2433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2434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4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3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4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38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4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40" style:parent-style-name="Fonteparág.padrão" style:family="text">
      <style:text-properties style:font-name="Times New Roman" style:font-name-complex="Times New Roman" fo:letter-spacing="-0.0006in" style:text-scale="105%" fo:font-size="12pt" style:font-size-asian="12pt" style:font-size-complex="12pt"/>
    </style:style>
    <style:style style:name="T24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42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443" style:parent-style-name="TableParagraph" style:family="paragraph">
      <style:paragraph-properties fo:text-align="justify" fo:margin-top="0.0569in" style:line-height-at-least="0.1319in" fo:margin-left="0.05in" fo:margin-right="0.0326in" fo:text-indent="-0.0006in">
        <style:tab-stops/>
      </style:paragraph-properties>
    </style:style>
    <style:style style:name="T24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445" style:family="table-row">
      <style:table-row-properties style:min-row-height="0.4763in" style:use-optimal-row-height="false"/>
    </style:style>
    <style:style style:name="TableCell2446" style:family="table-cell">
      <style:table-cell-properties fo:border="0.0208in solid #2B2B2B" fo:padding-top="0in" fo:padding-left="0in" fo:padding-bottom="0in" fo:padding-right="0in"/>
    </style:style>
    <style:style style:name="P2447" style:parent-style-name="TableParagraph" style:family="paragraph">
      <style:paragraph-properties fo:text-align="justify" fo:margin-top="0.0062in"/>
      <style:text-properties style:font-name="Times New Roman" style:font-name-complex="Times New Roman" fo:font-size="12pt" style:font-size-asian="12pt" style:font-size-complex="12pt"/>
    </style:style>
    <style:style style:name="P2448" style:parent-style-name="TableParagraph" style:family="paragraph">
      <style:paragraph-properties fo:text-align="justify" fo:margin-left="0.0937in">
        <style:tab-stops/>
      </style:paragraph-properties>
    </style:style>
    <style:style style:name="T24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ableCell2450" style:family="table-cell">
      <style:table-cell-properties fo:border="0.0208in solid #2B2B2B" fo:padding-top="0in" fo:padding-left="0in" fo:padding-bottom="0in" fo:padding-right="0in"/>
    </style:style>
    <style:style style:name="P2451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24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53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24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5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456" style:parent-style-name="Fonteparág.padrão" style:family="text">
      <style:text-properties style:font-name="Times New Roman" style:font-name-complex="Times New Roman" fo:letter-spacing="-0.0354in" style:text-scale="105%" fo:font-size="12pt" style:font-size-asian="12pt" style:font-size-complex="12pt"/>
    </style:style>
    <style:style style:name="T2457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4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59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4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61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462" style:parent-style-name="TableParagraph" style:family="paragraph">
      <style:paragraph-properties fo:text-align="justify" fo:margin-right="0.8902in"/>
      <style:text-properties style:font-name="Times New Roman" style:font-name-complex="Times New Roman" fo:font-size="12pt" style:font-size-asian="12pt" style:font-size-complex="12pt"/>
    </style:style>
    <style:style style:name="TableRow2463" style:family="table-row">
      <style:table-row-properties style:min-row-height="0.4763in" style:use-optimal-row-height="false"/>
    </style:style>
    <style:style style:name="TableCell2464" style:family="table-cell">
      <style:table-cell-properties fo:border="0.0208in solid #2B2B2B" fo:padding-top="0in" fo:padding-left="0in" fo:padding-bottom="0in" fo:padding-right="0in"/>
    </style:style>
    <style:style style:name="P2465" style:parent-style-name="TableParagraph" style:family="paragraph">
      <style:paragraph-properties fo:text-align="justify" fo:margin-top="0.0062in"/>
      <style:text-properties style:font-name="Times New Roman" style:font-name-complex="Times New Roman" fo:font-size="12pt" style:font-size-asian="12pt" style:font-size-complex="12pt"/>
    </style:style>
    <style:style style:name="P2466" style:parent-style-name="TableParagraph" style:family="paragraph">
      <style:paragraph-properties fo:text-align="justify" fo:margin-left="0.0611in">
        <style:tab-stops/>
      </style:paragraph-properties>
    </style:style>
    <style:style style:name="T24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68" style:family="table-cell">
      <style:table-cell-properties fo:border="0.0208in solid #2B2B2B" fo:padding-top="0in" fo:padding-left="0in" fo:padding-bottom="0in" fo:padding-right="0in"/>
    </style:style>
    <style:style style:name="P2469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247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71" style:parent-style-name="Fonteparág.padrão" style:family="text">
      <style:text-properties style:font-name="Times New Roman" style:font-name-complex="Times New Roman" fo:letter-spacing="-0.0493in" style:text-scale="105%" fo:font-size="12pt" style:font-size-asian="12pt" style:font-size-complex="12pt"/>
    </style:style>
    <style:style style:name="T2472" style:parent-style-name="Fonteparág.padrão" style:family="text">
      <style:text-properties style:font-name="Times New Roman" style:font-name-complex="Times New Roman" fo:letter-spacing="0.0187in" style:text-scale="105%" fo:font-size="12pt" style:font-size-asian="12pt" style:font-size-complex="12pt"/>
    </style:style>
    <style:style style:name="T24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74" style:parent-style-name="Fonteparág.padrão" style:family="text">
      <style:text-properties style:font-name="Times New Roman" style:font-name-complex="Times New Roman" fo:letter-spacing="-0.0201in" style:text-scale="105%" fo:font-size="12pt" style:font-size-asian="12pt" style:font-size-complex="12pt"/>
    </style:style>
    <style:style style:name="T2475" style:parent-style-name="Fonteparág.padrão" style:family="text">
      <style:text-properties style:font-name="Times New Roman" style:font-name-complex="Times New Roman" fo:letter-spacing="-0.0333in" style:text-scale="105%" fo:font-size="12pt" style:font-size-asian="12pt" style:font-size-complex="12pt"/>
    </style:style>
    <style:style style:name="T247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47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78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47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80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481" style:parent-style-name="TableParagraph" style:family="paragraph">
      <style:paragraph-properties fo:text-align="justify" fo:margin-top="0.0569in" style:line-height-at-least="0.1319in" fo:margin-left="0.05in" fo:margin-right="0.0326in" fo:text-indent="-0.0006in">
        <style:tab-stops/>
      </style:paragraph-properties>
    </style:style>
    <style:style style:name="T24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483" style:family="table-row">
      <style:table-row-properties style:min-row-height="0.6131in" style:use-optimal-row-height="false"/>
    </style:style>
    <style:style style:name="TableCell2484" style:family="table-cell">
      <style:table-cell-properties fo:border="0.0208in solid #2B2B2B" fo:padding-top="0in" fo:padding-left="0in" fo:padding-bottom="0in" fo:padding-right="0in"/>
    </style:style>
    <style:style style:name="P248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86" style:parent-style-name="TableParagraph" style:family="paragraph">
      <style:paragraph-properties fo:text-align="justify" fo:margin-top="0.1118in" fo:margin-left="0.0611in">
        <style:tab-stops/>
      </style:paragraph-properties>
    </style:style>
    <style:style style:name="T248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88" style:family="table-cell">
      <style:table-cell-properties fo:border="0.0208in solid #2B2B2B" fo:padding-top="0in" fo:padding-left="0in" fo:padding-bottom="0in" fo:padding-right="0in"/>
    </style:style>
    <style:style style:name="P2489" style:parent-style-name="TableParagraph" style:family="paragraph">
      <style:paragraph-properties fo:text-align="justify" fo:margin-left="0.0034in" fo:margin-right="-0.0111in">
        <style:tab-stops/>
      </style:paragraph-properties>
    </style:style>
    <style:style style:name="T2490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249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9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49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494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49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496" style:parent-style-name="TableParagraph" style:family="paragraph">
      <style:paragraph-properties fo:text-align="justify" fo:margin-top="0.0069in" fo:margin-left="0.0034in">
        <style:tab-stops/>
      </style:paragraph-properties>
    </style:style>
    <style:style style:name="T24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498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499" style:parent-style-name="TableParagraph" style:family="paragraph">
      <style:paragraph-properties fo:text-align="justify" fo:margin-top="0.0548in" style:line-height-at-least="0.1319in" fo:margin-left="0.0638in" fo:margin-right="0.052in">
        <style:tab-stops/>
      </style:paragraph-properties>
    </style:style>
    <style:style style:name="T25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01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25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0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5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Row2505" style:family="table-row">
      <style:table-row-properties style:min-row-height="0.4763in" style:use-optimal-row-height="false"/>
    </style:style>
    <style:style style:name="TableCell2506" style:family="table-cell">
      <style:table-cell-properties fo:border="0.0208in solid #2B2B2B" fo:padding-top="0in" fo:padding-left="0in" fo:padding-bottom="0in" fo:padding-right="0in"/>
    </style:style>
    <style:style style:name="P2507" style:parent-style-name="TableParagraph" style:family="paragraph">
      <style:paragraph-properties fo:text-align="justify" fo:margin-top="0.0062in"/>
      <style:text-properties style:font-name="Times New Roman" style:font-name-complex="Times New Roman" fo:font-size="12pt" style:font-size-asian="12pt" style:font-size-complex="12pt"/>
    </style:style>
    <style:style style:name="P2508" style:parent-style-name="TableParagraph" style:family="paragraph">
      <style:paragraph-properties fo:text-align="justify" fo:margin-left="0.0611in">
        <style:tab-stops/>
      </style:paragraph-properties>
    </style:style>
    <style:style style:name="T25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510" style:family="table-cell">
      <style:table-cell-properties fo:border="0.0208in solid #2B2B2B" fo:padding-top="0in" fo:padding-left="0in" fo:padding-bottom="0in" fo:padding-right="0in"/>
    </style:style>
    <style:style style:name="P2511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25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1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5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15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5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1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51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2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ableCell2521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522" style:parent-style-name="TableParagraph" style:family="paragraph">
      <style:paragraph-properties fo:text-align="justify" fo:margin-right="0.8902in"/>
      <style:text-properties style:font-name="Times New Roman" style:font-name-complex="Times New Roman" fo:font-size="12pt" style:font-size-asian="12pt" style:font-size-complex="12pt"/>
    </style:style>
    <style:style style:name="TableRow2523" style:family="table-row">
      <style:table-row-properties style:min-row-height="0.4763in" style:use-optimal-row-height="false"/>
    </style:style>
    <style:style style:name="TableCell2524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525" style:parent-style-name="TableParagraph" style:family="paragraph">
      <style:paragraph-properties fo:text-align="justify" fo:margin-top="0.0062in"/>
      <style:text-properties style:font-name="Times New Roman" style:font-name-complex="Times New Roman" fo:font-size="12pt" style:font-size-asian="12pt" style:font-size-complex="12pt"/>
    </style:style>
    <style:style style:name="P2526" style:parent-style-name="TableParagraph" style:family="paragraph">
      <style:paragraph-properties fo:text-align="justify" fo:margin-left="0.0611in">
        <style:tab-stops/>
      </style:paragraph-properties>
    </style:style>
    <style:style style:name="T25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ableCell2528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2529" style:parent-style-name="TableParagraph" style:family="paragraph">
      <style:paragraph-properties fo:text-align="justify" fo:margin-top="0.0548in" style:line-height-at-least="0.1319in" fo:margin-left="0.0034in" fo:margin-right="-0.0104in">
        <style:tab-stops/>
      </style:paragraph-properties>
    </style:style>
    <style:style style:name="T253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31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53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33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5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35" style:parent-style-name="Fonteparág.padrão" style:family="text">
      <style:text-properties style:font-name="Times New Roman" style:font-name-complex="Times New Roman" fo:letter-spacing="0.043in" style:text-scale="105%" fo:font-size="12pt" style:font-size-asian="12pt" style:font-size-complex="12pt"/>
    </style:style>
    <style:style style:name="T253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3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ableCell2538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2539" style:parent-style-name="TableParagraph" style:family="paragraph">
      <style:paragraph-properties fo:text-align="justify" fo:margin-top="0.0569in" style:line-height-at-least="0.1319in" fo:margin-left="0.05in" fo:margin-right="0.0326in" fo:text-indent="-0.0006in">
        <style:tab-stops/>
      </style:paragraph-properties>
    </style:style>
    <style:style style:name="T254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542" style:parent-style-name="Corpodetexto" style:family="paragraph">
      <style:paragraph-properties fo:text-align="justify" fo:margin-top="0.002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3" style:parent-style-name="Título1" style:family="paragraph">
      <style:paragraph-properties fo:text-align="justify" fo:margin-left="0.4916in" fo:margin-right="0in">
        <style:tab-stops/>
      </style:paragraph-properties>
    </style:style>
    <style:style style:name="T254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545" style:parent-style-name="Corpodetexto" style:family="paragraph">
      <style:paragraph-properties fo:text-align="justify" fo:margin-top="0.0062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6" style:parent-style-name="Corpodetexto" style:family="paragraph">
      <style:paragraph-properties fo:text-align="justify" fo:margin-top="0.0006in" fo:margin-left="0.4916in">
        <style:tab-stops/>
      </style:paragraph-properties>
    </style:style>
    <style:style style:name="T2547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54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549" style:parent-style-name="Corpodetexto" style:family="paragraph">
      <style:paragraph-properties fo:text-align="justify" fo:margin-top="0.0638in" fo:line-height="148%" fo:margin-left="0.4916in" fo:margin-right="4.2902in">
        <style:tab-stops/>
      </style:paragraph-properties>
    </style:style>
    <style:style style:name="T255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5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52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5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54" style:parent-style-name="Fonteparág.padrão" style:family="text">
      <style:text-properties style:font-name="Times New Roman" style:font-name-complex="Times New Roman" fo:font-weight="bold" style:font-weight-asian="bold" fo:letter-spacing="-0.0055in" style:text-scale="105%" fo:font-size="12pt" style:font-size-asian="12pt" style:font-size-complex="12pt"/>
    </style:style>
    <style:style style:name="T255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56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5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58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55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60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5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562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256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564" style:parent-style-name="Corpodetexto" style:family="paragraph">
      <style:paragraph-properties fo:text-align="justify" fo:margin-top="0.002in" fo:margin-left="0.4916in">
        <style:tab-stops/>
      </style:paragraph-properties>
    </style:style>
    <style:style style:name="T2565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5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567" style:parent-style-name="Corpodetexto" style:family="paragraph">
      <style:paragraph-properties fo:text-align="justify" fo:margin-top="0.0645in" fo:margin-left="0.4916in">
        <style:tab-stops/>
      </style:paragraph-properties>
    </style:style>
    <style:style style:name="T2568" style:parent-style-name="Fonteparág.padrão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T25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570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1" style:parent-style-name="Corpodetexto" style:family="paragraph">
      <style:paragraph-properties fo:text-align="justify" fo:margin-top="0.0062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2" style:parent-style-name="ParágrafodaLista" style:family="paragraph">
      <style:paragraph-properties fo:margin-top="0.0006in" fo:line-height="105%" fo:margin-left="0.0826in" fo:margin-right="0.0861in" fo:text-indent="0.4083in">
        <style:tab-stops>
          <style:tab-stop style:type="left" style:position="0.5465in"/>
        </style:tab-stops>
      </style:paragraph-properties>
    </style:style>
    <style:style style:name="T257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57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5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57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5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5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5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5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58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58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58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58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5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0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59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5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59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59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59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59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59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5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9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6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0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60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0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60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608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60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61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12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61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1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6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61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1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620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62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622" style:parent-style-name="Fonteparág.padrão" style:family="text">
      <style:text-properties style:font-name="Times New Roman" style:font-name-complex="Times New Roman" fo:letter-spacing="-0.0583in" style:text-scale="103%" fo:font-size="12pt" style:font-size-asian="12pt" style:font-size-complex="12pt"/>
    </style:style>
    <style:style style:name="T26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2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3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631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63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63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63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63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4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4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6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64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4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64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6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1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65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5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65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65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6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9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6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6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6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66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6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65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66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68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6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6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7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73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67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75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67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77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67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79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268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68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82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268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6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8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68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87" style:parent-style-name="Fonteparág.padrão" style:family="text">
      <style:text-properties style:font-name="Times New Roman" style:font-name-complex="Times New Roman" fo:letter-spacing="0.0159in" style:text-scale="105%" fo:font-size="12pt" style:font-size-asian="12pt" style:font-size-complex="12pt"/>
    </style:style>
    <style:style style:name="T268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689" style:parent-style-name="ParágrafodaLista" style:family="paragraph">
      <style:paragraph-properties fo:line-height="105%" fo:margin-left="0.0826in" fo:margin-right="0.0819in" fo:text-indent="0.4083in">
        <style:tab-stops>
          <style:tab-stop style:type="left" style:position="0.5354in"/>
        </style:tab-stops>
      </style:paragraph-properties>
    </style:style>
    <style:style style:name="T269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9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69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9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69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6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6" style:parent-style-name="Fonteparág.padrã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6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698" style:parent-style-name="ParágrafodaLista" style:family="paragraph">
      <style:paragraph-properties fo:line-height="105%" fo:margin-left="0.0826in" fo:margin-right="0.0805in" fo:text-indent="0.4083in">
        <style:tab-stops>
          <style:tab-stop style:type="left" style:position="0.5319in"/>
        </style:tab-stops>
      </style:paragraph-properties>
    </style:style>
    <style:style style:name="T269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0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7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02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70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0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70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06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70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08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27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10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271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71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1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71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15" style:parent-style-name="Fonteparág.padrão" style:family="text">
      <style:text-properties style:font-name="Times New Roman" style:font-name-complex="Times New Roman" fo:letter-spacing="0.0215in" style:text-scale="105%" fo:font-size="12pt" style:font-size-asian="12pt" style:font-size-complex="12pt"/>
    </style:style>
    <style:style style:name="T271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717" style:parent-style-name="ParágrafodaLista" style:family="paragraph">
      <style:paragraph-properties fo:line-height="105%" fo:margin-left="0.0826in" fo:margin-right="0.0881in" fo:text-indent="0.4083in">
        <style:tab-stops>
          <style:tab-stop style:type="left" style:position="0.5319in"/>
        </style:tab-stops>
      </style:paragraph-properties>
      <style:text-properties style:font-name="Times New Roman" style:font-name-complex="Times New Roman" style:text-scale="105%" fo:font-size="12pt" style:font-size-asian="12pt" style:font-size-complex="12pt"/>
    </style:style>
    <style:style style:name="P2718" style:parent-style-name="ParágrafodaLista" style:family="paragraph">
      <style:paragraph-properties fo:margin-top="0.0576in">
        <style:tab-stops>
          <style:tab-stop style:type="left" style:position="0.0006in"/>
        </style:tab-stops>
      </style:paragraph-properties>
    </style:style>
    <style:style style:name="T271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20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7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722" style:parent-style-name="Parágrafoda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272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24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72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26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72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28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7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30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7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32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7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34" style:parent-style-name="Fonteparág.padrão" style:family="text">
      <style:text-properties style:font-name="Times New Roman" style:font-name-complex="Times New Roman" fo:letter-spacing="0.0041in" style:text-scale="105%" fo:font-size="12pt" style:font-size-asian="12pt" style:font-size-complex="12pt"/>
    </style:style>
    <style:style style:name="T27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36" style:parent-style-name="Fonteparág.padrão" style:family="text">
      <style:text-properties style:font-name="Times New Roman" style:font-name-complex="Times New Roman" fo:letter-spacing="0.0055in" style:text-scale="105%" fo:font-size="12pt" style:font-size-asian="12pt" style:font-size-complex="12pt"/>
    </style:style>
    <style:style style:name="T27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38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739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2740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T27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742" style:parent-style-name="ParágrafodaLista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27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44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274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46" style:parent-style-name="Fonteparág.padrão" style:family="text">
      <style:text-properties style:font-name="Times New Roman" style:font-name-complex="Times New Roman" fo:letter-spacing="0.0236in" style:text-scale="105%" fo:font-size="12pt" style:font-size-asian="12pt" style:font-size-complex="12pt"/>
    </style:style>
    <style:style style:name="T274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748" style:parent-style-name="ParágrafodaLista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274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50" style:parent-style-name="Fonteparág.padrão" style:family="text">
      <style:text-properties style:font-name="Times New Roman" style:font-name-complex="Times New Roman" fo:letter-spacing="0.0166in" style:text-scale="105%" fo:font-size="12pt" style:font-size-asian="12pt" style:font-size-complex="12pt"/>
    </style:style>
    <style:style style:name="T27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2752" style:parent-style-name="ParágrafodaLista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2753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75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55" style:parent-style-name="Fonteparág.padrão" style:family="text">
      <style:text-properties style:font-name="Times New Roman" style:font-name-complex="Times New Roman" fo:letter-spacing="0.0097in" style:text-scale="105%" fo:font-size="12pt" style:font-size-asian="12pt" style:font-size-complex="12pt"/>
    </style:style>
    <style:style style:name="T2756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2757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P2758" style:parent-style-name="ParágrafodaLista" style:family="paragraph">
      <style:paragraph-properties fo:margin-top="0.0645in" fo:line-height="105%" fo:margin-left="0.0826in" fo:margin-right="0.0847in" fo:text-indent="0.4083in">
        <style:tab-stops>
          <style:tab-stop style:type="left" style:position="0.5326in"/>
        </style:tab-stops>
      </style:paragraph-properties>
    </style:style>
    <style:style style:name="T2759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76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6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6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63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7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65" style:parent-style-name="Fonteparág.padrão" style:family="text">
      <style:text-properties style:font-name="Times New Roman" style:font-name-complex="Times New Roman" fo:letter-spacing="-0.0159in" style:text-scale="105%" fo:font-size="12pt" style:font-size-asian="12pt" style:font-size-complex="12pt"/>
    </style:style>
    <style:style style:name="T2766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2767" style:parent-style-name="Fonteparág.padrão" style:family="text">
      <style:text-properties style:font-name="Times New Roman" style:font-name-complex="Times New Roman" fo:letter-spacing="-0.0472in" style:text-scale="105%" fo:font-size="12pt" style:font-size-asian="12pt" style:font-size-complex="12pt"/>
    </style:style>
    <style:style style:name="T2768" style:parent-style-name="Fonteparág.padrão" style:family="text">
      <style:text-properties style:font-name="Times New Roman" style:font-name-complex="Times New Roman" fo:letter-spacing="0.0048in" style:text-scale="105%" fo:font-size="12pt" style:font-size-asian="12pt" style:font-size-complex="12pt"/>
    </style:style>
    <style:style style:name="T27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7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277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77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7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77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7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77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7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8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82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7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8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7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8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78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78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789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279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791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79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9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79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79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79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7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99" style:parent-style-name="Fonteparág.padrão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8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02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80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80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80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80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07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2808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28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1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81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8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14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1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81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817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28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0" style:parent-style-name="Fonteparág.padrã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282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82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8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5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9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32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33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283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83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36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2837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283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3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41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8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4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84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4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47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48" style:parent-style-name="Fonteparág.padrão" style:family="text">
      <style:text-properties style:font-name="Times New Roman" style:font-name-complex="Times New Roman" fo:letter-spacing="-0.0159in" style:text-scale="103%" fo:font-size="12pt" style:font-size-asian="12pt" style:font-size-complex="12pt"/>
    </style:style>
    <style:style style:name="T284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50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851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85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85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8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56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5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5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6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6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8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5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6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86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86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6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87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87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87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87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74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87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87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8" style:parent-style-name="Fonteparág.padrã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8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8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8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8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88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8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9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8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9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892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8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89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89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8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9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89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0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2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2903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29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29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07" style:parent-style-name="Fonteparág.padrã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2908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2909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P2910" style:parent-style-name="ParágrafodaLista" style:family="paragraph">
      <style:paragraph-properties fo:line-height="105%" fo:margin-left="0.0826in" fo:margin-right="0.0868in" fo:text-indent="0.4083in">
        <style:tab-stops>
          <style:tab-stop style:type="left" style:position="0.6618in"/>
        </style:tab-stops>
      </style:paragraph-properties>
    </style:style>
    <style:style style:name="T291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12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91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14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29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91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19" style:parent-style-name="Fonteparág.padrão" style:family="text">
      <style:text-properties style:font-name="Times New Roman" style:font-name-complex="Times New Roman" fo:letter-spacing="-0.0611in" style:text-scale="103%" fo:font-size="12pt" style:font-size-asian="12pt" style:font-size-complex="12pt"/>
    </style:style>
    <style:style style:name="T29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2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2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92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2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2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2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3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31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293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933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93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93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36" style:parent-style-name="Fonteparág.padrão" style:family="text">
      <style:text-properties style:font-name="Times New Roman" style:font-name-complex="Times New Roman" fo:letter-spacing="-0.0111in" style:text-scale="103%" fo:font-size="12pt" style:font-size-asian="12pt" style:font-size-complex="12pt"/>
    </style:style>
    <style:style style:name="T2937" style:parent-style-name="Fonteparág.padrão" style:family="text">
      <style:text-properties style:font-name="Times New Roman" style:font-name-complex="Times New Roman" fo:letter-spacing="0.0118in" style:text-scale="103%" fo:font-size="12pt" style:font-size-asian="12pt" style:font-size-complex="12pt"/>
    </style:style>
    <style:style style:name="T29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3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94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4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94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46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9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5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295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5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55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95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5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96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61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296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6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6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6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7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7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7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976" style:parent-style-name="Fonteparág.padrão" style:family="text">
      <style:text-properties style:font-name="Times New Roman" style:font-name-complex="Times New Roman" fo:letter-spacing="-0.0145in" style:text-scale="103%" fo:font-size="12pt" style:font-size-asian="12pt" style:font-size-complex="12pt"/>
    </style:style>
    <style:style style:name="T297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7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9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8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8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298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86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298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8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2989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2990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299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299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299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29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9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99" style:parent-style-name="Fonteparág.padrão" style:family="text">
      <style:text-properties style:font-name="Times New Roman" style:font-name-complex="Times New Roman" fo:letter-spacing="0.0027in" style:text-scale="105%" fo:font-size="12pt" style:font-size-asian="12pt" style:font-size-complex="12pt"/>
    </style:style>
    <style:style style:name="T300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001" style:parent-style-name="ParágrafodaLista" style:family="paragraph">
      <style:paragraph-properties fo:margin-top="0.0576in" fo:line-height="105%" fo:margin-left="0.0826in" fo:margin-right="0.0847in" fo:text-indent="0.4083in">
        <style:tab-stops>
          <style:tab-stop style:type="left" style:position="0.5319in"/>
        </style:tab-stops>
      </style:paragraph-properties>
    </style:style>
    <style:style style:name="T300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3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300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5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00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07" style:parent-style-name="Fonteparág.padrão" style:family="text">
      <style:text-properties style:font-name="Times New Roman" style:font-name-complex="Times New Roman" fo:letter-spacing="-0.0083in" style:text-scale="105%" fo:font-size="12pt" style:font-size-asian="12pt" style:font-size-complex="12pt"/>
    </style:style>
    <style:style style:name="T300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00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010" style:parent-style-name="Fonteparág.padrão" style:family="text">
      <style:text-properties style:font-name="Times New Roman" style:font-name-complex="Times New Roman" fo:letter-spacing="-0.0152in" style:text-scale="105%" fo:font-size="12pt" style:font-size-asian="12pt" style:font-size-complex="12pt"/>
    </style:style>
    <style:style style:name="T3011" style:parent-style-name="Fonteparág.padrão" style:family="text">
      <style:text-properties style:font-name="Times New Roman" style:font-name-complex="Times New Roman" fo:letter-spacing="-0.0055in" style:text-scale="105%" fo:font-size="12pt" style:font-size-asian="12pt" style:font-size-complex="12pt"/>
    </style:style>
    <style:style style:name="T3012" style:parent-style-name="Fonteparág.padrão" style:family="text">
      <style:text-properties style:font-name="Times New Roman" style:font-name-complex="Times New Roman" fo:letter-spacing="-0.0451in" style:text-scale="103%" fo:font-size="12pt" style:font-size-asian="12pt" style:font-size-complex="12pt"/>
    </style:style>
    <style:style style:name="T3013" style:parent-style-name="Fonteparág.padrão" style:family="text">
      <style:text-properties style:font-name="Times New Roman" style:font-name-complex="Times New Roman" fo:letter-spacing="-0.0458in" style:text-scale="103%" fo:font-size="12pt" style:font-size-asian="12pt" style:font-size-complex="12pt"/>
    </style:style>
    <style:style style:name="T301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1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1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18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01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2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021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022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302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2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27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02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3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03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3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03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3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3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03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03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39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04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41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04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4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04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4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046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04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48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049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305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5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05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54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05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5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5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58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0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6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6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6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6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06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06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6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7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71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0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7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07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075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0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7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78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07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8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08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83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08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08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86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08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0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89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09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91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09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9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094" style:parent-style-name="Fonteparág.padrão" style:family="text">
      <style:text-properties style:font-name="Times New Roman" style:font-name-complex="Times New Roman" fo:letter-spacing="-0.002in" style:text-scale="103%" fo:font-size="12pt" style:font-size-asian="12pt" style:font-size-complex="12pt"/>
    </style:style>
    <style:style style:name="T30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0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97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09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099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10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01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3102" style:parent-style-name="Fonteparág.padrão" style:family="text">
      <style:text-properties style:font-name="Times New Roman" style:font-name-complex="Times New Roman" fo:letter-spacing="-0.0527in" style:text-scale="103%" fo:font-size="12pt" style:font-size-asian="12pt" style:font-size-complex="12pt"/>
    </style:style>
    <style:style style:name="T310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05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10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10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0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09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11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11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1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1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1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11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1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17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1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19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12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2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312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24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125" style:parent-style-name="Fonteparág.padrão" style:family="text">
      <style:text-properties style:font-name="Times New Roman" style:font-name-complex="Times New Roman" fo:letter-spacing="-0.0013in" style:text-scale="103%" fo:font-size="12pt" style:font-size-asian="12pt" style:font-size-complex="12pt"/>
    </style:style>
    <style:style style:name="T312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27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12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2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30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1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3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1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34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31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36" style:parent-style-name="Fonteparág.padrão" style:family="text">
      <style:text-properties style:font-name="Times New Roman" style:font-name-complex="Times New Roman" fo:letter-spacing="-0.0027in" style:text-scale="105%" fo:font-size="12pt" style:font-size-asian="12pt" style:font-size-complex="12pt"/>
    </style:style>
    <style:style style:name="T31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138" style:parent-style-name="ParágrafodaLista" style:family="paragraph">
      <style:paragraph-properties fo:margin-left="0.6791in" fo:text-indent="-0.1881in">
        <style:tab-stops>
          <style:tab-stop style:type="left" style:position="0.0006in"/>
        </style:tab-stops>
      </style:paragraph-properties>
    </style:style>
    <style:style style:name="T31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40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31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142" style:parent-style-name="Fonteparág.padrão" style:family="text">
      <style:text-properties style:font-name="Times New Roman" style:font-name-complex="Times New Roman" fo:letter-spacing="-0.0062in" style:text-scale="105%" fo:font-size="12pt" style:font-size-asian="12pt" style:font-size-complex="12pt"/>
    </style:style>
    <style:style style:name="T3143" style:parent-style-name="Fonteparág.padrão" style:family="text">
      <style:text-properties style:font-name="Times New Roman" style:font-name-complex="Times New Roman" fo:letter-spacing="0.0083in" style:text-scale="105%" fo:font-size="12pt" style:font-size-asian="12pt" style:font-size-complex="12pt"/>
    </style:style>
    <style:style style:name="T3144" style:parent-style-name="Fonteparág.padrão" style:family="text">
      <style:text-properties style:font-name="Times New Roman" style:font-name-complex="Times New Roman" fo:font-weight="bold" style:font-weight-asian="bold" fo:letter-spacing="-0.0041in" style:text-scale="105%" fo:font-size="12pt" style:font-size-asian="12pt" style:font-size-complex="12pt"/>
    </style:style>
    <style:style style:name="T3145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P3146" style:parent-style-name="ParágrafodaLista" style:family="paragraph">
      <style:paragraph-properties fo:margin-top="0.0645in" fo:margin-left="0.6791in" fo:text-indent="-0.1881in">
        <style:tab-stops>
          <style:tab-stop style:type="left" style:position="0.0006in"/>
        </style:tab-stops>
      </style:paragraph-properties>
    </style:style>
    <style:style style:name="T31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5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151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15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153" style:parent-style-name="Fonteparág.padrão" style:family="text">
      <style:text-properties style:font-name="Times New Roman" style:font-name-complex="Times New Roman" fo:letter-spacing="-0.0583in" style:text-scale="103%" fo:font-size="12pt" style:font-size-asian="12pt" style:font-size-complex="12pt"/>
    </style:style>
    <style:style style:name="T315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5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58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15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6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61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1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6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16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66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16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6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16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7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17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73" style:parent-style-name="Fonteparág.padrã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17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175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17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77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17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7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80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181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18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83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18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8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1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8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8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18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19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191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19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1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94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19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96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197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198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199" style:parent-style-name="Fonteparág.padrão" style:family="text">
      <style:text-properties style:font-name="Times New Roman" style:font-name-complex="Times New Roman" fo:letter-spacing="-0.0048in" style:text-scale="103%" fo:font-size="12pt" style:font-size-asian="12pt" style:font-size-complex="12pt"/>
    </style:style>
    <style:style style:name="T320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20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02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20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0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20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0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0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0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20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210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211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321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13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21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21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16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1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21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1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2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22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22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223" style:parent-style-name="Fonteparág.padrão" style:family="text">
      <style:text-properties style:font-name="Times New Roman" style:font-name-complex="Times New Roman" fo:letter-spacing="0.0131in" style:text-scale="103%" fo:font-size="12pt" style:font-size-asian="12pt" style:font-size-complex="12pt"/>
    </style:style>
    <style:style style:name="T3224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225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22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2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P3228" style:parent-style-name="ParágrafodaLista" style:family="paragraph">
      <style:paragraph-properties fo:margin-top="0.0638in" fo:line-height="105%" fo:margin-left="0.0826in" fo:margin-right="0.0819in" fo:text-indent="0.4083in">
        <style:tab-stops>
          <style:tab-stop style:type="left" style:position="0.625in"/>
        </style:tab-stops>
      </style:paragraph-properties>
    </style:style>
    <style:style style:name="T322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0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2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2" style:parent-style-name="Fonteparág.padrão" style:family="text">
      <style:text-properties style:font-name="Times New Roman" style:font-name-complex="Times New Roman" fo:letter-spacing="-0.0472in" style:text-scale="105%" fo:font-size="12pt" style:font-size-asian="12pt" style:font-size-complex="12pt"/>
    </style:style>
    <style:style style:name="T3233" style:parent-style-name="Fonteparág.padrão" style:family="text">
      <style:text-properties style:font-name="Times New Roman" style:font-name-complex="Times New Roman" fo:letter-spacing="0.0208in" style:text-scale="105%" fo:font-size="12pt" style:font-size-asian="12pt" style:font-size-complex="12pt"/>
    </style:style>
    <style:style style:name="T323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35" style:parent-style-name="Fonteparág.padrão" style:family="text">
      <style:text-properties style:font-name="Times New Roman" style:font-name-complex="Times New Roman" fo:letter-spacing="-0.0173in" style:text-scale="105%" fo:font-size="12pt" style:font-size-asian="12pt" style:font-size-complex="12pt"/>
    </style:style>
    <style:style style:name="T323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3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238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239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24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4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4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4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44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24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4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24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48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49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25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5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5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5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54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255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25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58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25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60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261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26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6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6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65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6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67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26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26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270" style:parent-style-name="Fonteparág.padrão" style:family="text">
      <style:text-properties style:font-name="Times New Roman" style:font-name-complex="Times New Roman" fo:letter-spacing="-0.0055in" style:text-scale="103%" fo:font-size="12pt" style:font-size-asian="12pt" style:font-size-complex="12pt"/>
    </style:style>
    <style:style style:name="T327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27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73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274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27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76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27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2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79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28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8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8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28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284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285" style:parent-style-name="Fonteparág.padrão" style:family="text">
      <style:text-properties style:font-name="Times New Roman" style:font-name-complex="Times New Roman" fo:letter-spacing="-0.0131in" style:text-scale="103%" fo:font-size="12pt" style:font-size-asian="12pt" style:font-size-complex="12pt"/>
    </style:style>
    <style:style style:name="T3286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28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88" style:parent-style-name="Fonteparág.padrão" style:family="text">
      <style:text-properties style:font-name="Times New Roman" style:font-name-complex="Times New Roman" fo:letter-spacing="0.002in" style:text-scale="103%" fo:font-size="12pt" style:font-size-asian="12pt" style:font-size-complex="12pt"/>
    </style:style>
    <style:style style:name="T3289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29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91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29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29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9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29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297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29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299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300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01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0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03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04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05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306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0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0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3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10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311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31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P3313" style:parent-style-name="ParágrafodaLista" style:family="paragraph">
      <style:paragraph-properties fo:line-height="105%" fo:margin-left="0.0826in" fo:margin-right="0.0909in" fo:text-indent="0.4083in">
        <style:tab-stops>
          <style:tab-stop style:type="left" style:position="0.6041in"/>
        </style:tab-stops>
      </style:paragraph-properties>
    </style:style>
    <style:style style:name="T3314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31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316" style:parent-style-name="Fonteparág.padrão" style:family="text">
      <style:text-properties style:font-name="Times New Roman" style:font-name-complex="Times New Roman" fo:letter-spacing="0.0229in" style:text-scale="105%" fo:font-size="12pt" style:font-size-asian="12pt" style:font-size-complex="12pt"/>
    </style:style>
    <style:style style:name="T331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318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19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0" style:parent-style-name="Corpodetexto" style:family="paragraph">
      <style:paragraph-properties fo:text-align="justify" fo:margin-top="0.0638in" fo:margin-left="0in" fo:text-indent="0.4916in">
        <style:tab-stops/>
      </style:paragraph-properties>
    </style:style>
    <style:style style:name="T332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322" style:parent-style-name="Corpodetexto" style:family="paragraph">
      <style:paragraph-properties fo:text-align="justify" fo:margin-top="0.0069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3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4" style:parent-style-name="Corpodetexto" style:family="paragraph">
      <style:paragraph-properties fo:text-align="justify" fo:margin-top="0.0006in" fo:line-height="105%" fo:margin-left="0in" fo:margin-right="0.0847in" fo:text-indent="0.4083in">
        <style:tab-stops/>
      </style:paragraph-properties>
    </style:style>
    <style:style style:name="T332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26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3327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 fo:font-size="12pt" style:font-size-asian="12pt" style:font-size-complex="12pt"/>
    </style:style>
    <style:style style:name="T3328" style:parent-style-name="Fonteparág.padrão" style:family="text">
      <style:text-properties style:font-name="Times New Roman" style:font-name-complex="Times New Roman" fo:font-weight="bold" style:font-weight-asian="bold" fo:letter-spacing="-0.0013in" style:text-scale="103%" fo:font-size="12pt" style:font-size-asian="12pt" style:font-size-complex="12pt"/>
    </style:style>
    <style:style style:name="T3329" style:parent-style-name="Fonteparág.padrão" style:family="text">
      <style:text-properties style:font-name="Times New Roman" style:font-name-complex="Times New Roman" fo:font-weight="bold" style:font-weight-asian="bold" fo:letter-spacing="0.0006in" style:text-scale="103%" fo:font-size="12pt" style:font-size-asian="12pt" style:font-size-complex="12pt"/>
    </style:style>
    <style:style style:name="T3330" style:parent-style-name="Fonteparág.padrão" style:family="text">
      <style:text-properties style:font-name="Times New Roman" style:font-name-complex="Times New Roman" fo:font-weight="bold" style:font-weight-asian="bold" fo:letter-spacing="-0.002in" style:text-scale="103%" fo:font-size="12pt" style:font-size-asian="12pt" style:font-size-complex="12pt"/>
    </style:style>
    <style:style style:name="T3331" style:parent-style-name="Fonteparág.padrão" style:family="text">
      <style:text-properties style:font-name="Times New Roman" style:font-name-complex="Times New Roman" fo:font-weight="bold" style:font-weight-asian="bold" fo:letter-spacing="0.0027in" style:text-scale="103%" fo:font-size="12pt" style:font-size-asian="12pt" style:font-size-complex="12pt"/>
    </style:style>
    <style:style style:name="T3332" style:parent-style-name="Fonteparág.padrão" style:family="text">
      <style:text-properties style:font-name="Times New Roman" style:font-name-complex="Times New Roman" fo:font-weight="bold" style:font-weight-asian="bold" fo:letter-spacing="-0.0125in" style:text-scale="103%" fo:font-size="12pt" style:font-size-asian="12pt" style:font-size-complex="12pt"/>
    </style:style>
    <style:style style:name="T3333" style:parent-style-name="Fonteparág.padrão" style:family="text">
      <style:text-properties style:font-name="Times New Roman" style:font-name-complex="Times New Roman" fo:font-weight="bold" style:font-weight-asian="bold" fo:letter-spacing="-0.0145in" style:text-scale="103%" fo:font-size="12pt" style:font-size-asian="12pt" style:font-size-complex="12pt"/>
    </style:style>
    <style:style style:name="T3334" style:parent-style-name="Fonteparág.padrão" style:family="text">
      <style:text-properties style:font-name="Times New Roman" style:font-name-complex="Times New Roman" fo:font-weight="bold" style:font-weight-asian="bold" fo:letter-spacing="-0.0034in" style:text-scale="103%" fo:font-size="12pt" style:font-size-asian="12pt" style:font-size-complex="12pt"/>
    </style:style>
    <style:style style:name="T3335" style:parent-style-name="Fonteparág.padrão" style:family="text">
      <style:text-properties style:font-name="Times New Roman" style:font-name-complex="Times New Roman" fo:font-weight="bold" style:font-weight-asian="bold" fo:letter-spacing="0.0006in" style:text-scale="103%" fo:font-size="12pt" style:font-size-asian="12pt" style:font-size-complex="12pt"/>
    </style:style>
    <style:style style:name="T3336" style:parent-style-name="Fonteparág.padrão" style:family="text">
      <style:text-properties style:font-name="Times New Roman" style:font-name-complex="Times New Roman" fo:font-weight="bold" style:font-weight-asian="bold" fo:letter-spacing="-0.002in" style:text-scale="103%" fo:font-size="12pt" style:font-size-asian="12pt" style:font-size-complex="12pt"/>
    </style:style>
    <style:style style:name="T3337" style:parent-style-name="Fonteparág.padrão" style:family="text">
      <style:text-properties style:font-name="Times New Roman" style:font-name-complex="Times New Roman" fo:font-weight="bold" style:font-weight-asian="bold" style:text-scale="103%" fo:font-size="12pt" style:font-size-asian="12pt" style:font-size-complex="12pt"/>
    </style:style>
    <style:style style:name="T33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40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4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4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4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44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34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48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4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50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35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52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5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5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5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7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60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6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62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6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64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36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66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36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36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6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7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7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72" style:parent-style-name="Fonteparág.padrão" style:family="text">
      <style:text-properties style:font-name="Times New Roman" style:font-name-complex="Times New Roman" fo:letter-spacing="-0.0041in" style:text-scale="103%" fo:font-size="12pt" style:font-size-asian="12pt" style:font-size-complex="12pt"/>
    </style:style>
    <style:style style:name="T3373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7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7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7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7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0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8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8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83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5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386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87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8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89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90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391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392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39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394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3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6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397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39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39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00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01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02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03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04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05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7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408" style:parent-style-name="Fonteparág.padrão" style:family="text">
      <style:text-properties style:font-name="Times New Roman" style:font-name-complex="Times New Roman" fo:letter-spacing="0.0034in" style:text-scale="103%" fo:font-size="12pt" style:font-size-asian="12pt" style:font-size-complex="12pt"/>
    </style:style>
    <style:style style:name="T3409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11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412" style:parent-style-name="Fonteparág.padrão" style:family="text">
      <style:text-properties style:font-name="Times New Roman" style:font-name-complex="Times New Roman" fo:letter-spacing="-0.0027in" style:text-scale="103%" fo:font-size="12pt" style:font-size-asian="12pt" style:font-size-complex="12pt"/>
    </style:style>
    <style:style style:name="T3413" style:parent-style-name="Fonteparág.padrão" style:family="text">
      <style:text-properties style:font-name="Times New Roman" style:font-name-complex="Times New Roman" fo:letter-spacing="0.0013in" style:text-scale="103%" fo:font-size="12pt" style:font-size-asian="12pt" style:font-size-complex="12pt"/>
    </style:style>
    <style:style style:name="T3414" style:parent-style-name="Fonteparág.padrão" style:family="text">
      <style:text-properties style:font-name="Times New Roman" style:font-name-complex="Times New Roman" fo:letter-spacing="-0.0006in" style:text-scale="103%" fo:font-size="12pt" style:font-size-asian="12pt" style:font-size-complex="12pt"/>
    </style:style>
    <style:style style:name="T3415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16" style:parent-style-name="Fonteparág.padrão" style:family="text">
      <style:text-properties style:font-name="Times New Roman" style:font-name-complex="Times New Roman" fo:letter-spacing="-0.0034in" style:text-scale="103%" fo:font-size="12pt" style:font-size-asian="12pt" style:font-size-complex="12pt"/>
    </style:style>
    <style:style style:name="T3417" style:parent-style-name="Fonteparág.padrão" style:family="text">
      <style:text-properties style:font-name="Times New Roman" style:font-name-complex="Times New Roman" fo:letter-spacing="0.0006in" style:text-scale="103%" fo:font-size="12pt" style:font-size-asian="12pt" style:font-size-complex="12pt"/>
    </style:style>
    <style:style style:name="T3418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0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3421" style:parent-style-name="Fonteparág.padrão" style:family="text">
      <style:text-properties style:font-name="Times New Roman" style:font-name-complex="Times New Roman" style:text-scale="103%" fo:font-size="12pt" style:font-size-asian="12pt" style:font-size-complex="12pt"/>
    </style:style>
    <style:style style:name="T34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3" style:parent-style-name="Fonteparág.padrã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424" style:parent-style-name="Fonteparág.padrão" style:family="text">
      <style:text-properties style:font-name="Times New Roman" style:font-name-complex="Times New Roman" fo:letter-spacing="-0.0131in" style:text-scale="103%" fo:font-size="12pt" style:font-size-asian="12pt" style:font-size-complex="12pt"/>
    </style:style>
    <style:style style:name="T3425" style:parent-style-name="Fonteparág.padrão" style:family="text">
      <style:text-properties style:font-name="Times New Roman" style:font-name-complex="Times New Roman" fo:letter-spacing="-0.0118in" style:text-scale="103%" fo:font-size="12pt" style:font-size-asian="12pt" style:font-size-complex="12pt"/>
    </style:style>
    <style:style style:name="T3426" style:parent-style-name="Fonteparág.padrão" style:family="text">
      <style:text-properties style:font-name="Times New Roman" style:font-name-complex="Times New Roman" fo:letter-spacing="-0.0125in" style:text-scale="103%" fo:font-size="12pt" style:font-size-asian="12pt" style:font-size-complex="12pt"/>
    </style:style>
    <style:style style:name="T3427" style:parent-style-name="Fonteparág.padrão" style:family="text">
      <style:text-properties style:font-name="Times New Roman" style:font-name-complex="Times New Roman" fo:letter-spacing="-0.0381in" fo:font-size="12pt" style:font-size-asian="12pt" style:font-size-complex="12pt"/>
    </style:style>
    <style:style style:name="T3428" style:parent-style-name="Fonteparág.padrão" style:family="text">
      <style:text-properties style:font-name="Times New Roman" style:font-name-complex="Times New Roman" fo:letter-spacing="-0.0437in" fo:font-size="12pt" style:font-size-asian="12pt" style:font-size-complex="12pt"/>
    </style:style>
    <style:style style:name="T3429" style:parent-style-name="Fonteparág.padrão" style:family="text">
      <style:text-properties style:font-name="Times New Roman" style:font-name-complex="Times New Roman" fo:letter-spacing="-0.0381in" style:text-scale="105%" fo:font-size="12pt" style:font-size-asian="12pt" style:font-size-complex="12pt"/>
    </style:style>
    <style:style style:name="T343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43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32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3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3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3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36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3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38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43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40" style:parent-style-name="Fonteparág.padrã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344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42" style:parent-style-name="Fonteparág.padrão" style:family="text">
      <style:text-properties style:font-name="Times New Roman" style:font-name-complex="Times New Roman" fo:letter-spacing="-0.0041in" style:text-scale="105%" fo:font-size="12pt" style:font-size-asian="12pt" style:font-size-complex="12pt"/>
    </style:style>
    <style:style style:name="T344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444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5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</style:style>
    <style:style style:name="T34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0" style:parent-style-name="Corpodetexto" style:family="paragraph">
      <style:paragraph-properties fo:text-align="justify" fo:margin-top="0.0006in" fo:line-height="105%" fo:margin-left="0in" fo:margin-right="0.0847in" fo:text-indent="0.4909in">
        <style:tab-stops/>
      </style:paragraph-properties>
    </style:style>
    <style:style style:name="T3451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5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5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454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5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6" style:parent-style-name="Corpodetexto" style:family="paragraph">
      <style:paragraph-properties fo:text-align="justify" fo:margin-left="0in" fo:text-indent="0.4923in">
        <style:tab-stops/>
      </style:paragraph-properties>
    </style:style>
    <style:style style:name="T345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5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60" style:parent-style-name="Corpodetexto" style:family="paragraph">
      <style:paragraph-properties fo:text-align="justify" fo:margin-top="0.0062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1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2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3" style:parent-style-name="Corpodetexto" style:family="paragraph">
      <style:paragraph-properties fo:text-align="justify" fo:line-height="105%" fo:margin-left="0in" fo:margin-right="0.0958in" fo:text-indent="0.4909in">
        <style:tab-stops/>
      </style:paragraph-properties>
    </style:style>
    <style:style style:name="T346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6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66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67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68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69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470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1" style:parent-style-name="Normal" style:family="paragraph">
      <style:paragraph-properties fo:widows="2" fo:orphans="2" style:text-autospace="ideograph-alpha"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2" style:parent-style-name="Corpodetexto" style:family="paragraph">
      <style:paragraph-properties fo:text-align="justify" fo:margin-top="0.0013in" fo:line-height="105%" fo:margin-left="0in" fo:margin-right="0.0958in" fo:text-indent="0.4909in">
        <style:tab-stops/>
      </style:paragraph-properties>
    </style:style>
    <style:style style:name="T3473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74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75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76" style:parent-style-name="Fonteparág.padrã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3477" style:parent-style-name="Fonteparág.padrão" style:family="text">
      <style:text-properties style:font-name="Times New Roman" style:font-name-complex="Times New Roman" fo:font-weight="bold" style:font-weight-asian="bold" fo:letter-spacing="-0.0034in" style:text-scale="105%" fo:font-size="12pt" style:font-size-asian="12pt" style:font-size-complex="12pt"/>
    </style:style>
    <style:style style:name="T3478" style:parent-style-name="Fonteparág.padrão" style:family="text">
      <style:text-properties style:font-name="Times New Roman" style:font-name-complex="Times New Roman" fo:letter-spacing="-0.0034in" style:text-scale="105%" fo:font-size="12pt" style:font-size-asian="12pt" style:font-size-complex="12pt"/>
    </style:style>
    <style:style style:name="P3479" style:parent-style-name="Corpodetexto" style:family="paragraph">
      <style:paragraph-properties fo:text-align="justify" fo:margin-top="0.0576in" fo:line-height="105%" fo:margin-left="0in" fo:margin-right="0.0958in" fo:text-indent="0.4909in">
        <style:tab-stops/>
      </style:paragraph-properties>
    </style:style>
    <style:style style:name="T3480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81" style:parent-style-name="Fonteparág.padrão" style:family="text">
      <style:text-properties style:font-name="Times New Roman" style:font-name-complex="Times New Roman" fo:letter-spacing="0.0013in" style:text-scale="105%" fo:font-size="12pt" style:font-size-asian="12pt" style:font-size-complex="12pt"/>
    </style:style>
    <style:style style:name="T3482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3483" style:parent-style-name="Fonteparág.padrão" style:family="text">
      <style:text-properties style:font-name="Times New Roman" style:font-name-complex="Times New Roman" fo:letter-spacing="0.0173in" style:text-scale="105%" fo:font-size="12pt" style:font-size-asian="12pt" style:font-size-complex="12pt"/>
    </style:style>
    <style:style style:name="T3484" style:parent-style-name="Fonteparág.padrã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3485" style:parent-style-name="Corpodetext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6" style:parent-style-name="Normal" style:family="paragraph">
      <style:paragraph-properties fo:text-align="justify" fo:margin-bottom="0.0833in" fo:line-height="0.222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7" style:parent-style-name="Normal" style:family="paragraph">
      <style:paragraph-properties fo:text-align="center" fo:margin-bottom="0.0833in" fo:line-height="0.2222in"/>
      <style:text-properties style:font-name="Times New Roman" style:font-name-complex="Times New Roman" fo:font-size="12pt" style:font-size-asian="12pt" style:font-size-complex="12pt"/>
    </style:style>
    <style:style style:name="P3488" style:parent-style-name="Normal" style:family="paragraph">
      <style:paragraph-properties fo:text-align="justify" fo:margin-bottom="0.0833in" fo:line-height="0.2222in">
        <style:tab-stops>
          <style:tab-stop style:type="left" style:position="0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9" style:parent-style-name="Normal" style:family="paragraph">
      <style:paragraph-properties fo:text-align="justify" fo:margin-bottom="0.0833in" fo:line-height="0.2222in">
        <style:tab-stops>
          <style:tab-stop style:type="left" style:position="0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0" style:parent-style-name="Normal" style:family="paragraph">
      <style:paragraph-properties fo:text-align="justify" fo:margin-bottom="0.0833in" fo:line-height="0.2222in">
        <style:tab-stops>
          <style:tab-stop style:type="left" style:position="0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1" style:parent-style-name="Normal" style:family="paragraph">
      <style:paragraph-properties fo:text-align="justify" fo:margin-bottom="0.0833in" fo:line-height="0.2222in"/>
      <style:text-properties style:font-name="Times New Roman" style:font-name-complex="Times New Roman" fo:font-size="12pt" style:font-size-asian="12pt" style:font-size-complex="12pt"/>
    </style:style>
    <style:style style:name="P3492" style:parent-style-name="Normal" style:family="paragraph">
      <style:paragraph-properties fo:margin-right="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3" style:parent-style-name="Normal" style:family="paragraph">
      <style:paragraph-properties fo:margin-right="0.0194in"/>
    </style:style>
    <style:style style:name="T34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96" style:parent-style-name="Normal" style:family="paragraph">
      <style:paragraph-properties fo:margin-right="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7" style:parent-style-name="Normal" style:family="paragraph">
      <style:paragraph-properties fo:text-align="center" fo:margin-bottom="0.0833in" fo:line-height="0.2222in" fo:margin-right="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8" style:parent-style-name="Normal" style:family="paragraph">
      <style:paragraph-properties fo:text-align="justify" fo:margin-bottom="0.0833in" fo:line-height="0.2222in">
        <style:tab-stops>
          <style:tab-stop style:type="left" style:position="0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06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5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CONTRATO DE AQUISIÇÃO DE BATERIAS PARA URNAS ELETRÔNICAS QUE ENTRE SI CELEBRAM<text:s/></text:span><text:span text:style-name="T7">A UNIÃO, POR INTERMÉDIO DO TRIBUNAL REGIONAL ELEITORAL DA BAHIA, E A EMPRESA<text:s/></text:span><text:span text:style-name="T8">UNICOBA INDÚSTRIA DE COMPONENTES ELETRÔNICOS E INFORMÁTICA S.A</text:span><text:span text:style-name="T9">.</text:span></text:p>
      <text:p text:style-name="P10"/>
      <text:p text:style-name="P11"><text:span text:style-name="T12">CONTRATO Nº 022/2022</text:span></text:p>
      <text:p text:style-name="P13"/>
      <text:p text:style-name="P14"><text:span text:style-name="T15">A UNIÃO,<text:s/></text:span><text:span text:style-name="T16">por intermédio do</text:span><text:span text:style-name="T17"><text:s/>TRIBUNAL REGIONAL ELEITORAL DA BAHIA,<text:s/></text:span><text:span text:style-name="T18">com sede na 1ª Avenida do Centro Administrativ</text:span><text:span text:style-name="T19">o da Bahia, n.º 150, Salvador/</text:span><text:span text:style-name="T20">BA, inscrito no CNPJ/MF sob o n.º 05.967.350/0001-45, doravante denominado<text:s/></text:span><text:span text:style-name="T21">Contratante,<text:s/></text:span><text:span text:style-name="T22">neste ato representado por seu Diretor-Geral,<text:s/></text:span><text:span text:style-name="T23">Raimundo de Campos Vieira</text:span><text:span text:style-name="T24">, no uso da competência que lhe é atribuída pelo Regulamento Interno da Secretaria do TRE-BA,<text:s/></text:span><text:span text:style-name="T25">e, de <text:s/>outro</text:span><text:span text:style-name="T26"><text:s/></text:span><text:span text:style-name="T27">lado, a</text:span><text:span text:style-name="T28"><text:s/></text:span><text:span text:style-name="T29">empresa</text:span><text:span text:style-name="T30"><text:s/></text:span><text:span text:style-name="T31">UNICOBA INDÚSTRIA DE COMPONENTES ELETRÔNICOS E INFORMÁTICA S.A</text:span><text:span text:style-name="T32">,</text:span><text:span text:style-name="T33"><text:s/></text:span><text:span text:style-name="T34">CNPJ nº 07.589.288/0001-20, com sede na Rua Josepha Gomes de Souza, 302, Bairro dos Pires, Extrema / MG, CEP: 37640-000. Fone: (11) 5078-5513; (13) 3453- 3270; Fax (13)3453-3297, E-mail: governo@unipower.com.br</text:span><text:span text:style-name="T35">, daqui por diante denominad</text:span><text:span text:style-name="T36">a<text:s/></text:span><text:span text:style-name="T37">CONTRATADA</text:span><text:span text:style-name="T38">,</text:span><text:span text:style-name="T39"><text:s/></text:span><text:span text:style-name="T40">neste ato</text:span><text:span text:style-name="T41"><text:s/>representada<text:s/></text:span><text:span text:style-name="T42">por seu Procurador, Senhor<text:s/></text:span><text:span text:style-name="T43">Leonardo Maciel Spinola da Cunha</text:span><text:span text:style-name="T44">, RG nº 469117</text:span><text:span text:style-name="T45">400 SSP/BA e CPF 671.433.345-53</text:span><text:span text:style-name="T46">, têm justo e acordado celebrar o presente</text:span><text:span text:style-name="T47"><text:s/></text:span><text:span text:style-name="T48">CONTRATO</text:span><text:span text:style-name="T49"><text:s/></text:span><text:span text:style-name="T50">DE</text:span><text:span text:style-name="T51"><text:s/></text:span><text:span text:style-name="T52">AQUISIÇÃO DE<text:s/></text:span><text:span text:style-name="T53">BATERIAS<text:s/></text:span><text:span text:style-name="T54">PARA<text:s/></text:span><text:span text:style-name="T55">URNAS ELETRÔNICAS<text:s/></text:span><text:span text:style-name="T56">sob a regência das Leis nº 8.666/1993 e nº 10.520/2002,<text:s/></text:span><text:span text:style-name="T57">decorrente<text:s/></text:span><text:span text:style-name="T58">da</text:span><text:span text:style-name="T59"><text:s/></text:span><text:span text:style-name="T60">Licitação</text:span><text:span text:style-name="T61"><text:s/></text:span><text:span text:style-name="T62">TSE</text:span><text:span text:style-name="T63"><text:s/></text:span><text:span text:style-name="T64">nº</text:span><text:span text:style-name="T65"><text:s/></text:span><text:span text:style-name="T66">90</text:span><text:span text:style-name="T67">/202</text:span><text:span text:style-name="T68">1</text:span><text:span text:style-name="T69">,</text:span><text:span text:style-name="T70"><text:s/></text:span><text:span text:style-name="T71">modalidade</text:span><text:span text:style-name="T72"><text:s/></text:span><text:span text:style-name="T73">pregão</text:span><text:span text:style-name="T74">,</text:span><text:span text:style-name="T75"><text:s/></text:span><text:span text:style-name="T76">na</text:span><text:span text:style-name="T77"><text:s/></text:span><text:span text:style-name="T78">forma</text:span><text:span text:style-name="T79"><text:s/></text:span><text:span text:style-name="T80">eletrônica</text:span><text:span text:style-name="T81"><text:s/></text:span><text:span text:style-name="T82">e</text:span><text:span text:style-name="T83"><text:s/></text:span><text:span text:style-name="T84">da</text:span><text:span text:style-name="T85"><text:s/></text:span><text:span text:style-name="T86">Ata<text:s/></text:span><text:span text:style-name="T87">de</text:span><text:span text:style-name="T88"><text:s/></text:span><text:span text:style-name="T89">Registro</text:span><text:span text:style-name="T90"><text:s/></text:span><text:span text:style-name="T91">de</text:span><text:span text:style-name="T92"><text:s/></text:span><text:span text:style-name="T93">Preços</text:span><text:span text:style-name="T94"><text:s/></text:span><text:span text:style-name="T95">nº</text:span><text:span text:style-name="T96"><text:s/></text:span><text:span text:style-name="T97">015</text:span><text:span text:style-name="T98">/202</text:span><text:span text:style-name="T99">2</text:span><text:span text:style-name="T100">,</text:span><text:span text:style-name="T101"><text:s/></text:span><text:span text:style-name="T102">constantes do Procedimento Administrativo</text:span><text:span text:style-name="T103"><text:s/>do TSE</text:span><text:span text:style-name="T104"><text:s/>nº 2021.00.000002026-5</text:span><text:span text:style-name="T105"><text:s/>e Processo SEI 0004406-10.2022.6.05.8000 do T.R.E-BA</text:span><text:span text:style-name="T106">, mediante as<text:s/></text:span><text:span text:style-name="T107">seguintes cláusulas e condiçõ</text:span><text:span text:style-name="T108">es:</text:span></text:p>
      <text:p text:style-name="P109"/>
      <text:p text:style-name="P110"/>
      <text:p text:style-name="P111"><text:span text:style-name="T112">CLÁUSULA PRIMEIRA<text:s/></text:span><text:span text:style-name="T113">-<text:s/></text:span><text:span text:style-name="T114">DO OBJETO</text:span></text:p>
      <text:p text:style-name="P115"><text:span text:style-name="T116">O presente contrato tem por objeto a aquisição de<text:s/></text:span><text:span text:style-name="T117">4.000 (quatro mil)</text:span><text:span text:style-name="T118"><text:s/></text:span><text:span text:style-name="T119">baterias de chumbo-ácido seladas para urnas<text:s/></text:span><text:span text:style-name="T120">eletrô</text:span><text:span text:style-name="T121">nicas modelos 2009, 2010, 2011, 2013 e 2015, de acordo com as espec</text:span><text:span text:style-name="T122">ificaçõ</text:span><text:span text:style-name="T123">es exigências e prazos constantes no Edital da Licitação e seus Anexos, modalidade pregão, e proposta da<text:s/></text:span><text:span text:style-name="T124">CONTRATADA</text:span><text:span text:style-name="T125">,<text:s/></text:span><text:span text:style-name="T126">que passam a fazer parte deste instrumento, independentemente de transcrição, no que não conflitar com as<text:s/></text:span><text:span text:style-name="T127">disposiçõ<text:s/></text:span><text:span text:style-name="T128">es do presente</text:span><text:span text:style-name="T129"><text:s/></text:span><text:span text:style-name="T130">contrato.</text:span></text:p>
      <text:p text:style-name="P131"/>
      <text:p text:style-name="P132">CLÁUSULA SEGUNDA DA EXECUÇÃO</text:p>
      <text:p text:style-name="P133"><text:span text:style-name="T134">A execução do objeto do presente contrato</text:span><text:span text:style-name="T135"><text:s/></text:span><text:span text:style-name="T136">será</text:span><text:span text:style-name="T137"><text:s/></text:span><text:span text:style-name="T138">realizada com o fornecimento do produto descrito em<text:s/></text:span><text:span text:style-name="T139">sua<text:s/></text:span><text:span text:style-name="T140">C</text:span><text:span text:style-name="T141">láusula Primeira, por meio do estabelecimento da<text:s/></text:span><text:span text:style-name="T142">empresa</text:span><text:span text:style-name="T143"><text:s/></text:span><text:span text:style-name="T144">UNICOBA INDÚSTRIA DE COMPONENTES ELETRÔNICOS E INFORMÁTICA S.A</text:span><text:span text:style-name="T145">,</text:span><text:span text:style-name="T146"><text:s/></text:span><text:span text:style-name="T147">CNPJ nº 07.589.288/0001-20</text:span><text:span text:style-name="T148">, segundo as<text:s/></text:span><text:span text:style-name="T149">condiçõ</text:span><text:span text:style-name="T150">es estabelecidas no Edital da</text:span><text:span text:style-name="T151"><text:s/></text:span><text:span text:style-name="T152">Licitação, no seu Anexo I e na proposta da<text:s/></text:span><text:span text:style-name="T153">CONTRATADA</text:span><text:span text:style-name="T154">.</text:span></text:p>
      <text:p text:style-name="P155"/>
      <text:p text:style-name="P156"/>
      <text:p text:style-name="P157"/>
      <text:soft-page-break/>
      <text:p text:style-name="P158">CLÁUSULA TERCEIRA<text:s/>-<text:s/>DAS OBRIGAÇÕES DO CONTRATANTE</text:p>
      <text:p text:style-name="P159"><text:span text:style-name="T160">O<text:s/></text:span><text:span text:style-name="T161">CONTRATANTE</text:span><text:span text:style-name="T162">:</text:span></text:p>
      <text:list text:style-name="LFO4" text:continue-numbering="true">
        <text:list-item>
          <text:p text:style-name="P163"><text:span text:style-name="T164">Prestará as<text:s/></text:span><text:span text:style-name="T165">inform</text:span><text:span text:style-name="T166">açõ</text:span><text:span text:style-name="T167">es e<text:s/></text:span><text:span text:style-name="T168">os<text:s/></text:span><text:span text:style-name="T169">esclarecimentos que venham a ser solicitados pela</text:span><text:span text:style-name="T170"><text:s/></text:span><text:span text:style-name="T171">CONTRATADA</text:span><text:span text:style-name="T172">.</text:span></text:p>
        </text:list-item>
        <text:list-item>
          <text:p text:style-name="P173"><text:span text:style-name="T174">Acompanhará,<text:s/></text:span><text:span text:style-name="T175">fiscalizará<text:s/></text:span><text:span text:style-name="T176">e<text:s/></text:span><text:span text:style-name="T177">atestará<text:s/></text:span><text:span text:style-name="T178">a execução contratual, bem como<text:s/></text:span><text:span text:style-name="T179">indicará</text:span><text:span text:style-name="T180"><text:s/></text:span><text:span text:style-name="T181">as ocorrências verificadas.</text:span></text:p>
        </text:list-item>
        <text:list-item>
          <text:p text:style-name="P182"><text:span text:style-name="T183">Designará<text:s/></text:span><text:span text:style-name="T184">servidor<text:s/></text:span><text:span text:style-name="T185">ou<text:s/></text:span><text:span text:style-name="T186">comissão <text:s/>de servidores para fiscalizar <text:s/>a execução <text:s/>do <text:s/>objeto <text:s/>contratual. Acerca dos fiscais <text:s/>do contrato, considerar:</text:span></text:p>
          <text:list text:continue-numbering="true">
            <text:list-item>
              <text:p text:style-name="P187">Fiscal Técnico: responsável por certificar a quantidade e a conformidade dos produtos entregues com o<text:s/>Termo de Referência - Anexo I da Licitação, bem como por emitir o Termo de Recebimento Definitivo - TRD.</text:p>
            </text:list-item>
            <text:list-item>
              <text:p text:style-name="P188"><text:span text:style-name="T189">Fiscal Administrativo: responsável por <text:s/>fiscalizar<text:s/></text:span><text:span text:style-name="T190"><text:s/>o <text:s/>contrato <text:s/>quanto <text:s/>a <text:s/>sançõ</text:span><text:span text:style-name="T191">es, aderência <text:s/>às <text:s/>normas, diretrizes e obrigaçõ es contratuais e<text:s/></text:span><text:span text:style-name="T192">emitir<text:s/></text:span><text:span text:style-name="T193">a Nota<text:s/></text:span><text:span text:style-name="T194">Técnica<text:s/></text:span><text:span text:style-name="T195">de Atesto -<text:s/></text:span><text:span text:style-name="T196">NTA,<text:s/></text:span><text:span text:style-name="T197">encaminhando<text:s/></text:span><text:span text:style-name="T198">os<text:s/></text:span><text:span text:style-name="T199">documentos necessários para liquidação de despesa<text:s/></text:span><text:span text:style-name="T200">à<text:s/></text:span><text:span text:style-name="T201">unidade</text:span><text:span text:style-name="T202"><text:s/></text:span><text:span text:style-name="T203">competente.</text:span></text:p>
            </text:list-item>
          </text:list>
        </text:list-item>
        <text:list-item>
          <text:p text:style-name="P204"><text:span text:style-name="T205">Permitirá<text:s/></text:span><text:span text:style-name="T206">que<text:s/></text:span><text:span text:style-name="T207">os<text:s/></text:span><text:span text:style-name="T208">funcionários da<text:s/></text:span><text:span text:style-name="T209">CONTRATADA</text:span><text:span text:style-name="T210">,<text:s/></text:span><text:span text:style-name="T211">desde que devidamente identificados, tenham</text:span><text:span text:style-name="T212"><text:s/></text:span><text:span text:style-name="T213">acesso aos locais<text:s/></text:span><text:span text:style-name="T214">de</text:span><text:span text:style-name="T215"><text:s/></text:span><text:span text:style-name="T216">entrega.</text:span></text:p>
        </text:list-item>
        <text:list-item>
          <text:p text:style-name="P217"><text:span text:style-name="T218">Recusará qualquer produto entregue em</text:span><text:span text:style-name="T219"><text:s/>desacordo com as especificações</text:span><text:span text:style-name="T220"><text:s/>constantes do<text:s/></text:span><text:span text:style-name="T221">Termo<text:s/></text:span><text:span text:style-name="T222">de Referência -</text:span><text:span text:style-name="T223"><text:s/></text:span><text:span text:style-name="T224">Anexo I</text:span><text:span text:style-name="T225"><text:s/></text:span><text:span text:style-name="T226">do Edital da Licitação ou com defeito.</text:span></text:p>
        </text:list-item>
        <text:list-item>
          <text:p text:style-name="P227"><text:span text:style-name="T228">Acionará a garantia dos produtos pela abertura de chamado, nos canais apresentados pela<text:s/></text:span><text:span text:style-name="T229">CONTRATADA<text:s/></text:span><text:span text:style-name="T230">(item<text:s/></text:span><text:span text:style-name="T231">65 do<text:s/></text:span><text:span text:style-name="T232">Termo<text:s/></text:span><text:span text:style-name="T233">de Referência - do</text:span><text:span text:style-name="T234"><text:s/></text:span><text:span text:style-name="T235">Edital da Licit</text:span><text:span text:style-name="T236">ação), e mediante informação<text:s/></text:span><text:span text:style-name="T237">dos<text:s/></text:span><text:span text:style-name="T238">nú<text:s/></text:span><text:span text:style-name="T239">meros dos contratos advindos da licitação</text:span><text:span text:style-name="T240"><text:s text:c="93"/></text:span><text:span text:style-name="T241">e</text:span><text:span text:style-name="T242"><text:s/></text:span><text:span text:style-name="T243">dos dados de lote/fabricação (etiqueta citada no<text:s/></text:span><text:span text:style-name="T244">item<text:s/></text:span><text:span text:style-name="T245">24 do<text:s/></text:span><text:span text:style-name="T246">Termo<text:s/></text:span><text:span text:style-name="T247">de Referência - do Edital</text:span><text:span text:style-name="T248"><text:s/></text:span><text:span text:style-name="T249">da Licitação).</text:span></text:p>
        </text:list-item>
        <text:list-item>
          <text:p text:style-name="P250"><text:span text:style-name="T251">Efetuará<text:s/></text:span><text:span text:style-name="T252">o pagamento<text:s/></text:span><text:span text:style-name="T253">à<text:s/></text:span><text:span text:style-name="T254">CONTRATADA</text:span><text:span text:style-name="T255">,<text:s/></text:span><text:span text:style-name="T256">segundo as<text:s/></text:span><text:span text:style-name="T257">condiçõ</text:span><text:span text:style-name="T258">es estabelecidas na Cláusula Sexta deste contrato.</text:span></text:p>
        </text:list-item>
      </text:list>
      <text:p text:style-name="P259"/>
      <text:p text:style-name="P260">CLÁUSULA QUARTA-<text:s/>DAS OBRIGAÇÕES DA CONTRATADA</text:p>
      <text:p text:style-name="P261"><text:span text:style-name="T262">A<text:s/></text:span><text:span text:style-name="T263">CONTRATADA<text:s/></text:span><text:span text:style-name="T264">obriga-se a:</text:span></text:p>
      <text:list text:style-name="LFO3" text:continue-numbering="true">
        <text:list-item>
          <text:p text:style-name="P265"><text:span text:style-name="T266">Entregar<text:s/></text:span><text:span text:style-name="T267">os<text:s/></text:span><text:span text:style-name="T268">produtos em co</text:span><text:span text:style-name="T269">nformidade com as especificaçõ</text:span><text:span text:style-name="T270">es técnicas descritas no<text:s/></text:span><text:span text:style-name="T271">item<text:s/></text:span><text:span text:style-name="T272">C.1 do<text:s/></text:span><text:span text:style-name="T273">Termo<text:s/></text:span><text:span text:style-name="T274">de<text:s/></text:span><text:span text:style-name="T275">Referência, nos</text:span><text:span text:style-name="T276"><text:s/>prazos, locais e<text:s/></text:span><text:span text:style-name="T277">condiçõ</text:span><text:span text:style-name="T278">es estabelecidos no<text:s/></text:span><text:span text:style-name="T279">item<text:s/></text:span><text:span text:style-name="T280">C.4, do<text:s/></text:span><text:span text:style-name="T281">Termo<text:s/></text:span><text:span text:style-name="T282">de Referência - Anexo I do Edital da</text:span><text:span text:style-name="T283"><text:s/></text:span><text:span text:style-name="T284">Licitação.</text:span></text:p>
          <text:list text:continue-numbering="true">
            <text:list-item>
              <text:p text:style-name="P285"><text:span text:style-name="T286">Os<text:s/></text:span><text:span text:style-name="T287">produtos deverão ser novos, não se admitindo, em<text:s/></text:span><text:span text:style-name="T288">hipó<text:s/></text:span><text:span text:style-name="T289">tese alguma, o fornecimento de produto<text:s/></text:span><text:span text:style-name="T290">alternativo, reciclado</text:span><text:span text:style-name="T291">, recondicionado<text:s/></text:span><text:span text:style-name="T292">ou<text:s/></text:span><text:span text:style-name="T293">recuperado, e deverão ser entregues em embalagem original, sem</text:span><text:span text:style-name="T294"><text:s/></text:span><text:span text:style-name="T295">avarias.</text:span></text:p>
            </text:list-item>
            <text:list-item>
              <text:p text:style-name="P296"><text:span text:style-name="T297"><text:s/></text:span><text:span text:style-name="T298">As<text:s/></text:span><text:span text:style-name="T299">baterias deverão ser entregues no<text:s/></text:span><text:span text:style-name="T300">depó</text:span><text:span text:style-name="T301">sito</text:span><text:span text:style-name="T302"><text:s/></text:span><text:span text:style-name="T303">da Seção de<text:s/></text:span><text:span text:style-name="T304">Gestão de Almoxarifado</text:span><text:span text:style-name="T305"><text:s/>do Tribunal, situado<text:s/></text:span><text:span text:style-name="T306">na 1ª Avenida do Centro Administrativ</text:span><text:span text:style-name="T307">o da Bahia, n.º 150, Salvador /</text:span><text:span text:style-name="T308">BA</text:span><text:span text:style-name="T309">, de segunda<text:s/></text:span><text:span text:style-name="T310">à<text:s/></text:span><text:span text:style-name="T311">quinta</text:span><text:span text:style-name="T312">-feira, das 1</text:span><text:span text:style-name="T313">3h</text:span><text:span text:style-name="T314"><text:s/>a</text:span><text:span text:style-name="T315">̀s 18</text:span><text:span text:style-name="T316">h<text:s/></text:span><text:span text:style-name="T317">e, nas sextas-feiras, das 8h às 13h</text:span><text:span text:style-name="T318">.</text:span></text:p>
              <text:list text:continue-numbering="true">
                <text:list-item>
                  <text:p text:style-name="P319"><text:span text:style-name="T320">Todas<text:s/></text:span><text:span text:style-name="T321">as entregas deverão</text:span><text:span text:style-name="T322"><text:s/>ser previamente agendadas</text:span><text:span text:style-name="T323"><text:s/>e<text:s/></text:span><text:span text:style-name="T324">o contato<text:s/></text:span><text:span text:style-name="T325">deverá<text:s/></text:span><text:span text:style-name="T326">ser efetuado por meio do telefone (</text:span><text:span text:style-name="T327">71</text:span><text:span text:style-name="T328">)</text:span><text:span text:style-name="T329"><text:s/>3373-7076</text:span><text:span text:style-name="T330">/7078</text:span><text:span text:style-name="T331"><text:s/>e/ou endereço<text:s/></text:span><text:span text:style-name="T332">eletrô</text:span><text:span text:style-name="T333">nico</text:span><text:span text:style-name="T334"><text:s/></text:span><text:a xlink:href="mailto:segea@tre-ba.jus.br." office:target-frame-name="_top" xlink:show="replace"><text:span text:style-name="T335">segea@tre-ba.jus.br.</text:span></text:a></text:p>
                </text:list-item>
                <text:list-item>
                  <text:p text:style-name="P336"><text:span text:style-name="T337">Ao<text:s/></text:span><text:span text:style-name="T338">CONTRATANTE<text:s/></text:span><text:span text:style-name="T339">fica reservado o direito de recusar de pronto o produto que flagrantemente não esteja<text:s/></text:span><text:span text:style-name="T340">em conformidade com a descrição do item.</text:span></text:p>
                </text:list-item>
              </text:list>
            </text:list-item>
            <text:list-item>
              <text:p text:style-name="P341"><text:span text:style-name="T342">As baterias<text:s/></text:span><text:span text:style-name="T343">correspondentes aos pedidos dos Tribunais<text:s/></text:span><text:span text:style-name="T344">Regionais <text:s/>Eleitorais <text:s/>(órgãos <text:s/>participantes)<text:s/></text:span><text:span text:style-name="T345">deverão<text:s/></text:span><text:span text:style-name="T346">ser entregues</text:span><text:span text:style-name="T347"><text:s/>nas capitais dos estados<text:s/></text:span><text:span text:style-name="T348">ou<text:s/></text:span><text:span text:style-name="T349">região<text:s/></text:span><text:soft-page-break/><text:span text:style-name="T350">metropolitana.<text:s/></text:span><text:span text:style-name="T351">Haverá<text:s/></text:span><text:span text:style-name="T352">apenas um local de entrega em cada Estado.<text:s/></text:span><text:span text:style-name="T353">Os<text:s/></text:span><text:span text:style-name="T354">endereços para entrega e<text:s/></text:span><text:span text:style-name="T355">os<text:s/></text:span><text:span text:style-name="T356">contatos para agendamento da entrega constam do Anexo I-IV do<text:s/></text:span><text:span text:style-name="T357">Termo<text:s/></text:span><text:span text:style-name="T358">de Referência - Anexo</text:span><text:span text:style-name="T359"><text:s/></text:span><text:span text:style-name="T360">I <text:s/>do Edital da</text:span><text:span text:style-name="T361"><text:s/></text:span><text:span text:style-name="T362">Licitação.</text:span></text:p>
            </text:list-item>
          </text:list>
        </text:list-item>
        <text:list-item>
          <text:p text:style-name="P363"><text:span text:style-name="T364">Recolher<text:s/></text:span><text:span text:style-name="T365">os<text:s/></text:span><text:span text:style-name="T366">produtos reprovados no</text:span><text:span text:style-name="T367"><text:s/></text:span><text:span text:style-name="T368">prazo <text:s/>máximo <text:s/>de 20 (vinte) dias corridos, contados da notificação <text:s/></text:span><text:span text:style-name="T369">prevista <text:s text:c="2"/></text:span><text:span text:style-name="T370">no</text:span><text:span text:style-name="T371"><text:s/></text:span><text:span text:style-name="T372">item<text:s/></text:span><text:span text:style-name="T373">49 do<text:s/></text:span><text:span text:style-name="T374">Termo<text:s/></text:span><text:span text:style-name="T375">de Referência - Anexo I do <text:s/>Edital <text:s/>da <text:s/>Licitação. <text:s/>Caso <text:s/>não <text:s/></text:span><text:span text:style-name="T376">os <text:s/></text:span><text:span text:style-name="T377">recolha, <text:s/>esses <text:s/>poderão <text:s/>ser descartados pelo</text:span><text:span text:style-name="T378"><text:s/></text:span><text:span text:style-name="T379">CONTRATANTE</text:span><text:span text:style-name="T380">.</text:span></text:p>
        </text:list-item>
        <text:list-item>
          <text:p text:style-name="P381"><text:span text:style-name="T382">Substituir<text:s/></text:span><text:span text:style-name="T383">os<text:s/></text:span><text:span text:style-name="T384">produtos <text:s/>r</text:span><text:span text:style-name="T385">eprovados no<text:s/></text:span><text:span text:style-name="T386">prazo máximo de<text:s/></text:span><text:span text:style-name="T387">15 (quinze) dias corridos, <text:s/>contados<text:s/></text:span><text:span text:style-name="T388">da</text:span><text:span text:style-name="T389"><text:s/>notificação</text:span><text:span text:style-name="T390"><text:s text:c="3"/></text:span><text:span text:style-name="T391">do</text:span><text:span text:style-name="T392"><text:s/></text:span><text:span text:style-name="T393">CONTRATANTE</text:span><text:span text:style-name="T394">.</text:span></text:p>
        </text:list-item>
        <text:list-item>
          <text:p text:style-name="P395"><text:span text:style-name="T396">P</text:span><text:span text:style-name="T397">r</text:span><text:span text:style-name="T398">e</text:span><text:span text:style-name="T399">s</text:span><text:span text:style-name="T400">t</text:span><text:span text:style-name="T401">a</text:span><text:span text:style-name="T402">r</text:span><text:span text:style-name="T403"><text:s/></text:span><text:span text:style-name="T404">g</text:span><text:span text:style-name="T405">ara</text:span><text:span text:style-name="T406">n</text:span><text:span text:style-name="T407">ti</text:span><text:span text:style-name="T408">a</text:span><text:span text:style-name="T409">,</text:span><text:span text:style-name="T410"><text:s/></text:span><text:span text:style-name="T411"><text:s/></text:span><text:span text:style-name="T412">usua</text:span><text:span text:style-name="T413">l</text:span><text:span text:style-name="T414"><text:s/></text:span><text:span text:style-name="T415"><text:s/></text:span><text:span text:style-name="T416">d</text:span><text:span text:style-name="T417">e</text:span><text:span text:style-name="T418"><text:s/></text:span><text:span text:style-name="T419"><text:s/></text:span><text:span text:style-name="T420">m</text:span><text:span text:style-name="T421">e</text:span><text:span text:style-name="T422">r</text:span><text:span text:style-name="T423">c</text:span><text:span text:style-name="T424">ad</text:span><text:span text:style-name="T425">o</text:span><text:span text:style-name="T426">,</text:span><text:span text:style-name="T427"><text:s/></text:span><text:span text:style-name="T428"><text:s/></text:span><text:span text:style-name="T429">d</text:span><text:span text:style-name="T430">o</text:span><text:span text:style-name="T431"><text:s/></text:span><text:span text:style-name="T432"><text:s/></text:span><text:span text:style-name="T433">ti</text:span><text:span text:style-name="T434">p</text:span><text:span text:style-name="T435">o</text:span><text:span text:style-name="T436"><text:s/></text:span><text:span text:style-name="T437"><text:s/></text:span><text:span text:style-name="T438">on</text:span><text:span text:style-name="T439"><text:s/></text:span><text:span text:style-name="T440">si</text:span><text:span text:style-name="T441">t</text:span><text:span text:style-name="T442">e</text:span><text:span text:style-name="T443">,</text:span><text:span text:style-name="T444"><text:s/></text:span><text:span text:style-name="T445"><text:s/></text:span><text:span text:style-name="T446">d</text:span><text:span text:style-name="T447">e</text:span><text:span text:style-name="T448"><text:s/></text:span><text:span text:style-name="T449"><text:s/></text:span><text:span text:style-name="T450">no</text:span><text:span text:style-name="T451"><text:s/></text:span><text:span text:style-name="T452"><text:s/></text:span><text:span text:style-name="T453">m</text:span><text:span text:style-name="T454">ı</text:span><text:span text:style-name="T455">n</text:span><text:span text:style-name="T456">́</text:span><text:span text:style-name="T457"><text:s text:c="2"/></text:span><text:span text:style-name="T458"><text:s/></text:span><text:span text:style-name="T459">i</text:span><text:span text:style-name="T460">m</text:span><text:span text:style-name="T461">o</text:span><text:span text:style-name="T462"><text:s/></text:span><text:span text:style-name="T463"><text:s/></text:span><text:span text:style-name="T464">1</text:span><text:span text:style-name="T465">2</text:span><text:span text:style-name="T466"><text:s/></text:span><text:span text:style-name="T467"><text:s/></text:span><text:span text:style-name="T468">(</text:span><text:span text:style-name="T469">d</text:span><text:span text:style-name="T470">o</text:span><text:span text:style-name="T471">z</text:span><text:span text:style-name="T472">e</text:span><text:span text:style-name="T473">)</text:span><text:span text:style-name="T474"><text:s/></text:span><text:span text:style-name="T475"><text:s/></text:span><text:span text:style-name="T476">m</text:span><text:span text:style-name="T477">e</text:span><text:span text:style-name="T478">s</text:span><text:span text:style-name="T479">e</text:span><text:span text:style-name="T480">s</text:span><text:span text:style-name="T481">,</text:span><text:span text:style-name="T482"><text:s/></text:span><text:span text:style-name="T483"><text:s/></text:span><text:span text:style-name="T484">a</text:span><text:span text:style-name="T485"><text:s/></text:span><text:span text:style-name="T486"><text:s/></text:span><text:span text:style-name="T487">c</text:span><text:span text:style-name="T488">o</text:span><text:span text:style-name="T489">n</text:span><text:span text:style-name="T490">t</text:span><text:span text:style-name="T491">a</text:span><text:span text:style-name="T492">r</text:span><text:span text:style-name="T493"><text:s/></text:span><text:span text:style-name="T494"><text:s/></text:span><text:span text:style-name="T495">d</text:span><text:span text:style-name="T496">a</text:span><text:span text:style-name="T497"><text:s/></text:span><text:span text:style-name="T498"><text:s/></text:span><text:span text:style-name="T499">da</text:span><text:span text:style-name="T500">t</text:span><text:span text:style-name="T501">a</text:span><text:span text:style-name="T502"><text:s/></text:span><text:span text:style-name="T503"><text:s/></text:span><text:span text:style-name="T504">d</text:span><text:span text:style-name="T505">a</text:span><text:span text:style-name="T506"><text:s/></text:span><text:span text:style-name="T507"><text:s/></text:span><text:span text:style-name="T508">emissão <text:s/>do<text:s/></text:span><text:span text:style-name="T509">Termo<text:s/></text:span><text:span text:style-name="T510">de Recebimento Definitivo -<text:s/></text:span><text:span text:style-name="T511">TRD, <text:s/>no <text:s/>Distrito <text:s/>Federal <text:s/>e <text:s/>em <text:s/>todas <text:s/>as <text:s/>Capitais <text:s/>das <text:s/>Unidades <text:s/>da <text:s/>Federação, conforme<text:s/></text:span><text:span text:style-name="T512">condiçõ</text:span><text:span text:style-name="T513">es estabelecidas no item C.5.</text:span></text:p>
          <text:list text:continue-numbering="true">
            <text:list-item>
              <text:p text:style-name="P514"><text:span text:style-name="T515">No caso de ocorrerem entregas parceladas,</text:span><text:span text:style-name="T516"><text:s/></text:span><text:span text:style-name="T517">o prazo<text:s/></text:span><text:span text:style-name="T518">será<text:s/></text:span><text:span text:style-name="T519">contado a partir da data de emissão do<text:s/></text:span><text:span text:style-name="T520">ú<text:s/></text:span><text:span text:style-name="T521">ltimo<text:s/></text:span><text:span text:style-name="T522">TRD.</text:span></text:p>
            </text:list-item>
            <text:list-item>
              <text:p text:style-name="P523"><text:span text:style-name="T524">A<text:s/></text:span><text:span text:style-name="T525">CONTRATADA<text:s/></text:span><text:span text:style-name="T526">deverá</text:span><text:span text:style-name="T527"><text:s/></text:span><text:span text:style-name="T528">ainda garantir as baterias contra vazamento por mais 24<text:s/></text:span><text:span text:style-name="T529">(vinte <text:s/></text:span><text:span text:style-name="T530">e quatro) meses, contados <text:s text:c="2"/></text:span><text:span text:style-name="T531">a</text:span><text:span text:style-name="T532"><text:s/></text:span><text:span text:style-name="T533">partir</text:span><text:span text:style-name="T534"><text:s/></text:span><text:span text:style-name="T535">do</text:span><text:span text:style-name="T536"><text:s/></text:span><text:span text:style-name="T537">término</text:span><text:span text:style-name="T538"><text:s/></text:span><text:span text:style-name="T539">da</text:span><text:span text:style-name="T540"><text:s/></text:span><text:span text:style-name="T541">garantia</text:span><text:span text:style-name="T542"><text:s/></text:span><text:span text:style-name="T543">expressa</text:span><text:span text:style-name="T544"><text:s/></text:span><text:span text:style-name="T545">no</text:span><text:span text:style-name="T546"><text:s/></text:span><text:span text:style-name="T547">item</text:span><text:span text:style-name="T548"><text:s/></text:span><text:span text:style-name="T549">4</text:span><text:span text:style-name="T550"><text:s/></text:span><text:span text:style-name="T551">acima.</text:span></text:p>
            </text:list-item>
          </text:list>
        </text:list-item>
        <text:list-item>
          <text:p text:style-name="P552"><text:span text:style-name="T553">Substituir,<text:s/></text:span><text:span text:style-name="T554">no <text:s/>prazo <text:s/>de<text:s/></text:span><text:span text:style-name="T555">até <text:s/></text:span><text:span text:style-name="T556">15 (quinze) dias corridos, contados da notificação <text:s/>do <text:s/>fiscal técnico <text:s/>do <text:s/></text:span><text:span text:style-name="T557">CONTRATANTE, <text:s/></text:span><text:span text:style-name="T558">os</text:span><text:span text:style-name="T559"><text:s/></text:span><text:span text:style-name="T560">produtos que apresentarem problemas originários de transporte<text:s/></text:span><text:span text:style-name="T561">ou<text:s/></text:span><text:span text:style-name="T562">do processo de produção, pelos meios de acesso exigidos no<text:s/></text:span><text:span text:style-name="T563">item<text:s/></text:span><text:span text:style-name="T564">65 do<text:s/></text:span><text:span text:style-name="T565">Termo<text:s/></text:span><text:span text:style-name="T566">de Referência - Anexo I do Edital da</text:span><text:span text:style-name="T567"><text:s/></text:span><text:span text:style-name="T568">Licitação.</text:span></text:p>
          <text:list text:continue-numbering="true">
            <text:list-item>
              <text:p text:style-name="P569"><text:span text:style-name="T570">O<text:s/></text:span><text:span text:style-name="T571">custo <text:s/>e</text:span><text:span text:style-name="T572"><text:s/>a<text:s/></text:span><text:span text:style-name="T573">responsabilidade <text:s/>p</text:span><text:span text:style-name="T574">elo <text:s/>recolhimento <text:s/>e entrega</text:span><text:span text:style-name="T575"><text:s/>do <text:s text:c="2"/></text:span><text:span text:style-name="T576">produto <text:s text:c="2"/>durante o <text:s text:c="2"/>prazo de<text:s/></text:span><text:span text:style-name="T577">garantia serão da</text:span><text:span text:style-name="T578"><text:s/></text:span><text:span text:style-name="T579">CONTRATADA</text:span><text:span text:style-name="T580">.</text:span></text:p>
            </text:list-item>
          </text:list>
        </text:list-item>
        <text:list-item>
          <text:p text:style-name="P581"><text:span text:style-name="T582">Manter atualizados durante toda a fase de execução deste contrato<text:s/></text:span><text:span text:style-name="T583">os<text:s/></text:span><text:span text:style-name="T584">dados do</text:span><text:span text:style-name="T585"><text:s/></text:span><text:span text:style-name="T586">responsável (preposto),<text:s/></text:span><text:span text:style-name="T587">tais</text:span><text:span text:style-name="T588"><text:s/></text:span><text:span text:style-name="T589">como: nome, os contatos</text:span><text:span text:style-name="T590"><text:s/>de telefone e endereço<text:s/></text:span><text:span text:style-name="T591">eletrô</text:span><text:span text:style-name="T592">nico para comunicação com o</text:span><text:span text:style-name="T593"><text:s/></text:span><text:span text:style-name="T594">CONTRATANTE</text:span><text:span text:style-name="T595">.</text:span></text:p>
        </text:list-item>
        <text:list-item>
          <text:p text:style-name="P596"><text:span text:style-name="T597">Entregar declaração ao<text:s/></text:span><text:span text:style-name="T598">CONTRATANTE</text:span><text:span text:style-name="T599">,<text:s/></text:span><text:span text:style-name="T600">no prazo máximo de 30 (trinta) dias corridos<text:s/></text:span><text:span text:style-name="T601">apó</text:span><text:span text:style-name="T602">s a publicação<text:s/></text:span><text:span text:style-name="T603">do extrato do</text:span><text:span text:style-name="T604"><text:s/></text:span><text:span text:style-name="T605">contrato no Diário Oficial da União, formalizando a disponibilização de acesso por meio de central<text:s/></text:span><text:span text:style-name="T606">telefô</text:span><text:span text:style-name="T607">nica (“0800” <text:s/></text:span><text:span text:style-name="T608">ou<text:s/></text:span><text:span text:style-name="T609">outra), sistema via web<text:s/></text:span><text:span text:style-name="T610">ou<text:s/></text:span><text:span text:style-name="T611">endereço<text:s/></text:span><text:span text:style-name="T612">eletrô</text:span><text:span text:style-name="T613">nico, com o fim de abertura dos chamados de substituição dos produtos entregues em desconformidade<text:s/></text:span><text:span text:style-name="T614">ou<text:s/></text:span><text:span text:style-name="T615">dos chamados em decorrência de defeitos apresentados durante a vigência da</text:span><text:span text:style-name="T616"><text:s/></text:span><text:span text:style-name="T617">garantia.</text:span></text:p>
          <text:list text:continue-numbering="true">
            <text:list-item>
              <text:p text:style-name="P618"><text:span text:style-name="T619">Tal<text:s/></text:span><text:span text:style-name="T620">meio de acesso<text:s/></text:span><text:span text:style-name="T621">deverá<text:s/></text:span><text:span text:style-name="T622">encontrar-se operante do dia anterior<text:s/></text:span><text:span text:style-name="T623">à<text:s/></text:span><text:span text:style-name="T624">primeira entrega dos produtos<text:s/></text:span><text:span text:style-name="T625">até<text:s/></text:span><text:span text:style-name="T626">o<text:s/></text:span><text:span text:style-name="T627">término do perıó</text:span><text:span text:style-name="T628">d</text:span><text:span text:style-name="T629">o</text:span><text:span text:style-name="T630"><text:s/></text:span><text:span text:style-name="T631">d</text:span><text:span text:style-name="T632">e</text:span><text:span text:style-name="T633"><text:s/></text:span><text:span text:style-name="T634"><text:s/></text:span><text:span text:style-name="T635">g</text:span><text:span text:style-name="T636">ara</text:span><text:span text:style-name="T637">n</text:span><text:span text:style-name="T638">ti</text:span><text:span text:style-name="T639">a</text:span><text:span text:style-name="T640">,</text:span><text:span text:style-name="T641"><text:s/></text:span><text:span text:style-name="T642">q</text:span><text:span text:style-name="T643">u</text:span><text:span text:style-name="T644">e</text:span><text:span text:style-name="T645"><text:s/></text:span><text:span text:style-name="T646">a</text:span><text:span text:style-name="T647">b</text:span><text:span text:style-name="T648">ra</text:span><text:span text:style-name="T649">nge</text:span><text:span text:style-name="T650"><text:s/></text:span><text:span text:style-name="T651">a</text:span><text:span text:style-name="T652"><text:s/></text:span><text:span text:style-name="T653"><text:s/></text:span><text:span text:style-name="T654">g</text:span><text:span text:style-name="T655">ara</text:span><text:span text:style-name="T656">n</text:span><text:span text:style-name="T657">ti</text:span><text:span text:style-name="T658">a</text:span><text:span text:style-name="T659"><text:s/></text:span><text:span text:style-name="T660"><text:s/></text:span><text:span text:style-name="T661">n</text:span><text:span text:style-name="T662">o</text:span><text:span text:style-name="T663">m</text:span><text:span text:style-name="T664">i</text:span><text:span text:style-name="T665">n</text:span><text:span text:style-name="T666">a</text:span><text:span text:style-name="T667">l</text:span><text:span text:style-name="T668"><text:s/></text:span><text:span text:style-name="T669"><text:s/></text:span><text:span text:style-name="T670">e</text:span><text:span text:style-name="T671"><text:s/></text:span><text:span text:style-name="T672"><text:s/></text:span><text:span text:style-name="T673">a</text:span><text:span text:style-name="T674"><text:s/></text:span><text:span text:style-name="T675"><text:s/></text:span><text:span text:style-name="T676">g</text:span><text:span text:style-name="T677">ara</text:span><text:span text:style-name="T678">n</text:span><text:span text:style-name="T679">ti</text:span><text:span text:style-name="T680">a</text:span><text:span text:style-name="T681"><text:s/></text:span><text:span text:style-name="T682"><text:s/></text:span><text:span text:style-name="T683">c</text:span><text:span text:style-name="T684">o</text:span><text:span text:style-name="T685">n</text:span><text:span text:style-name="T686">t</text:span><text:span text:style-name="T687">r</text:span><text:span text:style-name="T688">a</text:span><text:span text:style-name="T689"><text:s/></text:span><text:span text:style-name="T690"><text:s/></text:span><text:span text:style-name="T691">v</text:span><text:span text:style-name="T692">a</text:span><text:span text:style-name="T693">z</text:span><text:span text:style-name="T694">a</text:span><text:span text:style-name="T695">m</text:span><text:span text:style-name="T696">e</text:span><text:span text:style-name="T697">n</text:span><text:span text:style-name="T698">t</text:span><text:span text:style-name="T699">o</text:span><text:span text:style-name="T700"><text:s/></text:span><text:span text:style-name="T701"><text:s/></text:span><text:span text:style-name="T702">d</text:span><text:span text:style-name="T703">a</text:span><text:span text:style-name="T704"><text:s/></text:span><text:span text:style-name="T705"><text:s/></text:span><text:span text:style-name="T706">b</text:span><text:span text:style-name="T707">a</text:span><text:span text:style-name="T708">t</text:span><text:span text:style-name="T709">e</text:span><text:span text:style-name="T710">r</text:span><text:span text:style-name="T711">i</text:span><text:span text:style-name="T712">a</text:span><text:span text:style-name="T713">,</text:span><text:span text:style-name="T714"><text:s/></text:span><text:span text:style-name="T715"><text:s/></text:span><text:span text:style-name="T716">pr</text:span><text:span text:style-name="T717">e</text:span><text:span text:style-name="T718">v</text:span><text:span text:style-name="T719">i</text:span><text:span text:style-name="T720">s</text:span><text:span text:style-name="T721">t</text:span><text:span text:style-name="T722">a</text:span><text:span text:style-name="T723">s</text:span><text:span text:style-name="T724"><text:s/></text:span><text:span text:style-name="T725"><text:s/></text:span><text:span text:style-name="T726">n</text:span><text:span text:style-name="T727">o</text:span><text:span text:style-name="T728">s</text:span><text:span text:style-name="T729"><text:s/></text:span><text:span text:style-name="T730"><text:s/></text:span><text:span text:style-name="T731">i</text:span><text:span text:style-name="T732">t</text:span><text:span text:style-name="T733">e</text:span><text:span text:style-name="T734">ns</text:span><text:span text:style-name="T735"><text:s/></text:span><text:span text:style-name="T736">3</text:span><text:span text:style-name="T737">9</text:span><text:span text:style-name="T738"><text:s/></text:span><text:span text:style-name="T739"><text:s/></text:span><text:span text:style-name="T740">e</text:span><text:span text:style-name="T741"><text:s/></text:span><text:span text:style-name="T742">4</text:span><text:span text:style-name="T743">0</text:span><text:span text:style-name="T744"><text:s/></text:span><text:span text:style-name="T745"><text:s/></text:span><text:span text:style-name="T746">do<text:s/></text:span><text:span text:style-name="T747">Termo<text:s/></text:span><text:span text:style-name="T748">de Referência - Anexo I do Edital da</text:span><text:span text:style-name="T749"><text:s/></text:span><text:span text:style-name="T750">Licitação.</text:span></text:p>
            </text:list-item>
            <text:list-item>
              <text:p text:style-name="P751"><text:span text:style-name="T752">Toda<text:s/></text:span><text:span text:style-name="T753">abertura de chamado<text:s/></text:span><text:span text:style-name="T754">deverá<text:s/></text:span><text:span text:style-name="T755">gerar um<text:s/></text:span><text:span text:style-name="T756">nú<text:s/></text:span><text:span text:style-name="T757">mero de protocolo,</text:span><text:span text:style-name="T758"><text:s/></text:span><text:span text:style-name="T759">a ser repassado no momento do contato.</text:span></text:p>
            </text:list-item>
          </text:list>
        </text:list-item>
        <text:list-item>
          <text:p text:style-name="P760"><text:span text:style-name="T761">Executar,<text:s/></text:span><text:span text:style-name="T762">com observação dos prazos e exigências, todas as obrigaçõ es constantes do<text:s/></text:span><text:span text:style-name="T763">Termo <text:s/></text:span><text:span text:style-name="T764">de Referência<text:s/></text:span><text:span text:style-name="T765">- Anexo I do</text:span><text:span text:style-name="T766"><text:s/>Edital da</text:span><text:span text:style-name="T767"><text:s/></text:span><text:span text:style-name="T768">Licitação.</text:span></text:p>
        </text:list-item>
        <text:list-item>
          <text:p text:style-name="P769"><text:span text:style-name="T770">Acatar as recomendaçõ</text:span><text:span text:style-name="T771">es e<text:s/></text:span><text:span text:style-name="T772">determinaçõ</text:span><text:span text:style-name="T773">es efetuadas pelos fiscais do</text:span><text:span text:style-name="T774"><text:s/></text:span><text:span text:style-name="T775">contrato.</text:span></text:p>
        </text:list-item>
        <text:list-item>
          <text:p text:style-name="P776"><text:span text:style-name="T777">Responsabilizar-se</text:span><text:span text:style-name="T778"><text:s/></text:span><text:span text:style-name="T779">pelas</text:span><text:span text:style-name="T780"><text:s/></text:span><text:span text:style-name="T781">despesas</text:span><text:span text:style-name="T782"><text:s/></text:span><text:span text:style-name="T783">decorrentes</text:span><text:span text:style-name="T784"><text:s/></text:span><text:span text:style-name="T785">da</text:span><text:span text:style-name="T786"><text:s/></text:span><text:span text:style-name="T787">execução</text:span><text:span text:style-name="T788"><text:s/></text:span><text:span text:style-name="T789">do</text:span><text:span text:style-name="T790"><text:s/></text:span><text:span text:style-name="T791">objeto</text:span><text:span text:style-name="T792"><text:s/></text:span><text:span text:style-name="T793">deste</text:span><text:span text:style-name="T794"><text:s/></text:span><text:span text:style-name="T795">contrato.</text:span></text:p>
        </text:list-item>
        <text:list-item>
          <text:p text:style-name="P796"><text:span text:style-name="T797">Responsabilizar-se pelos danos causados diretamente<text:s/></text:span><text:span text:style-name="T798">à</text:span><text:span text:style-name="T799"><text:s/></text:span><text:span text:style-name="T800">Administração<text:s/></text:span><text:span text:style-name="T801">ou<text:s/></text:span><text:span text:style-name="T802">a terceiros decorrentes de sua culpa</text:span><text:span text:style-name="T803"><text:s/></text:span><text:span text:style-name="T804">ou dolo na execução do objeto do<text:s/></text:span><text:span text:style-name="T805">Termo<text:s/></text:span><text:span text:style-name="T806">de Referência - Anexo I do Edital</text:span><text:span text:style-name="T807"><text:s/></text:span><text:span text:style-name="T808">da Licitação.</text:span></text:p>
        </text:list-item>
        <text:list-item>
          <text:p text:style-name="P809"><text:span text:style-name="T810">F</text:span><text:span text:style-name="T811">a</text:span><text:span text:style-name="T812">z</text:span><text:span text:style-name="T813">e</text:span><text:span text:style-name="T814">r</text:span><text:span text:style-name="T815"><text:s/></text:span><text:span text:style-name="T816">c</text:span><text:span text:style-name="T817">o</text:span><text:span text:style-name="T818">m</text:span><text:span text:style-name="T819"><text:s/></text:span><text:span text:style-name="T820">q</text:span><text:span text:style-name="T821">u</text:span><text:span text:style-name="T822">e</text:span><text:span text:style-name="T823"><text:s/></text:span><text:span text:style-name="T824"><text:s/></text:span><text:span text:style-name="T825">s</text:span><text:span text:style-name="T826">e</text:span><text:span text:style-name="T827">u</text:span><text:span text:style-name="T828">s</text:span><text:span text:style-name="T829"><text:s/></text:span><text:span text:style-name="T830"><text:s/></text:span><text:span text:style-name="T831">e</text:span><text:span text:style-name="T832">m</text:span><text:span text:style-name="T833">pr</text:span><text:span text:style-name="T834">e</text:span><text:span text:style-name="T835">g</text:span><text:span text:style-name="T836">ad</text:span><text:span text:style-name="T837">o</text:span><text:span text:style-name="T838">s</text:span><text:span text:style-name="T839"><text:s/></text:span><text:span text:style-name="T840"><text:s/></text:span><text:span text:style-name="T841">su</text:span><text:span text:style-name="T842">b</text:span><text:span text:style-name="T843">m</text:span><text:span text:style-name="T844">e</text:span><text:span text:style-name="T845">t</text:span><text:span text:style-name="T846">a</text:span><text:span text:style-name="T847">m-</text:span><text:span text:style-name="T848">s</text:span><text:span text:style-name="T849">e</text:span><text:span text:style-name="T850"><text:s/></text:span><text:span text:style-name="T851"><text:s/></text:span><text:span text:style-name="T852">a</text:span><text:span text:style-name="T853">o</text:span><text:span text:style-name="T854">s</text:span><text:span text:style-name="T855"><text:s/></text:span><text:span text:style-name="T856"><text:s/></text:span><text:span text:style-name="T857">r</text:span><text:span text:style-name="T858">e</text:span><text:span text:style-name="T859">g</text:span><text:span text:style-name="T860">u</text:span><text:span text:style-name="T861">l</text:span><text:span text:style-name="T862">a</text:span><text:span text:style-name="T863">m</text:span><text:span text:style-name="T864">e</text:span><text:span text:style-name="T865">n</text:span><text:span text:style-name="T866">t</text:span><text:span text:style-name="T867">o</text:span><text:span text:style-name="T868">s</text:span><text:span text:style-name="T869"><text:s/></text:span><text:span text:style-name="T870"><text:s/></text:span><text:span text:style-name="T871">d</text:span><text:span text:style-name="T872">e</text:span><text:span text:style-name="T873"><text:s/></text:span><text:span text:style-name="T874"><text:s/></text:span><text:span text:style-name="T875">s</text:span><text:span text:style-name="T876">e</text:span><text:span text:style-name="T877">g</text:span><text:span text:style-name="T878">ura</text:span><text:span text:style-name="T879">n</text:span><text:span text:style-name="T880">ç</text:span><text:span text:style-name="T881">a</text:span><text:span text:style-name="T882"><text:s/></text:span><text:span text:style-name="T883"><text:s/></text:span><text:span text:style-name="T884">e</text:span><text:span text:style-name="T885"><text:s/></text:span><text:span text:style-name="T886"><text:s/></text:span><text:span text:style-name="T887">d</text:span><text:span text:style-name="T888">e</text:span><text:span text:style-name="T889"><text:s/></text:span><text:span text:style-name="T890"><text:s/></text:span><text:span text:style-name="T891">d</text:span><text:span text:style-name="T892">i</text:span><text:span text:style-name="T893">s</text:span><text:span text:style-name="T894">c</text:span><text:span text:style-name="T895">i</text:span><text:span text:style-name="T896">p</text:span><text:span text:style-name="T897">l</text:span><text:span text:style-name="T898">i</text:span><text:span text:style-name="T899">na</text:span><text:span text:style-name="T900"><text:s/></text:span><text:span text:style-name="T901"><text:s/></text:span><text:span text:style-name="T902">dura</text:span><text:span text:style-name="T903">n</text:span><text:span text:style-name="T904">t</text:span><text:span text:style-name="T905">e</text:span><text:span text:style-name="T906"><text:s/></text:span><text:span text:style-name="T907"><text:s/></text:span><text:span text:style-name="T908">o</text:span><text:span text:style-name="T909"><text:s/></text:span><text:span text:style-name="T910"><text:s/></text:span><text:span text:style-name="T911">p</text:span><text:span text:style-name="T912">e</text:span><text:span text:style-name="T913">r</text:span><text:span text:style-name="T914">ı</text:span><text:span text:style-name="T915">o</text:span><text:span text:style-name="T916">́</text:span><text:span text:style-name="T917"><text:s text:c="2"/></text:span><text:span text:style-name="T918"><text:s/></text:span><text:span text:style-name="T919">do <text:s/>de permanê</text:span><text:span text:style-name="T920">ncia nas dependências do<text:s/></text:span><text:span text:style-name="T921">CONTRATANTE</text:span><text:span text:style-name="T922">,<text:s/></text:span><text:span text:style-name="T923">não sendo permitido o acesso dos funcionários que estejam<text:s/></text:span><text:span text:style-name="T924">utilizando <text:s text:c="4"/>trajes</text:span><text:span text:style-name="T925"><text:s/></text:span><text:span text:style-name="T926">sumários (shorts, camisetas regatas, sem camisa<text:s/></text:span><text:span text:style-name="T927">ou<text:s/></text:span><text:span text:style-name="T928">usando chinelos de</text:span><text:span text:style-name="T929"><text:s/></text:span><text:span text:style-name="T930">dedo).</text:span></text:p>
        </text:list-item>
        <text:list-item>
          <text:p text:style-name="P931"><text:span text:style-name="T932">Comunicar imediatamente ao<text:s/></text:span><text:span text:style-name="T933">CONTRATANTE</text:span><text:span text:style-name="T934">, <text:s/></text:span><text:span text:style-name="T935">por escrito, quando <text:s/>verificar<text:s/></text:span><text:span text:style-name="T936">condiçõ<text:s/></text:span><text:span text:style-name="T937">es inadequadas de<text:s/></text:span><text:span text:style-name="T938">execução <text:s text:c="2"/></text:span><text:span text:style-name="T939">do</text:span><text:span text:style-name="T940"><text:s/></text:span><text:span text:style-name="T941">objeto<text:s/></text:span><text:span text:style-name="T942">ou<text:s/></text:span><text:span text:style-name="T943">a iminência de fatos que possam prejudicar a sua execução e prestar<text:s/></text:span><text:span text:style-name="T944">os<text:s/></text:span><text:span text:style-name="T945">esclarecimentos que forem solicitados pelos</text:span><text:span text:style-name="T946"><text:s/></text:span><text:span text:style-name="T947">fiscais.</text:span></text:p>
        </text:list-item>
        <text:list-item>
          <text:p text:style-name="P948"><text:span text:style-name="T949">Manter o caráter confidencial dos dados e<text:s/></text:span><text:span text:style-name="T950">informaçõ</text:span><text:span text:style-name="T951">es obtidos de qualquer forma<text:s/></text:span><text:span text:style-name="T952">ou<text:s/></text:span><text:span text:style-name="T953">prestadas pelo<text:s/></text:span><text:span text:style-name="T954">CONTRATANTE</text:span><text:span text:style-name="T955">,<text:s/></text:span><text:span text:style-name="T956">não<text:s/></text:span><text:span text:style-name="T957">os<text:s/></text:span><text:span text:style-name="T958">divulgando, copiando, fornecendo<text:s/></text:span><text:span text:style-name="T959">ou<text:s/></text:span><text:span text:style-name="T960">mencionando a terceiros, bem como a quaisquer pessoas ligadas direta<text:s/></text:span><text:span text:style-name="T961">ou</text:span><text:span text:style-name="T962"><text:s/></text:span><text:span text:style-name="T963">indiretamente<text:s/></text:span><text:span text:style-name="T964">à<text:s/></text:span><text:span text:style-name="T965">CONTRATADA</text:span><text:span text:style-name="T966">,<text:s/></text:span><text:span text:style-name="T967">durante e<text:s/></text:span><text:span text:style-name="T968">apó<text:s/></text:span><text:span text:style-name="T969">s a vigência do</text:span><text:span text:style-name="T970"><text:s/></text:span><text:span text:style-name="T971">contrato.</text:span></text:p>
        </text:list-item>
        <text:list-item>
          <text:p text:style-name="P972"><text:span text:style-name="T973">Manter,<text:s/></text:span><text:span text:style-name="T974">durante a execução do contrato e durante a vigência da<text:s/></text:span><text:span text:style-name="T975">Ata<text:s/></text:span><text:span text:style-name="T976">de Registro de Preços, as<text:s/></text:span><text:span text:style-name="T977">condiçõ</text:span><text:span text:style-name="T978">es<text:s/></text:span><text:span text:style-name="T979">de <text:s/>habilitação exigidas</text:span><text:span text:style-name="T980"><text:s/>na licitação quanto<text:s/></text:span><text:span text:style-name="T981">à<text:s/></text:span><text:span text:style-name="T982">regularidade</text:span><text:span text:style-name="T983"><text:s/></text:span><text:span text:style-name="T984">fiscal.</text:span></text:p>
        </text:list-item>
        <text:list-item>
          <text:p text:style-name="P985"><text:span text:style-name="T986">Apresentar, juntamente com a Nota Fiscal de Venda, a documentação que comprove a origem dos<text:s/></text:span><text:span text:style-name="T987">bens (Declaração de</text:span><text:span text:style-name="T988"><text:s/>Importação - DI) e a quitação dos tributos de importação a eles referentes, quando tratar-se de bens de origem</text:span><text:span text:style-name="T989"><text:s/></text:span><text:span text:style-name="T990">estrangeira.</text:span></text:p>
        </text:list-item>
        <text:list-item>
          <text:p text:style-name="P991"><text:span text:style-name="T992">Atender aos</text:span><text:span text:style-name="T993"><text:s/></text:span><text:span text:style-name="T994">critérios<text:s/></text:span><text:span text:style-name="T995">d</text:span><text:span text:style-name="T996">e sustentabilidade previstos no</text:span><text:span text:style-name="T997"><text:s/></text:span><text:span text:style-name="T998">item <text:s/></text:span><text:span text:style-name="T999">E.4 <text:s/>do<text:s/></text:span><text:span text:style-name="T1000">Termo <text:s/></text:span><text:span text:style-name="T1001">de <text:s/>Referência <text:s/>- <text:s/>Anexo <text:s/>I <text:s/>do <text:s/></text:span><text:span text:style-name="T1002">Edital<text:s/></text:span><text:span text:style-name="T1003">da</text:span><text:span text:style-name="T1004"><text:s/></text:span><text:span text:style-name="T1005">Licitação.</text:span></text:p>
        </text:list-item>
        <text:list-item>
          <text:p text:style-name="P1006"><text:span text:style-name="T1007">Responsabilizar-se pelos encargos fiscais e comerciais resultantes desta</text:span><text:span text:style-name="T1008"><text:s/></text:span><text:span text:style-name="T1009">contratação.</text:span></text:p>
          <text:list text:continue-numbering="true">
            <text:list-item>
              <text:p text:style-name="P1010"><text:span text:style-name="T1011">A inadimplência da<text:s/></text:span><text:span text:style-name="T1012">CONTRATADA<text:s/></text:span><text:span text:style-name="T1013">com referênc</text:span><text:span text:style-name="T1014">ia aos encargos suportados não</text:span><text:span text:style-name="T1015"><text:s/>transfere a<text:s/></text:span><text:span text:style-name="T1016">responsabilidade por seu</text:span><text:span text:style-name="T1017"><text:s/>pagamento ao<text:s/></text:span><text:span text:style-name="T1018">CONTRATANTE</text:span><text:span text:style-name="T1019">,<text:s/></text:span><text:span text:style-name="T1020">nem poderá onerar o objeto do</text:span><text:span text:style-name="T1021"><text:s/></text:span><text:span text:style-name="T1022">contrato.</text:span></text:p>
            </text:list-item>
          </text:list>
        </text:list-item>
        <text:list-item>
          <text:p text:style-name="P1023"><text:span text:style-name="T1024">Não transferir a outrem, no todo<text:s/></text:span><text:span text:style-name="T1025">ou<text:s/></text:span><text:span text:style-name="T1026">em parte, o objeto do presente contrato, salvo<text:s/></text:span><text:span text:style-name="T1027">os<text:s/></text:span><text:span text:style-name="T1028">serviços previstos no<text:s/></text:span><text:span text:style-name="T1029">item<text:s/></text:span><text:span text:style-name="T1030">37 do<text:s/></text:span><text:span text:style-name="T1031">item<text:s/></text:span><text:span text:style-name="T1032">C.4 do<text:s/></text:span><text:span text:style-name="T1033">Termo<text:s/></text:span><text:span text:style-name="T1034">de Referência - Anexo I do Edital da Licitação, mediante solicitação formal ao<text:s/></text:span><text:span text:style-name="T1035">CONTRATANTE<text:s/></text:span><text:span text:style-name="T1036">e<text:s/></text:span><text:span text:style-name="T1037">prévia anuência da equipe</text:span><text:span text:style-name="T1038"><text:s/>técnica da</text:span><text:span text:style-name="T1039"><text:s/></text:span><text:span text:style-name="T1040">STI.</text:span></text:p>
        </text:list-item>
      </text:list>
      <text:p text:style-name="P1041"/>
      <text:p text:style-name="P1042">CLÁUSULA QUINTA<text:s/>-<text:s/>DO VALOR CONTRATUAL</text:p>
      <text:p text:style-name="P1043"><text:span text:style-name="T1044">O preço a ser pago<text:s/></text:span><text:span text:style-name="T1045">à <text:s/></text:span><text:span text:style-name="T1046">CONTRATADA</text:span><text:span text:style-name="T1047">,<text:s/></text:span><text:span text:style-name="T1048">pelo fornecimento do objeto deste contrato, atualizado com o<text:s/></text:span><text:span text:style-name="T1049">ú<text:s/></text:span><text:span text:style-name="T1050">ltimo<text:s/></text:span><text:span text:style-name="T1051">lance<text:s/></text:span><text:span text:style-name="T1052">ofertado <text:s/></text:span><text:span text:style-name="T1053">e</text:span><text:span text:style-name="T1054"><text:s/></text:span><text:span text:style-name="T1055">aceito no pregão,<text:s/></text:span><text:span text:style-name="T1056">é <text:s/></text:span><text:span text:style-name="T1057">o discriminado abaixo, sendo de</text:span><text:span text:style-name="T1058"><text:s/></text:span><text:span text:style-name="T1059">R$</text:span><text:span text:style-name="T1060"><text:s/></text:span><text:span text:style-name="T1061">332.000,00 (trezentos e trinta e dois mil reais</text:span><text:span text:style-name="T1062">)<text:s/></text:span><text:span text:style-name="T1063">o</text:span><text:span text:style-name="T1064"><text:s/>valor total deste</text:span><text:span text:style-name="T1065"><text:s/></text:span><text:span text:style-name="T1066">contrato.</text:span>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Item</text:p>
          </table:table-cell>
          <table:table-cell table:style-name="TableCell1078">
            <text:p text:style-name="P1079">Descrição</text:p>
          </table:table-cell>
          <table:table-cell table:style-name="TableCell1080">
            <text:p text:style-name="P1081">Unidade de Fornecimento</text:p>
          </table:table-cell>
          <table:table-cell table:style-name="TableCell1082">
            <text:p text:style-name="P1083">Quantidade</text:p>
          </table:table-cell>
          <table:table-cell table:style-name="TableCell1084">
            <text:p text:style-name="P1085">Valor<text:s/>Unitário (R$)</text:p>
          </table:table-cell>
          <table:table-cell table:style-name="TableCell1086">
            <text:p text:style-name="P1087">Valor Total (R$)</text:p>
          </table:table-cell>
        </table:table-row>
        <table:table-row table:style-name="TableRow1088">
          <table:table-cell table:style-name="TableCell1089">
            <text:p text:style-name="P1090"/>
            <text:p text:style-name="P1091"><text:span text:style-name="T1092">1</text:span></text:p>
          </table:table-cell>
          <table:table-cell table:style-name="TableCell1093">
            <text:p text:style-name="P1094"><text:span text:style-name="T1095">Baterias de chumbo-ácido selada,<text:s/></text:span><text:span text:style-name="T1096">12V,<text:s/></text:span><text:span text:style-name="T1097">7Ah, com regime de descarga C20</text:span></text:p>
          </table:table-cell>
          <table:table-cell table:style-name="TableCell1098">
            <text:p text:style-name="P1099"/>
            <text:p text:style-name="P1100"><text:span text:style-name="T1101">Bateria</text:span></text:p>
          </table:table-cell>
          <table:table-cell table:style-name="TableCell1102">
            <text:p text:style-name="P1103">4000</text:p>
          </table:table-cell>
          <table:table-cell table:style-name="TableCell1104">
            <text:p text:style-name="P1105">83,00</text:p>
          </table:table-cell>
          <table:table-cell table:style-name="TableCell1106">
            <text:p text:style-name="P1107">332.000,00</text:p>
          </table:table-cell>
        </table:table-row>
      </table:table>
      <text:p text:style-name="P1108"/>
      <text:p text:style-name="P1109">CLÁUSULA SEXTA<text:s/>-DA LIQUIDAÇÃO E DO PAGAMENTO</text:p>
      <text:list text:style-name="LFO2" text:continue-numbering="true">
        <text:list-item>
          <text:p text:style-name="P1110"><text:span text:style-name="T1111">O</text:span><text:span text:style-name="T1112"><text:s/></text:span><text:span text:style-name="T1113">pagamento do objeto deste contrato<text:s/></text:span><text:span text:style-name="T1114">será<text:s/></text:span><text:span text:style-name="T1115"><text:s/></text:span><text:span text:style-name="T1116">efetuado</text:span><text:span text:style-name="T1117"><text:s/></text:span><text:span text:style-name="T1118">até<text:s/></text:span><text:span text:style-name="T1119">o<text:s/></text:span><text:span text:style-name="T1120">10º <text:s/>(décimo) <text:s/>dia <text:s/></text:span><text:span text:style-name="T1121">ú</text:span><text:span text:style-name="T1122">til,</text:span><text:span text:style-name="T1123"><text:s/></text:span><text:span text:style-name="T1124">a <text:s/>partir <text:s/>da <text:s/></text:span><text:span text:style-name="T1125">atestação <text:s/></text:span><text:span text:style-name="T1126">da</text:span><text:span text:style-name="T1127"><text:s/></text:span><text:span text:style-name="T1128">nota fiscal/fatura pelo servidor responsável, com a emissão de ordem bancária para o crédito em conta corrente da<text:s/></text:span><text:span text:style-name="T1129">CONTRATADA</text:span><text:span text:style-name="T1130">,<text:s/></text:span><text:span text:style-name="T1131">observada a ordem cronoló gica estabelecida no art. 5º da<text:s/></text:span><text:span text:style-name="T1132">Lei<text:s/></text:span><text:span text:style-name="T1133">nº</text:span><text:span text:style-name="T1134"><text:s/></text:span><text:span text:style-name="T1135">8.666/93.</text:span></text:p>
          <text:list text:continue-numbering="true">
            <text:list-item>
              <text:p text:style-name="P1136"><text:span text:style-name="T1137">O atesto do objeto contratado se<text:s/></text:span><text:span text:style-name="T1138">dará<text:s/></text:span><text:span text:style-name="T1139">pelo fiscal administrativo, designado pela autoridade competente, por meio<text:s/></text:span><text:span text:style-name="T1140">da emissão</text:span><text:span text:style-name="T1141"><text:s/>de Nota<text:s/></text:span><text:span text:style-name="T1142">Técnica <text:s/></text:span><text:span text:style-name="T1143">de Atesto -<text:s/></text:span><text:span text:style-name="T1144">NTA,<text:s/></text:span><text:span text:style-name="T1145">conforme previsto na IN nº 14/2017 -<text:s/></text:span><text:span text:style-name="T1146">TSE.<text:s/></text:span><text:span text:style-name="T1147">O fiscal<text:s/></text:span><text:span text:style-name="T1148">administrativo</text:span><text:span text:style-name="T1149"><text:s/></text:span><text:span text:style-name="T1150">terá <text:s/></text:span><text:span text:style-name="T1151">o prazo<text:s/></text:span><text:span text:style-name="T1152">de<text:s/></text:span><text:span text:style-name="T1153">até 2<text:s/></text:span><text:soft-page-break/><text:span text:style-name="T1154">(dois</text:span><text:span text:style-name="T1155">) dias<text:s/></text:span><text:span text:style-name="T1156">ú</text:span><text:span text:style-name="T1157">teis<text:s/></text:span><text:span text:style-name="T1158">para<text:s/></text:span><text:span text:style-name="T1159">emitir<text:s/></text:span><text:span text:style-name="T1160">a<text:s/></text:span><text:span text:style-name="T1161">NTA<text:s/></text:span><text:span text:style-name="T1162">e remeter o processo<text:s/></text:span><text:span text:style-name="T1163">à<text:s/></text:span><text:span text:style-name="T1164">Coordenadoria de</text:span><text:span text:style-name="T1165"><text:s/>Orçamento -</text:span><text:span text:style-name="T1166"><text:s text:c="2"/></text:span><text:span text:style-name="T1167">COORC</text:span><text:span text:style-name="T1168">, contados do<text:s/></text:span><text:span text:style-name="T1169">recebimento</text:span><text:span text:style-name="T1170"><text:s/>do documento fiscal, <text:s/>acompanhado <text:s/>do <text:s/></text:span><text:span text:style-name="T1171">Termo<text:s/></text:span><text:span text:style-name="T1172">de Recebimento<text:s/></text:span><text:span text:style-name="T1173">Definitivo -<text:s/></text:span><text:span text:style-name="T1174">TRD e dos demais documentos exigidos para liquidação e pagamento da</text:span><text:span text:style-name="T1175"><text:s/></text:span><text:span text:style-name="T1176">despesa.</text:span></text:p>
            </text:list-item>
            <text:list-item>
              <text:p text:style-name="P1177"><text:span text:style-name="T1178">Caso o valor faturado não seja superior a R$17.600,00 (dezessete<text:s/></text:span><text:span text:style-name="T1179">mil<text:s/></text:span><text:span text:style-name="T1180">e seiscentos reais), o pagamento<text:s/></text:span><text:span text:style-name="T1181">será<text:s/></text:span><text:span text:style-name="T1182">efetuado</text:span><text:span text:style-name="T1183"><text:s/></text:span><text:span text:style-name="T1184">até</text:span><text:span text:style-name="T1185"><text:s/></text:span><text:span text:style-name="T1186">o</text:span><text:span text:style-name="T1187"><text:s/></text:span><text:span text:style-name="T1188">5º</text:span><text:span text:style-name="T1189"><text:s/></text:span><text:span text:style-name="T1190">(quinto)</text:span><text:span text:style-name="T1191"><text:s/></text:span><text:span text:style-name="T1192">dia</text:span><text:span text:style-name="T1193"><text:s/></text:span><text:span text:style-name="T1194">ú</text:span><text:span text:style-name="T1195"><text:s/></text:span><text:span text:style-name="T1196">til,</text:span><text:span text:style-name="T1197"><text:s/></text:span><text:span text:style-name="T1198">a</text:span><text:span text:style-name="T1199"><text:s/></text:span><text:span text:style-name="T1200">partir</text:span><text:span text:style-name="T1201"><text:s/></text:span><text:span text:style-name="T1202">da</text:span><text:span text:style-name="T1203"><text:s/></text:span><text:span text:style-name="T1204">apresentação</text:span><text:span text:style-name="T1205"><text:s/></text:span><text:span text:style-name="T1206">da</text:span><text:span text:style-name="T1207"><text:s/></text:span><text:span text:style-name="T1208">fatura, conforme</text:span><text:span text:style-name="T1209"><text:s/></text:span><text:span text:style-name="T1210">§</text:span><text:span text:style-name="T1211"><text:s/></text:span><text:span text:style-name="T1212">3º</text:span><text:span text:style-name="T1213"><text:s/></text:span><text:span text:style-name="T1214">do</text:span><text:span text:style-name="T1215"><text:s/></text:span><text:span text:style-name="T1216">art. 5º</text:span><text:span text:style-name="T1217"><text:s/></text:span><text:span text:style-name="T1218">da</text:span><text:span text:style-name="T1219"><text:s/></text:span><text:span text:style-name="T1220">Lei</text:span><text:span text:style-name="T1221"><text:s/></text:span><text:span text:style-name="T1222">nº</text:span><text:span text:style-name="T1223"><text:s/></text:span><text:span text:style-name="T1224">8.666/93.</text:span></text:p>
            </text:list-item>
            <text:list-item>
              <text:p text:style-name="P1225"><text:span text:style-name="T1226">O pagamento a ser efetuado em favor da<text:s/></text:span><text:span text:style-name="T1227">CONTRATADA<text:s/></text:span><text:span text:style-name="T1228">estará <text:s/></text:span><text:span text:style-name="T1229">sujeito<text:s/></text:span><text:span text:style-name="T1230">à <text:s/></text:span><text:span text:style-name="T1231">retenção na fonte de tributos e contribuiçõ es sociais de acordo com<text:s/></text:span><text:span text:style-name="T1232">os<text:s/></text:span><text:span text:style-name="T1233">normativos</text:span><text:span text:style-name="T1234"><text:s/></text:span><text:span text:style-name="T1235">legais.</text:span></text:p>
            </text:list-item>
            <text:list-item>
              <text:p text:style-name="P1236"><text:span text:style-name="T1237">O<text:s/></text:span><text:span text:style-name="T1238">CONTRATANTE<text:s/></text:span><text:span text:style-name="T1239">verificará<text:s/></text:span><text:span text:style-name="T1240">a permanência da contratada no <text:s/>Simples Nacional, conforme declaração <text:s/>de que <text:s text:c="3"/>tratao item</text:span><text:span text:style-name="T1241"><text:s/></text:span><text:span text:style-name="T1242">6.1 do<text:s/></text:span><text:span text:style-name="T1243">Capıt́<text:s/></text:span><text:span text:style-name="T1244">ulo XII do Edital da Licitação, mediante consulta ao Portal do Simples Nacional e anexará<text:s/></text:span><text:span text:style-name="T1245">có<text:s/></text:span><text:span text:style-name="T1246">pia da<text:s/></text:span><text:span text:style-name="T1247">c</text:span><text:span text:style-name="T1248">o</text:span><text:span text:style-name="T1249">n</text:span><text:span text:style-name="T1250">su</text:span><text:span text:style-name="T1251">l</text:span><text:span text:style-name="T1252">t</text:span><text:span text:style-name="T1253">a</text:span><text:span text:style-name="T1254"><text:s/></text:span><text:span text:style-name="T1255"><text:s/></text:span><text:span text:style-name="T1256">a</text:span><text:span text:style-name="T1257">o<text:s/></text:span><text:span text:style-name="T1258">c</text:span><text:span text:style-name="T1259">o</text:span><text:span text:style-name="T1260">n</text:span><text:span text:style-name="T1261">t</text:span><text:span text:style-name="T1262">ra</text:span><text:span text:style-name="T1263">t</text:span><text:span text:style-name="T1264">o</text:span><text:span text:style-name="T1265"><text:s/></text:span><text:span text:style-name="T1266"><text:s/></text:span><text:span text:style-name="T1267">o</text:span><text:span text:style-name="T1268">u</text:span><text:span text:style-name="T1269"><text:s/></text:span><text:span text:style-name="T1270"><text:s/></text:span><text:span text:style-name="T1271">a</text:span><text:span text:style-name="T1272">̀</text:span><text:span text:style-name="T1273"><text:s/></text:span><text:span text:style-name="T1274"><text:s/></text:span><text:span text:style-name="T1275">d</text:span><text:span text:style-name="T1276">o</text:span><text:span text:style-name="T1277">c</text:span><text:span text:style-name="T1278">u</text:span><text:span text:style-name="T1279">m</text:span><text:span text:style-name="T1280">e</text:span><text:span text:style-name="T1281">n</text:span><text:span text:style-name="T1282">t</text:span><text:span text:style-name="T1283">a</text:span><text:span text:style-name="T1284">ç</text:span><text:span text:style-name="T1285">a</text:span><text:span text:style-name="T1286">̃</text:span><text:span text:style-name="T1287">o</text:span><text:span text:style-name="T1288"><text:s/></text:span><text:span text:style-name="T1289"><text:s/></text:span><text:span text:style-name="T1290">q</text:span><text:span text:style-name="T1291">u</text:span><text:span text:style-name="T1292">e</text:span><text:span text:style-name="T1293"><text:s/></text:span><text:span text:style-name="T1294"><text:s/></text:span><text:span text:style-name="T1295">d</text:span><text:span text:style-name="T1296">e</text:span><text:span text:style-name="T1297">u</text:span><text:span text:style-name="T1298"><text:s/></text:span><text:span text:style-name="T1299"><text:s/></text:span><text:span text:style-name="T1300">o</text:span><text:span text:style-name="T1301">r</text:span><text:span text:style-name="T1302">i</text:span><text:span text:style-name="T1303">g</text:span><text:span text:style-name="T1304">e</text:span><text:span text:style-name="T1305">m</text:span><text:span text:style-name="T1306"><text:s/></text:span><text:span text:style-name="T1307"><text:s/></text:span><text:span text:style-name="T1308">a</text:span><text:span text:style-name="T1309">o</text:span><text:span text:style-name="T1310"><text:s/></text:span><text:span text:style-name="T1311"><text:s/></text:span><text:span text:style-name="T1312">pa</text:span><text:span text:style-name="T1313">g</text:span><text:span text:style-name="T1314">a</text:span><text:span text:style-name="T1315">m</text:span><text:span text:style-name="T1316">e</text:span><text:span text:style-name="T1317">n</text:span><text:span text:style-name="T1318">t</text:span><text:span text:style-name="T1319">o</text:span><text:span text:style-name="T1320">,</text:span><text:span text:style-name="T1321"><text:s/></text:span><text:span text:style-name="T1322"><text:s/></text:span><text:span text:style-name="T1323">s</text:span><text:span text:style-name="T1324">e</text:span><text:span text:style-name="T1325">m</text:span><text:span text:style-name="T1326"><text:s/></text:span><text:span text:style-name="T1327"><text:s/></text:span><text:span text:style-name="T1328">pr</text:span><text:span text:style-name="T1329">e</text:span><text:span text:style-name="T1330">j</text:span><text:span text:style-name="T1331">u</text:span><text:span text:style-name="T1332">ı</text:span><text:span text:style-name="T1333">z</text:span><text:span text:style-name="T1334">́</text:span><text:span text:style-name="T1335"><text:s/></text:span><text:span text:style-name="T1336"><text:s/></text:span><text:span text:style-name="T1337">o</text:span><text:span text:style-name="T1338"><text:s/></text:span><text:span text:style-name="T1339"><text:s/></text:span><text:span text:style-name="T1340">d</text:span><text:span text:style-name="T1341">e</text:span><text:span text:style-name="T1342"><text:s/></text:span><text:span text:style-name="T1343"><text:s/></text:span><text:span text:style-name="T1344">a</text:span><text:span text:style-name="T1345"><text:s/></text:span><text:span text:style-name="T1346"><text:s/></text:span><text:span text:style-name="T1347">c</text:span><text:span text:style-name="T1348">o</text:span><text:span text:style-name="T1349">n</text:span><text:span text:style-name="T1350">t</text:span><text:span text:style-name="T1351">ra</text:span><text:span text:style-name="T1352">t</text:span><text:span text:style-name="T1353">ad</text:span><text:span text:style-name="T1354">a</text:span><text:span text:style-name="T1355"><text:s/></text:span><text:span text:style-name="T1356"><text:s/></text:span><text:span text:style-name="T1357">i</text:span><text:span text:style-name="T1358">n</text:span><text:span text:style-name="T1359">f</text:span><text:span text:style-name="T1360">o</text:span><text:span text:style-name="T1361">r</text:span><text:span text:style-name="T1362">m</text:span><text:span text:style-name="T1363">a</text:span><text:span text:style-name="T1364">r</text:span><text:span text:style-name="T1365"><text:s/></text:span><text:span text:style-name="T1366"><text:s/></text:span><text:span text:style-name="T1367">qualquer alteração de sua permanência no Simples</text:span><text:span text:style-name="T1368"><text:s/></text:span><text:span text:style-name="T1369">Nacional.</text:span></text:p>
            </text:list-item>
            <text:list-item>
              <text:p text:style-name="P1370"><text:span text:style-name="T1371">A<text:s/></text:span><text:span text:style-name="T1372">CONTRATADA<text:s/></text:span><text:span text:style-name="T1373">deverá<text:s/></text:span><text:span text:style-name="T1374">apresentar a<text:s/></text:span><text:span text:style-name="T1375">nota <text:s/>fiscal/fatura <text:s/>dos produtos fornecidos, segundo <text:s/></text:span><text:span text:style-name="T1376">ú<text:s/></text:span><text:span text:style-name="T1377">ltimo <text:s/></text:span><text:span text:style-name="T1378">lance <text:s/>ofertado e</text:span><text:span text:style-name="T1379"><text:s/></text:span><text:span text:style-name="T1380">adjudicado no</text:span><text:span text:style-name="T1381"><text:s/></text:span><text:span text:style-name="T1382">pregão.</text:span></text:p>
            </text:list-item>
            <text:list-item>
              <text:p text:style-name="P1383"><text:span text:style-name="T1384">No caso de fornecimento de bens importados, a<text:s/></text:span><text:span text:style-name="T1385">CONTRATADA<text:s/></text:span><text:span text:style-name="T1386">deverá<text:s/></text:span><text:span text:style-name="T1387">apresentar, juntamente com a nota fiscal/fatura, a documentação que comprove a sua origem (Declaração de Importação - DI), bem como a quitação dos tributos de importação a eles</text:span><text:span text:style-name="T1388"><text:s/></text:span><text:span text:style-name="T1389">referentes.</text:span></text:p>
            </text:list-item>
            <text:list-item>
              <text:p text:style-name="P1390"><text:span text:style-name="T1391">As notas fiscais de venda devem ser emitidas em nome do Contratante, utilizando-se, o CNPJ<text:s/></text:span><text:span text:style-name="T1392">05.967.350/0001-45<text:s/></text:span><text:span text:style-name="T1393">e encaminhadas, juntamente com a documentação exigida no <text:s/>Edital para pagamento,<text:s/></text:span><text:span text:style-name="T1394">à<text:s/></text:span><text:span text:style-name="T1395">Seção</text:span><text:span text:style-name="T1396"><text:s/>de Gestão de</text:span><text:span text:style-name="T1397"><text:s/></text:span><text:span text:style-name="T1398">Almoxarifado do<text:s/></text:span><text:span text:style-name="T1399">TRE-BA</text:span><text:span text:style-name="T1400">,<text:s/></text:span><text:span text:style-name="T1401">situada na<text:s/></text:span><text:span text:style-name="T1402">1ª Avenida do Centro Administrativo da Bahia, n.º 150, Salvador - BA</text:span><text:span text:style-name="T1403">,<text:s/></text:span><text:span text:style-name="T1404">ou</text:span><text:span text:style-name="T1405"><text:s/></text:span><text:span text:style-name="T1406">para o<text:s/></text:span><text:span text:style-name="T1407">e-mail</text:span><text:span text:style-name="T1408"><text:s/></text:span><text:a xlink:href="mailto:segea@tre-ba.jus.br" office:target-frame-name="_top" xlink:show="replace"><text:span text:style-name="T1409">segea@tre-ba.jus.br</text:span></text:a><text:span text:style-name="T1410">, se for<text:s/></text:span><text:span text:style-name="T1411">eletrô</text:span><text:span text:style-name="T1412">nica.</text:span></text:p>
              <text:list text:continue-numbering="true">
                <text:list-item>
                  <text:p text:style-name="P1413"><text:span text:style-name="T1414">O</text:span><text:span text:style-name="T1415">s</text:span><text:span text:style-name="T1416"><text:s/></text:span><text:span text:style-name="T1417">dad</text:span><text:span text:style-name="T1418">o</text:span><text:span text:style-name="T1419">s</text:span><text:span text:style-name="T1420"><text:s/></text:span><text:span text:style-name="T1421"><text:s/></text:span><text:span text:style-name="T1422">par</text:span><text:span text:style-name="T1423">a</text:span><text:span text:style-name="T1424"><text:s/></text:span><text:span text:style-name="T1425"><text:s/></text:span><text:span text:style-name="T1426">f</text:span><text:span text:style-name="T1427">a</text:span><text:span text:style-name="T1428">t</text:span><text:span text:style-name="T1429">ura</text:span><text:span text:style-name="T1430">m</text:span><text:span text:style-name="T1431">e</text:span><text:span text:style-name="T1432">n</text:span><text:span text:style-name="T1433">t</text:span><text:span text:style-name="T1434">o</text:span><text:span text:style-name="T1435"><text:s/></text:span><text:span text:style-name="T1436"><text:s/></text:span><text:span text:style-name="T1437">d</text:span><text:span text:style-name="T1438">o</text:span><text:span text:style-name="T1439">s</text:span><text:span text:style-name="T1440"><text:s/></text:span><text:span text:style-name="T1441"><text:s/></text:span><text:span text:style-name="T1442">c</text:span><text:span text:style-name="T1443">o</text:span><text:span text:style-name="T1444">n</text:span><text:span text:style-name="T1445">t</text:span><text:span text:style-name="T1446">ra</text:span><text:span text:style-name="T1447">t</text:span><text:span text:style-name="T1448">o</text:span><text:span text:style-name="T1449">s</text:span><text:span text:style-name="T1450"><text:s/></text:span><text:span text:style-name="T1451"><text:s/></text:span><text:span text:style-name="T1452">d</text:span><text:span text:style-name="T1453">o</text:span><text:span text:style-name="T1454">s</text:span><text:span text:style-name="T1455"><text:s/></text:span><text:span text:style-name="T1456">o</text:span><text:span text:style-name="T1457">́</text:span><text:span text:style-name="T1458">r</text:span><text:span text:style-name="T1459">g</text:span><text:span text:style-name="T1460">a</text:span><text:span text:style-name="T1461">̃</text:span><text:span text:style-name="T1462">o</text:span><text:span text:style-name="T1463">s</text:span><text:span text:style-name="T1464"><text:s/></text:span><text:span text:style-name="T1465"><text:s/></text:span><text:span text:style-name="T1466">pa</text:span><text:span text:style-name="T1467">r</text:span><text:span text:style-name="T1468">tı</text:span><text:span text:style-name="T1469">c</text:span><text:span text:style-name="T1470">́</text:span><text:span text:style-name="T1471"><text:s/></text:span><text:span text:style-name="T1472">i</text:span><text:span text:style-name="T1473">p</text:span><text:span text:style-name="T1474">e</text:span><text:span text:style-name="T1475">s</text:span><text:span text:style-name="T1476"><text:s/></text:span><text:span text:style-name="T1477">s</text:span><text:span text:style-name="T1478">e</text:span><text:span text:style-name="T1479">r</text:span><text:span text:style-name="T1480">a</text:span><text:span text:style-name="T1481">̃</text:span><text:span text:style-name="T1482">o</text:span><text:span text:style-name="T1483"><text:s/></text:span><text:span text:style-name="T1484"><text:s/></text:span><text:span text:style-name="T1485">e</text:span><text:span text:style-name="T1486">n</text:span><text:span text:style-name="T1487">c</text:span><text:span text:style-name="T1488">a</text:span><text:span text:style-name="T1489">m</text:span><text:span text:style-name="T1490">i</text:span><text:span text:style-name="T1491">n</text:span><text:span text:style-name="T1492">had</text:span><text:span text:style-name="T1493">o</text:span><text:span text:style-name="T1494">s</text:span><text:span text:style-name="T1495"><text:s/></text:span><text:span text:style-name="T1496"><text:s/></text:span><text:span text:style-name="T1497">a</text:span><text:span text:style-name="T1498">̀</text:span><text:span text:style-name="T1499"><text:s/></text:span><text:span text:style-name="T1500"><text:s/></text:span><text:span text:style-name="T1501">C</text:span><text:span text:style-name="T1502">O</text:span><text:span text:style-name="T1503">N</text:span><text:span text:style-name="T1504">T</text:span><text:span text:style-name="T1505">R</text:span><text:span text:style-name="T1506">A</text:span><text:span text:style-name="T1507">T</text:span><text:span text:style-name="T1508">A</text:span><text:span text:style-name="T1509">D</text:span><text:span text:style-name="T1510">A</text:span><text:span text:style-name="T1511"><text:s/></text:span><text:span text:style-name="T1512">pelos <text:s/>TREs, por</text:span><text:span text:style-name="T1513"><text:s/></text:span><text:span text:style-name="T1514">e</text:span><text:span text:style-name="T1515">-m</text:span><text:span text:style-name="T1516">a</text:span><text:span text:style-name="T1517">i</text:span><text:span text:style-name="T1518">l</text:span><text:span text:style-name="T1519"><text:s/></text:span><text:span text:style-name="T1520">o</text:span><text:span text:style-name="T1521">u</text:span><text:span text:style-name="T1522"><text:s/></text:span><text:span text:style-name="T1523">o</text:span><text:span text:style-name="T1524">f</text:span><text:span text:style-name="T1525">ı</text:span><text:span text:style-name="T1526">c</text:span><text:span text:style-name="T1527">́</text:span><text:span text:style-name="T1528"><text:s/></text:span><text:span text:style-name="T1529"><text:s/></text:span><text:span text:style-name="T1530">i</text:span><text:span text:style-name="T1531">o</text:span><text:span text:style-name="T1532">,</text:span><text:span text:style-name="T1533"><text:s/></text:span><text:span text:style-name="T1534">e</text:span><text:span text:style-name="T1535">m</text:span><text:span text:style-name="T1536"><text:s/></text:span><text:span text:style-name="T1537">a</text:span><text:span text:style-name="T1538">t</text:span><text:span text:style-name="T1539">e</text:span><text:span text:style-name="T1540">́</text:span><text:span text:style-name="T1541"><text:s/></text:span><text:span text:style-name="T1542"><text:s/></text:span><text:span text:style-name="T1543">2</text:span><text:span text:style-name="T1544"><text:s/></text:span><text:span text:style-name="T1545">(</text:span><text:span text:style-name="T1546">d</text:span><text:span text:style-name="T1547">o</text:span><text:span text:style-name="T1548">i</text:span><text:span text:style-name="T1549">s</text:span><text:span text:style-name="T1550">)</text:span><text:span text:style-name="T1551"><text:s/></text:span><text:span text:style-name="T1552">d</text:span><text:span text:style-name="T1553">i</text:span><text:span text:style-name="T1554">a</text:span><text:span text:style-name="T1555">s</text:span><text:span text:style-name="T1556"><text:s/></text:span><text:span text:style-name="T1557">u</text:span><text:span text:style-name="T1558">́</text:span><text:span text:style-name="T1559"><text:s/></text:span><text:span text:style-name="T1560">t</text:span><text:span text:style-name="T1561">e</text:span><text:span text:style-name="T1562">i</text:span><text:span text:style-name="T1563">s</text:span><text:span text:style-name="T1564"><text:s/></text:span><text:span text:style-name="T1565">a</text:span><text:span text:style-name="T1566">n</text:span><text:span text:style-name="T1567">t</text:span><text:span text:style-name="T1568">e</text:span><text:span text:style-name="T1569">s</text:span><text:span text:style-name="T1570"><text:s/></text:span><text:span text:style-name="T1571">d</text:span><text:span text:style-name="T1572">a</text:span><text:span text:style-name="T1573"><text:s/></text:span><text:span text:style-name="T1574">ass</text:span><text:span text:style-name="T1575">i</text:span><text:span text:style-name="T1576">n</text:span><text:span text:style-name="T1577">a</text:span><text:span text:style-name="T1578">t</text:span><text:span text:style-name="T1579">ur</text:span><text:span text:style-name="T1580">a</text:span><text:span text:style-name="T1581"><text:s/></text:span><text:span text:style-name="T1582">d</text:span><text:span text:style-name="T1583">e</text:span><text:span text:style-name="T1584"><text:s/></text:span><text:span text:style-name="T1585">s</text:span><text:span text:style-name="T1586">e</text:span><text:span text:style-name="T1587">u</text:span><text:span text:style-name="T1588">s</text:span><text:span text:style-name="T1589"><text:s/></text:span><text:span text:style-name="T1590">r</text:span><text:span text:style-name="T1591">e</text:span><text:span text:style-name="T1592">sp</text:span><text:span text:style-name="T1593">e</text:span><text:span text:style-name="T1594">c</text:span><text:span text:style-name="T1595">t</text:span><text:span text:style-name="T1596">i</text:span><text:span text:style-name="T1597">v</text:span><text:span text:style-name="T1598">o</text:span><text:span text:style-name="T1599">s</text:span><text:span text:style-name="T1600"><text:s/></text:span><text:span text:style-name="T1601">c</text:span><text:span text:style-name="T1602">o</text:span><text:span text:style-name="T1603">n</text:span><text:span text:style-name="T1604">t</text:span><text:span text:style-name="T1605">ra</text:span><text:span text:style-name="T1606">t</text:span><text:span text:style-name="T1607">o</text:span><text:span text:style-name="T1608">s</text:span><text:span text:style-name="T1609">.</text:span></text:p>
                </text:list-item>
              </text:list>
            </text:list-item>
          </text:list>
        </text:list-item>
        <text:list-item>
          <text:p text:style-name="P1610"><text:span text:style-name="T1611">Na fase <text:s/>de <text:s/>liquidação <text:s/>e <text:s/>pagamento <text:s/>da <text:s/>despesa <text:s/></text:span><text:span text:style-name="T1612">deverá <text:s/></text:span><text:span text:style-name="T1613">ser <text:s/>verificada <text:s/>pela <text:s/>área <text:s/>competente <text:s/>a <text:s/>regularidade fiscal da CONTRATADA</text:span><text:span text:style-name="T1614"><text:s/></text:span><text:span text:style-name="T1615">perante a Seguridade Social, Fazenda Federal (Certidão Conjunta de Débitos relativos a Tributos<text:s/></text:span><text:span text:style-name="T1616">F</text:span><text:span text:style-name="T1617">e</text:span><text:span text:style-name="T1618">d</text:span><text:span text:style-name="T1619">e</text:span><text:span text:style-name="T1620">ra</text:span><text:span text:style-name="T1621">i</text:span><text:span text:style-name="T1622">s</text:span><text:span text:style-name="T1623"><text:s/></text:span><text:span text:style-name="T1624"><text:s/></text:span><text:span text:style-name="T1625">e</text:span><text:span text:style-name="T1626"><text:s/></text:span><text:span text:style-name="T1627"><text:s/></text:span><text:span text:style-name="T1628">a</text:span><text:span text:style-name="T1629">̀<text:s/></text:span><text:span text:style-name="T1630">D</text:span><text:span text:style-name="T1631">ı</text:span><text:span text:style-name="T1632">v</text:span><text:span text:style-name="T1633">́</text:span><text:span text:style-name="T1634"><text:s/></text:span><text:span text:style-name="T1635">i</text:span><text:span text:style-name="T1636">d</text:span><text:span text:style-name="T1637">a</text:span><text:span text:style-name="T1638"><text:s/></text:span><text:span text:style-name="T1639">A</text:span><text:span text:style-name="T1640">t</text:span><text:span text:style-name="T1641">i</text:span><text:span text:style-name="T1642">v</text:span><text:span text:style-name="T1643">a</text:span><text:span text:style-name="T1644"><text:s/></text:span><text:span text:style-name="T1645">d</text:span><text:span text:style-name="T1646">a</text:span><text:span text:style-name="T1647"><text:s/></text:span><text:span text:style-name="T1648">U</text:span><text:span text:style-name="T1649">n</text:span><text:span text:style-name="T1650">i</text:span><text:span text:style-name="T1651">a</text:span><text:span text:style-name="T1652">̃</text:span><text:span text:style-name="T1653">o</text:span><text:span text:style-name="T1654"><text:s/></text:span><text:span text:style-name="T1655">f</text:span><text:span text:style-name="T1656">o</text:span><text:span text:style-name="T1657">r</text:span><text:span text:style-name="T1658">n</text:span><text:span text:style-name="T1659">e</text:span><text:span text:style-name="T1660">c</text:span><text:span text:style-name="T1661">i</text:span><text:span text:style-name="T1662">d</text:span><text:span text:style-name="T1663">a</text:span><text:span text:style-name="T1664"><text:s/></text:span><text:span text:style-name="T1665">p</text:span><text:span text:style-name="T1666">e</text:span><text:span text:style-name="T1667">l</text:span><text:span text:style-name="T1668">a</text:span><text:span text:style-name="T1669"><text:s/></text:span><text:span text:style-name="T1670">R</text:span><text:span text:style-name="T1671">e</text:span><text:span text:style-name="T1672">c</text:span><text:span text:style-name="T1673">e</text:span><text:span text:style-name="T1674">it</text:span><text:span text:style-name="T1675">a</text:span><text:span text:style-name="T1676"><text:s/></text:span><text:span text:style-name="T1677">F</text:span><text:span text:style-name="T1678">e</text:span><text:span text:style-name="T1679">d</text:span><text:span text:style-name="T1680">e</text:span><text:span text:style-name="T1681">ra</text:span><text:span text:style-name="T1682">l</text:span><text:span text:style-name="T1683"><text:s/></text:span><text:span text:style-name="T1684">d</text:span><text:span text:style-name="T1685">o</text:span><text:span text:style-name="T1686"><text:s/></text:span><text:span text:style-name="T1687">B</text:span><text:span text:style-name="T1688">ras</text:span><text:span text:style-name="T1689">i</text:span><text:span text:style-name="T1690">l</text:span><text:span text:style-name="T1691">)</text:span><text:span text:style-name="T1692">,</text:span><text:span text:style-name="T1693"><text:s/></text:span><text:span text:style-name="T1694">o</text:span><text:span text:style-name="T1695"><text:s/></text:span><text:span text:style-name="T1696">Fu</text:span><text:span text:style-name="T1697">n</text:span><text:span text:style-name="T1698">d</text:span><text:span text:style-name="T1699">o</text:span><text:span text:style-name="T1700"><text:s/></text:span><text:span text:style-name="T1701">d</text:span><text:span text:style-name="T1702">e</text:span><text:span text:style-name="T1703"><text:s/></text:span><text:span text:style-name="T1704">G</text:span><text:span text:style-name="T1705">ara</text:span><text:span text:style-name="T1706">n</text:span><text:span text:style-name="T1707">ti</text:span><text:span text:style-name="T1708">a</text:span><text:span text:style-name="T1709"><text:s/></text:span><text:span text:style-name="T1710">d</text:span><text:span text:style-name="T1711">o</text:span><text:span text:style-name="T1712"><text:s/></text:span><text:span text:style-name="T1713">T</text:span><text:span text:style-name="T1714">e</text:span><text:span text:style-name="T1715">m</text:span><text:span text:style-name="T1716">p</text:span><text:span text:style-name="T1717">o</text:span><text:span text:style-name="T1718"><text:s/></text:span><text:span text:style-name="T1719">d</text:span><text:span text:style-name="T1720">e</text:span><text:span text:style-name="T1721"><text:s/></text:span><text:span text:style-name="T1722">S</text:span><text:span text:style-name="T1723">e</text:span><text:span text:style-name="T1724">r</text:span><text:span text:style-name="T1725">v</text:span><text:span text:style-name="T1726">i</text:span><text:span text:style-name="T1727">ç</text:span><text:span text:style-name="T1728">o</text:span><text:span text:style-name="T1729"><text:s/></text:span><text:span text:style-name="T1730">-</text:span><text:span text:style-name="T1731"><text:s/></text:span><text:span text:style-name="T1732">FGTS, e, ainda, perante a Justiça do Trabalho (Certidão Negativa de Débito Trabalhista – CNDT); admitida a <text:s/>certidão positiva com efeito de negativa<text:s/></text:span><text:span text:style-name="T1733">ou<text:s/></text:span><text:span text:style-name="T1734">outra equivalente na forma da</text:span><text:span text:style-name="T1735"><text:s/></text:span><text:span text:style-name="T1736">lei.</text:span></text:p>
        </text:list-item>
        <text:list-item>
          <text:p text:style-name="P1737"><text:span text:style-name="T1738">O</text:span><text:span text:style-name="T1739"><text:s/></text:span><text:span text:style-name="T1740">CNPJ constante da nota fiscal/fatura<text:s/></text:span><text:span text:style-name="T1741">deverá<text:s/></text:span><text:span text:style-name="T1742">ser o mesmo indicado na proposta e na nota de empenho.</text:span></text:p>
        </text:list-item>
        <text:list-item>
          <text:p text:style-name="P1743"><text:span text:style-name="T1744">Nos casos <text:s/>de <text:s/>pagamento <text:s/>efetuados <text:s/></text:span><text:span text:style-name="T1745">apó<text:s/></text:span><text:span text:style-name="T1746">s <text:s/>30 <text:s/>(trinta) dias <text:s/>da <text:s/>emissão <text:s/>do <text:s/></text:span><text:span text:style-name="T1747">Termo <text:s/></text:span><text:span text:style-name="T1748">de <text:s/>Recebimento <text:s/>Definitivo <text:s/></text:span><text:span text:style-name="T1749">ou<text:s/></text:span><text:span text:style-name="T1750">da</text:span><text:span text:style-name="T1751"><text:s/></text:span><text:span text:style-name="T1752">apresentação da nota fiscal, conforme o caso, desde que a<text:s/></text:span><text:span text:style-name="T1753">CONTRATADA<text:s/></text:span><text:span text:style-name="T1754">não tenha concorrido <text:s/>de <text:s/>alguma <text:s/>forma <text:s/>para tanto, fica convencionado que a taxa de compens</text:span><text:span text:style-name="T1755">ação financeira devida pelo TRE-BA</text:span><text:span text:style-name="T1756">, entre o 31º (trigésimo primeiro) dia e a data da emissão da ordem bancária,<text:s/></text:span><text:span text:style-name="T1757">será<text:s/></text:span><text:span text:style-name="T1758">a</text:span><text:span text:style-name="T1759"><text:s/></text:span><text:span text:style-name="T1760">seguinte:</text:span></text:p>
        </text:list-item>
      </text:list>
      <text:p text:style-name="P1761"><text:span text:style-name="T1762">EM = I x N x VP</text:span></text:p>
      <text:p text:style-name="P1763"><text:span text:style-name="T1764">Onde:</text:span></text:p>
      <text:p text:style-name="P1765"><text:span text:style-name="T1766">EM = encargos morató rios;</text:span></text:p>
      <text:p text:style-name="P1767"><text:span text:style-name="T1768">N =<text:s/></text:span><text:span text:style-name="T1769">nú<text:s/></text:span><text:span text:style-name="T1770">mero de dias entre a data prevista para o pagamento e<text:s/></text:span><text:soft-page-break/><text:span text:style-name="T1771">a do efetivo<text:s/></text:span><text:span text:style-name="T1772">pagamento;<text:s/></text:span><text:span text:style-name="T1773">VP = valor da parcela a ser paga;</text:span></text:p>
      <text:p text:style-name="P1774"><text:span text:style-name="T1775">I</text:span><text:span text:style-name="T1776"><text:s/></text:span><text:span text:style-name="T1777">=</text:span><text:span text:style-name="T1778"><text:s/></text:span><text:span text:style-name="T1779">0</text:span><text:span text:style-name="T1780">,</text:span><text:span text:style-name="T1781">000164</text:span><text:span text:style-name="T1782">4</text:span><text:span text:style-name="T1783"><text:s/></text:span><text:span text:style-name="T1784">❴</text:span><text:span text:style-name="T1785">(</text:span><text:span text:style-name="T1786">ı</text:span><text:span text:style-name="T1787">n</text:span><text:span text:style-name="T1788">́</text:span><text:span text:style-name="T1789"><text:s/></text:span><text:span text:style-name="T1790">d</text:span><text:span text:style-name="T1791">i</text:span><text:span text:style-name="T1792">c</text:span><text:span text:style-name="T1793">e</text:span><text:span text:style-name="T1794"><text:s/></text:span><text:span text:style-name="T1795">d</text:span><text:span text:style-name="T1796">e</text:span><text:span text:style-name="T1797"><text:s/></text:span><text:span text:style-name="T1798">c</text:span><text:span text:style-name="T1799">o</text:span><text:span text:style-name="T1800">m</text:span><text:span text:style-name="T1801">p</text:span><text:span text:style-name="T1802">e</text:span><text:span text:style-name="T1803">n</text:span><text:span text:style-name="T1804">sa</text:span><text:span text:style-name="T1805">ç</text:span><text:span text:style-name="T1806">a</text:span><text:span text:style-name="T1807">̃</text:span><text:span text:style-name="T1808">o</text:span><text:span text:style-name="T1809"><text:s/></text:span><text:span text:style-name="T1810">f</text:span><text:span text:style-name="T1811">i</text:span><text:span text:style-name="T1812">n</text:span><text:span text:style-name="T1813">a</text:span><text:span text:style-name="T1814">n</text:span><text:span text:style-name="T1815">c</text:span><text:span text:style-name="T1816">e</text:span><text:span text:style-name="T1817">i</text:span><text:span text:style-name="T1818">r</text:span><text:span text:style-name="T1819">a</text:span><text:span text:style-name="T1820"><text:s/></text:span><text:span text:style-name="T1821">p</text:span><text:span text:style-name="T1822">o</text:span><text:span text:style-name="T1823">r</text:span><text:span text:style-name="T1824"><text:s/></text:span><text:span text:style-name="T1825">d</text:span><text:span text:style-name="T1826">i</text:span><text:span text:style-name="T1827">a</text:span><text:span text:style-name="T1828"><text:s/></text:span><text:span text:style-name="T1829">d</text:span><text:span text:style-name="T1830">e</text:span><text:span text:style-name="T1831"><text:s/></text:span><text:span text:style-name="T1832">a</text:span><text:span text:style-name="T1833">t</text:span><text:span text:style-name="T1834">ras</text:span><text:span text:style-name="T1835">o</text:span><text:span text:style-name="T1836">,</text:span><text:span text:style-name="T1837"><text:s/></text:span><text:span text:style-name="T1838">ass</text:span><text:span text:style-name="T1839">i</text:span><text:span text:style-name="T1840">m</text:span><text:span text:style-name="T1841"><text:s/></text:span><text:span text:style-name="T1842">apurad</text:span><text:span text:style-name="T1843">o</text:span><text:span text:style-name="T1844"><text:s/></text:span><text:span text:style-name="T1845">I</text:span><text:span text:style-name="T1846"><text:s/></text:span><text:span text:style-name="T1847">=</text:span><text:span text:style-name="T1848"><text:s/></text:span><text:span text:style-name="T1849">(</text:span><text:span text:style-name="T1850">6/100</text:span><text:span text:style-name="T1851">)</text:span><text:span text:style-name="T1852">/365</text:span><text:span text:style-name="T1853">)</text:span><text:span text:style-name="T1854">❵</text:span><text:span text:style-name="T1855">.</text:span></text:p>
      <text:p text:style-name="P1856"/>
      <text:p text:style-name="P1857">CLÁUSULA SÉTIMA<text:s/>-<text:s/>DOS CRÉDITOS ORÇAMENTÁRIOS</text:p>
      <text:p text:style-name="P1858"><text:span text:style-name="T1859"><draw:connector draw:type="line" svg:x1="6.39514in" svg:y1="0.45347in" svg:x2="6.48125in" svg:y2="0.45347in" draw:z-index="15730176" draw:id="id0" draw:style-name="a1" draw:name="Line 24" text:anchor-type="paragraph"><svg:title/><svg:desc/></draw:connector></text:span><text:span text:style-name="T1860"><draw:connector draw:type="line" svg:x1="6.53889in" svg:y1="0.45347in" svg:x2="6.625in" svg:y2="0.45347in" draw:z-index="15730688" draw:id="id1" draw:style-name="a2" draw:name="Line 23" text:anchor-type="paragraph"><svg:title/><svg:desc/></draw:connector></text:span><text:span text:style-name="T1861">A despesa decorrente do fornecimento objeto deste contrato correrá<text:s/></text:span><text:span text:style-name="T1862">à<text:s/></text:span><text:span text:style-name="T1863">conta dos créditos<text:s/></text:span><text:span text:style-name="T1864">orçamentários consignados à Justiça</text:span><text:span text:style-name="T1865"><text:s/></text:span><text:span text:style-name="T1866">Eleitoral <text:s/>no<text:s/></text:span><text:span text:style-name="T1867">Orçamento <text:s/></text:span><text:span text:style-name="T1868">da<text:s/></text:span><text:span text:style-name="T1869">União</text:span><text:span text:style-name="T1870">, <text:s/>para <text:s/>o <text:s/>exercıćio de<text:s/></text:span><text:span text:style-name="T1871">2022, na<text:s/></text:span><text:span text:style-name="T1872">Natureza <text:s/>de <text:s/>Despesa <text:s/>33.90.30.26, <text:s/>na</text:span><text:span text:style-name="T1873"><text:s/></text:span><text:span text:style-name="T1874">Ação Pleitos Eleitorais - 02.061.0033.4269.0001, compromissada pela Nota de</text:span><text:span text:style-name="T1875"><text:s/></text:span><text:span text:style-name="T1876">Empenho</text:span><text:span text:style-name="T1877"><text:s/></text:span><text:span text:style-name="T1878">nº</text:span><text:span text:style-name="T1879"><text:s/>2022NE484, em 08/04/2022,</text:span><text:span text:style-name="T1880"><text:s/></text:span><text:span text:style-name="T1881">no valor</text:span><text:span text:style-name="T1882"><text:s/></text:span><text:span text:style-name="T1883">de<text:s/></text:span><text:span text:style-name="T1884">R$</text:span><text:span text:style-name="T1885"><text:s/>332.000,00 (trezentos e trinta e dois mil reais)</text:span><text:span text:style-name="T1886">.</text:span></text:p>
      <text:p text:style-name="P1887"/>
      <text:p text:style-name="P1888">CLÁUSULA OITAVA<text:s/>-<text:s/>DAS SANÇÕES ADMINISTRATIVAS</text:p>
      <text:list text:style-name="LFO1" text:continue-numbering="true">
        <text:list-item>
          <text:p text:style-name="P1889"><text:span text:style-name="T1890">Nos termos do artigo 7º da<text:s/></text:span><text:span text:style-name="T1891">Lei<text:s/></text:span><text:span text:style-name="T1892">nº 10.520/2002, caso a<text:s/></text:span><text:span text:style-name="T1893">CONTRATADA<text:s/></text:span><text:span text:style-name="T1894">descumpra total<text:s/></text:span><text:span text:style-name="T1895">ou<text:s/></text:span><text:span text:style-name="T1896">parcialmente o objeto contratado, garantida a prévia defesa e o<text:s/></text:span><text:span text:style-name="T1897">contraditó<text:s/></text:span><text:span text:style-name="T1898">rio,<text:s/></text:span><text:span text:style-name="T1899">ficará<text:s/></text:span><text:span text:style-name="T1900">sujeita às seguintes</text:span><text:span text:style-name="T1901"><text:s/></text:span><text:span text:style-name="T1902">penalidades:</text:span></text:p>
          <text:list text:continue-numbering="true">
            <text:list-item>
              <text:p text:style-name="P1903"><text:span text:style-name="T1904">advertência;</text:span></text:p>
            </text:list-item>
            <text:list-item>
              <text:p text:style-name="P1905"><text:span text:style-name="T1906">multa;</text:span></text:p>
            </text:list-item>
            <text:list-item>
              <text:p text:style-name="P1907"><text:span text:style-name="T1908">impedimento de<text:s/></text:span><text:span text:style-name="T1909">licitar<text:s/></text:span><text:span text:style-name="T1910">e contratar com a União e descredenciamento no<text:s/></text:span><text:span text:style-name="T1911">SICAF,<text:s/></text:span><text:span text:style-name="T1912">pelo prazo de<text:s/></text:span><text:span text:style-name="T1913">até<text:s/></text:span><text:span text:style-name="T1914">5 (cinco)</text:span><text:span text:style-name="T1915"><text:s/></text:span><text:span text:style-name="T1916">anos.</text:span></text:p>
            </text:list-item>
          </text:list>
        </text:list-item>
        <text:list-item>
          <text:p text:style-name="P1917"><text:span text:style-name="T1918">Será<text:s/></text:span><text:span text:style-name="T1919">aplicada a penalidade descrita no subitem 1.3,<text:s/></text:span><text:span text:style-name="T1920">à<text:s/></text:span><text:span text:style-name="T1921">CONTRATADA</text:span><text:span text:style-name="T1922"><text:s/></text:span><text:span text:style-name="T1923">que:</text:span></text:p>
          <text:list text:continue-numbering="true">
            <text:list-item>
              <text:p text:style-name="P1924"><text:span text:style-name="T1925">apresentar documentação</text:span><text:span text:style-name="T1926"><text:s/></text:span><text:span text:style-name="T1927">falsa;</text:span></text:p>
            </text:list-item>
            <text:list-item>
              <text:p text:style-name="P1928"><text:span text:style-name="T1929">causar</text:span><text:span text:style-name="T1930"><text:s/></text:span><text:span text:style-name="T1931">o</text:span><text:span text:style-name="T1932"><text:s/></text:span><text:span text:style-name="T1933">atraso</text:span><text:span text:style-name="T1934"><text:s/></text:span><text:span text:style-name="T1935">na</text:span><text:span text:style-name="T1936"><text:s/></text:span><text:span text:style-name="T1937">execução</text:span><text:span text:style-name="T1938"><text:s/></text:span><text:span text:style-name="T1939">do</text:span><text:span text:style-name="T1940"><text:s/></text:span><text:span text:style-name="T1941">objeto</text:span><text:span text:style-name="T1942"><text:s/></text:span><text:span text:style-name="T1943">do</text:span><text:span text:style-name="T1944"><text:s/></text:span><text:span text:style-name="T1945">contrato;</text:span></text:p>
            </text:list-item>
            <text:list-item>
              <text:p text:style-name="P1946"><text:span text:style-name="T1947">falhar<text:s/></text:span><text:span text:style-name="T1948">ou<text:s/></text:span><text:span text:style-name="T1949">fraudar na execução do</text:span><text:span text:style-name="T1950"><text:s/></text:span><text:span text:style-name="T1951">contrato;</text:span></text:p>
              <text:list text:continue-numbering="true">
                <text:list-item>
                  <text:p text:style-name="P1952"><text:span text:style-name="T1953">para efeito de aplicação do disposto no subitem 2.3 desta Cláusula,<text:s/></text:span><text:span text:style-name="T1954">será <text:s/></text:span><text:span text:style-name="T1955">considerada falha na execução do <text:s/>contrato o</text:span><text:span text:style-name="T1956">s<text:s/></text:span><text:span text:style-name="T1957">casos de inexecução total, e<text:s/></text:span><text:span text:style-name="T1958">os<text:s/></text:span><text:span text:style-name="T1959">de inexecução parcial</text:span><text:span text:style-name="T1960"><text:s/></text:span><text:span text:style-name="T1961">que resultem na rescisão contratual;</text:span></text:p>
                </text:list-item>
              </text:list>
            </text:list-item>
            <text:list-item>
              <text:p text:style-name="P1962"><text:span text:style-name="T1963">comportar-se de modo<text:s/></text:span><text:span text:style-name="T1964">inidô</text:span><text:span text:style-name="T1965"><text:s/></text:span><text:span text:style-name="T1966">neo;</text:span></text:p>
            </text:list-item>
            <text:list-item>
              <text:p text:style-name="P1967"><text:span text:style-name="T1968">fizer declaração falsa;</text:span><text:span text:style-name="T1969"><text:s/></text:span><text:span text:style-name="T1970">ou</text:span></text:p>
            </text:list-item>
            <text:list-item>
              <text:p text:style-name="P1971"><text:span text:style-name="T1972">cometer fraude</text:span><text:span text:style-name="T1973"><text:s/></text:span><text:span text:style-name="T1974">fiscal.</text:span></text:p>
            </text:list-item>
          </text:list>
        </text:list-item>
        <text:list-item>
          <text:p text:style-name="P1975"><text:span text:style-name="T1976">Com fundamento no art. 7º da<text:s/></text:span><text:span text:style-name="T1977">Lei<text:s/></text:span><text:span text:style-name="T1978">nº 10.520/2002, as<text:s/></text:span><text:span text:style-name="T1979">sançõ<text:s/></text:span><text:span text:style-name="T1980">es previstas nos subitens 1.1 e 1.3, poderão ser aplicadas à</text:span><text:span text:style-name="T1981"><text:s/></text:span><text:span text:style-name="T1982">CONTRATADA</text:span><text:span text:style-name="T1983">,<text:s/></text:span><text:span text:style-name="T1984">juntamente com as multas convencionais e de mora, podendo estas serem descontadas dos pagamentos a serem</text:span><text:span text:style-name="T1985"><text:s/></text:span><text:span text:style-name="T1986">e</text:span><text:span text:style-name="T1987">f</text:span><text:span text:style-name="T1988">e</text:span><text:span text:style-name="T1989">t</text:span><text:span text:style-name="T1990">uad</text:span><text:span text:style-name="T1991">o</text:span><text:span text:style-name="T1992">s</text:span><text:span text:style-name="T1993">,</text:span><text:span text:style-name="T1994"><text:s/></text:span><text:span text:style-name="T1995">ap</text:span><text:span text:style-name="T1996">o</text:span><text:span text:style-name="T1997">́s</text:span><text:span text:style-name="T1998"><text:s/></text:span><text:span text:style-name="T1999">o</text:span><text:span text:style-name="T2000"><text:s/></text:span><text:span text:style-name="T2001"><text:s/></text:span><text:span text:style-name="T2002">e</text:span><text:span text:style-name="T2003">n</text:span><text:span text:style-name="T2004">c</text:span><text:span text:style-name="T2005">e</text:span><text:span text:style-name="T2006">r</text:span><text:span text:style-name="T2007">ra</text:span><text:span text:style-name="T2008">m</text:span><text:span text:style-name="T2009">e</text:span><text:span text:style-name="T2010">n</text:span><text:span text:style-name="T2011">t</text:span><text:span text:style-name="T2012">o</text:span><text:span text:style-name="T2013"><text:s/></text:span><text:span text:style-name="T2014"><text:s/></text:span><text:span text:style-name="T2015">d</text:span><text:span text:style-name="T2016">o</text:span><text:span text:style-name="T2017"><text:s/></text:span><text:span text:style-name="T2018"><text:s/></text:span><text:span text:style-name="T2019">pr</text:span><text:span text:style-name="T2020">o</text:span><text:span text:style-name="T2021">c</text:span><text:span text:style-name="T2022">e</text:span><text:span text:style-name="T2023">d</text:span><text:span text:style-name="T2024">i</text:span><text:span text:style-name="T2025">m</text:span><text:span text:style-name="T2026">e</text:span><text:span text:style-name="T2027">n</text:span><text:span text:style-name="T2028">t</text:span><text:span text:style-name="T2029">o</text:span><text:span text:style-name="T2030"><text:s/></text:span><text:span text:style-name="T2031"><text:s/></text:span><text:span text:style-name="T2032">d</text:span><text:span text:style-name="T2033">e</text:span><text:span text:style-name="T2034"><text:s/></text:span><text:span text:style-name="T2035"><text:s/></text:span><text:span text:style-name="T2036">apura</text:span><text:span text:style-name="T2037">ç</text:span><text:span text:style-name="T2038">a</text:span><text:span text:style-name="T2039">̃</text:span><text:span text:style-name="T2040">o</text:span><text:span text:style-name="T2041"><text:s/></text:span><text:span text:style-name="T2042"><text:s/></text:span><text:span text:style-name="T2043">d</text:span><text:span text:style-name="T2044">e</text:span><text:span text:style-name="T2045"><text:s/></text:span><text:span text:style-name="T2046"><text:s/></text:span><text:span text:style-name="T2047">p</text:span><text:span text:style-name="T2048">e</text:span><text:span text:style-name="T2049">n</text:span><text:span text:style-name="T2050">a</text:span><text:span text:style-name="T2051">l</text:span><text:span text:style-name="T2052">i</text:span><text:span text:style-name="T2053">dad</text:span><text:span text:style-name="T2054">e</text:span><text:span text:style-name="T2055">s</text:span><text:span text:style-name="T2056">,</text:span><text:span text:style-name="T2057"><text:s/></text:span><text:span text:style-name="T2058">e</text:span><text:span text:style-name="T2059"><text:s/></text:span><text:span text:style-name="T2060"><text:s/></text:span><text:span text:style-name="T2061">q</text:span><text:span text:style-name="T2062">ua</text:span><text:span text:style-name="T2063">n</text:span><text:span text:style-name="T2064">d</text:span><text:span text:style-name="T2065">o</text:span><text:span text:style-name="T2066"><text:s/></text:span><text:span text:style-name="T2067"><text:s/></text:span><text:span text:style-name="T2068">c</text:span><text:span text:style-name="T2069">a</text:span><text:span text:style-name="T2070">b</text:span><text:span text:style-name="T2071">ı</text:span><text:span text:style-name="T2072">v</text:span><text:span text:style-name="T2073">́</text:span><text:span text:style-name="T2074"><text:s/></text:span><text:span text:style-name="T2075">e</text:span><text:span text:style-name="T2076">l</text:span><text:span text:style-name="T2077">,</text:span><text:span text:style-name="T2078"><text:s/></text:span><text:span text:style-name="T2079">s</text:span><text:span text:style-name="T2080">e</text:span><text:span text:style-name="T2081">m</text:span><text:span text:style-name="T2082"><text:s/></text:span><text:span text:style-name="T2083">pr</text:span><text:span text:style-name="T2084">e</text:span><text:span text:style-name="T2085">j</text:span><text:span text:style-name="T2086">u</text:span><text:span text:style-name="T2087">ı</text:span><text:span text:style-name="T2088">z</text:span><text:span text:style-name="T2089">́</text:span><text:span text:style-name="T2090"><text:s/></text:span><text:span text:style-name="T2091"><text:s/></text:span><text:span text:style-name="T2092">o</text:span><text:span text:style-name="T2093"><text:s/></text:span><text:span text:style-name="T2094"><text:s/></text:span><text:span text:style-name="T2095">d</text:span><text:span text:style-name="T2096">o</text:span><text:span text:style-name="T2097"><text:s/></text:span><text:span text:style-name="T2098"><text:s/></text:span><text:span text:style-name="T2099">ressarcimento dos danos causados<text:s/></text:span><text:span text:style-name="T2100">à<text:s/></text:span><text:span text:style-name="T2101">Administração e das demais<text:s/></text:span><text:span text:style-name="T2102">cominaçõ<text:s/></text:span><text:span text:style-name="T2103">es</text:span><text:span text:style-name="T2104"><text:s/></text:span><text:span text:style-name="T2105">legais.</text:span></text:p>
        </text:list-item>
      </text:list>
      <text:list text:style-name="LFO5" text:continue-numbering="true">
        <text:list-item>
          <text:list>
            <text:list-item>
              <text:p text:style-name="P2106"><text:span text:style-name="T2107">P</text:span><text:span text:style-name="T2108">ar</text:span><text:span text:style-name="T2109">a</text:span><text:span text:style-name="T2110"><text:s/></text:span><text:span text:style-name="T2111">e</text:span><text:span text:style-name="T2112">f</text:span><text:span text:style-name="T2113">e</text:span><text:span text:style-name="T2114">i</text:span><text:span text:style-name="T2115">t</text:span><text:span text:style-name="T2116">o</text:span><text:span text:style-name="T2117"><text:s/></text:span><text:span text:style-name="T2118">d</text:span><text:span text:style-name="T2119">e</text:span><text:span text:style-name="T2120"><text:s/></text:span><text:span text:style-name="T2121">ap</text:span><text:span text:style-name="T2122">l</text:span><text:span text:style-name="T2123">i</text:span><text:span text:style-name="T2124">c</text:span><text:span text:style-name="T2125">a</text:span><text:span text:style-name="T2126">ç</text:span><text:span text:style-name="T2127">a</text:span><text:span text:style-name="T2128">̃</text:span><text:span text:style-name="T2129">o</text:span><text:span text:style-name="T2130"><text:s/></text:span><text:span text:style-name="T2131">da</text:span><text:span text:style-name="T2132">s</text:span><text:span text:style-name="T2133"><text:s/></text:span><text:span text:style-name="T2134">p</text:span><text:span text:style-name="T2135">e</text:span><text:span text:style-name="T2136">n</text:span><text:span text:style-name="T2137">a</text:span><text:span text:style-name="T2138">s</text:span><text:span text:style-name="T2139"><text:s/></text:span><text:span text:style-name="T2140">d</text:span><text:span text:style-name="T2141">e</text:span><text:span text:style-name="T2142"><text:s/></text:span><text:span text:style-name="T2143">a</text:span><text:span text:style-name="T2144">d</text:span><text:span text:style-name="T2145">v</text:span><text:span text:style-name="T2146">e</text:span><text:span text:style-name="T2147">r</text:span><text:span text:style-name="T2148">t</text:span><text:span text:style-name="T2149">e</text:span><text:span text:style-name="T2150">̂</text:span><text:span text:style-name="T2151">n</text:span><text:span text:style-name="T2152">c</text:span><text:span text:style-name="T2153">i</text:span><text:span text:style-name="T2154">a</text:span><text:span text:style-name="T2155"><text:s/></text:span><text:span text:style-name="T2156">e</text:span><text:span text:style-name="T2157"><text:s/></text:span><text:span text:style-name="T2158">d</text:span><text:span text:style-name="T2159">e</text:span><text:span text:style-name="T2160"><text:s/></text:span><text:span text:style-name="T2161">m</text:span><text:span text:style-name="T2162">u</text:span><text:span text:style-name="T2163">l</text:span><text:span text:style-name="T2164">t</text:span><text:span text:style-name="T2165">a</text:span><text:span text:style-name="T2166">,</text:span><text:span text:style-name="T2167"><text:s/></text:span><text:span text:style-name="T2168">a</text:span><text:span text:style-name="T2169">̀</text:span><text:span text:style-name="T2170">s</text:span><text:span text:style-name="T2171"><text:s/></text:span><text:span text:style-name="T2172">i</text:span><text:span text:style-name="T2173">n</text:span><text:span text:style-name="T2174">fra</text:span><text:span text:style-name="T2175">ç</text:span><text:span text:style-name="T2176">o</text:span><text:span text:style-name="T2177">̃</text:span><text:span text:style-name="T2178">e</text:span><text:span text:style-name="T2179">s</text:span><text:span text:style-name="T2180"><text:s/></text:span><text:span text:style-name="T2181">s</text:span><text:span text:style-name="T2182">a</text:span><text:span text:style-name="T2183">̃</text:span><text:span text:style-name="T2184">o</text:span><text:span text:style-name="T2185"><text:s/></text:span><text:span text:style-name="T2186">a</text:span><text:span text:style-name="T2187">t</text:span><text:span text:style-name="T2188">r</text:span><text:span text:style-name="T2189">i</text:span><text:span text:style-name="T2190">b</text:span><text:span text:style-name="T2191">u</text:span><text:span text:style-name="T2192">ı</text:span><text:span text:style-name="T2193">d</text:span><text:span text:style-name="T2194">́</text:span><text:span text:style-name="T2195"><text:s/></text:span><text:span text:style-name="T2196">o</text:span><text:span text:style-name="T2197">s</text:span><text:span text:style-name="T2198"><text:s/></text:span><text:span text:style-name="T2199">g</text:span><text:span text:style-name="T2200">raus</text:span><text:span text:style-name="T2201">,</text:span><text:span text:style-name="T2202"><text:s/></text:span><text:span text:style-name="T2203">c</text:span><text:span text:style-name="T2204">o</text:span><text:span text:style-name="T2205">n</text:span><text:span text:style-name="T2206">f</text:span><text:span text:style-name="T2207">o</text:span><text:span text:style-name="T2208">r</text:span><text:span text:style-name="T2209">m</text:span><text:span text:style-name="T2210">e</text:span><text:span text:style-name="T2211"><text:s/></text:span><text:span text:style-name="T2212">as tabelas</text:span><text:span text:style-name="T2213"><text:s/></text:span><text:span text:style-name="T2214">a</text:span><text:span text:style-name="T2215"><text:s/></text:span><text:span text:style-name="T2216">seguir:</text:span></text:p>
            </text:list-item>
          </text:list>
        </text:list-item>
      </text:list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>Item</text:p>
          </table:table-cell>
          <table:table-cell table:style-name="TableCell2225">
            <text:p text:style-name="P2226"><text:span text:style-name="T2227">Evento</text:span></text:p>
          </table:table-cell>
          <table:table-cell table:style-name="TableCell2228">
            <text:p text:style-name="P2229"><text:span text:style-name="T2230">Penalidade</text:span></text:p>
          </table:table-cell>
        </table:table-row>
        <table:table-row table:style-name="TableRow2231">
          <table:table-cell table:style-name="TableCell2232">
            <text:p text:style-name="P2233"/>
            <text:p text:style-name="P2234"><text:span text:style-name="T2235">1</text:span></text:p>
          </table:table-cell>
          <table:table-cell table:style-name="TableCell2236">
            <text:p text:style-name="P2237"><text:span text:style-name="T2238">Atraso injustificado <text:s/>de até <text:s/>5 (cinco) dias corridos na entrega de até <text:s/>5% do total de produtos</text:span><text:span text:style-name="T2239"><text:s/></text:span><text:span text:style-name="T2240">previstos.</text:span></text:p>
          </table:table-cell>
          <table:table-cell table:style-name="TableCell2241">
            <text:p text:style-name="P2242"><text:span text:style-name="T2243">Advertência</text:span></text:p>
          </table:table-cell>
        </table:table-row>
        <table:table-row table:style-name="TableRow2244">
          <table:table-cell table:style-name="TableCell2245">
            <text:p text:style-name="P2246"/>
            <text:p text:style-name="P2247"><text:span text:style-name="T2248">2</text:span></text:p>
          </table:table-cell>
          <table:table-cell table:style-name="TableCell2249">
            <text:p text:style-name="P2250"><text:span text:style-name="T2251">Atraso injustificado na entrega dos produtos,<text:s/></text:span><text:span text:style-name="T2252">limitado<text:s/></text:span><text:span text:style-name="T2253">a 20 (vinte) dias corridos, com a ressalva<text:s/></text:span><text:soft-page-break/><text:span text:style-name="T2254">do<text:s/></text:span><text:span text:style-name="T2255">item<text:s/></text:span><text:span text:style-name="T2256">1 desta</text:span><text:span text:style-name="T2257"><text:s/></text:span><text:span text:style-name="T2258">tabela.</text:span></text:p>
          </table:table-cell>
          <table:table-cell table:style-name="TableCell2259">
            <text:p text:style-name="P2260"><text:span text:style-name="T2261">Multa conforme abaixo, com M = 1</text:span></text:p>
          </table:table-cell>
        </table:table-row>
        <table:table-row table:style-name="TableRow2262">
          <table:table-cell table:style-name="TableCell2263">
            <text:p text:style-name="P2264"/>
            <text:p text:style-name="P2265"><text:span text:style-name="T2266">3</text:span></text:p>
          </table:table-cell>
          <table:table-cell table:style-name="TableCell2267">
            <text:p text:style-name="P2268"><text:span text:style-name="T2269">Atraso injustificado na entrega dos produtos, por mais de 20 (vinte) dias corridos.</text:span></text:p>
          </table:table-cell>
          <table:table-cell table:style-name="TableCell2270">
            <text:p text:style-name="P2271"><text:span text:style-name="T2272">Multa conforme abaixo, com M = 1,5</text:span></text:p>
          </table:table-cell>
        </table:table-row>
        <table:table-row table:style-name="TableRow2273">
          <table:table-cell table:style-name="TableCell2274">
            <text:p text:style-name="P2275"/>
            <text:p text:style-name="P2276"><text:span text:style-name="T2277">4</text:span></text:p>
          </table:table-cell>
          <table:table-cell table:style-name="TableCell2278">
            <text:p text:style-name="P2279"><text:span text:style-name="T2280">Atraso <text:s/>na <text:s/>substituição <text:s text:c="2"/>dos <text:s text:c="2"/>produtos <text:s text:c="2"/>em <text:s text:c="2"/>decorrência <text:s text:c="2"/>de <text:s text:c="2"/></text:span><text:span text:style-name="T2281">rejeição<text:s/></text:span><text:span text:style-name="T2282">no</text:span><text:span text:style-name="T2283"><text:s/></text:span><text:span text:style-name="T2284">recebimento<text:s/></text:span><text:span text:style-name="T2285">definitivo<text:s/></text:span><text:span text:style-name="T2286">ou<text:s/></text:span><text:span text:style-name="T2287">devido a prestação de garantia, de<text:s/></text:span><text:span text:style-name="T2288">até<text:s/></text:span><text:span text:style-name="T2289">5 (cinco) dias corridos,<text:s/></text:span><text:span text:style-name="T2290">limitada<text:s/></text:span><text:span text:style-name="T2291">a 1 (uma)</text:span><text:span text:style-name="T2292"><text:s/></text:span><text:span text:style-name="T2293">ocorrência.</text:span></text:p>
          </table:table-cell>
          <table:table-cell table:style-name="TableCell2294">
            <text:p text:style-name="P2295"><text:span text:style-name="T2296">Advertência</text:span></text:p>
          </table:table-cell>
        </table:table-row>
        <table:table-row table:style-name="TableRow2297">
          <table:table-cell table:style-name="TableCell2298">
            <text:p text:style-name="P2299"/>
            <text:p text:style-name="P2300"><text:span text:style-name="T2301">5</text:span></text:p>
          </table:table-cell>
          <table:table-cell table:style-name="TableCell2302">
            <text:p text:style-name="P2303"><text:span text:style-name="T2304">Atraso <text:s/>na substituição</text:span><text:span text:style-name="T2305"><text:s/>dos<text:s/></text:span><text:span text:style-name="T2306">produtos <text:s text:c="2"/>em <text:s text:c="2"/>decorrência de</text:span><text:span text:style-name="T2307"><text:s/></text:span><text:span text:style-name="T2308">rejeição<text:s/></text:span><text:span text:style-name="T2309">no</text:span><text:span text:style-name="T2310"><text:s/></text:span><text:span text:style-name="T2311">recebimento<text:s/></text:span><text:span text:style-name="T2312">definitivo<text:s/></text:span><text:span text:style-name="T2313">ou<text:s/></text:span><text:span text:style-name="T2314">devido a prestação de garantia, com a <text:s/>ressalva do<text:s/></text:span><text:span text:style-name="T2315">item<text:s/></text:span><text:span text:style-name="T2316">4 desta</text:span><text:span text:style-name="T2317"><text:s/></text:span><text:span text:style-name="T2318">tabela.</text:span></text:p>
          </table:table-cell>
          <table:table-cell table:style-name="TableCell2319">
            <text:p text:style-name="P2320"><text:span text:style-name="T2321">Multa = 5% do valor dos produtos a serem<text:s/></text:span><text:span text:style-name="T2322">su</text:span><text:span text:style-name="T2323">b</text:span><text:span text:style-name="T2324">s</text:span><text:span text:style-name="T2325">tit</text:span><text:span text:style-name="T2326">u</text:span><text:span text:style-name="T2327">ı</text:span><text:span text:style-name="T2328">d</text:span><text:span text:style-name="T2329">́</text:span><text:span text:style-name="T2330"><text:s text:c="3"/></text:span><text:span text:style-name="T2331">o</text:span><text:span text:style-name="T2332">s</text:span><text:span text:style-name="T2333"><text:s/></text:span><text:span text:style-name="T2334">x</text:span><text:span text:style-name="T2335"><text:s/></text:span><text:span text:style-name="T2336">q</text:span><text:span text:style-name="T2337">ua</text:span><text:span text:style-name="T2338">n</text:span><text:span text:style-name="T2339">ti</text:span><text:span text:style-name="T2340">dad</text:span><text:span text:style-name="T2341">e</text:span><text:span text:style-name="T2342"><text:s/></text:span><text:span text:style-name="T2343">d</text:span><text:span text:style-name="T2344">e</text:span><text:span text:style-name="T2345"><text:s/></text:span><text:span text:style-name="T2346">d</text:span><text:span text:style-name="T2347">i</text:span><text:span text:style-name="T2348">a</text:span><text:span text:style-name="T2349">s</text:span><text:span text:style-name="T2350"><text:s/></text:span><text:span text:style-name="T2351">corridos em</text:span><text:span text:style-name="T2352"><text:s/></text:span><text:span text:style-name="T2353">atraso na substituição</text:span></text:p>
          </table:table-cell>
        </table:table-row>
        <table:table-row table:style-name="TableRow2354">
          <table:table-cell table:style-name="TableCell2355">
            <text:p text:style-name="P2356"/>
            <text:p text:style-name="P2357"><text:span text:style-name="T2358">6</text:span></text:p>
          </table:table-cell>
          <table:table-cell table:style-name="TableCell2359">
            <text:p text:style-name="P2360"><text:span text:style-name="T2361">Deixar <text:s/>de cumprir determinação <text:s text:c="2"/>formal<text:s/></text:span><text:span text:style-name="T2362">ou <text:s/></text:span><text:span text:style-name="T2363">instrução dos<text:s/></text:span><text:span text:style-name="T2364">fiscais <text:s/></text:span><text:span text:style-name="T2365">ou</text:span><text:span text:style-name="T2366"><text:s/></text:span><text:span text:style-name="T2367">Comissão de Recebimento, por</text:span><text:span text:style-name="T2368"><text:s/></text:span><text:span text:style-name="T2369">ocorrência.</text:span></text:p>
          </table:table-cell>
          <table:table-cell table:style-name="TableCell2370">
            <text:p text:style-name="P2371"><text:span text:style-name="T2372">Multa de 0,02% por dia sobre o valor total do contrato, por ocorrência</text:span></text:p>
          </table:table-cell>
        </table:table-row>
        <table:table-row table:style-name="TableRow2373">
          <table:table-cell table:style-name="TableCell2374">
            <text:p text:style-name="P2375"/>
            <text:p text:style-name="P2376"/>
            <text:p text:style-name="P2377"><text:span text:style-name="T2378">7</text:span></text:p>
          </table:table-cell>
          <table:table-cell table:style-name="TableCell2379">
            <text:p text:style-name="P2380"><text:span text:style-name="T2381">Deixar de informar o nome do responsável,<text:s/></text:span><text:span text:style-name="T2382">os<text:s/></text:span><text:span text:style-name="T2383">contatos de<text:s/></text:span><text:span text:style-name="T2384">telefone,<text:s/></text:span><text:span text:style-name="T2385">endereço <text:s text:c="2"/></text:span><text:span text:style-name="T2386">eletrô<text:s/></text:span><text:span text:style-name="T2387">nico <text:s text:c="2"/></text:span><text:span text:style-name="T2388">ou <text:s text:c="2"/></text:span><text:span text:style-name="T2389">outro <text:s text:c="2"/>meio <text:s/></text:span><text:span text:style-name="T2390"><text:s/></text:span><text:span text:style-name="T2391">hábil <text:s text:c="2"/>para <text:s text:c="2"/>comunicação <text:s/></text:span><text:span text:style-name="T2392"><text:s/></text:span><text:span text:style-name="T2393">com<text:s/></text:span><text:span text:style-name="T2394"><text:s/></text:span><text:span text:style-name="T2395"><text:s/></text:span><text:span text:style-name="T2396">o</text:span><text:span text:style-name="T2397"><text:s/></text:span><text:span text:style-name="T2398">CONTRATANTE</text:span><text:span text:style-name="T2399">, <text:s/></text:span><text:span text:style-name="T2400">limitado <text:s/></text:span><text:span text:style-name="T2401">a <text:s/>10 <text:s text:c="2"/>(dez) <text:s text:c="2"/>dias <text:s text:c="2"/>corridos <text:s text:c="2"/>do <text:s text:c="2"/>prazo máximo estabelecido no<text:s/></text:span><text:span text:style-name="T2402">item<text:s/></text:span><text:span text:style-name="T2403">63 do <text:s/></text:span><text:span text:style-name="T2404">Termo <text:s/></text:span><text:span text:style-name="T2405">de <text:s/>Referência <text:s/>- <text:s/>Anexo <text:s/>I do Edital da</text:span><text:span text:style-name="T2406"><text:s/></text:span><text:span text:style-name="T2407">licitação.</text:span></text:p>
          </table:table-cell>
          <table:table-cell table:style-name="TableCell2408">
            <text:p text:style-name="P2409">Advertência</text:p>
          </table:table-cell>
        </table:table-row>
        <table:table-row table:style-name="TableRow2410">
          <table:table-cell table:style-name="TableCell2411">
            <text:p text:style-name="P2412"/>
            <text:p text:style-name="P2413"/>
            <text:p text:style-name="P2414"><text:span text:style-name="T2415">8</text:span></text:p>
          </table:table-cell>
          <table:table-cell table:style-name="TableCell2416">
            <text:p text:style-name="P2417"><text:span text:style-name="T2418">Deixar de informar o nome do responsável,<text:s/></text:span><text:span text:style-name="T2419">os<text:s/></text:span><text:span text:style-name="T2420">contatos de<text:s/></text:span><text:span text:style-name="T2421">telefone,<text:s/></text:span><text:span text:style-name="T2422">endereço <text:s text:c="2"/></text:span><text:span text:style-name="T2423">eletrô<text:s/></text:span><text:span text:style-name="T2424">nico <text:s text:c="2"/></text:span><text:span text:style-name="T2425">ou <text:s text:c="2"/></text:span><text:span text:style-name="T2426">outro <text:s text:c="2"/>meio <text:s/></text:span><text:span text:style-name="T2427"><text:s/></text:span><text:span text:style-name="T2428">hábil <text:s text:c="2"/>para <text:s text:c="2"/>comunicação <text:s text:c="2"/>com</text:span><text:span text:style-name="T2429"><text:s text:c="2"/></text:span><text:span text:style-name="T2430"><text:s/></text:span><text:span text:style-name="T2431">o</text:span><text:span text:style-name="T2432"><text:s/></text:span><text:span text:style-name="T2433">CONTRATANTE</text:span><text:span text:style-name="T2434">,<text:s/></text:span><text:span text:style-name="T2435">por <text:s/>mais <text:s/>de <text:s/>10 <text:s/>(dez) <text:s/>dias <text:s/>corridos <text:s/>do <text:s/>prazo máximo estabelecido no<text:s/></text:span><text:span text:style-name="T2436">item<text:s/></text:span><text:span text:style-name="T2437">63 do <text:s/></text:span><text:span text:style-name="T2438">Termo <text:s/></text:span><text:span text:style-name="T2439">de <text:s/>Referência <text:s/>- <text:s/>Anexo <text:s/>I do Edital da</text:span><text:span text:style-name="T2440"><text:s/></text:span><text:span text:style-name="T2441">licitação.</text:span></text:p>
          </table:table-cell>
          <table:table-cell table:style-name="TableCell2442">
            <text:p text:style-name="P2443"><text:span text:style-name="T2444">Multa de 0,02% por dia sobre o valor total do contrato</text:span></text:p>
          </table:table-cell>
        </table:table-row>
        <table:table-row table:style-name="TableRow2445">
          <table:table-cell table:style-name="TableCell2446">
            <text:p text:style-name="P2447"/>
            <text:p text:style-name="P2448"><text:span text:style-name="T2449">9</text:span></text:p>
          </table:table-cell>
          <table:table-cell table:style-name="TableCell2450">
            <text:p text:style-name="P2451"><text:span text:style-name="T2452">Atraso <text:s/>injustificado <text:s/>de <text:s/></text:span><text:span text:style-name="T2453">até <text:s text:c="2"/></text:span><text:span text:style-name="T2454">5 <text:s/>(cinco) <text:s/>dias <text:s/>corridos <text:s/>na <text:s/></text:span><text:span text:style-name="T2455">apresentação<text:s/></text:span><text:span text:style-name="T2456">do</text:span><text:span text:style-name="T2457"><text:s/></text:span><text:span text:style-name="T2458">leiaute das etiquetas e na impressão <text:s/>indelével citados nos itens 23 <text:s text:c="4"/>e 24, respectivamente, do<text:s/></text:span><text:span text:style-name="T2459">Termo<text:s/></text:span><text:span text:style-name="T2460">de Referência - Anexo I do Edital da Licitação.</text:span></text:p>
          </table:table-cell>
          <table:table-cell table:style-name="TableCell2461">
            <text:p text:style-name="P2462">Advertência</text:p>
          </table:table-cell>
        </table:table-row>
        <table:table-row table:style-name="TableRow2463">
          <table:table-cell table:style-name="TableCell2464">
            <text:p text:style-name="P2465"/>
            <text:p text:style-name="P2466"><text:span text:style-name="T2467">10</text:span></text:p>
          </table:table-cell>
          <table:table-cell table:style-name="TableCell2468">
            <text:p text:style-name="P2469"><text:span text:style-name="T2470">Atraso injustificado por mais de 5 (cinco) dias corridos na apresentação<text:s/></text:span><text:span text:style-name="T2471">do</text:span><text:span text:style-name="T2472"><text:s/></text:span><text:span text:style-name="T2473">leiaute das etiquetas e na impressão <text:s/>indelével citados nos itens 23<text:s/></text:span><text:span text:style-name="T2474">e <text:s text:c="23"/></text:span><text:span text:style-name="T2475">24,</text:span><text:span text:style-name="T2476"><text:s/></text:span><text:span text:style-name="T2477">respectivamente, do<text:s/></text:span><text:span text:style-name="T2478">Termo<text:s/></text:span><text:span text:style-name="T2479">de Referência - Anexo I do Edital da Licitação.</text:span></text:p>
          </table:table-cell>
          <table:table-cell table:style-name="TableCell2480">
            <text:p text:style-name="P2481"><text:span text:style-name="T2482">Multa de 0,02% por dia sobre o valor total do contrato</text:span></text:p>
          </table:table-cell>
        </table:table-row>
        <table:table-row table:style-name="TableRow2483">
          <table:table-cell table:style-name="TableCell2484">
            <text:p text:style-name="P2485"/>
            <text:p text:style-name="P2486"><text:span text:style-name="T2487">11</text:span></text:p>
          </table:table-cell>
          <table:table-cell table:style-name="TableCell2488">
            <text:p text:style-name="P2489"><text:span text:style-name="T2490">Ter<text:s/></text:span><text:span text:style-name="T2491">rejeitado(s) o(s) leiaute(s) citado(s) no<text:s/></text:span><text:span text:style-name="T2492">item<text:s/></text:span><text:span text:style-name="T2493">64,<text:s/></text:span><text:span text:style-name="T2494">apó<text:s/></text:span><text:span text:style-name="T2495">s a reanálise do item</text:span></text:p>
            <text:p text:style-name="P2496"><text:span text:style-name="T2497">64.2 do Termo de Referência - Anexo I do Edital da Licitação.</text:span></text:p>
          </table:table-cell>
          <table:table-cell table:style-name="TableCell2498">
            <text:p text:style-name="P2499"><text:span text:style-name="T2500">Multa de 0,03% por dia sobre o valor total do contrato,<text:s/></text:span><text:span text:style-name="T2501">até<text:s/></text:span><text:span text:style-name="T2502">que a contratada apresente leiaute(s) que atendam ao disposto no<text:s/></text:span><text:span text:style-name="T2503">Termo<text:s/></text:span><text:span text:style-name="T2504">de Referência - Anexo I do Edital da Licitação</text:span></text:p>
          </table:table-cell>
        </table:table-row>
        <table:table-row table:style-name="TableRow2505">
          <table:table-cell table:style-name="TableCell2506">
            <text:p text:style-name="P2507"/>
            <text:p text:style-name="P2508"><text:span text:style-name="T2509">12</text:span></text:p>
          </table:table-cell>
          <table:table-cell table:style-name="TableCell2510">
            <text:p text:style-name="P2511"><text:span text:style-name="T2512">Deixar de entregar a declaração prevista no<text:s/></text:span><text:span text:style-name="T2513">item<text:s/></text:span><text:span text:style-name="T2514">65 do<text:s/></text:span><text:span text:style-name="T2515">Termo<text:s/></text:span><text:span text:style-name="T2516">de Referência - Anexo I do Edital da Licitação,<text:s/></text:span><text:span text:style-name="T2517">limitado<text:s/></text:span><text:span text:style-name="T2518">a 10 (dez) dias corridos do prazo<text:s/></text:span><text:soft-page-break/><text:span text:style-name="T2519">máximo estabelecido no citado<text:s/></text:span><text:span text:style-name="T2520">item.</text:span></text:p>
          </table:table-cell>
          <table:table-cell table:style-name="TableCell2521">
            <text:p text:style-name="P2522">Advertência</text:p>
          </table:table-cell>
        </table:table-row>
        <table:table-row table:style-name="TableRow2523">
          <table:table-cell table:style-name="TableCell2524">
            <text:p text:style-name="P2525"/>
            <text:p text:style-name="P2526"><text:span text:style-name="T2527">13</text:span></text:p>
          </table:table-cell>
          <table:table-cell table:style-name="TableCell2528">
            <text:p text:style-name="P2529"><text:span text:style-name="T2530">Deixar de entregar a declaração prevista no<text:s/></text:span><text:span text:style-name="T2531">item<text:s/></text:span><text:span text:style-name="T2532">65 do<text:s/></text:span><text:span text:style-name="T2533">Termo<text:s/></text:span><text:span text:style-name="T2534">de Referência - Anexo I do Edital da Licitação, por mais 10 (dez) dias corridos</text:span><text:span text:style-name="T2535"><text:s/></text:span><text:span text:style-name="T2536">do prazo máximo estabelecido no citado<text:s/></text:span><text:span text:style-name="T2537">item.</text:span></text:p>
          </table:table-cell>
          <table:table-cell table:style-name="TableCell2538">
            <text:p text:style-name="P2539"><text:span text:style-name="T2540">Multa de 0,02% por dia sobre o<text:s/></text:span><text:span text:style-name="T2541">valor total do contrato.</text:span></text:p>
          </table:table-cell>
        </table:table-row>
      </table:table>
      <text:p text:style-name="P2542"/>
      <text:h text:style-name="P2543" text:outline-level="1"><text:span text:style-name="T2544">Fórmula de multa:</text:span></text:h>
      <text:p text:style-name="P2545"/>
      <text:p text:style-name="P2546"><text:span text:style-name="T2547">VM<text:s/></text:span><text:span text:style-name="T2548">= (TUN/TUC) * AV * M * 0,005 * VTC</text:span></text:p>
      <text:p text:style-name="P2549"><text:span text:style-name="T2550">TUN<text:s/></text:span><text:span text:style-name="T2551">=<text:s/></text:span><text:span text:style-name="T2552">Total<text:s/></text:span><text:span text:style-name="T2553">de unidades em atraso<text:s/></text:span><text:span text:style-name="T2554">AV<text:s/></text:span><text:span text:style-name="T2555">= Atraso verificado (dias corridos)<text:s/></text:span><text:span text:style-name="T2556">TUC<text:s/></text:span><text:span text:style-name="T2557">=<text:s/></text:span><text:span text:style-name="T2558">Total<text:s/></text:span><text:span text:style-name="T2559">de unidades contratadas<text:s/></text:span><text:span text:style-name="T2560">M<text:s/></text:span><text:span text:style-name="T2561">=</text:span><text:span text:style-name="T2562"><text:s/></text:span><text:span text:style-name="T2563">Multiplicador</text:span></text:p>
      <text:p text:style-name="P2564"><text:span text:style-name="T2565">VTC<text:s/></text:span><text:span text:style-name="T2566">= Valor total do contrato</text:span></text:p>
      <text:p text:style-name="P2567"><text:span text:style-name="T2568">VM<text:s/></text:span><text:span text:style-name="T2569">= Valor da multa</text:span></text:p>
      <text:p text:style-name="P2570"/>
      <text:p text:style-name="P2571"/>
      <text:list text:style-name="LFO1" text:continue-numbering="true">
        <text:list-item>
          <text:p text:style-name="P2572"><text:span text:style-name="T2573">N</text:span><text:span text:style-name="T2574">o</text:span><text:span text:style-name="T2575"><text:s/></text:span><text:span text:style-name="T2576">c</text:span><text:span text:style-name="T2577">as</text:span><text:span text:style-name="T2578">o</text:span><text:span text:style-name="T2579"><text:s/></text:span><text:span text:style-name="T2580">d</text:span><text:span text:style-name="T2581">e</text:span><text:span text:style-name="T2582"><text:s/></text:span><text:span text:style-name="T2583">a</text:span><text:span text:style-name="T2584">t</text:span><text:span text:style-name="T2585">ras</text:span><text:span text:style-name="T2586">o</text:span><text:span text:style-name="T2587"><text:s/></text:span><text:span text:style-name="T2588">na</text:span><text:span text:style-name="T2589"><text:s/></text:span><text:span text:style-name="T2590"><text:s/></text:span><text:span text:style-name="T2591">e</text:span><text:span text:style-name="T2592">n</text:span><text:span text:style-name="T2593">t</text:span><text:span text:style-name="T2594">r</text:span><text:span text:style-name="T2595">e</text:span><text:span text:style-name="T2596">g</text:span><text:span text:style-name="T2597">a</text:span><text:span text:style-name="T2598"><text:s/></text:span><text:span text:style-name="T2599"><text:s/></text:span><text:span text:style-name="T2600">d</text:span><text:span text:style-name="T2601">o</text:span><text:span text:style-name="T2602"><text:s/></text:span><text:span text:style-name="T2603"><text:s/></text:span><text:span text:style-name="T2604">m</text:span><text:span text:style-name="T2605">a</text:span><text:span text:style-name="T2606">t</text:span><text:span text:style-name="T2607">e</text:span><text:span text:style-name="T2608">r</text:span><text:span text:style-name="T2609">i</text:span><text:span text:style-name="T2610">a</text:span><text:span text:style-name="T2611">l</text:span><text:span text:style-name="T2612"><text:s/></text:span><text:span text:style-name="T2613">p</text:span><text:span text:style-name="T2614">o</text:span><text:span text:style-name="T2615">r</text:span><text:span text:style-name="T2616"><text:s/></text:span><text:span text:style-name="T2617"><text:s/></text:span><text:span text:style-name="T2618">p</text:span><text:span text:style-name="T2619">e</text:span><text:span text:style-name="T2620">r</text:span><text:span text:style-name="T2621">ı</text:span><text:span text:style-name="T2622">o</text:span><text:span text:style-name="T2623">́</text:span><text:span text:style-name="T2624"><text:s/></text:span><text:span text:style-name="T2625">d</text:span><text:span text:style-name="T2626">o</text:span><text:span text:style-name="T2627"><text:s/></text:span><text:span text:style-name="T2628"><text:s/></text:span><text:span text:style-name="T2629">sup</text:span><text:span text:style-name="T2630">e</text:span><text:span text:style-name="T2631">r</text:span><text:span text:style-name="T2632">i</text:span><text:span text:style-name="T2633">o</text:span><text:span text:style-name="T2634">r</text:span><text:span text:style-name="T2635"><text:s/></text:span><text:span text:style-name="T2636"><text:s/></text:span><text:span text:style-name="T2637">a</text:span><text:span text:style-name="T2638">o</text:span><text:span text:style-name="T2639"><text:s/></text:span><text:span text:style-name="T2640"><text:s/></text:span><text:span text:style-name="T2641">d</text:span><text:span text:style-name="T2642">a</text:span><text:span text:style-name="T2643"><text:s/></text:span><text:span text:style-name="T2644"><text:s/></text:span><text:span text:style-name="T2645">t</text:span><text:span text:style-name="T2646">a</text:span><text:span text:style-name="T2647">be</text:span><text:span text:style-name="T2648">l</text:span><text:span text:style-name="T2649">a</text:span><text:span text:style-name="T2650"><text:s/></text:span><text:span text:style-name="T2651"><text:s/></text:span><text:span text:style-name="T2652">a</text:span><text:span text:style-name="T2653">c</text:span><text:span text:style-name="T2654">i</text:span><text:span text:style-name="T2655">m</text:span><text:span text:style-name="T2656">a</text:span><text:span text:style-name="T2657">,</text:span><text:span text:style-name="T2658"><text:s/></text:span><text:span text:style-name="T2659"><text:s/></text:span><text:span text:style-name="T2660">pr</text:span><text:span text:style-name="T2661">e</text:span><text:span text:style-name="T2662">s</text:span><text:span text:style-name="T2663">e</text:span><text:span text:style-name="T2664">n</text:span><text:span text:style-name="T2665">t</text:span><text:span text:style-name="T2666">e</text:span><text:span text:style-name="T2667"><text:s/></text:span><text:span text:style-name="T2668"><text:s/></text:span><text:span text:style-name="T2669">o</text:span><text:span text:style-name="T2670"><text:s/></text:span><text:span text:style-name="T2671"><text:s/></text:span><text:span text:style-name="T2672">interesse <text:s/>pú blico, <text:s/>a Administração poderá aceitá-lo<text:s/></text:span><text:span text:style-name="T2673">apó<text:s/></text:span><text:span text:style-name="T2674">s decorrido o prazo. Nessa<text:s/></text:span><text:span text:style-name="T2675">hipó<text:s/></text:span><text:span text:style-name="T2676">tese, além da<text:s/></text:span><text:span text:style-name="T2677">multa<text:s/></text:span><text:span text:style-name="T2678">de mora, a<text:s/></text:span><text:span text:style-name="T2679">CONTRATADA<text:s/></text:span><text:span text:style-name="T2680">estará<text:s/></text:span><text:span text:style-name="T2681">sujeita<text:s/></text:span><text:span text:style-name="T2682">à<text:s/></text:span><text:span text:style-name="T2683">multa<text:s/></text:span><text:span text:style-name="T2684">por inexecução parcial de 5% (cinco por cento) do valor total contratado, com as consequências previstas em lei, no ato<text:s/></text:span><text:span text:style-name="T2685">convocató<text:s/></text:span><text:span text:style-name="T2686">rio e neste instrumento</text:span><text:span text:style-name="T2687"><text:s/></text:span><text:span text:style-name="T2688">contratual.</text:span></text:p>
        </text:list-item>
        <text:list-item>
          <text:p text:style-name="P2689"><text:span text:style-name="T2690">No caso de atraso na substituição do material entregue com defeito<text:s/></text:span><text:span text:style-name="T2691">ou<text:s/></text:span><text:span text:style-name="T2692">em desconformidade<text:s/></text:span><text:span text:style-name="T2693">ou<text:s/></text:span><text:span text:style-name="T2694">que apresentar defeito dentro <text:s/>do <text:s/>prazo <text:s/>de <text:s/>validade/garantia <text:s/>por</text:span><text:span text:style-name="T2695"><text:s/></text:span><text:span text:style-name="T2696"><text:s/></text:span><text:span text:style-name="T2697">perıódo <text:s/>superior <text:s/>ao <text:s/>da <text:s/>tabela <text:s/>acima, a <text:s/>CONTRATADA, além da <text:s/>multa <text:s/>de <text:s/>mora, estará sujeita à multa <text:s/>por inexecução <text:s/>parcial de até <text:s/>30% (trinta por cento) do <text:s/>valor total do <text:s/>material com defeito, com as consequências previstas em lei, no ato convocató rio e neste instrumento contratual.</text:span></text:p>
        </text:list-item>
        <text:list-item>
          <text:p text:style-name="P2698"><text:span text:style-name="T2699">Na ocorrência de inexecução total<text:s/></text:span><text:span text:style-name="T2700">será<text:s/></text:span><text:span text:style-name="T2701">aplicada exclusivamente a<text:s/></text:span><text:span text:style-name="T2702">multa<text:s/></text:span><text:span text:style-name="T2703">convencional de 20%<text:s/></text:span><text:span text:style-name="T2704">(vinte<text:s/></text:span><text:span text:style-name="T2705">por cento) sobre o valor total do contrato, e, no caso de ocorrência de inexecução parcial, será aplicada multa, cumulativamente</text:span><text:span text:style-name="T2706"><text:s/></text:span><text:span text:style-name="T2707">com outras<text:s/></text:span><text:span text:style-name="T2708">sançõ</text:span><text:span text:style-name="T2709">es, de 5% (cinco por cento) sobre o valor total do contrato, reconhecendo, desde já, a<text:s/></text:span><text:span text:style-name="T2710">CONTRATADA<text:s/></text:span><text:span text:style-name="T2711">os<text:s/></text:span><text:span text:style-name="T2712">direitos da Administração, nos termos do art. 77 da<text:s/></text:span><text:span text:style-name="T2713">Lei<text:s/></text:span><text:span text:style-name="T2714">nº</text:span><text:span text:style-name="T2715"><text:s/></text:span><text:span text:style-name="T2716">8.666/93.</text:span></text:p>
        </text:list-item>
        <text:list-item>
          <text:p text:style-name="P2717">Na apuração das penalidades previstas nesta Cláusula a autoridade competente poderá<text:s/>considerar, além das previsões legais, contratuais e dos Princıṕios da Administração Pública, as seguintes circunstâncias:</text:p>
          <text:list text:continue-numbering="true">
            <text:list-item>
              <text:p text:style-name="P2718"><text:span text:style-name="T2719">a natureza e a gravidade da infração</text:span><text:span text:style-name="T2720"><text:s/></text:span><text:span text:style-name="T2721">contratual;</text:span></text:p>
            </text:list-item>
            <text:list-item>
              <text:p text:style-name="P2722"><text:span text:style-name="T2723">o</text:span><text:span text:style-name="T2724"><text:s/></text:span><text:span text:style-name="T2725">dano</text:span><text:span text:style-name="T2726"><text:s/></text:span><text:span text:style-name="T2727">que</text:span><text:span text:style-name="T2728"><text:s/></text:span><text:span text:style-name="T2729">o</text:span><text:span text:style-name="T2730"><text:s/></text:span><text:span text:style-name="T2731">cometimento</text:span><text:span text:style-name="T2732"><text:s/></text:span><text:span text:style-name="T2733">da</text:span><text:span text:style-name="T2734"><text:s/></text:span><text:span text:style-name="T2735">infração</text:span><text:span text:style-name="T2736"><text:s/></text:span><text:span text:style-name="T2737">ocasionar</text:span><text:span text:style-name="T2738"><text:s/></text:span><text:span text:style-name="T2739">à</text:span><text:span text:style-name="T2740"><text:s/></text:span><text:span text:style-name="T2741">Administração;</text:span></text:p>
            </text:list-item>
            <text:list-item>
              <text:p text:style-name="P2742"><text:span text:style-name="T2743">a vantagem auferida pela<text:s/></text:span><text:span text:style-name="T2744">CONTRATADA<text:s/></text:span><text:span text:style-name="T2745">em virtude da</text:span><text:span text:style-name="T2746"><text:s/></text:span><text:span text:style-name="T2747">infração;</text:span></text:p>
            </text:list-item>
            <text:list-item>
              <text:p text:style-name="P2748"><text:span text:style-name="T2749">as circunstâncias gerais agravantes e</text:span><text:span text:style-name="T2750"><text:s/></text:span><text:span text:style-name="T2751">atenuantes;</text:span></text:p>
            </text:list-item>
            <text:list-item>
              <text:p text:style-name="P2752"><text:span text:style-name="T2753">os<text:s/></text:span><text:span text:style-name="T2754">antecedentes da</text:span><text:span text:style-name="T2755"><text:s/></text:span><text:span text:style-name="T2756">CONTRATADA</text:span><text:span text:style-name="T2757">.</text:span></text:p>
            </text:list-item>
          </text:list>
        </text:list-item>
        <text:list-item>
          <text:p text:style-name="P2758"><text:span text:style-name="T2759">Os<text:s/></text:span><text:span text:style-name="T2760">prazo</text:span><text:span text:style-name="T2761">s de adimplemento das obrigaçõ</text:span><text:span text:style-name="T2762">es contratadas admitem prorrogação nos casos e<text:s/></text:span><text:span text:style-name="T2763">condiçõ<text:s/></text:span><text:span text:style-name="T2764">es</text:span><text:span text:style-name="T2765"><text:s/></text:span><text:span text:style-name="T2766">especificados<text:s/></text:span><text:span text:style-name="T2767">no</text:span><text:span text:style-name="T2768"><text:s/></text:span><text:span text:style-name="T2769">§ 1º do art. 57 da<text:s/></text:span><text:span text:style-name="T2770">Lei<text:s/></text:span><text:span text:style-name="T2771">nº 8.666/1993, em caráter excepcional, sem efeito suspensivo, devendo a solicitação ser<text:s/></text:span><text:span text:style-name="T2772">e</text:span><text:span text:style-name="T2773">n</text:span><text:span text:style-name="T2774">c</text:span><text:span text:style-name="T2775">a</text:span><text:span text:style-name="T2776">m</text:span><text:span text:style-name="T2777">i</text:span><text:span text:style-name="T2778">n</text:span><text:span text:style-name="T2779">had</text:span><text:span text:style-name="T2780">a</text:span><text:span text:style-name="T2781"><text:s/></text:span><text:span text:style-name="T2782"><text:s/></text:span><text:span text:style-name="T2783">p</text:span><text:span text:style-name="T2784">o</text:span><text:span text:style-name="T2785">r<text:s/></text:span><text:span text:style-name="T2786">e</text:span><text:span text:style-name="T2787">s</text:span><text:span text:style-name="T2788">c</text:span><text:span text:style-name="T2789">r</text:span><text:span text:style-name="T2790">i</text:span><text:span text:style-name="T2791">t</text:span><text:span text:style-name="T2792">o</text:span><text:span text:style-name="T2793"><text:s/></text:span><text:span text:style-name="T2794"><text:s/></text:span><text:span text:style-name="T2795">c</text:span><text:span text:style-name="T2796">o</text:span><text:span text:style-name="T2797">m</text:span><text:span text:style-name="T2798"><text:s/></text:span><text:span text:style-name="T2799"><text:s/></text:span><text:span text:style-name="T2800">a</text:span><text:span text:style-name="T2801">n</text:span><text:span text:style-name="T2802">t</text:span><text:span text:style-name="T2803">e</text:span><text:span text:style-name="T2804">c</text:span><text:span text:style-name="T2805">e</text:span><text:span text:style-name="T2806">d</text:span><text:span text:style-name="T2807">e</text:span><text:span text:style-name="T2808">̂</text:span><text:span text:style-name="T2809">n</text:span><text:span text:style-name="T2810">c</text:span><text:span text:style-name="T2811">i</text:span><text:span text:style-name="T2812">a</text:span><text:span text:style-name="T2813"><text:s/></text:span><text:span text:style-name="T2814"><text:s/></text:span><text:span text:style-name="T2815">m</text:span><text:span text:style-name="T2816">ı</text:span><text:span text:style-name="T2817">n</text:span><text:span text:style-name="T2818">́</text:span><text:span text:style-name="T2819"><text:s text:c="2"/></text:span><text:span text:style-name="T2820"><text:s/></text:span><text:span text:style-name="T2821">i</text:span><text:span text:style-name="T2822">m</text:span><text:span text:style-name="T2823">a</text:span><text:span text:style-name="T2824"><text:s/></text:span><text:span text:style-name="T2825"><text:s/></text:span><text:span text:style-name="T2826">d</text:span><text:span text:style-name="T2827">e</text:span><text:span text:style-name="T2828"><text:s/></text:span><text:span text:style-name="T2829"><text:s/></text:span><text:span text:style-name="T2830">3</text:span><text:span text:style-name="T2831"><text:s/></text:span><text:span text:style-name="T2832"><text:s/></text:span><text:span text:style-name="T2833">(</text:span><text:span text:style-name="T2834">t</text:span><text:span text:style-name="T2835">r</text:span><text:span text:style-name="T2836">e</text:span><text:span text:style-name="T2837">̂</text:span><text:span text:style-name="T2838">s</text:span><text:span text:style-name="T2839">)</text:span><text:span text:style-name="T2840"><text:s/></text:span><text:span text:style-name="T2841"><text:s/></text:span><text:span text:style-name="T2842">d</text:span><text:span text:style-name="T2843">i</text:span><text:span text:style-name="T2844">a</text:span><text:span text:style-name="T2845">s</text:span><text:span text:style-name="T2846"><text:s/></text:span><text:span text:style-name="T2847"><text:s/></text:span><text:span text:style-name="T2848">u</text:span><text:span text:style-name="T2849">́</text:span><text:span text:style-name="T2850"><text:s/></text:span><text:span text:style-name="T2851">t</text:span><text:span text:style-name="T2852">e</text:span><text:span text:style-name="T2853">i</text:span><text:span text:style-name="T2854">s</text:span><text:span text:style-name="T2855"><text:s/></text:span><text:span text:style-name="T2856"><text:s/></text:span><text:span text:style-name="T2857">d</text:span><text:span text:style-name="T2858">o</text:span><text:span text:style-name="T2859"><text:s/></text:span><text:span text:style-name="T2860"><text:s/></text:span><text:span text:style-name="T2861">s</text:span><text:span text:style-name="T2862">e</text:span><text:span text:style-name="T2863">u</text:span><text:span text:style-name="T2864"><text:s/></text:span><text:span text:style-name="T2865"><text:s/></text:span><text:span text:style-name="T2866">v</text:span><text:span text:style-name="T2867">e</text:span><text:span text:style-name="T2868">n</text:span><text:span text:style-name="T2869">c</text:span><text:span text:style-name="T2870">i</text:span><text:span text:style-name="T2871">m</text:span><text:span text:style-name="T2872">e</text:span><text:span text:style-name="T2873">n</text:span><text:span text:style-name="T2874">t</text:span><text:span text:style-name="T2875">o</text:span><text:span text:style-name="T2876">,</text:span><text:span text:style-name="T2877"><text:s/></text:span><text:span text:style-name="T2878"><text:s/></text:span><text:span text:style-name="T2879">a</text:span><text:span text:style-name="T2880">nex</text:span><text:span text:style-name="T2881">a</text:span><text:span text:style-name="T2882">n</text:span><text:span text:style-name="T2883">d</text:span><text:span text:style-name="T2884">o</text:span><text:span text:style-name="T2885">-</text:span><text:span text:style-name="T2886">s</text:span><text:span text:style-name="T2887">e</text:span><text:span text:style-name="T2888"><text:s/></text:span><text:span text:style-name="T2889"><text:s/></text:span><text:span text:style-name="T2890">d</text:span><text:span text:style-name="T2891">o</text:span><text:span text:style-name="T2892">c</text:span><text:span text:style-name="T2893">u</text:span><text:span text:style-name="T2894">m</text:span><text:span text:style-name="T2895">e</text:span><text:span text:style-name="T2896">n</text:span><text:span text:style-name="T2897">t</text:span><text:span text:style-name="T2898">o</text:span><text:span text:style-name="T2899"><text:s/></text:span><text:span text:style-name="T2900"><text:s/></text:span><text:span text:style-name="T2901">comprobató rio do alegado pela<text:s/></text:span><text:span text:style-name="T2902">CONTRATADA</text:span><text:span text:style-name="T2903">,<text:s/></text:span><text:span text:style-name="T2904">ficando a aceitação da<text:s/></text:span><text:span text:style-name="T2905">justificativa<text:s/></text:span><text:span text:style-name="T2906">a critério do</text:span><text:span text:style-name="T2907"><text:s/></text:span><text:span text:style-name="T2908">CONTRATANTE</text:span><text:span text:style-name="T2909">.</text:span></text:p>
          <text:list text:continue-numbering="true">
            <text:list-item>
              <text:p text:style-name="P2910"><text:span text:style-name="T2911">O</text:span><text:span text:style-name="T2912"><text:s/></text:span><text:span text:style-name="T2913">pra</text:span><text:span text:style-name="T2914">z</text:span><text:span text:style-name="T2915">o</text:span><text:span text:style-name="T2916"><text:s/></text:span><text:span text:style-name="T2917">m</text:span><text:span text:style-name="T2918">ı</text:span><text:span text:style-name="T2919">n</text:span><text:span text:style-name="T2920">́</text:span><text:span text:style-name="T2921"><text:s/></text:span><text:span text:style-name="T2922">i</text:span><text:span text:style-name="T2923">m</text:span><text:span text:style-name="T2924">o</text:span><text:span text:style-name="T2925"><text:s/></text:span><text:span text:style-name="T2926">d</text:span><text:span text:style-name="T2927">e</text:span><text:span text:style-name="T2928"><text:s/></text:span><text:span text:style-name="T2929">a</text:span><text:span text:style-name="T2930">n</text:span><text:span text:style-name="T2931">t</text:span><text:span text:style-name="T2932">e</text:span><text:span text:style-name="T2933">c</text:span><text:span text:style-name="T2934">e</text:span><text:span text:style-name="T2935">d</text:span><text:span text:style-name="T2936">e</text:span><text:span text:style-name="T2937">̂</text:span><text:span text:style-name="T2938">n</text:span><text:span text:style-name="T2939">c</text:span><text:span text:style-name="T2940">i</text:span><text:span text:style-name="T2941">a</text:span><text:span text:style-name="T2942"><text:s/></text:span><text:span text:style-name="T2943">a</text:span><text:span text:style-name="T2944">c</text:span><text:span text:style-name="T2945">i</text:span><text:span text:style-name="T2946">m</text:span><text:span text:style-name="T2947">a</text:span><text:span text:style-name="T2948"><text:s/></text:span><text:span text:style-name="T2949">p</text:span><text:span text:style-name="T2950">o</text:span><text:span text:style-name="T2951">d</text:span><text:span text:style-name="T2952">e</text:span><text:span text:style-name="T2953"><text:s/></text:span><text:span text:style-name="T2954">s</text:span><text:span text:style-name="T2955">e</text:span><text:span text:style-name="T2956">r</text:span><text:span text:style-name="T2957"><text:s/></text:span><text:span text:style-name="T2958">r</text:span><text:span text:style-name="T2959">e</text:span><text:span text:style-name="T2960">du</text:span><text:span text:style-name="T2961">z</text:span><text:span text:style-name="T2962">i</text:span><text:span text:style-name="T2963">d</text:span><text:span text:style-name="T2964">o</text:span><text:span text:style-name="T2965"><text:s/></text:span><text:span text:style-name="T2966">par</text:span><text:span text:style-name="T2967">a</text:span><text:span text:style-name="T2968"><text:s/></text:span><text:span text:style-name="T2969">a</text:span><text:span text:style-name="T2970">s</text:span><text:span text:style-name="T2971"><text:s/></text:span><text:span text:style-name="T2972">s</text:span><text:span text:style-name="T2973">it</text:span><text:span text:style-name="T2974">ua</text:span><text:span text:style-name="T2975">ç</text:span><text:span text:style-name="T2976">o</text:span><text:span text:style-name="T2977">̃</text:span><text:span text:style-name="T2978">e</text:span><text:span text:style-name="T2979">s</text:span><text:span text:style-name="T2980"><text:s text:c="2"/></text:span><text:span text:style-name="T2981"><text:s/></text:span><text:span text:style-name="T2982">i</text:span><text:span text:style-name="T2983">m</text:span><text:span text:style-name="T2984">pr</text:span><text:span text:style-name="T2985">e</text:span><text:span text:style-name="T2986">v</text:span><text:span text:style-name="T2987">i</text:span><text:span text:style-name="T2988">s</text:span><text:span text:style-name="T2989">ı</text:span><text:span text:style-name="T2990">v</text:span><text:span text:style-name="T2991">́</text:span><text:span text:style-name="T2992"><text:s/></text:span><text:span text:style-name="T2993">e</text:span><text:span text:style-name="T2994">i</text:span><text:span text:style-name="T2995">s</text:span><text:span text:style-name="T2996"><text:s text:c="2"/></text:span><text:span text:style-name="T2997">que<text:s/></text:span><text:span text:style-name="T2998">impeçamo cumprimento da obrigação no prazo</text:span><text:span text:style-name="T2999"><text:s/></text:span><text:span text:style-name="T3000">ajustado.</text:span></text:p>
            </text:list-item>
          </text:list>
        </text:list-item>
        <text:list-item>
          <text:p text:style-name="P3001"><text:span text:style-name="T3002">Se a<text:s/></text:span><text:span text:style-name="T3003">CONTRATADA<text:s/></text:span><text:span text:style-name="T3004">não recolher o valor da<text:s/></text:span><text:span text:style-name="T3005">multa<text:s/></text:span><text:span text:style-name="T3006">que lhe for aplicada, dentro de 5 (cinco) dias<text:s/></text:span><text:span text:style-name="T3007">ú</text:span><text:span text:style-name="T3008">teis<text:s/></text:span><text:span text:style-name="T3009">a contar da<text:s/></text:span><text:span text:style-name="T3010">data</text:span><text:span text:style-name="T3011"><text:s/></text:span><text:span text:style-name="T3012">d</text:span><text:span text:style-name="T3013">a</text:span><text:span text:style-name="T3014"><text:s/></text:span><text:span text:style-name="T3015">i</text:span><text:span text:style-name="T3016">n</text:span><text:span text:style-name="T3017">ti</text:span><text:span text:style-name="T3018">m</text:span><text:span text:style-name="T3019">a</text:span><text:span text:style-name="T3020">ç</text:span><text:span text:style-name="T3021">a</text:span><text:span text:style-name="T3022">̃</text:span><text:span text:style-name="T3023">o</text:span><text:span text:style-name="T3024"><text:s/></text:span><text:span text:style-name="T3025">par</text:span><text:span text:style-name="T3026">a</text:span><text:span text:style-name="T3027"><text:s/></text:span><text:span text:style-name="T3028">o</text:span><text:span text:style-name="T3029"><text:s/></text:span><text:span text:style-name="T3030">pa</text:span><text:span text:style-name="T3031">g</text:span><text:span text:style-name="T3032">a</text:span><text:span text:style-name="T3033">m</text:span><text:span text:style-name="T3034">e</text:span><text:span text:style-name="T3035">n</text:span><text:span text:style-name="T3036">t</text:span><text:span text:style-name="T3037">o</text:span><text:span text:style-name="T3038">,</text:span><text:span text:style-name="T3039"><text:s/></text:span><text:span text:style-name="T3040">a</text:span><text:span text:style-name="T3041"><text:s/></text:span><text:span text:style-name="T3042">i</text:span><text:span text:style-name="T3043">m</text:span><text:span text:style-name="T3044">p</text:span><text:span text:style-name="T3045">o</text:span><text:span text:style-name="T3046">r</text:span><text:span text:style-name="T3047">t</text:span><text:span text:style-name="T3048">a</text:span><text:span text:style-name="T3049">̂</text:span><text:span text:style-name="T3050">n</text:span><text:span text:style-name="T3051">c</text:span><text:span text:style-name="T3052">i</text:span><text:span text:style-name="T3053">a</text:span><text:span text:style-name="T3054"><text:s/></text:span><text:span text:style-name="T3055">s</text:span><text:span text:style-name="T3056">e</text:span><text:span text:style-name="T3057">r</text:span><text:span text:style-name="T3058">a</text:span><text:span text:style-name="T3059">́</text:span><text:span text:style-name="T3060"><text:s/></text:span><text:span text:style-name="T3061"><text:s/></text:span><text:span text:style-name="T3062">d</text:span><text:span text:style-name="T3063">e</text:span><text:span text:style-name="T3064">s</text:span><text:span text:style-name="T3065">c</text:span><text:span text:style-name="T3066">o</text:span><text:span text:style-name="T3067">n</text:span><text:span text:style-name="T3068">t</text:span><text:span text:style-name="T3069">ad</text:span><text:span text:style-name="T3070">a</text:span><text:span text:style-name="T3071"><text:s/></text:span><text:span text:style-name="T3072">au</text:span><text:span text:style-name="T3073">t</text:span><text:span text:style-name="T3074">o</text:span><text:span text:style-name="T3075">m</text:span><text:span text:style-name="T3076">a</text:span><text:span text:style-name="T3077">ti</text:span><text:span text:style-name="T3078">c</text:span><text:span text:style-name="T3079">a</text:span><text:span text:style-name="T3080">m</text:span><text:span text:style-name="T3081">e</text:span><text:span text:style-name="T3082">n</text:span><text:span text:style-name="T3083">t</text:span><text:span text:style-name="T3084">e</text:span><text:span text:style-name="T3085">,</text:span><text:span text:style-name="T3086"><text:s/></text:span><text:span text:style-name="T3087">o</text:span><text:span text:style-name="T3088">u</text:span><text:span text:style-name="T3089"><text:s/></text:span><text:span text:style-name="T3090">a</text:span><text:span text:style-name="T3091">j</text:span><text:span text:style-name="T3092">u</text:span><text:span text:style-name="T3093">i</text:span><text:span text:style-name="T3094">z</text:span><text:span text:style-name="T3095">ad</text:span><text:span text:style-name="T3096">a</text:span><text:span text:style-name="T3097"><text:s/></text:span><text:span text:style-name="T3098">a</text:span><text:span text:style-name="T3099"><text:s/></text:span><text:span text:style-name="T3100">d</text:span><text:span text:style-name="T3101">ı</text:span><text:span text:style-name="T3102">v</text:span><text:span text:style-name="T3103">́</text:span><text:span text:style-name="T3104"><text:s/></text:span><text:span text:style-name="T3105"><text:s/></text:span><text:span text:style-name="T3106">i</text:span><text:span text:style-name="T3107">da</text:span><text:span text:style-name="T3108">,</text:span><text:span text:style-name="T3109"><text:s/></text:span><text:span text:style-name="T3110">c</text:span><text:span text:style-name="T3111">o</text:span><text:span text:style-name="T3112">n</text:span><text:span text:style-name="T3113">s</text:span><text:span text:style-name="T3114">o</text:span><text:span text:style-name="T3115">a</text:span><text:span text:style-name="T3116">n</text:span><text:span text:style-name="T3117">t</text:span><text:span text:style-name="T3118">e</text:span><text:span text:style-name="T3119"><text:s/></text:span><text:span text:style-name="T3120">o</text:span><text:span text:style-name="T3121"><text:s/></text:span><text:span text:style-name="T3122"><text:s/></text:span><text:span text:style-name="T3123">a</text:span><text:span text:style-name="T3124">r</text:span><text:span text:style-name="T3125">t</text:span><text:span text:style-name="T3126">.</text:span><text:span text:style-name="T3127"><text:s/></text:span><text:span text:style-name="T3128">8</text:span><text:span text:style-name="T3129">6</text:span><text:span text:style-name="T3130"><text:s/></text:span><text:span text:style-name="T3131">da<text:s/></text:span><text:span text:style-name="T3132">Lei<text:s/></text:span><text:span text:style-name="T3133">nº</text:span><text:span text:style-name="T3134"><text:s/></text:span><text:span text:style-name="T3135">8.666/93, acrescida de juros<text:s/></text:span><text:span text:style-name="T3136">morató<text:s/></text:span><text:span text:style-name="T3137">rios de 0,5% (meio por cento) ao mês.</text:span></text:p>
        </text:list-item>
        <text:list-item>
          <text:p text:style-name="P3138"><text:span text:style-name="T3139">O<text:s/></text:span><text:span text:style-name="T3140">CONTRATANTE<text:s/></text:span><text:span text:style-name="T3141">promoverá o registro no SICAF de toda e qualquer penalidade imposta<text:s/></text:span><text:span text:style-name="T3142">à</text:span><text:span text:style-name="T3143"><text:s/></text:span><text:span text:style-name="T3144">CONTRATADA</text:span><text:span text:style-name="T3145">.</text:span></text:p>
        </text:list-item>
        <text:list-item>
          <text:p text:style-name="P3146"><text:span text:style-name="T3147">O</text:span><text:span text:style-name="T3148"><text:s/></text:span><text:span text:style-name="T3149">p</text:span><text:span text:style-name="T3150">e</text:span><text:span text:style-name="T3151">r</text:span><text:span text:style-name="T3152">ı</text:span><text:span text:style-name="T3153">o</text:span><text:span text:style-name="T3154">́</text:span><text:span text:style-name="T3155"><text:s/></text:span><text:span text:style-name="T3156">d</text:span><text:span text:style-name="T3157">o</text:span><text:span text:style-name="T3158"><text:s/></text:span><text:span text:style-name="T3159">d</text:span><text:span text:style-name="T3160">e</text:span><text:span text:style-name="T3161"><text:s/></text:span><text:span text:style-name="T3162">a</text:span><text:span text:style-name="T3163">t</text:span><text:span text:style-name="T3164">ras</text:span><text:span text:style-name="T3165">o</text:span><text:span text:style-name="T3166"><text:s/></text:span><text:span text:style-name="T3167">s</text:span><text:span text:style-name="T3168">e</text:span><text:span text:style-name="T3169">r</text:span><text:span text:style-name="T3170">a</text:span><text:span text:style-name="T3171">́</text:span><text:span text:style-name="T3172"><text:s/></text:span><text:span text:style-name="T3173"><text:s/></text:span><text:span text:style-name="T3174">c</text:span><text:span text:style-name="T3175">o</text:span><text:span text:style-name="T3176">n</text:span><text:span text:style-name="T3177">t</text:span><text:span text:style-name="T3178">ad</text:span><text:span text:style-name="T3179">o</text:span><text:span text:style-name="T3180"><text:s/></text:span><text:span text:style-name="T3181">e</text:span><text:span text:style-name="T3182">m</text:span><text:span text:style-name="T3183"><text:s/></text:span><text:span text:style-name="T3184">d</text:span><text:span text:style-name="T3185">i</text:span><text:span text:style-name="T3186">a</text:span><text:span text:style-name="T3187">s</text:span><text:span text:style-name="T3188"><text:s/></text:span><text:span text:style-name="T3189">c</text:span><text:span text:style-name="T3190">o</text:span><text:span text:style-name="T3191">rr</text:span><text:span text:style-name="T3192">i</text:span><text:span text:style-name="T3193">d</text:span><text:span text:style-name="T3194">o</text:span><text:span text:style-name="T3195">s</text:span><text:span text:style-name="T3196">,</text:span><text:span text:style-name="T3197"><text:s/></text:span><text:span text:style-name="T3198">sa</text:span><text:span text:style-name="T3199">l</text:span><text:span text:style-name="T3200">v</text:span><text:span text:style-name="T3201">o</text:span><text:span text:style-name="T3202"><text:s/></text:span><text:span text:style-name="T3203">d</text:span><text:span text:style-name="T3204">i</text:span><text:span text:style-name="T3205">sp</text:span><text:span text:style-name="T3206">o</text:span><text:span text:style-name="T3207">s</text:span><text:span text:style-name="T3208">i</text:span><text:span text:style-name="T3209">ç</text:span><text:span text:style-name="T3210">a</text:span><text:span text:style-name="T3211">̃</text:span><text:span text:style-name="T3212">o</text:span><text:span text:style-name="T3213"><text:s/></text:span><text:span text:style-name="T3214">e</text:span><text:span text:style-name="T3215">m</text:span><text:span text:style-name="T3216"><text:s/></text:span><text:span text:style-name="T3217">c</text:span><text:span text:style-name="T3218">o</text:span><text:span text:style-name="T3219">n</text:span><text:span text:style-name="T3220">t</text:span><text:span text:style-name="T3221">r</text:span><text:span text:style-name="T3222">a</text:span><text:span text:style-name="T3223">́</text:span><text:span text:style-name="T3224">r</text:span><text:span text:style-name="T3225">i</text:span><text:span text:style-name="T3226">o</text:span><text:span text:style-name="T3227">.</text:span></text:p>
        </text:list-item>
        <text:list-item>
          <text:p text:style-name="P3228"><text:span text:style-name="T3229">Fica estabelecido que<text:s/></text:span><text:span text:style-name="T3230">os<text:s/></text:span><text:span text:style-name="T3231">casos omissos serão resolvidos entre as partes contratantes, respeitados o objeto<text:s/></text:span><text:span text:style-name="T3232">do</text:span><text:span text:style-name="T3233"><text:s/></text:span><text:span text:style-name="T3234">presente contrato, a legislação e demais normas reguladoras da matéria, em especial as Leis nº 8.666/93 e nº<text:s/></text:span><text:span text:style-name="T3235">10.520/2002,<text:s/></text:span><text:span text:style-name="T3236">ap</text:span><text:span text:style-name="T3237">l</text:span><text:span text:style-name="T3238">i</text:span><text:span text:style-name="T3239">c</text:span><text:span text:style-name="T3240">a</text:span><text:span text:style-name="T3241">n</text:span><text:span text:style-name="T3242">d</text:span><text:span text:style-name="T3243">o</text:span><text:span text:style-name="T3244">-l</text:span><text:span text:style-name="T3245">h</text:span><text:span text:style-name="T3246">e</text:span><text:span text:style-name="T3247">,</text:span><text:span text:style-name="T3248"><text:s/></text:span><text:span text:style-name="T3249">q</text:span><text:span text:style-name="T3250">ua</text:span><text:span text:style-name="T3251">n</text:span><text:span text:style-name="T3252">d</text:span><text:span text:style-name="T3253">o</text:span><text:span text:style-name="T3254"><text:s/></text:span><text:span text:style-name="T3255">f</text:span><text:span text:style-name="T3256">o</text:span><text:span text:style-name="T3257">r</text:span><text:span text:style-name="T3258"><text:s/></text:span><text:span text:style-name="T3259">o</text:span><text:span text:style-name="T3260"><text:s/></text:span><text:span text:style-name="T3261">c</text:span><text:span text:style-name="T3262">as</text:span><text:span text:style-name="T3263">o</text:span><text:span text:style-name="T3264">,</text:span><text:span text:style-name="T3265"><text:s/></text:span><text:span text:style-name="T3266">sup</text:span><text:span text:style-name="T3267">l</text:span><text:span text:style-name="T3268">e</text:span><text:span text:style-name="T3269">t</text:span><text:span text:style-name="T3270">i</text:span><text:span text:style-name="T3271">v</text:span><text:span text:style-name="T3272">a</text:span><text:span text:style-name="T3273">m</text:span><text:span text:style-name="T3274">e</text:span><text:span text:style-name="T3275">n</text:span><text:span text:style-name="T3276">t</text:span><text:span text:style-name="T3277">e</text:span><text:span text:style-name="T3278">,</text:span><text:span text:style-name="T3279"><text:s/></text:span><text:span text:style-name="T3280">o</text:span><text:span text:style-name="T3281">s</text:span><text:span text:style-name="T3282"><text:s/></text:span><text:span text:style-name="T3283">princıṕios da</text:span><text:span text:style-name="T3284"><text:s/></text:span><text:span text:style-name="T3285">T</text:span><text:span text:style-name="T3286">e</text:span><text:span text:style-name="T3287">o</text:span><text:span text:style-name="T3288">r</text:span><text:span text:style-name="T3289">i</text:span><text:span text:style-name="T3290">a</text:span><text:span text:style-name="T3291"><text:s/></text:span><text:span text:style-name="T3292">Ge</text:span><text:span text:style-name="T3293">ra</text:span><text:span text:style-name="T3294">l</text:span><text:span text:style-name="T3295"><text:s/></text:span><text:span text:style-name="T3296">d</text:span><text:span text:style-name="T3297">o</text:span><text:span text:style-name="T3298">s</text:span><text:span text:style-name="T3299"><text:s/></text:span><text:span text:style-name="T3300">C</text:span><text:span text:style-name="T3301">o</text:span><text:span text:style-name="T3302">n</text:span><text:span text:style-name="T3303">t</text:span><text:span text:style-name="T3304">ra</text:span><text:span text:style-name="T3305">t</text:span><text:span text:style-name="T3306">o</text:span><text:span text:style-name="T3307">s</text:span><text:span text:style-name="T3308"><text:s/></text:span><text:span text:style-name="T3309">e</text:span><text:span text:style-name="T3310"><text:s/></text:span><text:span text:style-name="T3311">as<text:s/></text:span><text:span text:style-name="T3312">disposições do Direito Privado.</text:span></text:p>
        </text:list-item>
        <text:list-item>
          <text:p text:style-name="P3313"><text:span text:style-name="T3314">Os<text:s/></text:span><text:span text:style-name="T3315">atos administrativos de aplicação das sançõ es, com exceção <text:s/>de advertência, multa <text:s/>de mora e convencional, <text:s/>serão publicados resumidamente no Diário Oficial da</text:span><text:span text:style-name="T3316"><text:s/></text:span><text:span text:style-name="T3317">União.</text:span></text:p>
        </text:list-item>
      </text:list>
      <text:p text:style-name="P3318"/>
      <text:p text:style-name="P3319">CLÁUSULA NONA<text:s/>-<text:s/>DOS RECURSOS ADMINISTRATIVOS</text:p>
      <text:p text:style-name="P3320"><text:span text:style-name="T3321">Dos atos administrativos concernentes ao presente contrato cabe recurso nos termos do art. 109 da Lei nº 8.666/1993.</text:span></text:p>
      <text:p text:style-name="P3322"/>
      <text:p text:style-name="P3323">CLÁUSULA DÉCIMA -<text:s/>DA RESCISÃO</text:p>
      <text:p text:style-name="P3324"><text:span text:style-name="T3325">O</text:span><text:span text:style-name="T3326"><text:s/></text:span><text:span text:style-name="T3327">C</text:span><text:span text:style-name="T3328">O</text:span><text:span text:style-name="T3329">N</text:span><text:span text:style-name="T3330">T</text:span><text:span text:style-name="T3331">R</text:span><text:span text:style-name="T3332">A</text:span><text:span text:style-name="T3333">T</text:span><text:span text:style-name="T3334">A</text:span><text:span text:style-name="T3335">N</text:span><text:span text:style-name="T3336">T</text:span><text:span text:style-name="T3337">E</text:span><text:span text:style-name="T3338"><text:s/></text:span><text:span text:style-name="T3339">p</text:span><text:span text:style-name="T3340">o</text:span><text:span text:style-name="T3341">d</text:span><text:span text:style-name="T3342">e</text:span><text:span text:style-name="T3343">r</text:span><text:span text:style-name="T3344">a</text:span><text:span text:style-name="T3345">́</text:span><text:span text:style-name="T3346"><text:s/></text:span><text:span text:style-name="T3347">r</text:span><text:span text:style-name="T3348">e</text:span><text:span text:style-name="T3349">s</text:span><text:span text:style-name="T3350">c</text:span><text:span text:style-name="T3351">i</text:span><text:span text:style-name="T3352">n</text:span><text:span text:style-name="T3353">d</text:span><text:span text:style-name="T3354">i</text:span><text:span text:style-name="T3355">r</text:span><text:span text:style-name="T3356"><text:s/></text:span><text:span text:style-name="T3357">o</text:span><text:span text:style-name="T3358"><text:s/></text:span><text:span text:style-name="T3359">pr</text:span><text:span text:style-name="T3360">e</text:span><text:span text:style-name="T3361">s</text:span><text:span text:style-name="T3362">e</text:span><text:span text:style-name="T3363">n</text:span><text:span text:style-name="T3364">t</text:span><text:span text:style-name="T3365">e</text:span><text:span text:style-name="T3366"><text:s/></text:span><text:span text:style-name="T3367">c</text:span><text:span text:style-name="T3368">o</text:span><text:span text:style-name="T3369">n</text:span><text:span text:style-name="T3370">t</text:span><text:span text:style-name="T3371">ra</text:span><text:span text:style-name="T3372">t</text:span><text:span text:style-name="T3373">o</text:span><text:span text:style-name="T3374">,</text:span><text:span text:style-name="T3375"><text:s/></text:span><text:span text:style-name="T3376">s</text:span><text:span text:style-name="T3377">e</text:span><text:span text:style-name="T3378">m</text:span><text:span text:style-name="T3379"><text:s/></text:span><text:span text:style-name="T3380">preju</text:span><text:span text:style-name="T3381">í</text:span><text:span text:style-name="T3382">zo da</text:span><text:span text:style-name="T3383">s</text:span><text:span text:style-name="T3384"><text:s/></text:span><text:span text:style-name="T3385"><text:s/></text:span><text:span text:style-name="T3386">p</text:span><text:span text:style-name="T3387">e</text:span><text:span text:style-name="T3388">n</text:span><text:span text:style-name="T3389">a</text:span><text:span text:style-name="T3390">l</text:span><text:span text:style-name="T3391">i</text:span><text:span text:style-name="T3392">dad</text:span><text:span text:style-name="T3393">e</text:span><text:span text:style-name="T3394">s</text:span><text:span text:style-name="T3395"><text:s/></text:span><text:span text:style-name="T3396"><text:s/></text:span><text:span text:style-name="T3397">c</text:span><text:span text:style-name="T3398">o</text:span><text:span text:style-name="T3399">n</text:span><text:span text:style-name="T3400">t</text:span><text:span text:style-name="T3401">ra</text:span><text:span text:style-name="T3402">t</text:span><text:span text:style-name="T3403">ua</text:span><text:span text:style-name="T3404">i</text:span><text:span text:style-name="T3405">s</text:span><text:span text:style-name="T3406"><text:s/></text:span><text:span text:style-name="T3407"><text:s/></text:span><text:span text:style-name="T3408">o</text:span><text:span text:style-name="T3409">u</text:span><text:span text:style-name="T3410"><text:s/></text:span><text:span text:style-name="T3411"><text:s/></text:span><text:span text:style-name="T3412">l</text:span><text:span text:style-name="T3413">e</text:span><text:span text:style-name="T3414">g</text:span><text:span text:style-name="T3415">a</text:span><text:span text:style-name="T3416">i</text:span><text:span text:style-name="T3417">s</text:span><text:span text:style-name="T3418">,</text:span><text:span text:style-name="T3419"><text:s/></text:span><text:span text:style-name="T3420"><text:s/></text:span><text:span text:style-name="T3421">no</text:span><text:span text:style-name="T3422"><text:s/></text:span><text:span text:style-name="T3423"><text:s/></text:span><text:span text:style-name="T3424">c</text:span><text:span text:style-name="T3425">as</text:span><text:span text:style-name="T3426">o</text:span><text:span text:style-name="T3427"><text:s/></text:span><text:span text:style-name="T3428"><text:s/></text:span><text:span text:style-name="T3429">de</text:span><text:span text:style-name="T3430"><text:s/></text:span><text:span text:style-name="T3431">sua inexecução total<text:s/></text:span><text:span text:style-name="T3432">ou<text:s/></text:span><text:span text:style-name="T3433">parcial<text:s/></text:span><text:span text:style-name="T3434">ou<text:s/></text:span><text:span text:style-name="T3435">nos demais <text:s/>previstos <text:s/>no <text:s/>art. <text:s/>78 <text:s/>da <text:s/></text:span><text:span text:style-name="T3436">Lei<text:s/></text:span><text:span text:style-name="T3437">nº <text:s/>8.666/1993, <text:s/>e <text:s/>ainda <text:s/>por <text:s/>descumprimento das<text:s/></text:span><text:span text:style-name="T3438">condiçõ</text:span><text:span text:style-name="T3439">es de habilitação e qualificação legalmente exigidas, assim como das<text:s/></text:span><text:span text:style-name="T3440">condiçõ<text:s/></text:span><text:span text:style-name="T3441">es constantes <text:s/>deste <text:s/>instrumento e da</text:span><text:span text:style-name="T3442"><text:s/></text:span><text:span text:style-name="T3443">proposta.</text:span></text:p>
      <text:p text:style-name="P3444"/>
      <text:p text:style-name="P3445"><text:a xlink:href="#RESCISÃO" office:target-frame-name="_top" xlink:show="replace"><text:span text:style-name="T3446">CLÁUSULA DÉCIMA<text:s/></text:span></text:a><text:a xlink:href="#ALTERA" office:target-frame-name="_top" xlink:show="replace"><text:span text:style-name="T3447">PRIMEIRA</text:span></text:a><text:span text:style-name="T3448"><text:s/>-<text:s/></text:span><text:span text:style-name="T3449">DAS ALTERAÇÕES</text:span></text:p>
      <text:p text:style-name="P3450"><text:span text:style-name="T3451">O<text:s/></text:span><text:span text:style-name="T3452">presente contrato poderá ser<text:s/></text:span><text:span text:style-name="T3453">alterado na <text:s/>ocorrência <text:s/>de <text:s/>qualquer <text:s/>das <text:s/>hipóteses <text:s/>previstas <text:s/>no <text:s text:c="2"/>art. <text:s/>65 <text:s/>da <text:s/>Leinº 8.666/1993.</text:span></text:p>
      <text:p text:style-name="P3454"/>
      <text:p text:style-name="P3455">CLÁUSULA DÉCIMA SEGUNDA -<text:s/>DA VIGÊNCIA E DA DURAÇÃO</text:p>
      <text:p text:style-name="P3456"><text:span text:style-name="T3457">O presente contrato <text:s/>terá <text:s/>vigência a partir da data de sua publicação <text:s/>no <text:s/>Diário <text:s/>Oficial da União <text:s/>e duração <text:s/>de 12 (doze)</text:span><text:span text:style-name="T3458"><text:s/></text:span><text:span text:style-name="T3459">meses.</text:span></text:p>
      <text:p text:style-name="P3460"/>
      <text:p text:style-name="P3461">CLÁUSULA DÉCIMA TERCEIRA<text:s/>-<text:s/>DO FORO</text:p>
      <text:p text:style-name="P3462"/>
      <text:p text:style-name="P3463"><text:span text:style-name="T3464">O foro <text:s/></text:span><text:span text:style-name="T3465">da Seção Judiciária da Justiça Federal de Salvador, capital do Estado da Bahia<text:s/></text:span><text:soft-page-break/><text:span text:style-name="T3466">é o<text:s/></text:span><text:span text:style-name="T3467">competente <text:s/>para <text:s/>soluciona</text:span><text:span text:style-name="T3468">r <text:s/>qualquer <text:s/>questão <text:s/>relativa</text:span><text:span text:style-name="T3469"><text:s/>ao presente contrato.</text:span></text:p>
      <text:p text:style-name="P3470"/>
      <text:p text:style-name="P3471">CLÁUSULA DÉCIMA QUARTA -<text:s/>DA PUBLICIDADE</text:p>
      <text:p text:style-name="P3472"><text:span text:style-name="T3473">O extrato do presente contrato será publicado no Diário Oficial da União, conforme o disposto no art. 61, parágrafo único, da Lei</text:span><text:span text:style-name="T3474"><text:s/></text:span><text:span text:style-name="T3475">nº 8.666/1993, correndo as despesas por conta do</text:span><text:span text:style-name="T3476"><text:s/></text:span><text:span text:style-name="T3477">CONTRATANTE</text:span><text:span text:style-name="T3478">.</text:span></text:p>
      <text:p text:style-name="P3479"><text:span text:style-name="T3480">E por estarem assim, justas e acordadas, as partes assinam o presente instrumento em duas vias de igual teor e <text:s/>forma para todos<text:s/></text:span><text:span text:style-name="T3481">os<text:s/></text:span><text:span text:style-name="T3482">fins de</text:span><text:span text:style-name="T3483"><text:s/></text:span><text:span text:style-name="T3484">direito.</text:span></text:p>
      <text:p text:style-name="P3485"/>
      <text:p text:style-name="P3486"><text:tab/></text:p>
      <text:p text:style-name="P3487">Salvador, _____ de __________________ de 2022.</text:p>
      <text:p text:style-name="P3488"/>
      <text:p text:style-name="P3489"/>
      <text:p text:style-name="P3490"/>
      <text:p text:style-name="P3491">__________________________________ <text:s text:c="24"/>_______________________________<text:s text:c="4"/><text:s text:c="12"/></text:p>
      <text:p text:style-name="P3492">Raimundo de Campos Vieira<text:s text:c="45"/>Leonardo Maciel Spinola da Cunha</text:p>
      <text:p text:style-name="P3493"><text:span text:style-name="T3494"><text:s text:c="104"/></text:span><text:span text:style-name="T3495">CPF 671.433.345-53</text:span></text:p>
      <text:p text:style-name="P3496">Diretor-Geral do TRE-BA <text:s/><text:s text:c="3"/><text:s text:c="36"/><text:s text:c="13"/><text:s text:c="4"/><text:s text:c="6"/><text:s text:c="2"/>Contratada</text:p>
      <text:p text:style-name="P3497"/>
      <text:p text:style-name="P3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tyle:font-pitch="variable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736in" fo:margin-left="2.2826in" fo:margin-right="2.2791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Caladea" style:font-name-asian="Caladea" style:font-name-complex="Calade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26in">
        <style:tab-stops/>
      </style:paragraph-properties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text-align="justify" fo:margin-top="0.0583in" fo:margin-left="0.0826in" fo:text-indent="0.4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adea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adea" style:font-name-asian="Caladea" style:font-name-complex="Calade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adea" style:font-name-asian="Caladea" style:font-name-complex="Caladea" fo:language="pt" fo:country="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Caladea" style:font-name-complex="Times New Roman" fo:font-weight="bold" style:font-weight-asian="bold" style:font-weight-complex="bold" fo:letter-spacing="-0.0034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text-scale="103%"/>
    </style:style>
    <style:style style:name="WW_CharLFO5LVL2" style:family="text">
      <style:text-properties style:text-scale="103%"/>
    </style:style>
    <style:style style:name="WW_CharLFO5LVL3" style:family="text">
      <style:text-properties style:text-scale="103%"/>
    </style:style>
    <style:style style:name="WW_CharLFO5LVL4" style:family="text">
      <style:text-properties style:text-scale="103%"/>
    </style:style>
    <style:style style:name="WW_CharLFO5LVL5" style:family="text">
      <style:text-properties style:text-scale="103%"/>
    </style:style>
    <style:style style:name="WW_CharLFO5LVL6" style:family="text">
      <style:text-properties style:text-scale="103%"/>
    </style:style>
    <style:style style:name="WW_CharLFO5LVL7" style:family="text">
      <style:text-properties style:text-scale="103%"/>
    </style:style>
    <style:style style:name="WW_CharLFO5LVL8" style:family="text">
      <style:text-properties style:text-scale="103%"/>
    </style:style>
    <style:style style:name="WW_CharLFO5LVL9" style:family="text">
      <style:text-properties style:text-scale="103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11in" text:min-label-width="0.1444in"/>
      </text:list-level-style-number>
      <text:list-level-style-number text:level="2" text:style-name="WW_CharLFO1LVL2" style:num-suffix="." style:num-format="1" text:display-levels="2">
        <style:list-level-properties text:space-before="0.4909in" text:min-label-width="0.2166in"/>
      </text:list-level-style-number>
      <text:list-level-style-number text:level="3" text:style-name="WW_CharLFO1LVL3" style:num-suffix="." style:num-format="1" text:display-levels="3">
        <style:list-level-properties text:space-before="-0.2298in" text:min-label-width="0.3131in"/>
      </text:list-level-style-number>
      <text:list-level-style-bullet text:level="4" text:style-name="WW_CharLFO1LVL4" text:bullet-char="•">
        <style:list-level-properties text:space-before="1.7187in" text:min-label-width="0.3131in"/>
      </text:list-level-style-bullet>
      <text:list-level-style-bullet text:level="5" text:style-name="WW_CharLFO1LVL5" text:bullet-char="•">
        <style:list-level-properties text:space-before="2.3805in" text:min-label-width="0.3131in"/>
      </text:list-level-style-bullet>
      <text:list-level-style-bullet text:level="6" text:style-name="WW_CharLFO1LVL6" text:bullet-char="•">
        <style:list-level-properties text:space-before="3.0423in" text:min-label-width="0.3131in"/>
      </text:list-level-style-bullet>
      <text:list-level-style-bullet text:level="7" text:style-name="WW_CharLFO1LVL7" text:bullet-char="•">
        <style:list-level-properties text:space-before="3.7048in" text:min-label-width="0.3131in"/>
      </text:list-level-style-bullet>
      <text:list-level-style-bullet text:level="8" text:style-name="WW_CharLFO1LVL8" text:bullet-char="•">
        <style:list-level-properties text:space-before="4.3666in" text:min-label-width="0.3131in"/>
      </text:list-level-style-bullet>
      <text:list-level-style-bullet text:level="9" text:style-name="WW_CharLFO1LVL9" text:bullet-char="•">
        <style:list-level-properties text:space-before="5.0284in" text:min-label-width="0.313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611in" text:min-label-width="0.1444in"/>
      </text:list-level-style-number>
      <text:list-level-style-number text:level="2" text:style-name="WW_CharLFO2LVL2" style:num-suffix="." style:num-format="1" text:display-levels="2">
        <style:list-level-properties text:space-before="-0.1381in" text:min-label-width="0.2215in"/>
      </text:list-level-style-number>
      <text:list-level-style-number text:level="3" text:style-name="WW_CharLFO2LVL3" style:num-suffix="." style:num-format="1" text:display-levels="3">
        <style:list-level-properties text:space-before="-0.234in" text:min-label-width="0.3173in"/>
      </text:list-level-style-number>
      <text:list-level-style-bullet text:level="4" text:style-name="WW_CharLFO2LVL4" text:bullet-char="•">
        <style:list-level-properties text:space-before="1.7402in" text:min-label-width="0.3173in"/>
      </text:list-level-style-bullet>
      <text:list-level-style-bullet text:level="5" text:style-name="WW_CharLFO2LVL5" text:bullet-char="•">
        <style:list-level-properties text:space-before="2.3986in" text:min-label-width="0.3173in"/>
      </text:list-level-style-bullet>
      <text:list-level-style-bullet text:level="6" text:style-name="WW_CharLFO2LVL6" text:bullet-char="•">
        <style:list-level-properties text:space-before="3.0569in" text:min-label-width="0.3173in"/>
      </text:list-level-style-bullet>
      <text:list-level-style-bullet text:level="7" text:style-name="WW_CharLFO2LVL7" text:bullet-char="•">
        <style:list-level-properties text:space-before="3.7152in" text:min-label-width="0.3173in"/>
      </text:list-level-style-bullet>
      <text:list-level-style-bullet text:level="8" text:style-name="WW_CharLFO2LVL8" text:bullet-char="•">
        <style:list-level-properties text:space-before="4.3736in" text:min-label-width="0.3173in"/>
      </text:list-level-style-bullet>
      <text:list-level-style-bullet text:level="9" text:style-name="WW_CharLFO2LVL9" text:bullet-char="•">
        <style:list-level-properties text:space-before="5.0319in" text:min-label-width="0.31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86in" text:min-label-width="0.1319in"/>
      </text:list-level-style-number>
      <text:list-level-style-number text:level="2" text:style-name="WW_CharLFO3LVL2" style:num-suffix="." style:num-format="1" text:display-levels="2">
        <style:list-level-properties text:space-before="-0.1569in" text:min-label-width="0.2402in"/>
      </text:list-level-style-number>
      <text:list-level-style-number text:level="3" text:style-name="WW_CharLFO3LVL3" style:num-suffix="." style:num-format="1" text:display-levels="3">
        <style:list-level-properties text:space-before="-0.234in" text:min-label-width="0.3173in"/>
      </text:list-level-style-number>
      <text:list-level-style-bullet text:level="4" text:style-name="WW_CharLFO3LVL4" text:bullet-char="•">
        <style:list-level-properties text:space-before="1.7145in" text:min-label-width="0.3173in"/>
      </text:list-level-style-bullet>
      <text:list-level-style-bullet text:level="5" text:style-name="WW_CharLFO3LVL5" text:bullet-char="•">
        <style:list-level-properties text:space-before="2.3763in" text:min-label-width="0.3173in"/>
      </text:list-level-style-bullet>
      <text:list-level-style-bullet text:level="6" text:style-name="WW_CharLFO3LVL6" text:bullet-char="•">
        <style:list-level-properties text:space-before="3.0381in" text:min-label-width="0.3173in"/>
      </text:list-level-style-bullet>
      <text:list-level-style-bullet text:level="7" text:style-name="WW_CharLFO3LVL7" text:bullet-char="•">
        <style:list-level-properties text:space-before="3.7006in" text:min-label-width="0.3173in"/>
      </text:list-level-style-bullet>
      <text:list-level-style-bullet text:level="8" text:style-name="WW_CharLFO3LVL8" text:bullet-char="•">
        <style:list-level-properties text:space-before="4.3625in" text:min-label-width="0.3173in"/>
      </text:list-level-style-bullet>
      <text:list-level-style-bullet text:level="9" text:style-name="WW_CharLFO3LVL9" text:bullet-char="•">
        <style:list-level-properties text:space-before="5.0243in" text:min-label-width="0.317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09in" text:min-label-width="0.1229in"/>
      </text:list-level-style-number>
      <text:list-level-style-number text:level="2" text:style-name="WW_CharLFO4LVL2" style:num-suffix="." style:num-format="1" text:display-levels="2">
        <style:list-level-properties text:space-before="-0.1763in" text:min-label-width="0.2597in"/>
      </text:list-level-style-number>
      <text:list-level-style-bullet text:level="3" text:style-name="WW_CharLFO4LVL3" text:bullet-char="•">
        <style:list-level-properties text:space-before="1.0236in" text:min-label-width="0.2597in"/>
      </text:list-level-style-bullet>
      <text:list-level-style-bullet text:level="4" text:style-name="WW_CharLFO4LVL4" text:bullet-char="•">
        <style:list-level-properties text:space-before="1.6965in" text:min-label-width="0.2597in"/>
      </text:list-level-style-bullet>
      <text:list-level-style-bullet text:level="5" text:style-name="WW_CharLFO4LVL5" text:bullet-char="•">
        <style:list-level-properties text:space-before="2.3694in" text:min-label-width="0.2597in"/>
      </text:list-level-style-bullet>
      <text:list-level-style-bullet text:level="6" text:style-name="WW_CharLFO4LVL6" text:bullet-char="•">
        <style:list-level-properties text:space-before="3.0423in" text:min-label-width="0.2597in"/>
      </text:list-level-style-bullet>
      <text:list-level-style-bullet text:level="7" text:style-name="WW_CharLFO4LVL7" text:bullet-char="•">
        <style:list-level-properties text:space-before="3.7152in" text:min-label-width="0.2597in"/>
      </text:list-level-style-bullet>
      <text:list-level-style-bullet text:level="8" text:style-name="WW_CharLFO4LVL8" text:bullet-char="•">
        <style:list-level-properties text:space-before="4.3875in" text:min-label-width="0.2597in"/>
      </text:list-level-style-bullet>
      <text:list-level-style-bullet text:level="9" text:style-name="WW_CharLFO4LVL9" text:bullet-char="•">
        <style:list-level-properties text:space-before="5.0604in" text:min-label-width="0.2597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6895in" text:min-label-width="0.25in"/>
      </text:list-level-style-number>
      <text:list-level-style-number text:level="3" text:style-name="WW_CharLFO5LVL3" style:num-format="1" text:display-levels="3">
        <style:list-level-properties text:space-before="1.3791in" text:min-label-width="0.5in"/>
      </text:list-level-style-number>
      <text:list-level-style-number text:level="4" text:style-name="WW_CharLFO5LVL4" style:num-format="1" text:display-levels="4">
        <style:list-level-properties text:space-before="2.0687in" text:min-label-width="0.5in"/>
      </text:list-level-style-number>
      <text:list-level-style-number text:level="5" text:style-name="WW_CharLFO5LVL5" style:num-format="1" text:display-levels="5">
        <style:list-level-properties text:space-before="2.7583in" text:min-label-width="0.75in"/>
      </text:list-level-style-number>
      <text:list-level-style-number text:level="6" text:style-name="WW_CharLFO5LVL6" style:num-format="1" text:display-levels="6">
        <style:list-level-properties text:space-before="3.4479in" text:min-label-width="0.75in"/>
      </text:list-level-style-number>
      <text:list-level-style-number text:level="7" text:style-name="WW_CharLFO5LVL7" style:num-format="1" text:display-levels="7">
        <style:list-level-properties text:space-before="4.1375in" text:min-label-width="1in"/>
      </text:list-level-style-number>
      <text:list-level-style-number text:level="8" text:style-name="WW_CharLFO5LVL8" style:num-format="1" text:display-levels="8">
        <style:list-level-properties text:space-before="4.827in" text:min-label-width="1in"/>
      </text:list-level-style-number>
      <text:list-level-style-number text:level="9" text:style-name="WW_CharLFO5LVL9" style:num-format="1" text:display-levels="9">
        <style:list-level-properties text:space-before="5.5166in" text:min-label-width="1.25in"/>
      </text:list-level-style-number>
    </text:list-style>
    <style:page-layout style:name="PL0">
      <style:page-layout-properties fo:page-width="8.2638in" fo:page-height="11.6805in" style:print-orientation="portrait" fo:margin-top="0.1902in" fo:margin-left="0.9027in" fo:margin-bottom="0.198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8in"/>
      </style:header-style>
      <style:footer-style>
        <style:header-footer-properties style:dynamic-spacing="true" fo:min-height="0.1347in"/>
      </style:footer-style>
    </style:page-layout>
    <style:style style:name="P2" style:parent-style-name="Cabeçalho" style:family="paragraph">
      <style:paragraph-properties fo:text-align="center" fo:margin-right="0.029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 fo:margin-bottom="0.25in" fo:margin-right="0.0312in"/>
      <style:text-properties style:font-name="TimesNewRomanPS-BoldMT" style:font-name-complex="TimesNewRomanPS-BoldMT" fo:font-weight="bold" style:font-weight-asian="bold" style:font-weight-complex="bold"/>
    </style:style>
    <style:style style:name="P5" style:parent-style-name="Corpodetex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3" text:anchor-type="as-char" svg:x="0in" svg:y="0in" svg:width="0.5625in" svg:height="0.59792in" style:rel-width="scale" style:rel-height="scale"><draw:image xlink:href="media/image1.wmf" xlink:type="simple" xlink:show="embed" xlink:actuate="onLoad"/><svg:title/><svg:desc/></draw:frame></text:span></text:p>
        <text:p text:style-name="P4">TRIBUNAL REGIONAL ELEITORAL DA BAHIA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técio Silva Andrade</meta:initial-creator>
    <dc:creator>Valtécio Silva Andrade</dc:creator>
    <meta:creation-date>2022-05-05T16:48:00Z</meta:creation-date>
    <dc:date>2022-05-05T16:48:00Z</dc:date>
    <meta:template xlink:href="Normal.dotm" xlink:type="simple"/>
    <meta:editing-cycles>2</meta:editing-cycles>
    <meta:editing-duration>PT0S</meta:editing-duration>
    <meta:user-defined meta:name="Created" meta:value-type="date">2022-03-21T00:00:00Z</meta:user-defined>
    <meta:user-defined meta:name="Creator">Mozilla/5.0 (Windows NT 10.0; Win64; x64) AppleWebKit/537.36 (KHTML, like Gecko) Chrome/99.0.4844.74 Safari/537.36</meta:user-defined>
    <meta:user-defined meta:name="LastSaved" meta:value-type="date">2022-04-18T00:00:00Z</meta:user-defined>
    <meta:document-statistic meta:page-count="10" meta:paragraph-count="52" meta:word-count="4115" meta:character-count="26285" meta:row-count="185" meta:non-whitespace-character-count="22222"/>
  </office:meta>
</office:document-meta>
</file>