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IX" svg:font-family="STIX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0493in" text:min-label-width="0.1208in"/>
      </text:list-level-style-number>
      <text:list-level-style-bullet text:level="2" text:style-name="WW_CharLFO1LVL2" text:bullet-char="•">
        <style:list-level-properties text:space-before="0.6333in" text:min-label-width="0.1208in"/>
      </text:list-level-style-bullet>
      <text:list-level-style-bullet text:level="3" text:style-name="WW_CharLFO1LVL3" text:bullet-char="•">
        <style:list-level-properties text:space-before="1.318in" text:min-label-width="0.1208in"/>
      </text:list-level-style-bullet>
      <text:list-level-style-bullet text:level="4" text:style-name="WW_CharLFO1LVL4" text:bullet-char="•">
        <style:list-level-properties text:space-before="2.0027in" text:min-label-width="0.1208in"/>
      </text:list-level-style-bullet>
      <text:list-level-style-bullet text:level="5" text:style-name="WW_CharLFO1LVL5" text:bullet-char="•">
        <style:list-level-properties text:space-before="2.6875in" text:min-label-width="0.1208in"/>
      </text:list-level-style-bullet>
      <text:list-level-style-bullet text:level="6" text:style-name="WW_CharLFO1LVL6" text:bullet-char="•">
        <style:list-level-properties text:space-before="3.3722in" text:min-label-width="0.1208in"/>
      </text:list-level-style-bullet>
      <text:list-level-style-bullet text:level="7" text:style-name="WW_CharLFO1LVL7" text:bullet-char="•">
        <style:list-level-properties text:space-before="4.0569in" text:min-label-width="0.1208in"/>
      </text:list-level-style-bullet>
      <text:list-level-style-bullet text:level="8" text:style-name="WW_CharLFO1LVL8" text:bullet-char="•">
        <style:list-level-properties text:space-before="4.7416in" text:min-label-width="0.1208in"/>
      </text:list-level-style-bullet>
      <text:list-level-style-bullet text:level="9" text:style-name="WW_CharLFO1LVL9" text:bullet-char="•">
        <style:list-level-properties text:space-before="5.4263in" text:min-label-width="0.1208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458in" text:min-label-width="0.1208in"/>
      </text:list-level-style-number>
      <text:list-level-style-number text:level="2" text:style-name="WW_CharLFO2LVL2" style:num-suffix="." style:num-format="1" text:display-levels="2">
        <style:list-level-properties text:space-before="0.1458in" text:min-label-width="0.2256in"/>
      </text:list-level-style-number>
      <text:list-level-style-number text:level="3" text:style-name="WW_CharLFO2LVL3" style:num-suffix="." style:num-format="1" text:display-levels="3">
        <style:list-level-properties text:space-before="0.3708in" text:min-label-width="0.3013in"/>
      </text:list-level-style-number>
      <text:list-level-style-bullet text:level="4" text:style-name="WW_CharLFO2LVL4" text:bullet-char="•">
        <style:list-level-properties text:space-before="0.6986in" text:min-label-width="0.3013in"/>
      </text:list-level-style-bullet>
      <text:list-level-style-bullet text:level="5" text:style-name="WW_CharLFO2LVL5" text:bullet-char="•">
        <style:list-level-properties text:space-before="1.5in" text:min-label-width="0.3013in"/>
      </text:list-level-style-bullet>
      <text:list-level-style-bullet text:level="6" text:style-name="WW_CharLFO2LVL6" text:bullet-char="•">
        <style:list-level-properties text:space-before="2.3013in" text:min-label-width="0.3013in"/>
      </text:list-level-style-bullet>
      <text:list-level-style-bullet text:level="7" text:style-name="WW_CharLFO2LVL7" text:bullet-char="•">
        <style:list-level-properties text:space-before="3.1027in" text:min-label-width="0.3013in"/>
      </text:list-level-style-bullet>
      <text:list-level-style-bullet text:level="8" text:style-name="WW_CharLFO2LVL8" text:bullet-char="•">
        <style:list-level-properties text:space-before="3.9048in" text:min-label-width="0.3013in"/>
      </text:list-level-style-bullet>
      <text:list-level-style-bullet text:level="9" text:style-name="WW_CharLFO2LVL9" text:bullet-char="•">
        <style:list-level-properties text:space-before="4.7062in" text:min-label-width="0.301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298in" text:min-label-width="0.2013in"/>
      </text:list-level-style-number>
      <text:list-level-style-number text:level="2" text:style-name="WW_CharLFO3LVL2" style:num-suffix="." style:num-format="1" text:display-levels="2">
        <style:list-level-properties text:space-before="0.7923in" text:min-label-width="0.2104in"/>
      </text:list-level-style-number>
      <text:list-level-style-bullet text:level="3" text:style-name="WW_CharLFO3LVL3" text:bullet-char="•">
        <style:list-level-properties text:space-before="0.7895in" text:min-label-width="0.2104in"/>
      </text:list-level-style-bullet>
      <text:list-level-style-bullet text:level="4" text:style-name="WW_CharLFO3LVL4" text:bullet-char="•">
        <style:list-level-properties text:space-before="1.4909in" text:min-label-width="0.2104in"/>
      </text:list-level-style-bullet>
      <text:list-level-style-bullet text:level="5" text:style-name="WW_CharLFO3LVL5" text:bullet-char="•">
        <style:list-level-properties text:space-before="2.1916in" text:min-label-width="0.2104in"/>
      </text:list-level-style-bullet>
      <text:list-level-style-bullet text:level="6" text:style-name="WW_CharLFO3LVL6" text:bullet-char="•">
        <style:list-level-properties text:space-before="2.893in" text:min-label-width="0.2104in"/>
      </text:list-level-style-bullet>
      <text:list-level-style-bullet text:level="7" text:style-name="WW_CharLFO3LVL7" text:bullet-char="•">
        <style:list-level-properties text:space-before="3.5944in" text:min-label-width="0.2104in"/>
      </text:list-level-style-bullet>
      <text:list-level-style-bullet text:level="8" text:style-name="WW_CharLFO3LVL8" text:bullet-char="•">
        <style:list-level-properties text:space-before="4.2958in" text:min-label-width="0.2104in"/>
      </text:list-level-style-bullet>
      <text:list-level-style-bullet text:level="9" text:style-name="WW_CharLFO3LVL9" text:bullet-char="•">
        <style:list-level-properties text:space-before="4.9972in" text:min-label-width="0.210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93in" text:min-label-width="0.1208in"/>
      </text:list-level-style-number>
      <text:list-level-style-number text:level="2" text:style-name="WW_CharLFO4LVL2" style:num-suffix="." style:num-format="1" text:display-levels="2">
        <style:list-level-properties text:space-before="0.7923in" text:min-label-width="0.2104in"/>
      </text:list-level-style-number>
      <text:list-level-style-number text:level="3" text:style-name="WW_CharLFO4LVL3" style:num-suffix="." style:num-format="1" text:display-levels="3">
        <style:list-level-properties text:space-before="0.7881in" text:min-label-width="0.3305in"/>
      </text:list-level-style-number>
      <text:list-level-style-bullet text:level="4" text:style-name="WW_CharLFO4LVL4" text:bullet-char="•">
        <style:list-level-properties text:space-before="1.409in" text:min-label-width="0.3305in"/>
      </text:list-level-style-bullet>
      <text:list-level-style-bullet text:level="5" text:style-name="WW_CharLFO4LVL5" text:bullet-char="•">
        <style:list-level-properties text:space-before="2.1486in" text:min-label-width="0.3305in"/>
      </text:list-level-style-bullet>
      <text:list-level-style-bullet text:level="6" text:style-name="WW_CharLFO4LVL6" text:bullet-char="•">
        <style:list-level-properties text:space-before="2.8881in" text:min-label-width="0.3305in"/>
      </text:list-level-style-bullet>
      <text:list-level-style-bullet text:level="7" text:style-name="WW_CharLFO4LVL7" text:bullet-char="•">
        <style:list-level-properties text:space-before="3.6277in" text:min-label-width="0.3305in"/>
      </text:list-level-style-bullet>
      <text:list-level-style-bullet text:level="8" text:style-name="WW_CharLFO4LVL8" text:bullet-char="•">
        <style:list-level-properties text:space-before="4.3673in" text:min-label-width="0.3305in"/>
      </text:list-level-style-bullet>
      <text:list-level-style-bullet text:level="9" text:style-name="WW_CharLFO4LVL9" text:bullet-char="•">
        <style:list-level-properties text:space-before="5.1069in" text:min-label-width="0.330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93in" text:min-label-width="0.1208in"/>
      </text:list-level-style-number>
      <text:list-level-style-bullet text:level="2" text:style-name="WW_CharLFO5LVL2" text:bullet-char="•">
        <style:list-level-properties text:space-before="0.6333in" text:min-label-width="0.1208in"/>
      </text:list-level-style-bullet>
      <text:list-level-style-bullet text:level="3" text:style-name="WW_CharLFO5LVL3" text:bullet-char="•">
        <style:list-level-properties text:space-before="1.318in" text:min-label-width="0.1208in"/>
      </text:list-level-style-bullet>
      <text:list-level-style-bullet text:level="4" text:style-name="WW_CharLFO5LVL4" text:bullet-char="•">
        <style:list-level-properties text:space-before="2.0027in" text:min-label-width="0.1208in"/>
      </text:list-level-style-bullet>
      <text:list-level-style-bullet text:level="5" text:style-name="WW_CharLFO5LVL5" text:bullet-char="•">
        <style:list-level-properties text:space-before="2.6875in" text:min-label-width="0.1208in"/>
      </text:list-level-style-bullet>
      <text:list-level-style-bullet text:level="6" text:style-name="WW_CharLFO5LVL6" text:bullet-char="•">
        <style:list-level-properties text:space-before="3.3722in" text:min-label-width="0.1208in"/>
      </text:list-level-style-bullet>
      <text:list-level-style-bullet text:level="7" text:style-name="WW_CharLFO5LVL7" text:bullet-char="•">
        <style:list-level-properties text:space-before="4.0569in" text:min-label-width="0.1208in"/>
      </text:list-level-style-bullet>
      <text:list-level-style-bullet text:level="8" text:style-name="WW_CharLFO5LVL8" text:bullet-char="•">
        <style:list-level-properties text:space-before="4.7416in" text:min-label-width="0.1208in"/>
      </text:list-level-style-bullet>
      <text:list-level-style-bullet text:level="9" text:style-name="WW_CharLFO5LVL9" text:bullet-char="•">
        <style:list-level-properties text:space-before="5.4263in" text:min-label-width="0.1208in"/>
      </text:list-level-style-bullet>
    </text:list-style>
    <text:list-style style:name="LFO6">
      <text:list-level-style-number text:level="1" text:style-name="WW_CharLFO6LVL1" style:num-suffix="." style:num-format="1" text:start-value="20">
        <style:list-level-properties text:space-before="-0.1166in" text:min-label-width="0.1881in"/>
      </text:list-level-style-number>
      <text:list-level-style-number text:level="2" text:style-name="WW_CharLFO6LVL2" style:num-suffix="." style:num-format="1" text:display-levels="2">
        <style:list-level-properties text:space-before="0.093in" text:min-label-width="0.2784in"/>
      </text:list-level-style-number>
      <text:list-level-style-bullet text:level="3" text:style-name="WW_CharLFO6LVL3" text:bullet-char="•">
        <style:list-level-properties text:space-before="0.8229in" text:min-label-width="0.2784in"/>
      </text:list-level-style-bullet>
      <text:list-level-style-bullet text:level="4" text:style-name="WW_CharLFO6LVL4" text:bullet-char="•">
        <style:list-level-properties text:space-before="1.55in" text:min-label-width="0.2784in"/>
      </text:list-level-style-bullet>
      <text:list-level-style-bullet text:level="5" text:style-name="WW_CharLFO6LVL5" text:bullet-char="•">
        <style:list-level-properties text:space-before="2.277in" text:min-label-width="0.2784in"/>
      </text:list-level-style-bullet>
      <text:list-level-style-bullet text:level="6" text:style-name="WW_CharLFO6LVL6" text:bullet-char="•">
        <style:list-level-properties text:space-before="3.0034in" text:min-label-width="0.2784in"/>
      </text:list-level-style-bullet>
      <text:list-level-style-bullet text:level="7" text:style-name="WW_CharLFO6LVL7" text:bullet-char="•">
        <style:list-level-properties text:space-before="3.7305in" text:min-label-width="0.2784in"/>
      </text:list-level-style-bullet>
      <text:list-level-style-bullet text:level="8" text:style-name="WW_CharLFO6LVL8" text:bullet-char="•">
        <style:list-level-properties text:space-before="4.4576in" text:min-label-width="0.2784in"/>
      </text:list-level-style-bullet>
      <text:list-level-style-bullet text:level="9" text:style-name="WW_CharLFO6LVL9" text:bullet-char="•">
        <style:list-level-properties text:space-before="5.184in" text:min-label-width="0.2784in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-0.0576in" text:min-label-width="0.1291in"/>
      </text:list-level-style-number>
      <text:list-level-style-number text:level="2" text:style-name="WW_CharLFO7LVL2" style:num-suffix="." style:num-format="1" text:display-levels="2">
        <style:list-level-properties text:space-before="0.1493in" text:min-label-width="0.2222in"/>
      </text:list-level-style-number>
      <text:list-level-style-bullet text:level="3" text:style-name="WW_CharLFO7LVL3" text:bullet-char="•">
        <style:list-level-properties text:space-before="0.8791in" text:min-label-width="0.2222in"/>
      </text:list-level-style-bullet>
      <text:list-level-style-bullet text:level="4" text:style-name="WW_CharLFO7LVL4" text:bullet-char="•">
        <style:list-level-properties text:space-before="1.6062in" text:min-label-width="0.2222in"/>
      </text:list-level-style-bullet>
      <text:list-level-style-bullet text:level="5" text:style-name="WW_CharLFO7LVL5" text:bullet-char="•">
        <style:list-level-properties text:space-before="2.3333in" text:min-label-width="0.2222in"/>
      </text:list-level-style-bullet>
      <text:list-level-style-bullet text:level="6" text:style-name="WW_CharLFO7LVL6" text:bullet-char="•">
        <style:list-level-properties text:space-before="3.0597in" text:min-label-width="0.2222in"/>
      </text:list-level-style-bullet>
      <text:list-level-style-bullet text:level="7" text:style-name="WW_CharLFO7LVL7" text:bullet-char="•">
        <style:list-level-properties text:space-before="3.7868in" text:min-label-width="0.2222in"/>
      </text:list-level-style-bullet>
      <text:list-level-style-bullet text:level="8" text:style-name="WW_CharLFO7LVL8" text:bullet-char="•">
        <style:list-level-properties text:space-before="4.5138in" text:min-label-width="0.2222in"/>
      </text:list-level-style-bullet>
      <text:list-level-style-bullet text:level="9" text:style-name="WW_CharLFO7LVL9" text:bullet-char="•">
        <style:list-level-properties text:space-before="5.2402in" text:min-label-width="0.2222in"/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0111in" text:min-label-width="0.0826in"/>
      </text:list-level-style-number>
      <text:list-level-style-number text:level="2" text:style-name="WW_CharLFO8LVL2" style:num-suffix="." style:num-format="1" text:display-levels="2">
        <style:list-level-properties text:space-before="0.1527in" text:min-label-width="0.2187in"/>
      </text:list-level-style-number>
      <text:list-level-style-bullet text:level="3" text:style-name="WW_CharLFO8LVL3" text:bullet-char="•">
        <style:list-level-properties text:space-before="0.8826in" text:min-label-width="0.2187in"/>
      </text:list-level-style-bullet>
      <text:list-level-style-bullet text:level="4" text:style-name="WW_CharLFO8LVL4" text:bullet-char="•">
        <style:list-level-properties text:space-before="1.6097in" text:min-label-width="0.2187in"/>
      </text:list-level-style-bullet>
      <text:list-level-style-bullet text:level="5" text:style-name="WW_CharLFO8LVL5" text:bullet-char="•">
        <style:list-level-properties text:space-before="2.3368in" text:min-label-width="0.2187in"/>
      </text:list-level-style-bullet>
      <text:list-level-style-bullet text:level="6" text:style-name="WW_CharLFO8LVL6" text:bullet-char="•">
        <style:list-level-properties text:space-before="3.0631in" text:min-label-width="0.2187in"/>
      </text:list-level-style-bullet>
      <text:list-level-style-bullet text:level="7" text:style-name="WW_CharLFO8LVL7" text:bullet-char="•">
        <style:list-level-properties text:space-before="3.7902in" text:min-label-width="0.2187in"/>
      </text:list-level-style-bullet>
      <text:list-level-style-bullet text:level="8" text:style-name="WW_CharLFO8LVL8" text:bullet-char="•">
        <style:list-level-properties text:space-before="4.5173in" text:min-label-width="0.2187in"/>
      </text:list-level-style-bullet>
      <text:list-level-style-bullet text:level="9" text:style-name="WW_CharLFO8LVL9" text:bullet-char="•">
        <style:list-level-properties text:space-before="5.2437in" text:min-label-width="0.2187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0.1236in" text:min-label-width="0.2479in"/>
      </text:list-level-style-number>
      <text:list-level-style-number text:level="2" text:style-name="WW_CharLFO9LVL2" style:num-suffix="." style:num-format="1" text:display-levels="2">
        <style:list-level-properties text:space-before="0.1236in" text:min-label-width="0.2479in"/>
      </text:list-level-style-number>
      <text:list-level-style-number text:level="3" text:style-name="WW_CharLFO9LVL3" style:num-suffix="." style:num-format="1" text:display-levels="3">
        <style:list-level-properties text:space-before="0.3715in" text:min-label-width="0.3006in"/>
      </text:list-level-style-number>
      <text:list-level-style-bullet text:level="4" text:style-name="WW_CharLFO9LVL4" text:bullet-char="•">
        <style:list-level-properties text:space-before="1.7548in" text:min-label-width="0.3006in"/>
      </text:list-level-style-bullet>
      <text:list-level-style-bullet text:level="5" text:style-name="WW_CharLFO9LVL5" text:bullet-char="•">
        <style:list-level-properties text:space-before="2.4493in" text:min-label-width="0.3006in"/>
      </text:list-level-style-bullet>
      <text:list-level-style-bullet text:level="6" text:style-name="WW_CharLFO9LVL6" text:bullet-char="•">
        <style:list-level-properties text:space-before="3.1437in" text:min-label-width="0.3006in"/>
      </text:list-level-style-bullet>
      <text:list-level-style-bullet text:level="7" text:style-name="WW_CharLFO9LVL7" text:bullet-char="•">
        <style:list-level-properties text:space-before="3.8381in" text:min-label-width="0.3006in"/>
      </text:list-level-style-bullet>
      <text:list-level-style-bullet text:level="8" text:style-name="WW_CharLFO9LVL8" text:bullet-char="•">
        <style:list-level-properties text:space-before="4.5326in" text:min-label-width="0.3006in"/>
      </text:list-level-style-bullet>
      <text:list-level-style-bullet text:level="9" text:style-name="WW_CharLFO9LVL9" text:bullet-char="•">
        <style:list-level-properties text:space-before="5.227in" text:min-label-width="0.30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493in" text:min-label-width="0.1208in"/>
      </text:list-level-style-number>
      <text:list-level-style-number text:level="2" text:style-name="WW_CharLFO10LVL2" style:num-suffix="." style:num-format="1" text:display-levels="2">
        <style:list-level-properties text:space-before="0.1381in" text:min-label-width="0.2333in"/>
      </text:list-level-style-number>
      <text:list-level-style-bullet text:level="3" text:style-name="WW_CharLFO10LVL3" text:bullet-char="•">
        <style:list-level-properties text:space-before="0.868in" text:min-label-width="0.2333in"/>
      </text:list-level-style-bullet>
      <text:list-level-style-bullet text:level="4" text:style-name="WW_CharLFO10LVL4" text:bullet-char="•">
        <style:list-level-properties text:space-before="1.5951in" text:min-label-width="0.2333in"/>
      </text:list-level-style-bullet>
      <text:list-level-style-bullet text:level="5" text:style-name="WW_CharLFO10LVL5" text:bullet-char="•">
        <style:list-level-properties text:space-before="2.3222in" text:min-label-width="0.2333in"/>
      </text:list-level-style-bullet>
      <text:list-level-style-bullet text:level="6" text:style-name="WW_CharLFO10LVL6" text:bullet-char="•">
        <style:list-level-properties text:space-before="3.0486in" text:min-label-width="0.2333in"/>
      </text:list-level-style-bullet>
      <text:list-level-style-bullet text:level="7" text:style-name="WW_CharLFO10LVL7" text:bullet-char="•">
        <style:list-level-properties text:space-before="3.7756in" text:min-label-width="0.2333in"/>
      </text:list-level-style-bullet>
      <text:list-level-style-bullet text:level="8" text:style-name="WW_CharLFO10LVL8" text:bullet-char="•">
        <style:list-level-properties text:space-before="4.5027in" text:min-label-width="0.2333in"/>
      </text:list-level-style-bullet>
      <text:list-level-style-bullet text:level="9" text:style-name="WW_CharLFO10LVL9" text:bullet-char="•">
        <style:list-level-properties text:space-before="5.2291in" text:min-label-width="0.2333in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0493in" text:min-label-width="0.1208in"/>
      </text:list-level-style-number>
      <text:list-level-style-number text:level="2" text:style-name="WW_CharLFO11LVL2" style:num-suffix="." style:num-format="1" text:display-levels="2">
        <style:list-level-properties text:space-before="0.1611in" text:min-label-width="0.2104in"/>
      </text:list-level-style-number>
      <text:list-level-style-bullet text:level="3" text:style-name="WW_CharLFO11LVL3" text:bullet-char="•">
        <style:list-level-properties text:space-before="0.8909in" text:min-label-width="0.2104in"/>
      </text:list-level-style-bullet>
      <text:list-level-style-bullet text:level="4" text:style-name="WW_CharLFO11LVL4" text:bullet-char="•">
        <style:list-level-properties text:space-before="1.618in" text:min-label-width="0.2104in"/>
      </text:list-level-style-bullet>
      <text:list-level-style-bullet text:level="5" text:style-name="WW_CharLFO11LVL5" text:bullet-char="•">
        <style:list-level-properties text:space-before="2.3451in" text:min-label-width="0.2104in"/>
      </text:list-level-style-bullet>
      <text:list-level-style-bullet text:level="6" text:style-name="WW_CharLFO11LVL6" text:bullet-char="•">
        <style:list-level-properties text:space-before="3.0715in" text:min-label-width="0.2104in"/>
      </text:list-level-style-bullet>
      <text:list-level-style-bullet text:level="7" text:style-name="WW_CharLFO11LVL7" text:bullet-char="•">
        <style:list-level-properties text:space-before="3.7986in" text:min-label-width="0.2104in"/>
      </text:list-level-style-bullet>
      <text:list-level-style-bullet text:level="8" text:style-name="WW_CharLFO11LVL8" text:bullet-char="•">
        <style:list-level-properties text:space-before="4.5256in" text:min-label-width="0.2104in"/>
      </text:list-level-style-bullet>
      <text:list-level-style-bullet text:level="9" text:style-name="WW_CharLFO11LVL9" text:bullet-char="•">
        <style:list-level-properties text:space-before="5.252in" text:min-label-width="0.2104in"/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7916in" text:min-label-width="0.25in"/>
      </text:list-level-style-number>
      <text:list-level-style-number text:level="3" text:style-name="WW_CharLFO12LVL3" style:num-format="a" style:num-letter-sync="true" text:display-levels="3">
        <style:list-level-properties text:space-before="1.5833in" text:min-label-width="0.5in"/>
      </text:list-level-style-number>
      <text:list-level-style-number text:level="4" text:style-name="WW_CharLFO12LVL4" style:num-format="1" text:display-levels="4">
        <style:list-level-properties text:space-before="2.375in" text:min-label-width="0.5in"/>
      </text:list-level-style-number>
      <text:list-level-style-number text:level="5" text:style-name="WW_CharLFO12LVL5" style:num-format="1" text:display-levels="5">
        <style:list-level-properties text:space-before="3.1666in" text:min-label-width="0.75in"/>
      </text:list-level-style-number>
      <text:list-level-style-number text:level="6" text:style-name="WW_CharLFO12LVL6" style:num-format="1" text:display-levels="6">
        <style:list-level-properties text:space-before="3.9583in" text:min-label-width="0.75in"/>
      </text:list-level-style-number>
      <text:list-level-style-number text:level="7" text:style-name="WW_CharLFO12LVL7" style:num-format="1" text:display-levels="7">
        <style:list-level-properties text:space-before="4.75in" text:min-label-width="1in"/>
      </text:list-level-style-number>
      <text:list-level-style-number text:level="8" text:style-name="WW_CharLFO12LVL8" style:num-format="1" text:display-levels="8">
        <style:list-level-properties text:space-before="5.5416in" text:min-label-width="1in"/>
      </text:list-level-style-number>
      <text:list-level-style-number text:level="9" text:style-name="WW_CharLFO12LVL9" style:num-format="1" text:display-levels="9">
        <style:list-level-properties text:space-before="6.3333in" text:min-label-width="1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5208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1.0416in" text:min-label-width="0.5in"/>
      </text:list-level-style-number>
      <text:list-level-style-number text:level="4" style:num-suffix="." style:num-format="1" text:display-levels="4">
        <style:list-level-properties text:space-before="1.5625in" text:min-label-width="0.5in"/>
      </text:list-level-style-number>
      <text:list-level-style-number text:level="5" style:num-suffix="." style:num-format="1" text:display-levels="5">
        <style:list-level-properties text:space-before="2.0833in" text:min-label-width="0.75in"/>
      </text:list-level-style-number>
      <text:list-level-style-number text:level="6" style:num-suffix="." style:num-format="1" text:display-levels="6">
        <style:list-level-properties text:space-before="2.6041in" text:min-label-width="0.75in"/>
      </text:list-level-style-number>
      <text:list-level-style-number text:level="7" style:num-suffix="." style:num-format="1" text:display-levels="7">
        <style:list-level-properties text:space-before="3.125in" text:min-label-width="1in"/>
      </text:list-level-style-number>
      <text:list-level-style-number text:level="8" style:num-suffix="." style:num-format="1" text:display-levels="8">
        <style:list-level-properties text:space-before="3.6458in" text:min-label-width="1in"/>
      </text:list-level-style-number>
      <text:list-level-style-number text:level="9" style:num-suffix="." style:num-format="1" text:display-levels="9">
        <style:list-level-properties text:space-before="4.1666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style:style style:name="P1" style:parent-style-name="Corpodetexto" style:master-page-name="MP0" style:family="paragraph">
      <style:paragraph-properties fo:break-before="page" fo:margin-top="0.0048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left="2.9534in" fo:margin-right="0.0194in" fo:text-indent="-0.7875in">
        <style:tab-stops/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letter-spacing="-0.0138i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letter-spacing="-0.0138i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left="2.9534in" fo:margin-right="0.0194in" fo:text-inden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right="0.0194in" fo:text-indent="0.4916in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etter-spacing="-0.0138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00%" fo:margin-left="1.4111in" fo:margin-right="3.3729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Corpodetexto" style:family="paragraph">
      <style:paragraph-properties fo:margin-top="0.002in" fo:margin-left="0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top="0.0069in" fo:line-height="100%" fo:margin-left="1.4111in" fo:margin-right="4.1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line-height="100%" fo:margin-left="1.4111in" fo:margin-right="3.3729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Corpodetexto" style:family="paragraph">
      <style:paragraph-properties fo:margin-top="0.0027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top="0.0013in" fo:margin-right="2.79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top="0.0618in" fo:margin-right="4.8152in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top="0.0618in" fo:margin-right="4.8152in"/>
      <style:text-properties style:font-name="Times New Roman" style:font-name-complex="Times New Roman" fo:font-size="12pt" style:font-size-asian="12pt" style:font-size-complex="12pt"/>
    </style:style>
    <style:style style:name="P88" style:parent-style-name="Corpodetexto" style:family="paragraph">
      <style:paragraph-properties fo:margin-top="0.0659in" fo:line-height="102%" fo:margin-left="0in" fo:margin-right="0.0256in" fo:text-indent="0.4916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103" style:parent-style-name="ParágrafodaLista" style:family="paragraph">
      <style:paragraph-properties fo:margin-top="0.0597in" fo:line-height="105%" fo:margin-left="0in" fo:margin-right="0.0256in" fo:text-indent="0.4916in">
        <style:tab-stops>
          <style:tab-stop style:type="left" style:position="0.6125in"/>
        </style:tab-stops>
      </style:paragraph-properties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15" style:parent-style-name="ParágrafodaLista" style:family="paragraph">
      <style:paragraph-properties fo:line-height="105%" fo:margin-left="0in" fo:margin-right="0.0256in" fo:text-indent="0.4916in">
        <style:tab-stops>
          <style:tab-stop style:type="left" style:position="0.6125in"/>
        </style:tab-stops>
      </style:paragraph-properties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22" style:parent-style-name="ParágrafodaLista" style:family="paragraph">
      <style:paragraph-properties fo:margin-top="0.05in" fo:line-height="101%" fo:margin-left="0in" fo:margin-right="0.0256in" fo:text-indent="0.7916in">
        <style:tab-stops>
          <style:tab-stop style:type="left" style:position="1.0034in"/>
        </style:tab-stops>
      </style:paragraph-properties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ParágrafodaLista" style:family="paragraph">
      <style:paragraph-properties fo:margin-top="0.0576in" fo:line-height="105%" fo:margin-right="0.0256in" fo:text-indent="0.4201in">
        <style:tab-stops>
          <style:tab-stop style:type="left" style:position="0.5409in"/>
        </style:tab-stops>
      </style:paragraph-properties>
    </style:style>
    <style:style style:name="T15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ParágrafodaLista" style:family="paragraph">
      <style:paragraph-properties fo:line-height="102%" fo:margin-right="0.0256in" fo:text-indent="0.4201in">
        <style:tab-stops>
          <style:tab-stop style:type="left" style:position="0.5409in"/>
        </style:tab-stops>
      </style:paragraph-properties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77" style:parent-style-name="ParágrafodaLista" style:family="paragraph">
      <style:paragraph-properties fo:margin-top="0.0534in" fo:line-height="101%" fo:margin-left="0in" fo:margin-right="0.0256in" fo:text-indent="0.7916in">
        <style:tab-stops>
          <style:tab-stop style:type="left" style:position="1.0423in"/>
        </style:tab-stops>
      </style:paragraph-properties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94" style:parent-style-name="ParágrafodaLista" style:family="paragraph">
      <style:paragraph-properties fo:margin-top="0.0576in" fo:line-height="102%" fo:margin-right="0.0256in" fo:text-indent="0.4201in">
        <style:tab-stops>
          <style:tab-stop style:type="left" style:position="0.5409in"/>
        </style:tab-stops>
      </style:paragraph-properties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ParágrafodaLista" style:family="paragraph">
      <style:paragraph-properties fo:margin-top="0.0541in" fo:line-height="105%" fo:margin-right="0.0256in" fo:text-indent="0.4201in">
        <style:tab-stops>
          <style:tab-stop style:type="left" style:position="0.5409in"/>
        </style:tab-stops>
      </style:paragraph-properties>
    </style:style>
    <style:style style:name="T21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16" style:parent-style-name="ParágrafodaLista" style:family="paragraph">
      <style:paragraph-properties fo:line-height="105%" fo:margin-right="0.0256in" fo:text-indent="0.4201in">
        <style:tab-stops>
          <style:tab-stop style:type="left" style:position="0.5409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Corpodetexto" style:family="paragraph">
      <style:paragraph-properties fo:margin-top="0.0034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top="0.0625in" fo:margin-right="4.3416in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ParágrafodaLista" style:family="paragraph">
      <style:paragraph-properties fo:margin-top="0.0652in" fo:line-height="102%" fo:margin-right="0.0256in" fo:text-indent="0.4201in">
        <style:tab-stops>
          <style:tab-stop style:type="left" style:position="0.5409in"/>
        </style:tab-stops>
      </style:paragraph-properties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41" style:parent-style-name="ParágrafodaLista" style:family="paragraph">
      <style:paragraph-properties fo:margin-top="0.0534in" fo:line-height="101%" fo:margin-left="0in" fo:margin-right="0.0256in" fo:text-indent="0.7916in">
        <style:tab-stops>
          <style:tab-stop style:type="left" style:position="1.0256in"/>
        </style:tab-stops>
      </style:paragraph-properties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267" style:parent-style-name="ParágrafodaLista" style:family="paragraph">
      <style:paragraph-properties fo:margin-top="0.0111in" fo:margin-left="0in" fo:margin-right="0.0256in" fo:text-indent="0.7916in">
        <style:tab-stops>
          <style:tab-stop style:type="left" style:position="0.6722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ParágrafodaLista" style:family="paragraph">
      <style:paragraph-properties fo:margin-top="0.0583in" fo:line-height="101%" fo:margin-right="0.0256in" fo:text-indent="0.4201in">
        <style:tab-stops>
          <style:tab-stop style:type="left" style:position="0.5562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1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ParágrafodaLista" style:family="paragraph">
      <style:paragraph-properties fo:margin-top="0.0576in" fo:line-height="102%" fo:margin-left="0in" fo:margin-right="0.0256in" fo:text-indent="0.7916in">
        <style:tab-stops/>
      </style:paragraph-properties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310" style:parent-style-name="ParágrafodaLista" style:family="paragraph">
      <style:paragraph-properties fo:margin-top="0.0576in" fo:line-height="102%" fo:margin-left="0in" fo:margin-right="0.0256in" fo:text-indent="1.0416in">
        <style:tab-stops>
          <style:tab-stop style:type="left" style:position="1.0409in"/>
        </style:tab-stops>
      </style:paragraph-properties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ParágrafodaLista" style:family="paragraph">
      <style:paragraph-properties fo:margin-top="0.0576in" fo:line-height="102%" fo:margin-left="0in" fo:margin-right="0.0256in" fo:text-indent="0.7916in">
        <style:tab-stops/>
      </style:paragraph-properties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ParágrafodaLista" style:family="paragraph">
      <style:paragraph-properties fo:margin-top="0.05in" fo:line-height="101%" fo:margin-left="0in" fo:margin-right="0.0256in" fo:text-indent="0.7916in">
        <style:tab-stops/>
      </style:paragraph-properties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Corpodetexto" style:family="paragraph">
      <style:paragraph-properties fo:margin-top="0.0638in" fo:line-height="101%" fo:margin-left="0in" fo:margin-right="0.0256in" fo:text-indent="0.7916in">
        <style:tab-stops/>
      </style:paragraph-properties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Corpodetexto" style:family="paragraph">
      <style:paragraph-properties fo:margin-top="0.0618in" fo:line-height="105%" fo:margin-left="0in" fo:margin-right="0.0256in" fo:text-indent="0.7916in">
        <style:tab-stops/>
      </style:paragraph-properties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style:text-scale="101%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letter-spacing="0.0027in" style:text-scale="101%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letter-spacing="-0.0034in" style:text-scale="101%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letter-spacing="0.0027in" style:text-scale="101%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letter-spacing="0.002in" style:text-scale="101%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letter-spacing="0.0027in" style:text-scale="101%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letter-spacing="0.002in" style:text-scale="101%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letter-spacing="0.0027in" style:text-scale="101%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style:text-scale="101%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letter-spacing="-0.0027in" style:text-scale="101%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complex="Times New Roman" fo:letter-spacing="-0.0027in" style:text-scale="101%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fo:letter-spacing="-0.0034in" style:text-scale="101%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letter-spacing="-0.0013in" style:text-scale="101%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25" style:parent-style-name="ParágrafodaLista" style:family="paragraph">
      <style:paragraph-properties fo:margin-top="0.05in" fo:line-height="105%" fo:margin-right="0.0256in" fo:text-indent="0.4201in">
        <style:tab-stops>
          <style:tab-stop style:type="left" style:position="0.5034in"/>
        </style:tab-stops>
      </style:paragraph-properties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35" style:parent-style-name="ParágrafodaLista" style:family="paragraph">
      <style:paragraph-properties fo:line-height="102%" fo:margin-left="0in" fo:margin-right="0.0256in" fo:text-indent="0.7916in">
        <style:tab-stops>
          <style:tab-stop style:type="left" style:position="1.0118in"/>
        </style:tab-stops>
      </style:paragraph-properties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53" style:parent-style-name="ParágrafodaLista" style:family="paragraph">
      <style:paragraph-properties fo:margin-top="0.0534in" fo:line-height="102%" fo:margin-left="0in" fo:margin-right="0.0256in" fo:text-indent="0.4916in">
        <style:tab-stops>
          <style:tab-stop style:type="left" style:position="0.5902in"/>
        </style:tab-stops>
      </style:paragraph-properties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68" style:parent-style-name="ParágrafodaLista" style:family="paragraph">
      <style:paragraph-properties fo:margin-top="0.0534in" fo:line-height="105%" fo:margin-left="0in" fo:margin-right="0.0256in" fo:text-indent="0.7916in">
        <style:tab-stops>
          <style:tab-stop style:type="left" style:position="1.0229in"/>
        </style:tab-stops>
      </style:paragraph-properties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80" style:parent-style-name="ParágrafodaLista" style:family="paragraph">
      <style:paragraph-properties fo:margin-top="0.0534in" fo:line-height="105%" fo:margin-right="0.0256in" fo:text-indent="0.4201in">
        <style:tab-stops>
          <style:tab-stop style:type="left" style:position="0.6513in"/>
        </style:tab-stops>
      </style:paragraph-properties>
    </style:style>
    <style:style style:name="T4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87" style:parent-style-name="ParágrafodaLista" style:family="paragraph">
      <style:paragraph-properties fo:line-height="102%" fo:margin-right="0.0256in" fo:text-indent="0.4201in">
        <style:tab-stops>
          <style:tab-stop style:type="left" style:position="0.55in"/>
        </style:tab-stops>
      </style:paragraph-properties>
    </style:style>
    <style:style style:name="T48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498" style:parent-style-name="ParágrafodaLista" style:family="paragraph">
      <style:paragraph-properties fo:margin-top="0.0541in" fo:line-height="105%" fo:margin-left="0in" fo:margin-right="0.0256in" fo:text-indent="0.7916in">
        <style:tab-stops>
          <style:tab-stop style:type="left" style:position="1.0152in"/>
        </style:tab-stops>
      </style:paragraph-properties>
    </style:style>
    <style:style style:name="T4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ParágrafodaLista" style:family="paragraph">
      <style:paragraph-properties fo:line-height="103%" fo:margin-left="0in" fo:margin-right="0.0256in" fo:text-indent="0.7916in">
        <style:tab-stops>
          <style:tab-stop style:type="left" style:position="1.0069in"/>
        </style:tab-stops>
      </style:paragraph-properties>
    </style:style>
    <style:style style:name="T5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ParágrafodaLista" style:family="paragraph">
      <style:paragraph-properties fo:margin-top="0.0506in" fo:line-height="101%" fo:margin-left="0in" fo:margin-right="0.0256in" fo:text-indent="0.7916in">
        <style:tab-stops>
          <style:tab-stop style:type="left" style:position="1.0493in"/>
        </style:tab-stops>
      </style:paragraph-properties>
    </style:style>
    <style:style style:name="T5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ParágrafodaLista" style:family="paragraph">
      <style:paragraph-properties fo:margin-top="0.0576in" fo:line-height="102%" fo:margin-left="0in" fo:margin-right="0.0256in" fo:text-indent="0.4923in">
        <style:tab-stops>
          <style:tab-stop style:type="left" style:position="0.6527in"/>
        </style:tab-stops>
      </style:paragraph-properties>
    </style:style>
    <style:style style:name="T5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557" style:parent-style-name="ParágrafodaLista" style:family="paragraph">
      <style:paragraph-properties fo:margin-top="0.0534in" fo:line-height="105%" fo:margin-right="0.0256in" fo:text-indent="0.4201in">
        <style:tab-stops>
          <style:tab-stop style:type="left" style:position="0.5562in"/>
        </style:tab-stops>
      </style:paragraph-properties>
    </style:style>
    <style:style style:name="T5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569" style:parent-style-name="ParágrafodaLista" style:family="paragraph">
      <style:paragraph-properties fo:margin-top="0.0076in" fo:line-height="102%" fo:margin-left="0in" fo:margin-right="0.0256in" fo:text-indent="0.7916in">
        <style:tab-stops>
          <style:tab-stop style:type="left" style:position="1.0034in"/>
        </style:tab-stops>
      </style:paragraph-properties>
    </style:style>
    <style:style style:name="T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594" style:parent-style-name="ParágrafodaLista" style:family="paragraph">
      <style:paragraph-properties fo:margin-top="0.0534in" fo:line-height="102%" fo:margin-left="0.0986in" fo:margin-right="0.0256in" fo:text-indent="0.693in">
        <style:tab-stops>
          <style:tab-stop style:type="left" style:position="0.9201in"/>
        </style:tab-stops>
      </style:paragraph-properties>
    </style:style>
    <style:style style:name="T5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60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612" style:parent-style-name="ParágrafodaLista" style:family="paragraph">
      <style:paragraph-properties fo:margin-top="0.0534in" fo:line-height="103%" fo:margin-left="0.0986in" fo:margin-right="0.0256in" fo:text-indent="0.693in">
        <style:tab-stops>
          <style:tab-stop style:type="left" style:position="0.927in"/>
        </style:tab-stops>
      </style:paragraph-properties>
    </style:style>
    <style:style style:name="T6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631" style:parent-style-name="ParágrafodaLista" style:family="paragraph">
      <style:paragraph-properties fo:margin-top="0.0506in" fo:line-height="101%" fo:margin-right="0.0256in" fo:text-indent="0.4201in">
        <style:tab-stops>
          <style:tab-stop style:type="left" style:position="0.5409in"/>
        </style:tab-stops>
      </style:paragraph-properties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645" style:parent-style-name="ParágrafodaLista" style:family="paragraph">
      <style:paragraph-properties fo:margin-top="0.0625in" fo:margin-left="0.6722in" fo:margin-right="0.0256in" fo:text-indent="-0.1812in">
        <style:tab-stops>
          <style:tab-stop style:type="left" style:position="0.0006in"/>
        </style:tab-stops>
      </style:paragraph-properties>
    </style:style>
    <style:style style:name="T6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ParágrafodaLista" style:family="paragraph">
      <style:paragraph-properties fo:margin-top="0.0652in" fo:line-height="102%" fo:margin-right="0.0256in" fo:text-indent="0.4201in">
        <style:tab-stops>
          <style:tab-stop style:type="left" style:position="0.609in"/>
        </style:tab-stops>
      </style:paragraph-properties>
    </style:style>
    <style:style style:name="T65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664" style:parent-style-name="ParágrafodaLista" style:family="paragraph">
      <style:paragraph-properties fo:margin-top="0.0541in" fo:line-height="101%" fo:margin-right="0.0256in" fo:text-indent="0.4201in">
        <style:tab-stops>
          <style:tab-stop style:type="left" style:position="0.602in"/>
        </style:tab-stops>
      </style:paragraph-properties>
    </style:style>
    <style:style style:name="T6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693" style:parent-style-name="ParágrafodaLista" style:family="paragraph">
      <style:paragraph-properties fo:margin-top="0.0562in" fo:line-height="102%" fo:margin-right="0.0256in" fo:text-indent="0.4201in">
        <style:tab-stops>
          <style:tab-stop style:type="left" style:position="0.6236in"/>
        </style:tab-stops>
      </style:paragraph-properties>
    </style:style>
    <style:style style:name="T6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70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713" style:parent-style-name="ParágrafodaLista" style:family="paragraph">
      <style:paragraph-properties fo:margin-top="0.05in" fo:line-height="101%" fo:margin-right="0.0256in" fo:text-indent="0.4201in">
        <style:tab-stops>
          <style:tab-stop style:type="left" style:position="0.6048in"/>
        </style:tab-stops>
      </style:paragraph-properties>
    </style:style>
    <style:style style:name="T7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71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736" style:parent-style-name="ParágrafodaLista" style:family="paragraph">
      <style:paragraph-properties fo:margin-top="0.0576in" fo:line-height="102%" fo:margin-right="0.0256in" fo:text-indent="0.4201in">
        <style:tab-stops>
          <style:tab-stop style:type="left" style:position="0.6263in"/>
        </style:tab-stops>
      </style:paragraph-properties>
    </style:style>
    <style:style style:name="T7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75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ParágrafodaLista" style:family="paragraph">
      <style:paragraph-properties fo:margin-top="0.05in" fo:line-height="105%" fo:margin-right="0.0256in" fo:text-indent="0.4201in">
        <style:tab-stops>
          <style:tab-stop style:type="left" style:position="0.6215in"/>
        </style:tab-stops>
      </style:paragraph-properties>
    </style:style>
    <style:style style:name="T7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777" style:parent-style-name="ParágrafodaLista" style:family="paragraph">
      <style:paragraph-properties fo:margin-top="0.0034in" fo:line-height="100%" fo:margin-left="0in" fo:margin-right="0.0256in" fo:text-indent="0.7916in">
        <style:tab-stops>
          <style:tab-stop style:type="left" style:position="1.084in"/>
        </style:tab-stops>
      </style:paragraph-properties>
    </style:style>
    <style:style style:name="T77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Fonteparág.padrã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ParágrafodaLista" style:family="paragraph">
      <style:paragraph-properties fo:margin-top="0.0576in" fo:line-height="105%" fo:margin-right="0.0256in" fo:text-indent="0.4201in">
        <style:tab-stops>
          <style:tab-stop style:type="left" style:position="0.6013in"/>
        </style:tab-stops>
      </style:paragraph-properties>
    </style:style>
    <style:style style:name="T79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99" style:parent-style-name="ParágrafodaLista" style:family="paragraph">
      <style:paragraph-properties fo:line-height="102%" fo:margin-left="0in" fo:margin-right="0.0256in" fo:text-indent="0.7916in">
        <style:tab-stops>
          <style:tab-stop style:type="left" style:position="1.1083in"/>
        </style:tab-stops>
      </style:paragraph-properties>
    </style:style>
    <style:style style:name="T8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fo:font-weight="bold" style:font-weight-asian="bold" fo:letter-spacing="0.002in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13" style:parent-style-name="Corpodetexto" style:family="paragraph">
      <style:paragraph-properties fo:margin-top="0.0534in" fo:line-height="102%" fo:margin-right="0.0256in"/>
    </style:style>
    <style:style style:name="T8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831" style:parent-style-name="ParágrafodaLista" style:family="paragraph">
      <style:paragraph-properties fo:margin-top="0.0076in" fo:line-height="102%" fo:margin-left="0in" fo:margin-right="0.0256in" fo:text-indent="0.4916in">
        <style:tab-stops>
          <style:tab-stop style:type="left" style:position="0.6805in"/>
        </style:tab-stops>
      </style:paragraph-properties>
    </style:style>
    <style:style style:name="T832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8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850" style:parent-style-name="ParágrafodaLista" style:family="paragraph">
      <style:paragraph-properties fo:margin-top="0.0534in" fo:line-height="102%" fo:margin-right="0.0256in" fo:text-indent="0.4201in">
        <style:tab-stops>
          <style:tab-stop style:type="left" style:position="0.6013in"/>
        </style:tab-stops>
      </style:paragraph-properties>
    </style:style>
    <style:style style:name="T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9" style:parent-style-name="ParágrafodaLista" style:family="paragraph">
      <style:paragraph-properties fo:margin-top="0.0534in" fo:line-height="102%" fo:margin-right="0.0256in" fo:text-indent="0.4201in">
        <style:tab-stops>
          <style:tab-stop style:type="left" style:position="0.6993in"/>
        </style:tab-stops>
      </style:paragraph-properties>
    </style:style>
    <style:style style:name="T8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8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882" style:parent-style-name="ParágrafodaLista" style:family="paragraph">
      <style:paragraph-properties fo:margin-top="0.0534in" fo:line-height="102%" fo:margin-left="0.7916in" fo:margin-right="0.0256in" fo:text-indent="0in">
        <style:tab-stops>
          <style:tab-stop style:type="left" style:position="0.2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3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" style:parent-style-name="Corpodetex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5" style:parent-style-name="ParágrafodaLista" style:family="paragraph">
      <style:paragraph-properties fo:margin-top="0in" fo:line-height="101%" fo:margin-right="0.0256in" fo:text-indent="0.4201in">
        <style:tab-stops>
          <style:tab-stop style:type="left" style:position="0.5409in"/>
          <style:tab-stop style:type="left" style:position="1.1791in"/>
        </style:tab-stops>
      </style:paragraph-properties>
    </style:style>
    <style:style style:name="T8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8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13" style:parent-style-name="Corpodetexto" style:family="paragraph">
      <style:paragraph-properties fo:margin-top="0.0055in" fo:margin-bottom="0.000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15" style:family="table-column">
      <style:table-column-properties style:column-width="0.3937in" style:use-optimal-column-width="false"/>
    </style:style>
    <style:style style:name="TableColumn916" style:family="table-column">
      <style:table-column-properties style:column-width="0.3937in" style:use-optimal-column-width="false"/>
    </style:style>
    <style:style style:name="TableColumn917" style:family="table-column">
      <style:table-column-properties style:column-width="1.575in" style:use-optimal-column-width="false"/>
    </style:style>
    <style:style style:name="TableColumn918" style:family="table-column">
      <style:table-column-properties style:column-width="0.8861in" style:use-optimal-column-width="false"/>
    </style:style>
    <style:style style:name="TableColumn919" style:family="table-column">
      <style:table-column-properties style:column-width="0.8861in" style:use-optimal-column-width="false"/>
    </style:style>
    <style:style style:name="TableColumn920" style:family="table-column">
      <style:table-column-properties style:column-width="0.8861in" style:use-optimal-column-width="false"/>
    </style:style>
    <style:style style:name="TableColumn921" style:family="table-column">
      <style:table-column-properties style:column-width="0.984in" style:use-optimal-column-width="false"/>
    </style:style>
    <style:style style:name="TableColumn922" style:family="table-column">
      <style:table-column-properties style:column-width="0.8861in" style:use-optimal-column-width="false"/>
    </style:style>
    <style:style style:name="Table914" style:family="table">
      <style:table-properties style:width="6.8909in" fo:margin-left="0.0055in" table:align="left"/>
    </style:style>
    <style:style style:name="TableRow923" style:family="table-row">
      <style:table-row-properties style:min-row-height="0.4715in" style:use-optimal-row-height="false"/>
    </style:style>
    <style:style style:name="TableCell924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25" style:parent-style-name="TableParagraph" style:family="paragraph">
      <style:paragraph-properties fo:text-align="justify" fo:margin-top="0.0062in"/>
      <style:text-properties style:font-name="Times New Roman" style:font-name-complex="Times New Roman"/>
    </style:style>
    <style:style style:name="P926" style:parent-style-name="TableParagraph" style:family="paragraph">
      <style:paragraph-properties fo:text-align="justify" fo:margin-top="0.0006in" fo:margin-left="0.05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7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28" style:parent-style-name="TableParagraph" style:family="paragraph">
      <style:paragraph-properties fo:text-align="justify" fo:margin-top="0.0062in"/>
      <style:text-properties style:font-name="Times New Roman" style:font-name-complex="Times New Roman"/>
    </style:style>
    <style:style style:name="P929" style:parent-style-name="TableParagraph" style:family="paragraph">
      <style:paragraph-properties fo:text-align="justify" fo:margin-top="0.0006in" fo:margin-left="0.027in" fo:margin-right="0.01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30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31" style:parent-style-name="TableParagraph" style:family="paragraph">
      <style:paragraph-properties fo:text-align="justify" fo:margin-top="0.0062in"/>
      <style:text-properties style:font-name="Times New Roman" style:font-name-complex="Times New Roman"/>
    </style:style>
    <style:style style:name="P932" style:parent-style-name="TableParagraph" style:family="paragraph">
      <style:paragraph-properties fo:text-align="justify" fo:margin-top="0.0006in"/>
      <style:text-properties style:font-name="Times New Roman" style:font-name-complex="Times New Roman" fo:font-weight="bold" style:font-weight-asian="bold"/>
    </style:style>
    <style:style style:name="TableCell933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34" style:parent-style-name="TableParagraph" style:family="paragraph">
      <style:paragraph-properties fo:text-align="justify" fo:margin-top="0.0062in"/>
      <style:text-properties style:font-name="Times New Roman" style:font-name-complex="Times New Roman" fo:font-weight="bold" style:font-weight-asian="bold"/>
    </style:style>
    <style:style style:name="P935" style:parent-style-name="TableParagraph" style:family="paragraph">
      <style:paragraph-properties fo:text-align="justify" fo:margin-top="0.0062in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37" style:parent-style-name="TableParagraph" style:family="paragraph">
      <style:paragraph-properties fo:text-align="justify" fo:margin-top="0.0062in"/>
      <style:text-properties style:font-name="Times New Roman" style:font-name-complex="Times New Roman"/>
    </style:style>
    <style:style style:name="P938" style:parent-style-name="TableParagraph" style:family="paragraph">
      <style:paragraph-properties fo:text-align="justify" fo:margin-top="0.0006in"/>
      <style:text-properties style:font-name="Times New Roman" style:font-name-complex="Times New Roman" fo:font-weight="bold" style:font-weight-asian="bold"/>
    </style:style>
    <style:style style:name="TableCell939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40" style:parent-style-name="TableParagraph" style:family="paragraph">
      <style:paragraph-properties fo:text-align="justify" fo:margin-top="0.0659in" fo:line-height="102%" fo:margin-left="0.031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1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42" style:parent-style-name="TableParagraph" style:family="paragraph">
      <style:paragraph-properties fo:text-align="justify" fo:margin-top="0.0659in" fo:line-height="102%" fo:margin-left="0.031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944" style:parent-style-name="TableParagraph" style:family="paragraph">
      <style:paragraph-properties fo:text-align="justify" fo:margin-top="0.0659in" fo:line-height="102%" fo:margin-left="0.0611in" fo:margin-right="0.0479in">
        <style:tab-stops>
          <style:tab-stop style:type="left" style:position="0.608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945" style:family="table-row">
      <style:table-row-properties style:min-row-height="0.1861in" style:use-optimal-row-height="false"/>
    </style:style>
    <style:style style:name="TableCell94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947" style:parent-style-name="TableParagraph" style:family="paragraph">
      <style:paragraph-properties fo:text-align="justify"/>
      <style:text-properties style:font-name="Times New Roman" style:font-name-complex="Times New Roman" style:text-scale="101%"/>
    </style:style>
    <style:style style:name="P948" style:parent-style-name="TableParagraph" style:family="paragraph">
      <style:paragraph-properties fo:text-align="justify"/>
      <style:text-properties style:font-name="Times New Roman" style:font-name-complex="Times New Roman" style:text-scale="101%"/>
    </style:style>
    <style:style style:name="P949" style:parent-style-name="TableParagraph" style:family="paragraph">
      <style:paragraph-properties fo:text-align="justify"/>
    </style:style>
    <style:style style:name="T950" style:parent-style-name="Fonteparág.padrão" style:family="text">
      <style:text-properties style:font-name="Times New Roman" style:font-name-complex="Times New Roman" style:text-scale="101%"/>
    </style:style>
    <style:style style:name="TableCell951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52" style:parent-style-name="TableParagraph" style:family="paragraph">
      <style:paragraph-properties fo:text-align="justify" fo:margin-top="0.0097in" fo:line-height="0.1631in" fo:margin-right="0.0013in"/>
      <style:text-properties style:font-name="Times New Roman" style:font-name-complex="Times New Roman" style:text-scale="101%"/>
    </style:style>
    <style:style style:name="P953" style:parent-style-name="TableParagraph" style:family="paragraph">
      <style:paragraph-properties fo:text-align="justify" fo:margin-top="0.0097in" fo:line-height="0.1631in" fo:margin-right="0.0013in"/>
      <style:text-properties style:font-name="Times New Roman" style:font-name-complex="Times New Roman" style:text-scale="101%"/>
    </style:style>
    <style:style style:name="P954" style:parent-style-name="TableParagraph" style:family="paragraph">
      <style:paragraph-properties fo:text-align="justify" fo:margin-top="0.0097in" fo:line-height="0.1631in" fo:margin-right="0.0013in"/>
    </style:style>
    <style:style style:name="T955" style:parent-style-name="Fonteparág.padrão" style:family="text">
      <style:text-properties style:font-name="Times New Roman" style:font-name-complex="Times New Roman" style:text-scale="101%"/>
    </style:style>
    <style:style style:name="TableCell956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57" style:parent-style-name="TableParagraph" style:family="paragraph">
      <style:paragraph-properties fo:text-align="justify"/>
    </style:style>
    <style:style style:name="T958" style:parent-style-name="Fonteparág.padrão" style:family="text">
      <style:text-properties style:font-name="Times New Roman" style:font-name-complex="Times New Roman"/>
    </style:style>
    <style:style style:name="T9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960" style:parent-style-name="Fonteparág.padrão" style:family="text">
      <style:text-properties style:font-name="Times New Roman" style:font-name-complex="Times New Roman"/>
    </style:style>
    <style:style style:name="T9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962" style:parent-style-name="Fonteparág.padrão" style:family="text">
      <style:text-properties style:font-name="Times New Roman" style:font-name-complex="Times New Roman"/>
    </style:style>
    <style:style style:name="TableCell963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64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65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66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TableCell967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68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69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70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TableCell971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72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73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74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TableCell975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976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77" style:parent-style-name="TableParagraph" style:family="paragraph">
      <style:paragraph-properties fo:text-align="justify"/>
      <style:text-properties style:font-name="Times New Roman" style:font-name-complex="Times New Roman"/>
    </style:style>
    <style:style style:name="P978" style:parent-style-name="TableParagraph" style:family="paragraph">
      <style:paragraph-properties fo:text-align="justify"/>
    </style:style>
    <style:style style:name="T979" style:parent-style-name="Fonteparág.padrão" style:family="text">
      <style:text-properties style:font-name="Times New Roman" style:font-name-complex="Times New Roman"/>
    </style:style>
    <style:style style:name="T9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981" style:parent-style-name="Fonteparág.padrão" style:family="text">
      <style:text-properties style:font-name="Times New Roman" style:font-name-complex="Times New Roman"/>
    </style:style>
    <style:style style:name="TableCell98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983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84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85" style:parent-style-name="TableParagraph" style:family="paragraph">
      <style:paragraph-properties fo:text-align="justify"/>
    </style:style>
    <style:style style:name="T986" style:parent-style-name="Fonteparág.padrão" style:family="text">
      <style:text-properties style:font-name="Times New Roman" style:font-name-complex="Times New Roman" fo:letter-spacing="-0.0041in"/>
    </style:style>
    <style:style style:name="T987" style:parent-style-name="Fonteparág.padrão" style:family="text">
      <style:text-properties style:font-name="Times New Roman" style:font-name-complex="Times New Roman"/>
    </style:style>
    <style:style style:name="TableRow988" style:family="table-row">
      <style:table-row-properties style:min-row-height="0.1715in" style:use-optimal-row-height="false"/>
    </style:style>
    <style:style style:name="P98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99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991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99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993" style:parent-style-name="TableParagraph" style:family="paragraph">
      <style:paragraph-properties fo:text-align="justify"/>
    </style:style>
    <style:style style:name="T994" style:parent-style-name="Fonteparág.padrão" style:family="text">
      <style:text-properties style:font-name="Times New Roman" style:font-name-complex="Times New Roman" fo:font-weight="bold" style:font-weight-asian="bold" fo:letter-spacing="-0.0041in"/>
    </style:style>
    <style:style style:name="T995" style:parent-style-name="Fonteparág.padrão" style:family="text">
      <style:text-properties style:font-name="Times New Roman" style:font-name-complex="Times New Roman" fo:font-weight="bold" style:font-weight-asian="bold"/>
    </style:style>
    <style:style style:name="P996" style:parent-style-name="Corpodetexto" style:family="paragraph">
      <style:paragraph-properties fo:margin-top="0.0013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7" style:parent-style-name="ParágrafodaLista" style:family="paragraph">
      <style:paragraph-properties fo:margin-top="0.0263in" fo:line-height="101%" fo:margin-left="0in" fo:margin-right="0.0256in" fo:text-indent="0.5909in">
        <style:tab-stops>
          <style:tab-stop style:type="left" style:position="0.6125in"/>
        </style:tab-stops>
      </style:paragraph-properties>
    </style:style>
    <style:style style:name="T9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0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0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0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103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040" style:parent-style-name="Título1" style:family="paragraph">
      <style:paragraph-properties fo:text-align="justify" fo:margin-top="0.0548in" fo:margin-left="0.4916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1" style:parent-style-name="Normal" style:family="paragraph">
      <style:paragraph-properties fo:text-align="justify" fo:margin-top="0.0659in" fo:margin-left="0.4916in" fo:text-indent="0.590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2" style:parent-style-name="Corpodetexto" style:family="paragraph">
      <style:paragraph-properties fo:margin-top="0.0652in" fo:margin-left="0.4916in" fo:text-indent="0.5909in">
        <style:tab-stops/>
      </style:paragraph-properties>
    </style:style>
    <style:style style:name="T10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Corpodetexto" style:family="paragraph">
      <style:paragraph-properties fo:margin-top="0.0659in" fo:margin-left="0.4916in" fo:text-indent="0.5909in">
        <style:tab-stops/>
      </style:paragraph-properties>
    </style:style>
    <style:style style:name="T10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48" style:parent-style-name="Corpodetexto" style:family="paragraph">
      <style:paragraph-properties fo:margin-top="0.0652in" fo:margin-left="0.4916in" fo:text-indent="0.5909in">
        <style:tab-stops/>
      </style:paragraph-properties>
    </style:style>
    <style:style style:name="T10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51" style:parent-style-name="Corpodetexto" style:family="paragraph">
      <style:paragraph-properties fo:margin-top="0.0659in" fo:margin-left="0.4916in" fo:text-indent="0.5909in">
        <style:tab-stops/>
      </style:paragraph-properties>
    </style:style>
    <style:style style:name="T10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54" style:parent-style-name="Corpodetexto" style:family="paragraph">
      <style:paragraph-properties fo:margin-top="0.0659in" fo:margin-left="0.4916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5" style:parent-style-name="ParágrafodaLista" style:family="paragraph">
      <style:paragraph-properties fo:margin-top="0.0659in" fo:line-height="103%" fo:margin-right="0.0256in" fo:text-indent="0.5909in">
        <style:tab-stops>
          <style:tab-stop style:type="left" style:position="0.5409in"/>
        </style:tab-stops>
      </style:paragraph-properties>
    </style:style>
    <style:style style:name="T1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0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6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Corpodetexto" style:family="paragraph">
      <style:paragraph-properties fo:margin-top="0.0041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6" style:parent-style-name="Corpodetexto" style:family="paragraph">
      <style:paragraph-properties fo:margin-top="0.0041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7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8" style:parent-style-name="Corpodetexto" style:family="paragraph">
      <style:paragraph-properties fo:margin-top="0.0006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9" style:parent-style-name="ParágrafodaLista" style:family="paragraph">
      <style:paragraph-properties fo:margin-top="0in" fo:line-height="101%" fo:margin-right="0.0256in" fo:text-indent="0.4208in">
        <style:tab-stops>
          <style:tab-stop style:type="left" style:position="0.5409in"/>
        </style:tab-stops>
      </style:paragraph-properties>
    </style:style>
    <style:style style:name="T1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0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11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ParágrafodaLista" style:family="paragraph">
      <style:paragraph-properties fo:margin-top="0.0111in" fo:margin-left="0in" fo:margin-right="0in" fo:text-indent="0.5909in">
        <style:tab-stops>
          <style:tab-stop style:type="left" style:position="1.0034in"/>
        </style:tab-stops>
      </style:paragraph-properties>
    </style:style>
    <style:style style:name="T1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Fonteparág.padrã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1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40" style:parent-style-name="ParágrafodaLista" style:family="paragraph">
      <style:paragraph-properties fo:margin-top="0.0583in" fo:line-height="102%" fo:margin-left="0in" fo:margin-right="0.0256in" fo:text-indent="0.8861in">
        <style:tab-stops>
          <style:tab-stop style:type="left" style:position="1.4243in"/>
        </style:tab-stops>
      </style:paragraph-properties>
    </style:style>
    <style:style style:name="T1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ParágrafodaLista" style:family="paragraph">
      <style:paragraph-properties fo:margin-top="0.0534in" fo:line-height="101%" fo:margin-left="0in" fo:margin-right="0.0256in" fo:text-indent="0.5909in">
        <style:tab-stops>
          <style:tab-stop style:type="left" style:position="1.0034in"/>
        </style:tab-stops>
      </style:paragraph-properties>
    </style:style>
    <style:style style:name="T1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80" style:parent-style-name="ParágrafodaLista" style:family="paragraph">
      <style:paragraph-properties fo:margin-top="0.0548in" fo:line-height="101%" fo:margin-right="0.0256in" fo:text-indent="0.4201in">
        <style:tab-stops>
          <style:tab-stop style:type="left" style:position="0.5409in"/>
        </style:tab-stops>
      </style:paragraph-properties>
    </style:style>
    <style:style style:name="T1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216" style:parent-style-name="ParágrafodaLista" style:family="paragraph">
      <style:paragraph-properties fo:margin-top="0.0562in" fo:line-height="105%" fo:margin-right="0.0256in" fo:text-indent="0.4201in">
        <style:tab-stops>
          <style:tab-stop style:type="left" style:position="0.5409in"/>
        </style:tab-stops>
      </style:paragraph-properties>
    </style:style>
    <style:style style:name="T12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24" style:parent-style-name="ParágrafodaLista" style:family="paragraph">
      <style:paragraph-properties fo:line-height="101%" fo:margin-right="0.0256in" fo:text-indent="0.4201in">
        <style:tab-stops>
          <style:tab-stop style:type="left" style:position="0.5409in"/>
        </style:tab-stops>
      </style:paragraph-properties>
    </style:style>
    <style:style style:name="T1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51" style:parent-style-name="Título1" style:family="paragraph">
      <style:paragraph-properties fo:text-align="justify" fo:margin-top="0.0583in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2" style:parent-style-name="Corpodetexto" style:family="paragraph">
      <style:paragraph-properties fo:margin-top="0.0694in" fo:margin-left="0.49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3" style:parent-style-name="Corpodetexto" style:family="paragraph">
      <style:paragraph-properties fo:margin-top="0.0625in" fo:margin-left="0.49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4" style:parent-style-name="Corpodetexto" style:family="paragraph">
      <style:paragraph-properties fo:margin-top="0.0618in" fo:line-height="100%" fo:margin-right="2.8569in"/>
      <style:text-properties style:font-name="Times New Roman" style:font-name-complex="Times New Roman" fo:font-size="12pt" style:font-size-asian="12pt" style:font-size-complex="12pt"/>
    </style:style>
    <style:style style:name="P1255" style:parent-style-name="Corpodetexto" style:family="paragraph">
      <style:paragraph-properties fo:margin-top="0.0611in" fo:margin-left="0.49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6" style:parent-style-name="Corpodetexto" style:family="paragraph">
      <style:paragraph-properties fo:margin-top="0.0618in" fo:line-height="100%" fo:margin-right="2.8645in"/>
    </style:style>
    <style:style style:name="T1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Fonteparág.padrão" style:family="text">
      <style:text-properties style:font-name="DejaVu Sans Mono" style:font-name-complex="DejaVu Sans Mono" fo:letter-spacing="-0.002in" fo:font-size="12pt" style:font-size-asian="12pt" style:font-size-complex="12pt"/>
    </style:style>
    <style:style style:name="T12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Fonteparág.padrão" style:family="text">
      <style:text-properties style:font-name="DejaVu Sans Mono" style:font-name-complex="DejaVu Sans Mono" fo:font-size="12pt" style:font-size-asian="12pt" style:font-size-complex="12pt"/>
    </style:style>
    <style:style style:name="T1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67" style:parent-style-name="Corpodetexto" style:family="paragraph">
      <style:paragraph-properties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8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9" style:parent-style-name="Corpodetexto" style:family="paragraph">
      <style:paragraph-properties fo:margin-top="0.0034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0" style:parent-style-name="Corpodetexto" style:family="paragraph">
      <style:paragraph-properties fo:margin-top="0.0006in" fo:line-height="100%" fo:margin-right="0.0256in"/>
    </style:style>
    <style:style style:name="T1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Fonteparág.padrã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2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97" style:parent-style-name="Corpodetexto" style:family="paragraph">
      <style:paragraph-properties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8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9" style:parent-style-name="Corpodetexto" style:family="paragraph">
      <style:paragraph-properties fo:margin-top="0.0006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0" style:parent-style-name="ParágrafodaLista" style:family="paragraph">
      <style:paragraph-properties fo:text-align="justify" fo:margin-top="0in" fo:line-height="103%" fo:margin-right="0.0256in" fo:text-indent="0.4201in">
        <style:tab-stops>
          <style:tab-stop style:type="left" style:position="0.6215in"/>
        </style:tab-stops>
      </style:paragraph-properties>
    </style:style>
    <style:style style:name="T13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6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3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3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16" style:parent-style-name="ParágrafodaLista" style:family="paragraph">
      <style:paragraph-properties fo:text-align="justify" fo:margin-top="0.0506in" fo:margin-right="0in" fo:text-indent="-0.2111in">
        <style:tab-stops>
          <style:tab-stop style:type="left" style:position="0.0006in"/>
        </style:tab-stops>
      </style:paragraph-properties>
    </style:style>
    <style:style style:name="T131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318" style:parent-style-name="ParágrafodaLista" style:family="paragraph">
      <style:paragraph-properties fo:text-align="justify" fo:margin-top="0.0659in" fo:margin-right="0in" fo:text-indent="-0.2111in">
        <style:tab-stops>
          <style:tab-stop style:type="left" style:position="0.0006in"/>
        </style:tab-stops>
      </style:paragraph-properties>
    </style:style>
    <style:style style:name="T131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320" style:parent-style-name="ParágrafodaLista" style:family="paragraph">
      <style:paragraph-properties fo:text-align="justify" fo:margin-top="0.0659in" fo:line-height="105%" fo:margin-left="0.0659in" fo:margin-right="0.0263in" fo:text-indent="0.7215in">
        <style:tab-stops>
          <style:tab-stop style:type="left" style:position="0.6319in"/>
        </style:tab-stops>
      </style:paragraph-properties>
    </style:style>
    <style:style style:name="T13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33" style:parent-style-name="ParágrafodaLista" style:family="paragraph">
      <style:paragraph-properties fo:margin-top="0.0659in" fo:line-height="105%" fo:margin-left="0.4861in" fo:margin-right="0.0263in" fo:text-indent="0in">
        <style:tab-stops>
          <style:tab-stop style:type="left" style:position="0.2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4" style:parent-style-name="Corpodetexto" style:family="paragraph">
      <style:paragraph-properties fo:text-indent="0.4208in"/>
    </style:style>
    <style:style style:name="T1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343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344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6" style:parent-style-name="ParágrafodaLista" style:family="paragraph">
      <style:paragraph-properties fo:margin-left="0.3062in" fo:margin-right="0in" fo:text-indent="0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7" style:parent-style-name="ParágrafodaLista" style:family="paragraph">
      <style:paragraph-properties fo:margin-right="0.9125in" fo:text-indent="-0.4548in">
        <style:tab-stops>
          <style:tab-stop style:type="left" style:position="-0.2493in"/>
          <style:tab-stop style:type="left" style:position="3.2861in"/>
        </style:tab-stops>
      </style:paragraph-properties>
    </style:style>
    <style:style style:name="T13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5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352" style:parent-style-name="ParágrafodaLista" style:family="paragraph">
      <style:paragraph-properties fo:margin-top="0.0659in" fo:margin-left="0.6972in" fo:margin-right="0in" fo:text-indent="-0.2111in">
        <style:tab-stops>
          <style:tab-stop style:type="left" style:position="0.0006in"/>
        </style:tab-stops>
      </style:paragraph-properties>
    </style:style>
    <style:style style:name="T13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58" style:parent-style-name="ParágrafodaLista" style:family="paragraph">
      <style:paragraph-properties fo:margin-top="0.0659in" fo:margin-left="0.6972in" fo:margin-right="0in" fo:text-indent="-0.2111in">
        <style:tab-stops>
          <style:tab-stop style:type="left" style:position="0.0006in"/>
        </style:tab-stops>
      </style:paragraph-properties>
    </style:style>
    <style:style style:name="T13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63" style:parent-style-name="ParágrafodaLista" style:family="paragraph">
      <style:paragraph-properties fo:margin-top="0.0652in" fo:line-height="101%" fo:margin-left="0in" fo:margin-right="0.0145in" fo:text-indent="0.9847in">
        <style:tab-stops/>
      </style:paragraph-properties>
    </style:style>
    <style:style style:name="T1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86" style:parent-style-name="ParágrafodaLista" style:family="paragraph">
      <style:paragraph-properties fo:margin-top="0.0576in" fo:margin-left="0.6972in" fo:margin-right="0in" fo:text-indent="-0.2111in">
        <style:tab-stops>
          <style:tab-stop style:type="left" style:position="0.0006in"/>
        </style:tab-stops>
      </style:paragraph-properties>
    </style:style>
    <style:style style:name="T13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91" style:parent-style-name="ParágrafodaLista" style:family="paragraph">
      <style:paragraph-properties fo:margin-top="0.0659in" fo:margin-left="0.6972in" fo:margin-right="0in" fo:text-indent="-0.2111in">
        <style:tab-stops>
          <style:tab-stop style:type="left" style:position="0.0006in"/>
        </style:tab-stops>
      </style:paragraph-properties>
    </style:style>
    <style:style style:name="T13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9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95" style:parent-style-name="ParágrafodaLista" style:family="paragraph">
      <style:paragraph-properties fo:margin-top="0.0652in" fo:margin-left="0.6972in" fo:margin-right="0in" fo:text-indent="-0.2111in">
        <style:tab-stops>
          <style:tab-stop style:type="left" style:position="0.0006in"/>
        </style:tab-stops>
      </style:paragraph-properties>
    </style:style>
    <style:style style:name="T139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400" style:parent-style-name="ParágrafodaLista" style:family="paragraph">
      <style:paragraph-properties fo:margin-top="0.0652in" fo:margin-left="0.6972in" fo:margin-right="0in" fo:text-indent="0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1" style:parent-style-name="ParágrafodaLista" style:family="paragraph">
      <style:paragraph-properties fo:margin-top="0.0659in" fo:line-height="101%" fo:margin-left="0in" fo:margin-right="0.0256in" fo:text-indent="0.4923in">
        <style:tab-stops>
          <style:tab-stop style:type="left" style:position="0.6187in"/>
        </style:tab-stops>
      </style:paragraph-properties>
    </style:style>
    <style:style style:name="T1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14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437" style:parent-style-name="ParágrafodaLista" style:family="paragraph">
      <style:paragraph-properties fo:margin-top="0.0576in" fo:line-height="105%" fo:margin-right="0.0256in">
        <style:tab-stops>
          <style:tab-stop style:type="left" style:position="0.0791in"/>
        </style:tab-stops>
      </style:paragraph-properties>
    </style:style>
    <style:style style:name="T14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50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2" style:parent-style-name="ParágrafodaLista" style:family="paragraph">
      <style:paragraph-properties fo:text-align="end" fo:margin-top="0.0576in" fo:line-height="105%" fo:margin-left="1.1631in" fo:margin-right="0.0256in" fo:text-indent="0in">
        <style:tab-stops>
          <style:tab-stop style:type="left" style:position="-0.1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3" style:parent-style-name="Corpodetexto" style:family="paragraph">
      <style:paragraph-properties fo:margin-top="0.000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55" style:family="table-column">
      <style:table-column-properties style:column-width="0.975in" style:use-optimal-column-width="false"/>
    </style:style>
    <style:style style:name="TableColumn1456" style:family="table-column">
      <style:table-column-properties style:column-width="5.7187in" style:use-optimal-column-width="false"/>
    </style:style>
    <style:style style:name="Table1454" style:family="table">
      <style:table-properties style:width="6.6937in" fo:margin-left="0.109in" table:align="left"/>
    </style:style>
    <style:style style:name="TableRow1457" style:family="table-row">
      <style:table-row-properties style:min-row-height="0.1743in" style:use-optimal-row-height="false"/>
    </style:style>
    <style:style style:name="TableCell145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59" style:parent-style-name="TableParagraph" style:family="paragraph">
      <style:paragraph-properties fo:text-align="justify" fo:line-height="0.1604in" fo:margin-left="0.47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0" style:family="table-row">
      <style:table-row-properties style:min-row-height="0.1743in" style:use-optimal-row-height="false"/>
    </style:style>
    <style:style style:name="TableCell1461" style:family="table-cell">
      <style:table-cell-properties fo:border="0.0208in solid #2B2B2B" fo:padding-top="0in" fo:padding-left="0in" fo:padding-bottom="0in" fo:padding-right="0in"/>
    </style:style>
    <style:style style:name="P1462" style:parent-style-name="TableParagraph" style:family="paragraph">
      <style:paragraph-properties fo:text-align="justify" fo:line-height="0.1604in" fo:margin-left="0.025in" fo:margin-right="0.011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3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64" style:parent-style-name="TableParagraph" style:family="paragraph">
      <style:paragraph-properties fo:text-align="justify" fo:line-height="0.1604in" fo:margin-left="0.807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5" style:family="table-row">
      <style:table-row-properties style:min-row-height="0.1666in" style:use-optimal-row-height="false"/>
    </style:style>
    <style:style style:name="TableCell1466" style:family="table-cell">
      <style:table-cell-properties fo:border="0.0208in solid #2B2B2B" fo:padding-top="0in" fo:padding-left="0in" fo:padding-bottom="0in" fo:padding-right="0in"/>
    </style:style>
    <style:style style:name="P1467" style:parent-style-name="TableParagraph" style:family="paragraph">
      <style:paragraph-properties fo:text-align="justify" fo:margin-top="0.0034in" fo:line-height="0.1493in" fo:margin-left="0.0034in">
        <style:tab-stops/>
      </style:paragraph-properties>
    </style:style>
    <style:style style:name="T1468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ableCell146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70" style:parent-style-name="TableParagraph" style:family="paragraph">
      <style:paragraph-properties fo:text-align="justify" fo:margin-top="0.0034in" fo:line-height="0.1493in" fo:margin-right="0.8993in"/>
      <style:text-properties style:font-name="Times New Roman" style:font-name-complex="Times New Roman" fo:font-size="12pt" style:font-size-asian="12pt" style:font-size-complex="12pt"/>
    </style:style>
    <style:style style:name="TableRow1471" style:family="table-row">
      <style:table-row-properties style:min-row-height="0.1666in" style:use-optimal-row-height="false"/>
    </style:style>
    <style:style style:name="TableCell1472" style:family="table-cell">
      <style:table-cell-properties fo:border="0.0208in solid #2B2B2B" fo:padding-top="0in" fo:padding-left="0in" fo:padding-bottom="0in" fo:padding-right="0in"/>
    </style:style>
    <style:style style:name="P1473" style:parent-style-name="TableParagraph" style:family="paragraph">
      <style:paragraph-properties fo:text-align="justify" fo:margin-top="0.0034in" fo:line-height="0.1493in" fo:margin-left="0.0034in">
        <style:tab-stops/>
      </style:paragraph-properties>
    </style:style>
    <style:style style:name="T1474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ableCell1475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76" style:parent-style-name="TableParagraph" style:family="paragraph">
      <style:paragraph-properties fo:text-align="justify" fo:margin-top="0.0034in" fo:line-height="0.1493in" fo:margin-right="0.0354in"/>
      <style:text-properties style:font-name="Times New Roman" style:font-name-complex="Times New Roman" fo:font-size="12pt" style:font-size-asian="12pt" style:font-size-complex="12pt"/>
    </style:style>
    <style:style style:name="TableRow1477" style:family="table-row">
      <style:table-row-properties style:min-row-height="0.1666in" style:use-optimal-row-height="false"/>
    </style:style>
    <style:style style:name="TableCell1478" style:family="table-cell">
      <style:table-cell-properties fo:border="0.0208in solid #2B2B2B" fo:padding-top="0in" fo:padding-left="0in" fo:padding-bottom="0in" fo:padding-right="0in"/>
    </style:style>
    <style:style style:name="P1479" style:parent-style-name="TableParagraph" style:family="paragraph">
      <style:paragraph-properties fo:text-align="justify" fo:margin-top="0.0034in" fo:line-height="0.1493in" fo:margin-left="0.0034in">
        <style:tab-stops/>
      </style:paragraph-properties>
    </style:style>
    <style:style style:name="T1480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ableCell148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82" style:parent-style-name="TableParagraph" style:family="paragraph">
      <style:paragraph-properties fo:text-align="justify" fo:margin-top="0.0034in" fo:line-height="0.1493in" fo:margin-right="0.0201in"/>
      <style:text-properties style:font-name="Times New Roman" style:font-name-complex="Times New Roman" fo:font-size="12pt" style:font-size-asian="12pt" style:font-size-complex="12pt"/>
    </style:style>
    <style:style style:name="TableRow1483" style:family="table-row">
      <style:table-row-properties style:min-row-height="0.1666in" style:use-optimal-row-height="false"/>
    </style:style>
    <style:style style:name="TableCell1484" style:family="table-cell">
      <style:table-cell-properties fo:border="0.0208in solid #2B2B2B" fo:padding-top="0in" fo:padding-left="0in" fo:padding-bottom="0in" fo:padding-right="0in"/>
    </style:style>
    <style:style style:name="P1485" style:parent-style-name="TableParagraph" style:family="paragraph">
      <style:paragraph-properties fo:text-align="justify" fo:margin-top="0.0034in" fo:line-height="0.1493in" fo:margin-left="0.0034in">
        <style:tab-stops/>
      </style:paragraph-properties>
    </style:style>
    <style:style style:name="T1486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ableCell1487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88" style:parent-style-name="TableParagraph" style:family="paragraph">
      <style:paragraph-properties fo:text-align="justify" fo:margin-top="0.0034in" fo:line-height="0.1493in" fo:margin-right="0.0201in"/>
      <style:text-properties style:font-name="Times New Roman" style:font-name-complex="Times New Roman" fo:font-size="12pt" style:font-size-asian="12pt" style:font-size-complex="12pt"/>
    </style:style>
    <style:style style:name="TableRow1489" style:family="table-row">
      <style:table-row-properties style:min-row-height="0.1666in" style:use-optimal-row-height="false"/>
    </style:style>
    <style:style style:name="TableCell1490" style:family="table-cell">
      <style:table-cell-properties fo:border="0.0208in solid #2B2B2B" fo:padding-top="0in" fo:padding-left="0in" fo:padding-bottom="0in" fo:padding-right="0in"/>
    </style:style>
    <style:style style:name="P1491" style:parent-style-name="TableParagraph" style:family="paragraph">
      <style:paragraph-properties fo:text-align="justify" fo:margin-top="0.0034in" fo:line-height="0.1493in" fo:margin-left="0.0034in">
        <style:tab-stops/>
      </style:paragraph-properties>
    </style:style>
    <style:style style:name="T1492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ableCell1493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494" style:parent-style-name="TableParagraph" style:family="paragraph">
      <style:paragraph-properties fo:text-align="justify" fo:margin-top="0.0034in" fo:line-height="0.1493in"/>
      <style:text-properties style:font-name="Times New Roman" style:font-name-complex="Times New Roman" fo:font-size="12pt" style:font-size-asian="12pt" style:font-size-complex="12pt"/>
    </style:style>
    <style:style style:name="TableRow1495" style:family="table-row">
      <style:table-row-properties style:min-row-height="0.1666in" style:use-optimal-row-height="false"/>
    </style:style>
    <style:style style:name="TableCell1496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1497" style:parent-style-name="TableParagraph" style:family="paragraph">
      <style:paragraph-properties fo:text-align="justify" fo:margin-top="0.0034in" fo:line-height="0.1493in" fo:margin-left="0.0034in">
        <style:tab-stops/>
      </style:paragraph-properties>
    </style:style>
    <style:style style:name="T1498" style:parent-style-name="Fonteparág.padrão" style:family="text">
      <style:text-properties style:font-name="Times New Roman" style:font-name-complex="Times New Roman" style:text-scale="101%" fo:font-size="12pt" style:font-size-asian="12pt" style:font-size-complex="12pt"/>
    </style:style>
    <style:style style:name="TableCell1499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1500" style:parent-style-name="TableParagraph" style:family="paragraph">
      <style:paragraph-properties fo:text-align="justify" fo:margin-top="0.0034in" fo:line-height="0.1493in"/>
      <style:text-properties style:font-name="Times New Roman" style:font-name-complex="Times New Roman" fo:font-size="12pt" style:font-size-asian="12pt" style:font-size-complex="12pt"/>
    </style:style>
    <style:style style:name="P1501" style:parent-style-name="Corpodetex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2" style:parent-style-name="Corpodetexto" style:family="paragraph">
      <style:paragraph-properties fo:margin-top="0.0055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04" style:family="table-column">
      <style:table-column-properties style:column-width="0.4104in" style:use-optimal-column-width="false"/>
    </style:style>
    <style:style style:name="TableColumn1505" style:family="table-column">
      <style:table-column-properties style:column-width="2.3625in" style:use-optimal-column-width="false"/>
    </style:style>
    <style:style style:name="TableColumn1506" style:family="table-column">
      <style:table-column-properties style:column-width="0.8861in" style:use-optimal-column-width="false"/>
    </style:style>
    <style:style style:name="TableColumn1507" style:family="table-column">
      <style:table-column-properties style:column-width="0.984in" style:use-optimal-column-width="false"/>
    </style:style>
    <style:style style:name="TableColumn1508" style:family="table-column">
      <style:table-column-properties style:column-width="0.4923in" style:use-optimal-column-width="false"/>
    </style:style>
    <style:style style:name="TableColumn1509" style:family="table-column">
      <style:table-column-properties style:column-width="1.6104in" style:use-optimal-column-width="false"/>
    </style:style>
    <style:style style:name="Table1503" style:family="table">
      <style:table-properties style:width="6.7458in" fo:margin-left="0.0923in" table:align="left"/>
    </style:style>
    <style:style style:name="TableRow1510" style:family="table-row">
      <style:table-row-properties style:min-row-height="0.1743in" style:use-optimal-row-height="false"/>
    </style:style>
    <style:style style:name="TableCell151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512" style:parent-style-name="TableParagraph" style:family="paragraph">
      <style:paragraph-properties fo:text-align="justify" fo:line-height="0.1604in" fo:margin-left="2.7173in" fo:margin-right="2.713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13" style:family="table-row">
      <style:table-row-properties style:min-row-height="0.7152in" style:use-optimal-row-height="false"/>
    </style:style>
    <style:style style:name="TableCell1514" style:family="table-cell">
      <style:table-cell-properties fo:border="0.0208in solid #2B2B2B" fo:padding-top="0in" fo:padding-left="0in" fo:padding-bottom="0in" fo:padding-right="0in"/>
    </style:style>
    <style:style style:name="P151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16" style:parent-style-name="TableParagraph" style:family="paragraph">
      <style:paragraph-properties fo:text-align="justify" fo:margin-top="0.0083in"/>
      <style:text-properties style:font-name="Times New Roman" style:font-name-complex="Times New Roman" fo:font-size="10pt" style:font-size-asian="10pt" style:font-size-complex="10pt"/>
    </style:style>
    <style:style style:name="P1517" style:parent-style-name="TableParagraph" style:family="paragraph">
      <style:paragraph-properties fo:text-align="justify" fo:margin-left="0.03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8" style:family="table-cell">
      <style:table-cell-properties fo:border="0.0208in solid #2B2B2B" fo:padding-top="0in" fo:padding-left="0in" fo:padding-bottom="0in" fo:padding-right="0in"/>
    </style:style>
    <style:style style:name="P1519" style:parent-style-name="TableParagraph" style:family="paragraph">
      <style:paragraph-properties fo:text-align="justify" fo:margin-right="0.864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0" style:family="table-cell">
      <style:table-cell-properties fo:border="0.0208in solid #2B2B2B" fo:padding-top="0in" fo:padding-left="0in" fo:padding-bottom="0in" fo:padding-right="0in"/>
    </style:style>
    <style:style style:name="P1521" style:parent-style-name="TableParagraph" style:family="paragraph">
      <style:paragraph-properties fo:text-align="justify" fo:margin-left="0.0298in" fo:margin-right="0.016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2" style:family="table-cell">
      <style:table-cell-properties fo:border="0.0208in solid #2B2B2B" fo:padding-top="0in" fo:padding-left="0in" fo:padding-bottom="0in" fo:padding-right="0in"/>
    </style:style>
    <style:style style:name="P1523" style:parent-style-name="TableParagraph" style:family="paragraph">
      <style:paragraph-properties fo:text-align="justify" fo:line-height="100%" fo:margin-left="0.0868in" fo:text-indent="0.134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4" style:parent-style-name="TableParagraph" style:family="paragraph">
      <style:paragraph-properties fo:text-align="justify" fo:line-height="0.1604in" fo:margin-left="0.161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5" style:family="table-cell">
      <style:table-cell-properties fo:border="0.0208in solid #2B2B2B" fo:padding-top="0in" fo:padding-left="0in" fo:padding-bottom="0in" fo:padding-right="0in"/>
    </style:style>
    <style:style style:name="P152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27" style:parent-style-name="TableParagraph" style:family="paragraph">
      <style:paragraph-properties fo:text-align="justify" fo:margin-top="0.0083in"/>
      <style:text-properties style:font-name="Times New Roman" style:font-name-complex="Times New Roman" fo:font-size="10pt" style:font-size-asian="10pt" style:font-size-complex="10pt"/>
    </style:style>
    <style:style style:name="P1528" style:parent-style-name="TableParagraph" style:family="paragraph">
      <style:paragraph-properties fo:text-align="justify" fo:margin-left="0.03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530" style:parent-style-name="TableParagraph" style:family="paragraph">
      <style:paragraph-properties fo:text-align="justify" fo:margin-top="0.002in"/>
      <style:text-properties style:font-name="Times New Roman" style:font-name-complex="Times New Roman" fo:font-size="10pt" style:font-size-asian="10pt" style:font-size-complex="10pt"/>
    </style:style>
    <style:style style:name="P1531" style:parent-style-name="TableParagraph" style:family="paragraph">
      <style:paragraph-properties fo:text-align="justify" fo:line-height="100%" fo:margin-left="0.2069in" fo:text-indent="-0.038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32" style:family="table-row">
      <style:table-row-properties style:min-row-height="0.5152in" style:use-optimal-row-height="false"/>
    </style:style>
    <style:style style:name="TableCell1533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534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35" style:parent-style-name="TableParagraph" style:family="paragraph">
      <style:paragraph-properties fo:text-align="justify" fo:margin-top="0.0909in" fo:margin-left="0.034in">
        <style:tab-stops/>
      </style:paragraph-properties>
    </style:style>
    <style:style style:name="T1536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537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538" style:parent-style-name="TableParagraph" style:family="paragraph">
      <style:paragraph-properties fo:text-align="justify" fo:margin-top="0.0034in" fo:line-height="102%" fo:margin-left="0.034in" fo:margin-right="0.0194in">
        <style:tab-stops/>
      </style:paragraph-properties>
    </style:style>
    <style:style style:name="T15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4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4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4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4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4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54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5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51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552" style:parent-style-name="Fonteparág.padrão" style:family="text">
      <style:text-properties style:font-name="Times New Roman" style:font-name-complex="Times New Roman" fo:letter-spacing="0.0208in" fo:font-size="10pt" style:font-size-asian="10pt" style:font-size-complex="10pt"/>
    </style:style>
    <style:style style:name="T15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5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56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5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5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60" style:parent-style-name="Fonteparág.padrão" style:family="text">
      <style:text-properties style:font-name="Times New Roman" style:font-name-complex="Times New Roman" fo:letter-spacing="0.0138in" fo:font-size="10pt" style:font-size-asian="10pt" style:font-size-complex="10pt"/>
    </style:style>
    <style:style style:name="T156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6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64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56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66" style:parent-style-name="TableParagraph" style:family="paragraph">
      <style:paragraph-properties fo:text-align="justify" fo:margin-top="0.0909in" fo:margin-left="0.0083in" fo:margin-right="0.0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67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568" style:parent-style-name="TableParagraph" style:family="paragraph">
      <style:paragraph-properties fo:text-align="justify" fo:margin-top="0.0861in" fo:margin-left="0.034in">
        <style:tab-stops/>
      </style:paragraph-properties>
    </style:style>
    <style:style style:name="T1569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1570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15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74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57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76" style:parent-style-name="TableParagraph" style:family="paragraph">
      <style:paragraph-properties fo:text-align="justify" fo:margin-top="0.0909in" fo:margin-left="0.034in">
        <style:tab-stops/>
      </style:paragraph-properties>
    </style:style>
    <style:style style:name="T1577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578" style:family="table-cell">
      <style:table-cell-properties fo:border-top="0.0208in solid #2B2B2B" fo:border-left="0.0208in solid #2B2B2B" fo:border-bottom="none" fo:border-right="0.0208in solid #808080" fo:padding-top="0in" fo:padding-left="0in" fo:padding-bottom="0in" fo:padding-right="0in"/>
    </style:style>
    <style:style style:name="P1579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80" style:parent-style-name="TableParagraph" style:family="paragraph">
      <style:paragraph-properties fo:text-align="justify" fo:margin-top="0.0909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81" style:family="table-row">
      <style:table-row-properties style:min-row-height="0.1694in" style:use-optimal-row-height="false"/>
    </style:style>
    <style:style style:name="TableCell1582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58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84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585" style:parent-style-name="TableParagraph" style:family="paragraph">
      <style:paragraph-properties fo:text-align="justify" fo:margin-top="0.0034in" fo:line-height="0.1527in"/>
      <style:text-properties style:font-name="Times New Roman" style:font-name-complex="Times New Roman" fo:font-size="10pt" style:font-size-asian="10pt" style:font-size-complex="10pt"/>
    </style:style>
    <style:style style:name="TableCell1586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587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88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589" style:parent-style-name="TableParagraph" style:family="paragraph">
      <style:paragraph-properties fo:text-align="justify" fo:line-height="0.0812in"/>
      <style:text-properties style:font-name="Times New Roman" style:font-name-complex="Times New Roman" fo:font-size="10pt" style:font-size-asian="10pt" style:font-size-complex="10pt"/>
    </style:style>
    <style:style style:name="TableCell1590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1591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92" style:family="table-cell">
      <style:table-cell-properties fo:border-top="none" fo:border-left="0.0208in solid #2B2B2B" fo:border-bottom="0.0208in solid #2B2B2B" fo:border-right="0.0208in solid #808080" fo:padding-top="0in" fo:padding-left="0in" fo:padding-bottom="0in" fo:padding-right="0in"/>
    </style:style>
    <style:style style:name="P159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594" style:family="table-row">
      <style:table-row-properties style:min-row-height="0.6847in" style:use-optimal-row-height="false"/>
    </style:style>
    <style:style style:name="TableCell1595" style:family="table-cell">
      <style:table-cell-properties fo:border="0.0208in solid #2B2B2B" fo:padding-top="0in" fo:padding-left="0in" fo:padding-bottom="0in" fo:padding-right="0in"/>
    </style:style>
    <style:style style:name="P159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97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598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599" style:family="table-cell">
      <style:table-cell-properties fo:border="0.0208in solid #2B2B2B" fo:padding-top="0in" fo:padding-left="0in" fo:padding-bottom="0in" fo:padding-right="0in"/>
    </style:style>
    <style:style style:name="P1600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601" style:parent-style-name="TableParagraph" style:family="paragraph">
      <style:paragraph-properties fo:text-align="justify" fo:line-height="102%" fo:margin-left="0.034in" fo:margin-right="0.0208in">
        <style:tab-stops>
          <style:tab-stop style:type="left" style:position="0.5805in"/>
          <style:tab-stop style:type="left" style:position="0.8527in"/>
          <style:tab-stop style:type="left" style:position="1.7861in"/>
          <style:tab-stop style:type="left" style:position="2.0506in"/>
        </style:tab-stops>
      </style:paragraph-properties>
    </style:style>
    <style:style style:name="T16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0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0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0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08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60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10" style:parent-style-name="Fonteparág.padrão" style:family="text">
      <style:text-properties style:font-name="Times New Roman" style:font-name-complex="Times New Roman" fo:letter-spacing="0.0131in" fo:font-size="10pt" style:font-size-asian="10pt" style:font-size-complex="10pt"/>
    </style:style>
    <style:style style:name="T161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ableCell1612" style:family="table-cell">
      <style:table-cell-properties fo:border="0.0208in solid #2B2B2B" fo:padding-top="0in" fo:padding-left="0in" fo:padding-bottom="0in" fo:padding-right="0in"/>
    </style:style>
    <style:style style:name="P161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14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15" style:family="table-cell">
      <style:table-cell-properties fo:border="0.0208in solid #2B2B2B" fo:padding-top="0in" fo:padding-left="0in" fo:padding-bottom="0in" fo:padding-right="0in"/>
    </style:style>
    <style:style style:name="P1616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617" style:parent-style-name="TableParagraph" style:family="paragraph">
      <style:paragraph-properties fo:text-align="justify" fo:margin-left="0.034in">
        <style:tab-stops>
          <style:tab-stop style:type="left" style:position="0.56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18" style:family="table-cell">
      <style:table-cell-properties fo:border="0.0208in solid #2B2B2B" fo:padding-top="0in" fo:padding-left="0in" fo:padding-bottom="0in" fo:padding-right="0in"/>
    </style:style>
    <style:style style:name="P1619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20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621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622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623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6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2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2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2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3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3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3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3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38" style:parent-style-name="Fonteparág.padrão" style:family="text">
      <style:text-properties style:font-name="Times New Roman" style:font-name-complex="Times New Roman" fo:letter-spacing="-0.0111in" fo:font-size="10pt" style:font-size-asian="10pt" style:font-size-complex="10pt"/>
    </style:style>
    <style:style style:name="T16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640" style:parent-style-name="TableParagraph" style:family="paragraph">
      <style:paragraph-properties fo:text-align="justify" fo:margin-top="0.0006in" fo:line-height="0.1527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41" style:family="table-row">
      <style:table-row-properties style:min-row-height="1.7215in" style:use-optimal-row-height="false"/>
    </style:style>
    <style:style style:name="TableCell1642" style:family="table-cell">
      <style:table-cell-properties fo:border="0.0208in solid #2B2B2B" fo:padding-top="0in" fo:padding-left="0in" fo:padding-bottom="0in" fo:padding-right="0in"/>
    </style:style>
    <style:style style:name="P164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44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4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4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47" style:parent-style-name="TableParagraph" style:family="paragraph">
      <style:paragraph-properties fo:text-align="justify" fo:margin-top="0.009in"/>
      <style:text-properties style:font-name="Times New Roman" style:font-name-complex="Times New Roman" fo:font-size="10pt" style:font-size-asian="10pt" style:font-size-complex="10pt"/>
    </style:style>
    <style:style style:name="P1648" style:parent-style-name="TableParagraph" style:family="paragraph">
      <style:paragraph-properties fo:text-align="justify" fo:margin-left="0.034in">
        <style:tab-stops/>
      </style:paragraph-properties>
    </style:style>
    <style:style style:name="T1649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650" style:family="table-cell">
      <style:table-cell-properties fo:border="0.0208in solid #2B2B2B" fo:padding-top="0in" fo:padding-left="0in" fo:padding-bottom="0in" fo:padding-right="0in"/>
    </style:style>
    <style:style style:name="P1651" style:parent-style-name="TableParagraph" style:family="paragraph">
      <style:paragraph-properties fo:text-align="justify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52" style:family="table-cell">
      <style:table-cell-properties fo:border="0.0208in solid #2B2B2B" fo:padding-top="0in" fo:padding-left="0in" fo:padding-bottom="0in" fo:padding-right="0in"/>
    </style:style>
    <style:style style:name="P165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54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5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5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57" style:parent-style-name="TableParagraph" style:family="paragraph">
      <style:paragraph-properties fo:text-align="justify" fo:margin-top="0.009in"/>
      <style:text-properties style:font-name="Times New Roman" style:font-name-complex="Times New Roman" fo:font-size="10pt" style:font-size-asian="10pt" style:font-size-complex="10pt"/>
    </style:style>
    <style:style style:name="P1658" style:parent-style-name="TableParagraph" style:family="paragraph">
      <style:paragraph-properties fo:text-align="justify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="0.0208in solid #2B2B2B" fo:padding-top="0in" fo:padding-left="0in" fo:padding-bottom="0in" fo:padding-right="0in"/>
    </style:style>
    <style:style style:name="P1660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61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62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63" style:parent-style-name="TableParagraph" style:family="paragraph">
      <style:paragraph-properties fo:text-align="justify" fo:margin-top="0.0104in"/>
      <style:text-properties style:font-name="Times New Roman" style:font-name-complex="Times New Roman" fo:font-size="10pt" style:font-size-asian="10pt" style:font-size-complex="10pt"/>
    </style:style>
    <style:style style:name="P1664" style:parent-style-name="TableParagraph" style:family="paragraph">
      <style:paragraph-properties fo:text-align="justify" fo:line-height="102%" fo:margin-left="0.034in" fo:text-indent="0.1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65" style:family="table-cell">
      <style:table-cell-properties fo:border="0.0208in solid #2B2B2B" fo:padding-top="0in" fo:padding-left="0in" fo:padding-bottom="0in" fo:padding-right="0in"/>
    </style:style>
    <style:style style:name="P166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67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6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69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70" style:parent-style-name="TableParagraph" style:family="paragraph">
      <style:paragraph-properties fo:text-align="justify" fo:margin-top="0.009in"/>
      <style:text-properties style:font-name="Times New Roman" style:font-name-complex="Times New Roman" fo:font-size="10pt" style:font-size-asian="10pt" style:font-size-complex="10pt"/>
    </style:style>
    <style:style style:name="P1671" style:parent-style-name="TableParagraph" style:family="paragraph">
      <style:paragraph-properties fo:text-align="justify" fo:margin-left="0.034in">
        <style:tab-stops/>
      </style:paragraph-properties>
    </style:style>
    <style:style style:name="T1672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673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674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6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7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7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8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8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8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8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87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68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9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9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9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96" style:parent-style-name="Fonteparág.padrão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T169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9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99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7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0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0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0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0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08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70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1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1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1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17" style:parent-style-name="Fonteparág.padrão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17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721" style:family="table-row">
      <style:table-row-properties style:min-row-height="0.6847in" style:use-optimal-row-height="false"/>
    </style:style>
    <style:style style:name="TableCell1722" style:family="table-cell">
      <style:table-cell-properties fo:border="0.0208in solid #2B2B2B" fo:padding-top="0in" fo:padding-left="0in" fo:padding-bottom="0in" fo:padding-right="0in"/>
    </style:style>
    <style:style style:name="P172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24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725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726" style:family="table-cell">
      <style:table-cell-properties fo:border="0.0208in solid #2B2B2B" fo:padding-top="0in" fo:padding-left="0in" fo:padding-bottom="0in" fo:padding-right="0in"/>
    </style:style>
    <style:style style:name="P1727" style:parent-style-name="TableParagraph" style:family="paragraph">
      <style:paragraph-properties fo:text-align="justify" fo:margin-top="0.0826in" fo:line-height="102%" fo:margin-left="0.034in" fo:margin-right="0.0194in">
        <style:tab-stops/>
      </style:paragraph-properties>
    </style:style>
    <style:style style:name="T17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2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3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3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35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7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3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39" style:parent-style-name="Fonteparág.padrã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174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ableCell1741" style:family="table-cell">
      <style:table-cell-properties fo:border="0.0208in solid #2B2B2B" fo:padding-top="0in" fo:padding-left="0in" fo:padding-bottom="0in" fo:padding-right="0in"/>
    </style:style>
    <style:style style:name="P1742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43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44" style:family="table-cell">
      <style:table-cell-properties fo:border="0.0208in solid #2B2B2B" fo:padding-top="0in" fo:padding-left="0in" fo:padding-bottom="0in" fo:padding-right="0in"/>
    </style:style>
    <style:style style:name="P1745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746" style:parent-style-name="TableParagraph" style:family="paragraph">
      <style:paragraph-properties fo:text-align="justify" fo:line-height="102%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="0.0208in solid #2B2B2B" fo:padding-top="0in" fo:padding-left="0in" fo:padding-bottom="0in" fo:padding-right="0in"/>
    </style:style>
    <style:style style:name="P174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49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750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75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752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7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5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5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5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6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6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6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65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76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67" style:parent-style-name="Fonteparág.padrã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17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769" style:family="table-row">
      <style:table-row-properties style:min-row-height="0.6847in" style:use-optimal-row-height="false"/>
    </style:style>
    <style:style style:name="TableCell1770" style:family="table-cell">
      <style:table-cell-properties fo:border="0.0208in solid #2B2B2B" fo:padding-top="0in" fo:padding-left="0in" fo:padding-bottom="0in" fo:padding-right="0in"/>
    </style:style>
    <style:style style:name="P1771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72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773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774" style:family="table-cell">
      <style:table-cell-properties fo:border="0.0208in solid #2B2B2B" fo:padding-top="0in" fo:padding-left="0in" fo:padding-bottom="0in" fo:padding-right="0in"/>
    </style:style>
    <style:style style:name="P1775" style:parent-style-name="TableParagraph" style:family="paragraph">
      <style:paragraph-properties fo:text-align="justify" fo:margin-top="0.0826in" fo:line-height="102%" fo:margin-left="0.034in" fo:margin-right="0.0208in">
        <style:tab-stops/>
      </style:paragraph-properties>
    </style:style>
    <style:style style:name="T17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7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7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81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78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8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7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86" style:parent-style-name="Fonteparág.padrão" style:family="text">
      <style:text-properties style:font-name="Times New Roman" style:font-name-complex="Times New Roman" fo:letter-spacing="0.0125in" fo:font-size="10pt" style:font-size-asian="10pt" style:font-size-complex="10pt"/>
    </style:style>
    <style:style style:name="T17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88" style:family="table-cell">
      <style:table-cell-properties fo:border="0.0208in solid #2B2B2B" fo:padding-top="0in" fo:padding-left="0in" fo:padding-bottom="0in" fo:padding-right="0in"/>
    </style:style>
    <style:style style:name="P1789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90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1" style:family="table-cell">
      <style:table-cell-properties fo:border="0.0208in solid #2B2B2B" fo:padding-top="0in" fo:padding-left="0in" fo:padding-bottom="0in" fo:padding-right="0in"/>
    </style:style>
    <style:style style:name="P1792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93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4" style:family="table-cell">
      <style:table-cell-properties fo:border="0.0208in solid #2B2B2B" fo:padding-top="0in" fo:padding-left="0in" fo:padding-bottom="0in" fo:padding-right="0in"/>
    </style:style>
    <style:style style:name="P179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96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797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79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799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8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0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0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0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0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0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1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13" style:parent-style-name="Fonteparág.padrão" style:family="text">
      <style:text-properties style:font-name="Times New Roman" style:font-name-complex="Times New Roman" fo:letter-spacing="-0.0104in" fo:font-size="10pt" style:font-size-asian="10pt" style:font-size-complex="10pt"/>
    </style:style>
    <style:style style:name="T181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1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817" style:family="table-row">
      <style:table-row-properties style:min-row-height="0.6847in" style:use-optimal-row-height="false"/>
    </style:style>
    <style:style style:name="TableCell1818" style:family="table-cell">
      <style:table-cell-properties fo:border="0.0208in solid #2B2B2B" fo:padding-top="0in" fo:padding-left="0in" fo:padding-bottom="0in" fo:padding-right="0in"/>
    </style:style>
    <style:style style:name="P1819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20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821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822" style:family="table-cell">
      <style:table-cell-properties fo:border="0.0208in solid #2B2B2B" fo:padding-top="0in" fo:padding-left="0in" fo:padding-bottom="0in" fo:padding-right="0in"/>
    </style:style>
    <style:style style:name="P1823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8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2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2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2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3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33" style:parent-style-name="Fonteparág.padrão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183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P1835" style:parent-style-name="TableParagraph" style:family="paragraph">
      <style:paragraph-properties fo:text-align="justify" fo:margin-top="0.0006in" fo:line-height="0.1527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36" style:family="table-cell">
      <style:table-cell-properties fo:border="0.0208in solid #2B2B2B" fo:padding-top="0in" fo:padding-left="0in" fo:padding-bottom="0in" fo:padding-right="0in"/>
    </style:style>
    <style:style style:name="P1837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38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39" style:family="table-cell">
      <style:table-cell-properties fo:border="0.0208in solid #2B2B2B" fo:padding-top="0in" fo:padding-left="0in" fo:padding-bottom="0in" fo:padding-right="0in"/>
    </style:style>
    <style:style style:name="P1840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41" style:parent-style-name="TableParagraph" style:family="paragraph">
      <style:paragraph-properties fo:text-align="justify" fo:margin-top="0.0881in" fo:margin-left="0.064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42" style:family="table-cell">
      <style:table-cell-properties fo:border="0.0208in solid #2B2B2B" fo:padding-top="0in" fo:padding-left="0in" fo:padding-bottom="0in" fo:padding-right="0in"/>
    </style:style>
    <style:style style:name="P184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44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845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846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847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8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4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5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5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5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5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5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60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86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62" style:parent-style-name="Fonteparág.padrã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18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866" style:family="table-row">
      <style:table-row-properties style:min-row-height="0.6847in" style:use-optimal-row-height="false"/>
    </style:style>
    <style:style style:name="TableCell1867" style:family="table-cell">
      <style:table-cell-properties fo:border="0.0208in solid #2B2B2B" fo:padding-top="0in" fo:padding-left="0in" fo:padding-bottom="0in" fo:padding-right="0in"/>
    </style:style>
    <style:style style:name="P186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69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870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871" style:family="table-cell">
      <style:table-cell-properties fo:border="0.0208in solid #2B2B2B" fo:padding-top="0in" fo:padding-left="0in" fo:padding-bottom="0in" fo:padding-right="0in"/>
    </style:style>
    <style:style style:name="P1872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873" style:parent-style-name="TableParagraph" style:family="paragraph">
      <style:paragraph-properties fo:text-align="justify" fo:line-height="102%" fo:margin-left="0.034in" fo:margin-right="0.01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4" style:family="table-cell">
      <style:table-cell-properties fo:border="0.0208in solid #2B2B2B" fo:padding-top="0in" fo:padding-left="0in" fo:padding-bottom="0in" fo:padding-right="0in"/>
    </style:style>
    <style:style style:name="P1875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76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7" style:family="table-cell">
      <style:table-cell-properties fo:border="0.0208in solid #2B2B2B" fo:padding-top="0in" fo:padding-left="0in" fo:padding-bottom="0in" fo:padding-right="0in"/>
    </style:style>
    <style:style style:name="P187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79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80" style:family="table-cell">
      <style:table-cell-properties fo:border="0.0208in solid #2B2B2B" fo:padding-top="0in" fo:padding-left="0in" fo:padding-bottom="0in" fo:padding-right="0in"/>
    </style:style>
    <style:style style:name="P1881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82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883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884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885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8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8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8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9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9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9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9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898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89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00" style:parent-style-name="Fonteparág.padrã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19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904" style:family="table-row">
      <style:table-row-properties style:min-row-height="0.6847in" style:use-optimal-row-height="false"/>
    </style:style>
    <style:style style:name="TableCell1905" style:family="table-cell">
      <style:table-cell-properties fo:border="0.0208in solid #2B2B2B" fo:padding-top="0in" fo:padding-left="0in" fo:padding-bottom="0in" fo:padding-right="0in"/>
    </style:style>
    <style:style style:name="P190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07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908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909" style:family="table-cell">
      <style:table-cell-properties fo:border="0.0208in solid #2B2B2B" fo:padding-top="0in" fo:padding-left="0in" fo:padding-bottom="0in" fo:padding-right="0in"/>
    </style:style>
    <style:style style:name="P1910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911" style:parent-style-name="TableParagraph" style:family="paragraph">
      <style:paragraph-properties fo:text-align="justify" fo:line-height="102%" fo:margin-left="0.034in" fo:margin-right="0.077in">
        <style:tab-stops/>
      </style:paragraph-properties>
    </style:style>
    <style:style style:name="T19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13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9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1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17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191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ableCell1919" style:family="table-cell">
      <style:table-cell-properties fo:border="0.0208in solid #2B2B2B" fo:padding-top="0in" fo:padding-left="0in" fo:padding-bottom="0in" fo:padding-right="0in"/>
    </style:style>
    <style:style style:name="P1920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21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22" style:family="table-cell">
      <style:table-cell-properties fo:border="0.0208in solid #2B2B2B" fo:padding-top="0in" fo:padding-left="0in" fo:padding-bottom="0in" fo:padding-right="0in"/>
    </style:style>
    <style:style style:name="P1923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924" style:parent-style-name="TableParagraph" style:family="paragraph">
      <style:paragraph-properties fo:text-align="justify" fo:line-height="102%" fo:margin-left="0.034in" fo:text-indent="0.029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25" style:family="table-cell">
      <style:table-cell-properties fo:border="0.0208in solid #2B2B2B" fo:padding-top="0in" fo:padding-left="0in" fo:padding-bottom="0in" fo:padding-right="0in"/>
    </style:style>
    <style:style style:name="P1926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27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928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92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930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19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3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3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3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3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4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42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94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45" style:parent-style-name="Fonteparág.padrã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194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4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949" style:family="table-row">
      <style:table-row-properties style:min-row-height="0.6847in" style:use-optimal-row-height="false"/>
    </style:style>
    <style:style style:name="TableCell1950" style:family="table-cell">
      <style:table-cell-properties fo:border="0.0208in solid #2B2B2B" fo:padding-top="0in" fo:padding-left="0in" fo:padding-bottom="0in" fo:padding-right="0in"/>
    </style:style>
    <style:style style:name="P1951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52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953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954" style:family="table-cell">
      <style:table-cell-properties fo:border="0.0208in solid #2B2B2B" fo:padding-top="0in" fo:padding-left="0in" fo:padding-bottom="0in" fo:padding-right="0in"/>
    </style:style>
    <style:style style:name="P1955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956" style:parent-style-name="TableParagraph" style:family="paragraph">
      <style:paragraph-properties fo:text-align="justify" fo:line-height="102%" fo:margin-left="0.034in" fo:margin-right="0.01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7" style:family="table-cell">
      <style:table-cell-properties fo:border="0.0208in solid #2B2B2B" fo:padding-top="0in" fo:padding-left="0in" fo:padding-bottom="0in" fo:padding-right="0in"/>
    </style:style>
    <style:style style:name="P195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59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0" style:family="table-cell">
      <style:table-cell-properties fo:border="0.0208in solid #2B2B2B" fo:padding-top="0in" fo:padding-left="0in" fo:padding-bottom="0in" fo:padding-right="0in"/>
    </style:style>
    <style:style style:name="P1961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1962" style:parent-style-name="TableParagraph" style:family="paragraph">
      <style:paragraph-properties fo:text-align="justify" fo:margin-left="0.034in">
        <style:tab-stops>
          <style:tab-stop style:type="left" style:position="0.5256in"/>
        </style:tab-stops>
      </style:paragraph-properties>
    </style:style>
    <style:style style:name="T19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6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6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67" style:family="table-cell">
      <style:table-cell-properties fo:border="0.0208in solid #2B2B2B" fo:padding-top="0in" fo:padding-left="0in" fo:padding-bottom="0in" fo:padding-right="0in"/>
    </style:style>
    <style:style style:name="P196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69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1970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197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972" style:parent-style-name="TableParagraph" style:family="paragraph">
      <style:paragraph-properties fo:text-align="justify" fo:line-height="102%" fo:margin-left="0.034in" fo:margin-right="0.0222in">
        <style:tab-stops/>
      </style:paragraph-properties>
    </style:style>
    <style:style style:name="T19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7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7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7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7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8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8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8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86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98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8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91" style:parent-style-name="Fonteparág.padrão" style:family="text">
      <style:text-properties style:font-name="Times New Roman" style:font-name-complex="Times New Roman" fo:letter-spacing="0.018in" fo:font-size="10pt" style:font-size-asian="10pt" style:font-size-complex="10pt"/>
    </style:style>
    <style:style style:name="T199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9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9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1995" style:family="table-row">
      <style:table-row-properties style:min-row-height="0.6847in" style:use-optimal-row-height="false"/>
    </style:style>
    <style:style style:name="TableCell1996" style:family="table-cell">
      <style:table-cell-properties fo:border="0.0208in solid #2B2B2B" fo:padding-top="0in" fo:padding-left="0in" fo:padding-bottom="0in" fo:padding-right="0in"/>
    </style:style>
    <style:style style:name="P1997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98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99" style:family="table-cell">
      <style:table-cell-properties fo:border="0.0208in solid #2B2B2B" fo:padding-top="0in" fo:padding-left="0in" fo:padding-bottom="0in" fo:padding-right="0in"/>
    </style:style>
    <style:style style:name="P2000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01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2" style:family="table-cell">
      <style:table-cell-properties fo:border="0.0208in solid #2B2B2B" fo:padding-top="0in" fo:padding-left="0in" fo:padding-bottom="0in" fo:padding-right="0in"/>
    </style:style>
    <style:style style:name="P200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04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5" style:family="table-cell">
      <style:table-cell-properties fo:border="0.0208in solid #2B2B2B" fo:padding-top="0in" fo:padding-left="0in" fo:padding-bottom="0in" fo:padding-right="0in"/>
    </style:style>
    <style:style style:name="P2006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2007" style:parent-style-name="TableParagraph" style:family="paragraph">
      <style:paragraph-properties fo:text-align="justify" fo:margin-left="0.034in">
        <style:tab-stops>
          <style:tab-stop style:type="left" style:position="0.5256in"/>
        </style:tab-stops>
      </style:paragraph-properties>
    </style:style>
    <style:style style:name="T20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0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1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2" style:family="table-cell">
      <style:table-cell-properties fo:border="0.0208in solid #2B2B2B" fo:padding-top="0in" fo:padding-left="0in" fo:padding-bottom="0in" fo:padding-right="0in"/>
    </style:style>
    <style:style style:name="P201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14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2015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2016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017" style:parent-style-name="TableParagraph" style:family="paragraph">
      <style:paragraph-properties fo:text-align="justify" fo:line-height="102%" fo:margin-left="0.034in" fo:margin-right="0.0222in">
        <style:tab-stops/>
      </style:paragraph-properties>
    </style:style>
    <style:style style:name="T20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1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2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2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2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2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2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30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203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3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35" style:parent-style-name="Fonteparág.padrão" style:family="text">
      <style:text-properties style:font-name="Times New Roman" style:font-name-complex="Times New Roman" fo:letter-spacing="0.018in" fo:font-size="10pt" style:font-size-asian="10pt" style:font-size-complex="10pt"/>
    </style:style>
    <style:style style:name="T203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3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2039" style:family="table-row">
      <style:table-row-properties style:min-row-height="0.6847in" style:use-optimal-row-height="false"/>
    </style:style>
    <style:style style:name="TableCell2040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041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42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43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044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2045" style:parent-style-name="TableParagraph" style:family="paragraph">
      <style:paragraph-properties fo:text-align="justify" fo:line-height="102%" fo:margin-left="0.034in" fo:margin-right="0.077in">
        <style:tab-stops/>
      </style:paragraph-properties>
    </style:style>
    <style:style style:name="T20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4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49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50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205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52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2053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5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56" style:parent-style-name="Fonteparág.padrão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205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ableCell2058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059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60" style:parent-style-name="TableParagraph" style:family="paragraph">
      <style:paragraph-properties fo:text-align="justify" fo:margin-top="0.0881in" fo:margin-left="0.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61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062" style:parent-style-name="TableParagraph" style:family="paragraph">
      <style:paragraph-properties fo:text-align="justify" fo:margin-top="0.0055in"/>
      <style:text-properties style:font-name="Times New Roman" style:font-name-complex="Times New Roman" fo:font-size="10pt" style:font-size-asian="10pt" style:font-size-complex="10pt"/>
    </style:style>
    <style:style style:name="P2063" style:parent-style-name="TableParagraph" style:family="paragraph">
      <style:paragraph-properties fo:text-align="justify" fo:line-height="102%" fo:margin-left="0.034in" fo:margin-right="0.018in" fo:text-indent="0.225in">
        <style:tab-stops>
          <style:tab-stop style:type="left" style:position="0.5111in"/>
        </style:tab-stops>
      </style:paragraph-properties>
    </style:style>
    <style:style style:name="T20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6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ableCell2067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068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69" style:parent-style-name="TableParagraph" style:family="paragraph">
      <style:paragraph-properties fo:text-align="justify" fo:margin-top="0.0881in" fo:margin-left="0.034in">
        <style:tab-stops/>
      </style:paragraph-properties>
    </style:style>
    <style:style style:name="T2070" style:parent-style-name="Fonteparág.padrão" style:family="text">
      <style:text-properties style:font-name="Times New Roman" style:font-name-complex="Times New Roman" style:text-scale="101%" fo:font-size="10pt" style:font-size-asian="10pt" style:font-size-complex="10pt"/>
    </style:style>
    <style:style style:name="TableCell2071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2072" style:parent-style-name="TableParagraph" style:family="paragraph">
      <style:paragraph-properties fo:text-align="justify" fo:line-height="102%" fo:margin-left="0.034in" fo:margin-right="0.0208in">
        <style:tab-stops/>
      </style:paragraph-properties>
    </style:style>
    <style:style style:name="T20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74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7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7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8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8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84" style:parent-style-name="Fonteparág.padrão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2085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87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088" style:parent-style-name="Fonteparág.padrã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20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092" style:parent-style-name="Corpodetexto" style:family="paragraph">
      <style:paragraph-properties fo:margin-top="0.0013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3" style:parent-style-name="ParágrafodaLista" style:family="paragraph">
      <style:paragraph-properties fo:margin-top="0.0263in" fo:line-height="105%" fo:margin-right="0.0256in">
        <style:tab-stops>
          <style:tab-stop style:type="left" style:position="0.3625in"/>
        </style:tab-stops>
      </style:paragraph-properties>
    </style:style>
    <style:style style:name="T20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9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10" style:parent-style-name="ParágrafodaLista" style:family="paragraph">
      <style:paragraph-properties fo:line-height="102%" fo:margin-left="0in" fo:margin-right="0.0256in" fo:text-indent="0.4916in">
        <style:tab-stops>
          <style:tab-stop style:type="left" style:position="1.0284in"/>
        </style:tab-stops>
      </style:paragraph-properties>
    </style:style>
    <style:style style:name="T2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1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3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35" style:parent-style-name="ParágrafodaLista" style:family="paragraph">
      <style:paragraph-properties fo:margin-top="0.0534in" fo:line-height="105%" fo:margin-left="0in" fo:margin-right="0.0256in" fo:text-indent="0.4916in">
        <style:tab-stops>
          <style:tab-stop style:type="left" style:position="1.0673in"/>
        </style:tab-stops>
      </style:paragraph-properties>
    </style:style>
    <style:style style:name="T2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4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150" style:parent-style-name="ParágrafodaLista" style:family="paragraph">
      <style:paragraph-properties fo:margin-top="0.0534in" fo:line-height="105%" fo:margin-left="0in" fo:margin-right="0.0256in" fo:text-indent="0.4916in">
        <style:tab-stops>
          <style:tab-stop style:type="left" style:position="1.0673in"/>
        </style:tab-stops>
      </style:paragraph-properties>
    </style:style>
    <style:style style:name="T2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6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6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79" style:parent-style-name="ParágrafodaLista" style:family="paragraph">
      <style:paragraph-properties fo:margin-top="0.0534in" fo:line-height="105%" fo:margin-left="0in" fo:margin-right="0.0256in" fo:text-indent="0.9847in">
        <style:tab-stops/>
      </style:paragraph-properties>
    </style:style>
    <style:style style:name="T21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85" style:parent-style-name="ParágrafodaLista" style:family="paragraph">
      <style:paragraph-properties fo:margin-top="0.0534in" fo:line-height="101%" fo:margin-left="0in" fo:margin-right="0.0256in" fo:text-indent="0.4916in">
        <style:tab-stops>
          <style:tab-stop style:type="left" style:position="1.0034in"/>
        </style:tab-stops>
      </style:paragraph-properties>
    </style:style>
    <style:style style:name="T2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9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21" style:parent-style-name="ParágrafodaLista" style:family="paragraph">
      <style:paragraph-properties fo:margin-top="0.0562in" fo:line-height="102%" fo:margin-left="0in" fo:margin-right="0.0256in" fo:text-indent="0.4916in">
        <style:tab-stops>
          <style:tab-stop style:type="left" style:position="0.6125in"/>
        </style:tab-stops>
      </style:paragraph-properties>
    </style:style>
    <style:style style:name="T2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2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237" style:parent-style-name="ParágrafodaLista" style:family="paragraph">
      <style:paragraph-properties fo:margin-top="0.0534in" fo:margin-left="1.0027in" fo:margin-right="0.0256in" fo:text-indent="-0.2111in">
        <style:tab-stops>
          <style:tab-stop style:type="left" style:position="0.0006in"/>
        </style:tab-stops>
      </style:paragraph-properties>
    </style:style>
    <style:style style:name="T2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243" style:parent-style-name="ParágrafodaLista" style:family="paragraph">
      <style:paragraph-properties fo:margin-top="0.0659in" fo:line-height="105%" fo:margin-right="0.0256in" fo:text-indent="0.4201in">
        <style:tab-stops>
          <style:tab-stop style:type="left" style:position="0.1395in"/>
        </style:tab-stops>
      </style:paragraph-properties>
    </style:style>
    <style:style style:name="T2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250" style:parent-style-name="ParágrafodaLista" style:family="paragraph">
      <style:paragraph-properties fo:margin-left="1.0027in" fo:margin-right="0.0256in" fo:text-indent="-0.2111in">
        <style:tab-stops>
          <style:tab-stop style:type="left" style:position="0.0006in"/>
        </style:tab-stops>
      </style:paragraph-properties>
    </style:style>
    <style:style style:name="T22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5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2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257" style:parent-style-name="ParágrafodaLista" style:family="paragraph">
      <style:paragraph-properties fo:margin-top="0.0659in" fo:margin-left="1.0027in" fo:margin-right="0.0256in" fo:text-indent="-0.2111in">
        <style:tab-stops>
          <style:tab-stop style:type="left" style:position="0.0006in"/>
        </style:tab-stops>
      </style:paragraph-properties>
    </style:style>
    <style:style style:name="T22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64" style:parent-style-name="ParágrafodaLista" style:family="paragraph">
      <style:paragraph-properties fo:margin-top="0.0652in" fo:margin-left="1.0027in" fo:margin-right="0.0256in" fo:text-indent="-0.2111in">
        <style:tab-stops>
          <style:tab-stop style:type="left" style:position="0.0006in"/>
        </style:tab-stops>
      </style:paragraph-properties>
    </style:style>
    <style:style style:name="T2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7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68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26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2270" style:parent-style-name="ParágrafodaLista" style:family="paragraph">
      <style:paragraph-properties fo:margin-top="0.0659in" fo:line-height="101%" fo:margin-left="0.0715in" fo:margin-right="0.0256in" fo:text-indent="0.4201in">
        <style:tab-stops>
          <style:tab-stop style:type="left" style:position="0.5409in"/>
        </style:tab-stops>
      </style:paragraph-properties>
    </style:style>
    <style:style style:name="T2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4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29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3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30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2305" style:parent-style-name="ParágrafodaLista" style:family="paragraph">
      <style:paragraph-properties fo:margin-top="0.0597in" fo:line-height="102%" fo:margin-right="0.0256in" fo:text-indent="0.4201in">
        <style:tab-stops>
          <style:tab-stop style:type="left" style:position="0.0638in"/>
        </style:tab-stops>
      </style:paragraph-properties>
    </style:style>
    <style:style style:name="T2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19" style:parent-style-name="ParágrafodaLista" style:family="paragraph">
      <style:paragraph-properties fo:margin-top="0.0534in" fo:line-height="101%" fo:margin-left="0.0715in" fo:margin-right="0.0256in" fo:text-indent="0.4506in">
        <style:tab-stops>
          <style:tab-stop style:type="left" style:position="0.6125in"/>
        </style:tab-stops>
      </style:paragraph-properties>
    </style:style>
    <style:style style:name="T2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1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1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3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343" style:parent-style-name="Normal" style:family="paragraph">
      <style:paragraph-properties fo:text-align="justify" fo:margin-top="0.0562in" fo:line-height="102%" fo:margin-left="0.0715in" fo:margin-right="0.0256in" fo:text-indent="0.4201in">
        <style:tab-stops/>
      </style:paragraph-properties>
    </style:style>
    <style:style style:name="T2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51" style:parent-style-name="ParágrafodaLista" style:family="paragraph">
      <style:paragraph-properties fo:margin-top="0.0597in" fo:line-height="105%" fo:margin-right="0.0256in" fo:text-indent="0.4201in">
        <style:tab-stops>
          <style:tab-stop style:type="left" style:position="0.5409in"/>
        </style:tab-stops>
      </style:paragraph-properties>
    </style:style>
    <style:style style:name="T2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356" style:parent-style-name="ParágrafodaLista" style:family="paragraph">
      <style:paragraph-properties fo:line-height="101%" fo:margin-right="0.0256in" fo:text-indent="0.4201in">
        <style:tab-stops>
          <style:tab-stop style:type="left" style:position="0.6013in"/>
        </style:tab-stops>
      </style:paragraph-properties>
    </style:style>
    <style:style style:name="T2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79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81" style:parent-style-name="ParágrafodaLista" style:family="paragraph">
      <style:paragraph-properties fo:margin-top="0.0562in" fo:line-height="102%" fo:margin-right="0.0256in" fo:text-indent="0.4201in">
        <style:tab-stops>
          <style:tab-stop style:type="left" style:position="0.6013in"/>
        </style:tab-stops>
      </style:paragraph-properties>
    </style:style>
    <style:style style:name="T2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8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6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3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98" style:parent-style-name="Corpodetexto" style:family="paragraph">
      <style:paragraph-properties fo:margin-left="0in" fo:margin-right="0.025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9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0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1" style:parent-style-name="Corpodetexto" style:family="paragraph">
      <style:paragraph-properties fo:margin-top="0.0659in" fo:line-height="100%" fo:margin-right="0.0256in"/>
    </style:style>
    <style:style style:name="T2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15" style:parent-style-name="Corpodetexto" style:family="paragraph">
      <style:paragraph-properties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6" style:parent-style-name="Normal" style:family="paragraph">
      <style:paragraph-properties fo:text-align="justify" fo:line-height="100%" fo:margin-left="1.0833in" fo:margin-right="1.6006in" fo:text-indent="-1.0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7" style:parent-style-name="Corpodetexto" style:family="paragraph">
      <style:paragraph-properties fo:margin-top="0.0118in" fo:line-height="101%" fo:margin-right="2.8527in"/>
      <style:text-properties style:font-name="Times New Roman" style:font-name-complex="Times New Roman" fo:font-size="12pt" style:font-size-asian="12pt" style:font-size-complex="12pt"/>
    </style:style>
    <style:style style:name="P2418" style:parent-style-name="Corpodetexto" style:family="paragraph">
      <style:paragraph-properties fo:margin-top="0.0118in" fo:line-height="101%" fo:margin-right="0.0256in"/>
    </style:style>
    <style:style style:name="T2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0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2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50" style:parent-style-name="Corpodetexto" style:family="paragraph">
      <style:paragraph-properties fo:margin-top="0.0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1" style:parent-style-name="Normal" style:family="paragraph">
      <style:paragraph-properties fo:text-align="justify" fo:line-height="100%" fo:margin-left="1.4111in" fo:margin-right="1.6006in" fo:text-indent="-1.4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2" style:parent-style-name="Corpodetexto" style:family="paragraph">
      <style:paragraph-properties fo:margin-top="0.0638in" fo:line-height="100%" fo:margin-right="0.0256in"/>
      <style:text-properties style:font-name="Times New Roman" style:font-name-complex="Times New Roman" fo:font-size="12pt" style:font-size-asian="12pt" style:font-size-complex="12pt"/>
    </style:style>
    <style:style style:name="P2453" style:parent-style-name="Corpodetex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4" style:parent-style-name="Normal" style:family="paragraph">
      <style:paragraph-properties fo:text-align="justify" fo:margin-top="0.084in" fo:margin-right="1.6006in">
        <style:tab-stops>
          <style:tab-stop style:type="left" style:position="5.0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5" style:parent-style-name="Normal" style:family="paragraph">
      <style:paragraph-properties fo:text-align="justify" fo:margin-top="0.084in" fo:margin-right="1.6006in">
        <style:tab-stops>
          <style:tab-stop style:type="left" style:position="5.0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6" style:parent-style-name="Corpodetexto" style:family="paragraph">
      <style:paragraph-properties fo:margin-top="0.0638in" fo:line-height="100%" fo:margin-right="0.7145in"/>
      <style:text-properties style:font-name="Times New Roman" style:font-name-complex="Times New Roman" fo:font-size="12pt" style:font-size-asian="12pt" style:font-size-complex="12pt"/>
    </style:style>
    <style:style style:name="P2457" style:parent-style-name="Corpodetexto" style:family="paragraph">
      <style:paragraph-properties fo:margin-top="0.0638in" fo:line-height="100%" fo:margin-right="0.7145in"/>
      <style:text-properties style:font-name="Times New Roman" style:font-name-complex="Times New Roman" fo:font-size="12pt" style:font-size-asian="12pt" style:font-size-complex="12pt"/>
    </style:style>
    <style:style style:name="P2458" style:parent-style-name="Corpodetex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9" style:parent-style-name="Normal" style:family="paragraph">
      <style:paragraph-properties fo:text-align="justify" fo:margin-right="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0" style:parent-style-name="Normal" style:family="paragraph">
      <style:paragraph-properties fo:text-align="justify" fo:margin-right="0.0194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1" style:parent-style-name="Corpodetexto" style:family="paragraph">
      <style:paragraph-properties fo:margin-top="0.0638in" fo:line-height="100%" fo:margin-right="0.7145in"/>
      <style:text-properties style:font-name="Times New Roman" style:font-name-complex="Times New Roman" fo:font-size="12pt" style:font-size-asian="12pt" style:font-size-complex="12pt"/>
    </style:style>
    <style:style style:name="P2462" style:parent-style-name="Corpodetex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3" style:parent-style-name="Normal" style:family="paragraph">
      <style:paragraph-properties fo:text-align="justify" fo:margin-right="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4" style:parent-style-name="Corpodetexto" style:family="paragraph">
      <style:paragraph-properties fo:margin-top="0.002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5" style:parent-style-name="Corpodetexto" style:family="paragraph">
      <style:paragraph-properties fo:margin-top="0.0006in" fo:margin-right="0.7145in"/>
    </style:style>
    <style:style style:name="T2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69" style:parent-style-name="Corpodetexto" style:family="paragraph">
      <style:paragraph-properties fo:margin-top="0.0006in" fo:margin-right="0.7145in"/>
      <style:text-properties style:font-name="Times New Roman" style:font-name-complex="Times New Roman" fo:font-size="12pt" style:font-size-asian="12pt" style:font-size-complex="12pt"/>
    </style:style>
    <style:style style:name="P2470" style:parent-style-name="Corpodetexto" style:family="paragraph">
      <style:paragraph-properties fo:margin-top="0.0694in" fo:line-height="100%" fo:margin-right="0.7145in"/>
      <style:text-properties style:font-name="Times New Roman" style:font-name-complex="Times New Roman" fo:font-size="12pt" style:font-size-asian="12pt" style:font-size-complex="12pt"/>
    </style:style>
    <style:style style:name="P2471" style:parent-style-name="Corpodetex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2" style:parent-style-name="Corpodetexto" style:family="paragraph">
      <style:paragraph-properties fo:margin-top="0.007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3" style:parent-style-name="Normal" style:family="paragraph">
      <style:paragraph-properties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4" style:parent-style-name="Normal" style:family="paragraph">
      <style:paragraph-properties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5" style:parent-style-name="Normal" style:family="paragraph">
      <style:paragraph-properties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6" style:parent-style-name="Normal" style:family="paragraph">
      <style:paragraph-properties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7" style:parent-style-name="Normal" style:family="paragraph">
      <style:paragraph-properties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480" style:family="table-column">
      <style:table-column-properties style:column-width="3.052in" style:use-optimal-column-width="false"/>
    </style:style>
    <style:style style:name="TableColumn2481" style:family="table-column">
      <style:table-column-properties style:column-width="0.4173in" style:use-optimal-column-width="false"/>
    </style:style>
    <style:style style:name="TableColumn2482" style:family="table-column">
      <style:table-column-properties style:column-width="3.3229in" style:use-optimal-column-width="false"/>
    </style:style>
    <style:style style:name="Table2479" style:family="table">
      <style:table-properties style:width="6.7923in" fo:margin-left="-0.2208in" table:align="left"/>
    </style:style>
    <style:style style:name="TableRow2483" style:family="table-row">
      <style:table-row-properties style:min-row-height="0.5131in" style:use-optimal-row-height="false"/>
    </style:style>
    <style:style style:name="TableCell248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85" style:parent-style-name="Normal" style:family="paragraph">
      <style:paragraph-properties fo:text-align="justify" fo:margin-right="-0.1736in"/>
    </style:style>
    <style:style style:name="T24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87" style:parent-style-name="Normal" style:family="paragraph">
      <style:paragraph-properties fo:text-align="justify" fo:margin-right="-0.1736in"/>
    </style:style>
    <style:style style:name="T2488" style:parent-style-name="Fonteparág.padrã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justify" fo:margin-right="0.0194in"/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ableCell249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92" style:parent-style-name="Normal" style:family="paragraph">
      <style:paragraph-properties fo:text-align="justify" fo:margin-left="-0.0791in" fo:margin-right="0.0194in">
        <style:tab-stops/>
      </style:paragraph-properties>
    </style:style>
    <style:style style:name="T24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5" style:parent-style-name="Normal" style:family="paragraph">
      <style:paragraph-properties fo:text-align="center" fo:margin-left="-0.0791in" fo:margin-right="0.0194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P2496" style:parent-style-name="Corpodetexto" style:family="paragraph">
      <style:paragraph-properties fo:line-height="0.0145in" fo:text-indent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<text:s text:c="19"/>CONTRATO DE<text:s/></text:span><text:span text:style-name="T10">SUBSCRIÇÕES DE SOLUÇÃO DE ANTIVÍRUS COM EDR PARA ESTAÇÕES E SERVIDORES, SERVIÇO DE INSTALAÇÃO E TRANSFERÊNCIA DE CONHECIMENTO, <text:s/>COM <text:s/>PAGAMENTO <text:s/>ANUAL, <text:s/>PELO <text:s/>PERÍODO <text:s/>DE <text:s/>60 MESES</text:span><text:span text:style-name="T11">,<text:s/></text:span><text:span text:style-name="T12">QUE ENTRE SI CELEBRAM A UNIÃO, POR INTERMÉDIO DO TRIBUNAL REGIONAL ELEITORAL DA BAHIA, E A EMPRESA<text:s/></text:span><text:span text:style-name="T13">DFTI - COMÉRCIO E SERVIÇOS DE INFORMÁTICA LTDA</text:span><text:span text:style-name="T14">.</text:span></text:p>
      <text:p text:style-name="P15"/>
      <text:p text:style-name="P16"/>
      <text:p text:style-name="P17">CONTRATO N.º 016/2022</text:p>
      <text:p text:style-name="P18"/>
      <text:p text:style-name="P19"/>
      <text:p text:style-name="P20"><text:span text:style-name="T21">A UNIÃO, por intermédio do TRIBUNAL REGIONAL ELEITORAL DA BAHIA, com sede na 1ª Avenida do Centro Administrativo da Bahia, n.º 150, Salvador - BA, inscrito no CNPJ/MF sob o n.º 05.967.350/0001-45, neste ato representado por seu<text:s/></text:span><text:span text:style-name="T22">Diretor-Geral, Raimundo de Campos Vieira</text:span><text:span text:style-name="T23">, e, de outro lado, a empresa</text:span><text:span text:style-name="T24"><text:s/></text:span><text:span text:style-name="T25">DFTI - COMÉRCIO E SERVIÇOS DE INFORMÁTICA LTDA</text:span><text:span text:style-name="T26">,</text:span><text:span text:style-name="T27"><text:s/>CNPJ nº 09.650.283/0001-91, com sede</text:span><text:span text:style-name="T28"><text:s/>na</text:span><text:span text:style-name="T29"><text:s/>SCN</text:span><text:span text:style-name="T30">,</text:span><text:span text:style-name="T31"><text:s/>Quadra 02, Bloco D, Torre A, nº 810 - Liberty Mall - Brasílíia/DF, CEP 70.712-903,<text:s/></text:span><text:span text:style-name="T32">tele</text:span><text:span text:style-name="T33">fone</text:span><text:span text:style-name="T34">s: (61) 3030-1000 e</text:span><text:span text:style-name="T35"><text:s/>(61) 99291-7070, e-mail:<text:s/></text:span><text:a xlink:href="mailto:fabricio@dfti.com.br" office:target-frame-name="_top" xlink:show="replace"><text:span text:style-name="T36">fabricio@dfti.com.br</text:span></text:a><text:span text:style-name="T37">, neste ato representado pelo Sr.<text:s/></text:span><text:span text:style-name="T38">Fabrício Bombarda Guedes</text:span><text:span text:style-name="T39">, RG nº 1.563.949 SSP/DF e CPF 819.649.861-68</text:span><text:span text:style-name="T40">,<text:s/></text:span><text:span text:style-name="T41">têm justo</text:span><text:span text:style-name="T42"><text:s/></text:span><text:span text:style-name="T43">e acordado celebrar<text:s/></text:span><text:span text:style-name="T44">o presente</text:span><text:span text:style-name="T45"><text:s/></text:span><text:span text:style-name="T46">CONTR</text:span><text:span text:style-name="T47">ATO</text:span><text:span text:style-name="T48"><text:s/>DE</text:span><text:span text:style-name="T49"><text:s text:c="2"/></text:span><text:span text:style-name="T50">SUBSCRIÇÕES DE SOLUÇÃO DE ANTIVÍRUS COM EDR PARA ESTAÇÕES E SERVIDORES, SERVIÇO DE INSTALAÇÃO E TRANSFERÊNCIA DE CONHECIMENTO, <text:s/>COM <text:s/>PAGAMENTO <text:s/>ANUAL, <text:s/>PELO <text:s/>PERÍODO <text:s/>DE <text:s/>60 MESES</text:span><text:span text:style-name="T51">,<text:s/></text:span><text:span text:style-name="T52">sob a</text:span><text:span text:style-name="T53"><text:s/></text:span><text:span text:style-name="T54">regência das Leis nº <text:s/>8.666/93 e nº <text:s/>10.520/2002, decorrente <text:s/>da<text:s/></text:span><text:span text:style-name="T55">Licitação TSE</text:span><text:span text:style-name="T56"><text:s/>nº<text:s/></text:span><text:span text:style-name="T57">084</text:span><text:span text:style-name="T58">/202</text:span><text:span text:style-name="T59">1</text:span><text:span text:style-name="T60">, modalidade pregão, na forma eletrônica e da<text:s/></text:span><text:span text:style-name="T61">Ata de Registro de Preços TSE</text:span><text:span text:style-name="T62"><text:s/>nº<text:s/></text:span><text:span text:style-name="T63">001</text:span><text:span text:style-name="T64">/202</text:span><text:span text:style-name="T65">2,</text:span><text:span text:style-name="T66"><text:s/>constantes do<text:s/></text:span><text:span text:style-name="T67">Procedimento <text:s/>Administrativo <text:s/>SEI <text:s/>nº 2021.00.000003531-9,<text:s/></text:span><text:span text:style-name="T68">do TSE e Processo SEI 0002498-15.2022.6.05.8000 do T.R.E-BA, <text:s/></text:span><text:span text:style-name="T69">mediante as seguintes cláusulas e condições:</text:span></text:p>
      <text:p text:style-name="P70"/>
      <text:p text:style-name="P71"/>
      <text:p text:style-name="P72">CLÁUSULA PRIMEIRA<text:s/>-<text:s/>DO OBJETO</text:p>
      <text:p text:style-name="P73"/>
      <text:p text:style-name="P74">O presente contrato tem por objeto a contratação de subscrições de solução de antivírus com EDR para estações e servidores, serviço<text:s/>de<text:s/>instalação<text:s/>e<text:s/>transferência de conhecimento,<text:s/>com <text:s/>pagamento<text:s/><text:s/>anual, <text:s/>pelo<text:s/>período<text:s/>de <text:s/>60<text:s/>meses, conforme especiﬁcações, exigências e prazos constantes do Anexo I do Edital da Licitação, modalidade pregão, na forma eletrônica, e proposta da CONTRATADA, que passam a fazer parte deste instrumento, independentemente de transcrição, no que não conﬂitar com as disposições do edital e <text:s/>deste <text:s/>instrumento.</text:p>
      <text:p text:style-name="P75"/>
      <text:p text:style-name="P76">CLÁUSULA SEGUNDA<text:s/>-<text:s/>DA EXECUÇÃO</text:p>
      <text:p text:style-name="P77"/>
      <text:p text:style-name="P78">A execução do objeto do presente contrato, na forma descrita em sua Cláusula Primeira, será realizada por<text:s/>meio<text:s/>do <text:s/>estabelecimento<text:s/>da CONTRATADA, <text:s/>inscrita<text:s/>no CNPJ nº<text:s/>09.650.283/0001-91, de acordo com o Edital da<text:s/>Licitação, seu Anexo I e proposta vencedora.</text:p>
      <text:p text:style-name="P79"/>
      <text:p text:style-name="P80"/>
      <text:soft-page-break/>
      <text:p text:style-name="P81">CLÁUSULA TERCEIRA<text:s/>-<text:s/>DAS OBRIGAÇÕES DO CONTRATANTE</text:p>
      <text:p text:style-name="P82"/>
      <text:p text:style-name="P83"><text:span text:style-name="T84">O<text:s/></text:span><text:span text:style-name="T85">CONTRATANTE</text:span><text:span text:style-name="T86">:</text:span></text:p>
      <text:p text:style-name="P87"/>
      <text:p text:style-name="P88"><text:span text:style-name="T89">1</text:span><text:span text:style-name="T90">.<text:s/></text:span><text:span text:style-name="T91">Prestará<text:s/></text:span><text:span text:style-name="T92">as<text:s/></text:span><text:span text:style-name="T93">informações<text:s/></text:span><text:span text:style-name="T94">e os<text:s/></text:span><text:span text:style-name="T95">esclarecimentos<text:s/></text:span><text:span text:style-name="T96">que venham a<text:s/></text:span><text:span text:style-name="T97">ser<text:s/></text:span><text:span text:style-name="T98">solicitados<text:s/></text:span><text:span text:style-name="T99">pela</text:span><text:span text:style-name="T100"><text:s/></text:span><text:span text:style-name="T101">CONTRATADA</text:span><text:span text:style-name="T102">.</text:span></text:p>
      <text:list text:style-name="LFO11" text:continue-numbering="true">
        <text:list-item>
          <text:p text:style-name="P103"><text:span text:style-name="T104">Acompanhará,<text:s/></text:span><text:span text:style-name="T105">ﬁscalizará<text:s/></text:span><text:span text:style-name="T106">e<text:s/></text:span><text:span text:style-name="T107">atestará<text:s/></text:span><text:span text:style-name="T108">a execução<text:s/></text:span><text:span text:style-name="T109">contratual,<text:s/></text:span><text:span text:style-name="T110">bem como<text:s/></text:span><text:span text:style-name="T111">indicará<text:s/></text:span><text:span text:style-name="T112">as ocorrências</text:span><text:span text:style-name="T113"><text:s/></text:span><text:span text:style-name="T114">verificadas.</text:span></text:p>
        </text:list-item>
        <text:list-item>
          <text:p text:style-name="P115"><text:span text:style-name="T116">Designará servidor ou<text:s/></text:span><text:span text:style-name="T117">comissão<text:s/></text:span><text:span text:style-name="T118">de servidores para<text:s/></text:span><text:span text:style-name="T119">ﬁscalizar<text:s/></text:span><text:span text:style-name="T120">a execução do objeto<text:s/></text:span><text:span text:style-name="T121">contratual.</text:span></text:p>
          <text:list text:continue-numbering="true">
            <text:list-item>
              <text:p text:style-name="P122"><text:span text:style-name="T123">A<text:s/></text:span><text:span text:style-name="T124">ﬁscalização<text:s/></text:span><text:span text:style-name="T125">que<text:s/></text:span><text:span text:style-name="T126">será realizada<text:s/></text:span><text:span text:style-name="T127">pelo<text:s/></text:span><text:span text:style-name="T128">CONTRATANTE<text:s/></text:span><text:span text:style-name="T129">não exclui nem reduz a responsabilidade da<text:s/></text:span><text:span text:style-name="T130">CONTRATADA</text:span><text:span text:style-name="T131">,<text:s/></text:span><text:span text:style-name="T132">inclusive<text:s/></text:span><text:span text:style-name="T133">perante<text:s/></text:span><text:span text:style-name="T134">terceiros,<text:s/></text:span><text:span text:style-name="T135">por qualquer<text:s/></text:span><text:span text:style-name="T136">irregularidade,<text:s/></text:span><text:span text:style-name="T137">ainda que<text:s/></text:span><text:span text:style-name="T138">resultante<text:s/></text:span><text:span text:style-name="T139">de<text:s/></text:span><text:span text:style-name="T140">imperfeições<text:s/></text:span><text:span text:style-name="T141">técnicas<text:s/></text:span><text:span text:style-name="T142">ou vícios<text:s/></text:span><text:span text:style-name="T143">redibitórios,<text:s/></text:span><text:span text:style-name="T144">e, na ocorrência desta, não<text:s/></text:span><text:span text:style-name="T145">implica<text:s/></text:span><text:span text:style-name="T146">em corresponsabilidade da<text:s/></text:span><text:span text:style-name="T147">Administração,<text:s/></text:span><text:span text:style-name="T148">em conformidade com o<text:s/></text:span><text:span text:style-name="T149">art.<text:s/></text:span><text:span text:style-name="T150">70 da Lei nº</text:span><text:span text:style-name="T151"><text:s/></text:span><text:span text:style-name="T152">8.666/93.</text:span></text:p>
            </text:list-item>
          </text:list>
        </text:list-item>
        <text:list-item>
          <text:p text:style-name="P153"><text:span text:style-name="T154">Permitirá<text:s/></text:span><text:span text:style-name="T155">que os funcionários da<text:s/></text:span><text:span text:style-name="T156">CONTRATADA</text:span><text:span text:style-name="T157">,<text:s/></text:span><text:span text:style-name="T158">desde que devidamente<text:s/></text:span><text:span text:style-name="T159">identificados,<text:s/></text:span><text:span text:style-name="T160">tenham<text:s/></text:span><text:span text:style-name="T161">acesso<text:s/></text:span><text:span text:style-name="T162">aos<text:s/></text:span><text:span text:style-name="T163">locais<text:s/></text:span><text:span text:style-name="T164">de execução do</text:span><text:span text:style-name="T165"><text:s/></text:span><text:span text:style-name="T166">objeto.</text:span></text:p>
        </text:list-item>
        <text:list-item>
          <text:p text:style-name="P167"><text:span text:style-name="T168">Recusará qualquer produto/serviço entregue em desacordo com as especiﬁcações constantes do<text:s/></text:span><text:span text:style-name="T169">Termo<text:s/></text:span><text:span text:style-name="T170">de<text:s/></text:span><text:span text:style-name="T171">Referência<text:s/></text:span><text:span text:style-name="T172">- <text:s/>Anexo <text:s/>I <text:s/>do <text:s/>Edital <text:s/>da<text:s/></text:span><text:span text:style-name="T173">Licitação<text:s/></text:span><text:span text:style-name="T174">ou com</text:span><text:span text:style-name="T175"><text:s/></text:span><text:span text:style-name="T176">defeito.</text:span></text:p>
          <text:list text:continue-numbering="true">
            <text:list-item>
              <text:p text:style-name="P177"><text:span text:style-name="T178">Ao Tribunal<text:s/></text:span><text:span text:style-name="T179">Regional</text:span><text:span text:style-name="T180"><text:s/></text:span><text:span text:style-name="T181">Eleitoral</text:span><text:span text:style-name="T182"><text:s/>da Bahia</text:span><text:span text:style-name="T183"><text:s/></text:span><text:span text:style-name="T184">ﬁca reservado o<text:s/></text:span><text:span text:style-name="T185">direito<text:s/></text:span><text:span text:style-name="T186">de recusar de pronto a solução que ﬂagrantemente não<text:s/></text:span><text:span text:style-name="T187">esteja<text:s/></text:span><text:span text:style-name="T188">em conformidade com a especiﬁcação do<text:s/></text:span><text:span text:style-name="T189">Termo<text:s/></text:span><text:span text:style-name="T190">de<text:s/></text:span><text:span text:style-name="T191">Referência<text:s/></text:span><text:span text:style-name="T192">- Anexo I do <text:s/>Edital <text:s/>da<text:s/></text:span><text:span text:style-name="T193">Licitação.</text:span></text:p>
            </text:list-item>
          </text:list>
        </text:list-item>
        <text:list-item>
          <text:p text:style-name="P194"><text:span text:style-name="T195">Receber <text:s/>a<text:s/></text:span><text:span text:style-name="T196">CONTRATADA <text:s/></text:span><text:span text:style-name="T197">para <text:s/>reunião inaugural,</text:span><text:span text:style-name="T198"><text:s/>conforme prazo deﬁnido no<text:s/></text:span><text:span text:style-name="T199">item<text:s/></text:span><text:span text:style-name="T200">10.1 do<text:s/></text:span><text:span text:style-name="T201">Termo<text:s/></text:span><text:span text:style-name="T202">de<text:s/></text:span><text:span text:style-name="T203">Referência<text:s/></text:span><text:span text:style-name="T204">- Anexo I do Edital <text:s/>da <text:s/></text:span><text:span text:style-name="T205">Licitação<text:s/></text:span><text:span text:style-name="T206">(Cronograma de</text:span><text:span text:style-name="T207"><text:s/></text:span><text:span text:style-name="T208">Execução).</text:span></text:p>
        </text:list-item>
        <text:list-item>
          <text:p text:style-name="P209"><text:span text:style-name="T210">Realizará<text:s/></text:span><text:span text:style-name="T211">o<text:s/></text:span><text:span text:style-name="T212">recebimento<text:s/></text:span><text:span text:style-name="T213">dos produtos/serviços conforme detalhado no Capítulo 11 do Termo de Referência - Anexo I do Edital da</text:span><text:span text:style-name="T214"><text:s/></text:span><text:span text:style-name="T215">Licitação.</text:span></text:p>
        </text:list-item>
        <text:list-item>
          <text:p text:style-name="P216"><text:span text:style-name="T217">Efetuará<text:s/></text:span><text:span text:style-name="T218">o pagamento à<text:s/></text:span><text:span text:style-name="T219">CONTRATADA<text:s/></text:span><text:span text:style-name="T220">segundo as condições<text:s/></text:span><text:span text:style-name="T221">estabelecidas<text:s/></text:span><text:span text:style-name="T222">na Cláusula Sexta deste</text:span><text:span text:style-name="T223"><text:s/></text:span><text:span text:style-name="T224">contrato.</text:span></text:p>
        </text:list-item>
      </text:list>
      <text:p text:style-name="P225"/>
      <text:p text:style-name="P226">CLÁUSULA QUARTA<text:s/>-<text:s/>DAS OBRIGAÇÕES DA CONTRATADA</text:p>
      <text:p text:style-name="P227"/>
      <text:p text:style-name="P228"><text:span text:style-name="T229">A<text:s/></text:span><text:span text:style-name="T230">CONTRATADA<text:s/></text:span><text:span text:style-name="T231">obriga-se a:</text:span></text:p>
      <text:list text:style-name="LFO10" text:continue-numbering="true">
        <text:list-item>
          <text:p text:style-name="P232"><text:span text:style-name="T233">Executar, com observação dos prazos e exigências, todas as obrigações e especiﬁcações<text:s/></text:span><text:span text:style-name="T234">técnicas<text:s/></text:span><text:span text:style-name="T235">constantes do<text:s/></text:span><text:span text:style-name="T236">Termo<text:s/></text:span><text:span text:style-name="T237">de<text:s/></text:span><text:span text:style-name="T238">Referência<text:s/></text:span><text:span text:style-name="T239">- Anexo I do Edital da<text:s/></text:span><text:span text:style-name="T240">Licitação.</text:span></text:p>
          <text:list text:continue-numbering="true">
            <text:list-item>
              <text:p text:style-name="P241"><text:span text:style-name="T242">A<text:s/></text:span><text:span text:style-name="T243">CONTRATADA<text:s/></text:span><text:span text:style-name="T244">deverá<text:s/></text:span><text:span text:style-name="T245">cumprir<text:s/></text:span><text:span text:style-name="T246">os eventos<text:s/></text:span><text:span text:style-name="T247">descritos<text:s/></text:span><text:span text:style-name="T248">no Cronograma de Execução constante da<text:s/></text:span><text:span text:style-name="T249">tabela prevista<text:s/></text:span><text:span text:style-name="T250">no<text:s/></text:span><text:span text:style-name="T251">item<text:s/></text:span><text:span text:style-name="T252">10.1 do<text:s/></text:span><text:span text:style-name="T253">Termo<text:s/></text:span><text:span text:style-name="T254">de<text:s/></text:span><text:span text:style-name="T255">Referência-<text:s/></text:span><text:span text:style-name="T256">Anexo I do Edital da<text:s/></text:span><text:span text:style-name="T257">Licitação, <text:s/>respeitando <text:s/></text:span><text:span text:style-name="T258">os <text:s/>prazos<text:s/></text:span><text:span text:style-name="T259">máximos estabelecidos,<text:s/></text:span><text:span text:style-name="T260">os quais poderão ser antecipados<text:s/></text:span><text:span text:style-name="T261">sempre<text:s/></text:span><text:span text:style-name="T262">que as<text:s/></text:span><text:span text:style-name="T263">circunstâncias assim<text:s/></text:span><text:span text:style-name="T264">o</text:span><text:span text:style-name="T265"><text:s/></text:span><text:span text:style-name="T266">permitam.</text:span></text:p>
            </text:list-item>
          </text:list>
        </text:list-item>
        <text:list-item>
          <text:p text:style-name="P267"><text:span text:style-name="T268">Assinar o<text:s/></text:span><text:span text:style-name="T269">termo<text:s/></text:span><text:span text:style-name="T270">de conﬁdencialidade disponível no Anexo<text:s/></text:span><text:span text:style-name="T271">I-V</text:span><text:span text:style-name="T272"><text:s/></text:span><text:span text:style-name="T273">do</text:span><text:span text:style-name="T274"><text:s/></text:span><text:span text:style-name="T275">Termo de Referência - Anexo I do Edital da Licitação.</text:span></text:p>
        </text:list-item>
        <text:list-item>
          <text:p text:style-name="P276"><text:span text:style-name="T277">.<text:s/></text:span><text:span text:style-name="T278">Entregar as subscrições no <text:s/>prazo <text:s/></text:span><text:span text:style-name="T279">máximo <text:s/></text:span><text:span text:style-name="T280">de <text:s/>30 <text:s/></text:span><text:span text:style-name="T281">(trinta) <text:s/></text:span><text:span text:style-name="T282">dias corridos, contados do<text:s/></text:span><text:span text:style-name="T283">início<text:s/></text:span><text:span text:style-name="T284">da vigência do contrato. As<text:s/></text:span><text:span text:style-name="T285">licenças<text:s/></text:span><text:span text:style-name="T286">deverão ser entregues em<text:s/></text:span><text:span text:style-name="T287">formato<text:s/></text:span><text:span text:style-name="T288">digital,<text:s/></text:span><text:span text:style-name="T289">para o<text:s/></text:span><text:span text:style-name="T290">e-mail <text:s/></text:span><text:a xlink:href="mailto:cosinf@tre-ba.jus.br," office:target-frame-name="_top" xlink:show="replace"><text:span text:style-name="T291">cosinf@tre-ba.jus.br,</text:span></text:a><text:span text:style-name="T292"><text:s/>ou <text:s/>para download em<text:s/></text:span><text:span text:style-name="T293">site<text:s/></text:span><text:span text:style-name="T294">do<text:s/></text:span><text:span text:style-name="T295">fabricante<text:s/></text:span><text:span text:style-name="T296">do</text:span><text:span text:style-name="T297"><text:s/></text:span><text:span text:style-name="T298">produto.</text:span></text:p>
        </text:list-item>
      </text:list>
      <text:soft-page-break/>
      <text:list text:style-name="LFO12" text:continue-numbering="true">
        <text:list-item>
          <text:list>
            <text:list-item>
              <text:p text:style-name="P299"><text:span text:style-name="T300">As<text:s/></text:span><text:span text:style-name="T301">licenças<text:s/></text:span><text:span text:style-name="T302">deverão possuir data <text:s/>de validade a<text:s/></text:span><text:span text:style-name="T303">partir<text:s/></text:span><text:span text:style-name="T304">do<text:s/></text:span><text:span text:style-name="T305">recebimento definitivo<text:s/></text:span><text:span text:style-name="T306">efetuado pelo</text:span><text:span text:style-name="T307"><text:s/></text:span><text:span text:style-name="T308">CONTRATANTE</text:span><text:span text:style-name="T309">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10"><text:span text:style-name="T311">A validade usual de<text:s/></text:span><text:span text:style-name="T312">mercado<text:s/></text:span><text:span text:style-name="T313">deve ser comprovada, sendo de, no<text:s/></text:span><text:span text:style-name="T314">mínimo,<text:s/></text:span><text:span text:style-name="T315">72<text:s/></text:span><text:span text:style-name="T316">(setenta<text:s/></text:span><text:span text:style-name="T317">e dois)<text:s/></text:span><text:span text:style-name="T318">meses,<text:s/></text:span><text:span text:style-name="T319">contados da data de<text:s/></text:span><text:span text:style-name="T320">fabricação,<text:s/></text:span><text:span text:style-name="T321">não podendo<text:s/></text:span><text:span text:style-name="T322">ter transcorrido mais<text:s/></text:span><text:span text:style-name="T323">de 30<text:s/></text:span><text:span text:style-name="T324">(trinta)<text:s/></text:span><text:span text:style-name="T325">dias do prazo de validade no<text:s/></text:span><text:span text:style-name="T326">momento<text:s/></text:span><text:span text:style-name="T327">da</text:span><text:span text:style-name="T328"><text:s/></text:span><text:span text:style-name="T329">entrega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30"><text:span text:style-name="T331">O endereço da sede do<text:s/></text:span><text:span text:style-name="T332">TRE-BA</text:span><text:span text:style-name="T333"><text:s/>ﬁca<text:s/></text:span><text:span text:style-name="T334">situado<text:s/></text:span><text:span text:style-name="T335">na<text:s/></text:span><text:span text:style-name="T336">1ª Avenida do Centro Administrativo da Bahia, n.º 150, Salvador - BA</text:span><text:span text:style-name="T337">,</text:span><text:span text:style-name="T338"><text:s/>em atendimento<text:s/></text:span><text:span text:style-name="T339"><text:s/>de segunda a<text:s/></text:span><text:span text:style-name="T340">quinta-feira, das 13h às 18h e, nas<text:s/></text:span><text:span text:style-name="T341">sexta-feira,<text:s/></text:span><text:span text:style-name="T342">das</text:span><text:span text:style-name="T343"><text:s/></text:span><text:span text:style-name="T344">8h às 13h</text:span><text:span text:style-name="T345">.</text:span></text:p>
            </text:list-item>
            <text:list-item>
              <text:p text:style-name="P346"><text:span text:style-name="T347">Caso a solução<text:s/></text:span><text:span text:style-name="T348">necessite<text:s/></text:span><text:span text:style-name="T349">de banco de dados especíﬁco e<text:s/></text:span><text:span text:style-name="T350">proprietário<text:s/></text:span><text:span text:style-name="T351">para funcionamento da solução, as<text:s/></text:span><text:span text:style-name="T352">licenças<text:s/></text:span><text:span text:style-name="T353">deste deverão ser fornecidas pela<text:s/></text:span><text:span text:style-name="T354">CONTRATADA<text:s/></text:span><text:span text:style-name="T355">junto com a solução<text:s/></text:span><text:span text:style-name="T356">ofertada<text:s/></text:span><text:span text:style-name="T357">sem ônus <text:s/>para o<text:s/></text:span><text:span text:style-name="T358">CONTRATANTE</text:span><text:span text:style-name="T359">,<text:s/></text:span><text:span text:style-name="T360">além<text:s/></text:span><text:span text:style-name="T361">daquele<text:s/></text:span><text:span text:style-name="T362">já<text:s/></text:span><text:span text:style-name="T363">cotado em sua</text:span><text:span text:style-name="T364"><text:s/></text:span><text:span text:style-name="T365">proposta.</text:span></text:p>
            </text:list-item>
          </text:list>
        </text:list-item>
      </text:list>
      <text:p text:style-name="P366"><text:span text:style-name="T367">3</text:span><text:span text:style-name="T368">.</text:span><text:span text:style-name="T369">4 .<text:s/></text:span><text:span text:style-name="T370">As licenças de sistema operacional e do ambiente de virtualização, bem como o equipamento para execução da solução serão fornecidos pelo<text:s/></text:span><text:span text:style-name="T371">CONTRATANTE</text:span><text:span text:style-name="T372">.</text:span></text:p>
      <text:p text:style-name="P373"><text:span text:style-name="T374">3.5.</text:span><text:span text:style-name="T375"><text:s text:c="2"/></text:span><text:span text:style-name="T376">A</text:span><text:span text:style-name="T377"><text:s/></text:span><text:span text:style-name="T378">C</text:span><text:span text:style-name="T379">O</text:span><text:span text:style-name="T380">N</text:span><text:span text:style-name="T381">T</text:span><text:span text:style-name="T382">RA</text:span><text:span text:style-name="T383">T</text:span><text:span text:style-name="T384">AD</text:span><text:span text:style-name="T385">A</text:span><text:span text:style-name="T386"><text:s text:c="2"/></text:span><text:span text:style-name="T387"><text:s/></text:span><text:span text:style-name="T388">s</text:span><text:span text:style-name="T389">e</text:span><text:span text:style-name="T390">r</text:span><text:span text:style-name="T391">a</text:span><text:span text:style-name="T392">́</text:span><text:span text:style-name="T393"><text:s text:c="2"/></text:span><text:span text:style-name="T394"><text:s/></text:span><text:span text:style-name="T395">r</text:span><text:span text:style-name="T396">e</text:span><text:span text:style-name="T397">s</text:span><text:span text:style-name="T398">pon</text:span><text:span text:style-name="T399">s</text:span><text:span text:style-name="T400">a</text:span><text:span text:style-name="T401">́v</text:span><text:span text:style-name="T402">e</text:span><text:span text:style-name="T403">l</text:span><text:span text:style-name="T404"><text:s text:c="2"/></text:span><text:span text:style-name="T405"><text:s/></text:span><text:span text:style-name="T406">por</text:span><text:span text:style-name="T407"><text:s text:c="2"/></text:span><text:span text:style-name="T408"><text:s/></text:span><text:span text:style-name="T409">qu</text:span><text:span text:style-name="T410">a</text:span><text:span text:style-name="T411">l</text:span><text:span text:style-name="T412">qu</text:span><text:span text:style-name="T413">e</text:span><text:span text:style-name="T414">r</text:span><text:span text:style-name="T415"><text:s text:c="2"/></text:span><text:span text:style-name="T416"><text:s/></text:span><text:span text:style-name="T417">ônus<text:s/></text:span><text:span text:style-name="T418">decorrente de<text:s/></text:span><text:span text:style-name="T419">marcas, registros<text:s/></text:span><text:span text:style-name="T420">e patentes<text:s/></text:span><text:span text:style-name="T421">relativos<text:s/></text:span><text:span text:style-name="T422">ao</text:span><text:span text:style-name="T423"><text:s/></text:span><text:span text:style-name="T424">fornecimento.</text:span></text:p>
      <text:list text:style-name="LFO8" text:continue-numbering="true">
        <text:list-item>
          <text:p text:style-name="P425"><text:span text:style-name="T426">.<text:s/></text:span><text:span text:style-name="T427">Instalar,<text:s/></text:span><text:span text:style-name="T428">conﬁgurar e<text:s/></text:span><text:span text:style-name="T429">ativar<text:s/></text:span><text:span text:style-name="T430">as subscrições conforme especiﬁcações e prazos<text:s/></text:span><text:span text:style-name="T431">estabelecidos<text:s/></text:span><text:span text:style-name="T432">no Termo de Referência - Anexo I do Edital da</text:span><text:span text:style-name="T433"><text:s/></text:span><text:span text:style-name="T434">Licitação.</text:span></text:p>
          <text:list text:continue-numbering="true">
            <text:list-item>
              <text:p text:style-name="P435"><text:span text:style-name="T436">A<text:s/></text:span><text:span text:style-name="T437">instalação<text:s/></text:span><text:span text:style-name="T438">de todos os 28<text:s/></text:span><text:span text:style-name="T439">(vinte<text:s/></text:span><text:span text:style-name="T440">e oito)<text:s/></text:span><text:span text:style-name="T441">sítios,<text:s/></text:span><text:span text:style-name="T442">conﬁguração e<text:s/></text:span><text:span text:style-name="T443">ativação<text:s/></text:span><text:span text:style-name="T444">das subscrições deverá ocorrer e ser concluída em<text:s/></text:span><text:span text:style-name="T445">até<text:s/></text:span><text:span text:style-name="T446">35 <text:s/></text:span><text:span text:style-name="T447">(trintas) <text:s/></text:span><text:span text:style-name="T448">dias após o<text:s/></text:span><text:span text:style-name="T449">início<text:s/></text:span><text:span text:style-name="T450">da vigência</text:span><text:span text:style-name="T451"><text:s/></text:span><text:span text:style-name="T452">contratual.</text:span></text:p>
            </text:list-item>
          </text:list>
        </text:list-item>
        <text:list-item>
          <text:p text:style-name="P453"><text:span text:style-name="T454">.<text:s/></text:span><text:span text:style-name="T455">Providenciar a renovação das subscrições nos 30<text:s/></text:span><text:span text:style-name="T456">(trinta)<text:s/></text:span><text:span text:style-name="T457">dias que antecederem o<text:s/></text:span><text:span text:style-name="T458">vencimento<text:s/></text:span><text:span text:style-name="T459">das<text:s/></text:span><text:span text:style-name="T460">mesmas,<text:s/></text:span><text:span text:style-name="T461">com validade a<text:s/></text:span><text:span text:style-name="T462">partir<text:s/></text:span><text:span text:style-name="T463">do<text:s/></text:span><text:span text:style-name="T464">vencimento<text:s/></text:span><text:span text:style-name="T465">das subscrições</text:span><text:span text:style-name="T466"><text:s/></text:span><text:span text:style-name="T467">ativas.</text:span></text:p>
          <text:list text:continue-numbering="true">
            <text:list-item>
              <text:p text:style-name="P468"><text:span text:style-name="T469">As subscrições renovadas devem ser entregues e<text:s/></text:span><text:span text:style-name="T470">ativadas,<text:s/></text:span><text:span text:style-name="T471">no<text:s/></text:span><text:span text:style-name="T472">máximo, até<text:s/></text:span><text:span text:style-name="T473">o<text:s/></text:span><text:span text:style-name="T474">vencimento<text:s/></text:span><text:span text:style-name="T475">das subscrições em uso de modo a não haver<text:s/></text:span><text:span text:style-name="T476">interrupção<text:s/></text:span><text:span text:style-name="T477">nos</text:span><text:span text:style-name="T478"><text:s/></text:span><text:span text:style-name="T479">serviços.</text:span></text:p>
            </text:list-item>
            <text:list-item>
              <text:p text:style-name="P480"><text:span text:style-name="T481">Cabe a<text:s/></text:span><text:span text:style-name="T482">CONTRATADA<text:s/></text:span><text:span text:style-name="T483">ativar<text:s/></text:span><text:span text:style-name="T484">as subscrições na<text:s/></text:span><text:span text:style-name="T485">ferramenta<text:s/></text:span><text:span text:style-name="T486">instalada.</text:span></text:p>
            </text:list-item>
          </text:list>
        </text:list-item>
      </text:list>
      <text:list text:style-name="LFO7" text:continue-numbering="true">
        <text:list-item>
          <text:p text:style-name="P487"><text:span text:style-name="T488">Prestar<text:s/></text:span><text:span text:style-name="T489">o<text:s/></text:span><text:span text:style-name="T490">serviço<text:s/></text:span><text:span text:style-name="T491">de suporte<text:s/></text:span><text:span text:style-name="T492">técnico<text:s/></text:span><text:span text:style-name="T493">durante todo o período de validade das subscrições e conforme as condições e exigências<text:s/></text:span><text:span text:style-name="T494">estabelecidas<text:s/></text:span><text:span text:style-name="T495">no Capítulo 8 <text:s/>do Termo de Referência - Anexo I do Edital da</text:span><text:span text:style-name="T496"><text:s/></text:span><text:span text:style-name="T497">Licitação.</text:span></text:p>
          <text:list text:continue-numbering="true">
            <text:list-item>
              <text:p text:style-name="P498"><text:span text:style-name="T499">O suporte<text:s/></text:span><text:span text:style-name="T500">técnico<text:s/></text:span><text:span text:style-name="T501">deve ser prestado durante todo o período de validade das</text:span><text:span text:style-name="T502"><text:s/></text:span><text:span text:style-name="T503">subscrições.</text:span></text:p>
            </text:list-item>
            <text:list-item>
              <text:p text:style-name="P504"><text:span text:style-name="T505">Os serviços de suporte<text:s/></text:span><text:span text:style-name="T506">pertinentes<text:s/></text:span><text:span text:style-name="T507">ao</text:span><text:span text:style-name="T508"><text:s/></text:span><text:span text:style-name="T509">item</text:span><text:span text:style-name="T510"><text:s/>3<text:s/></text:span><text:span text:style-name="T511">deverão ser<text:s/></text:span><text:span text:style-name="T512">realizados<text:s/></text:span><text:span text:style-name="T513">por técnicos do<text:s/></text:span><text:span text:style-name="T514">fabricante<text:s/></text:span><text:span text:style-name="T515">ou por técnicos da<text:s/></text:span><text:span text:style-name="T516">CONTRATADA</text:span><text:span text:style-name="T517">,<text:s/></text:span><text:span text:style-name="T518">certificados<text:s/></text:span><text:span text:style-name="T519">na solução.</text:span></text:p>
            </text:list-item>
            <text:list-item>
              <text:p text:style-name="P520"><text:span text:style-name="T521">Observar os prazos de<text:s/></text:span><text:span text:style-name="T522">resposta<text:s/></text:span><text:span text:style-name="T523">para problemas ocorridos durante o período de suporte.<text:s/></text:span><text:span text:style-name="T524">Tais<text:s/></text:span><text:span text:style-name="T525">prazos<text:s/></text:span><text:span text:style-name="T526">estão previstos<text:s/></text:span><text:span text:style-name="T527">na<text:s/></text:span><text:span text:style-name="T528">tabela<text:s/></text:span><text:span text:style-name="T529">contida no<text:s/></text:span><text:span text:style-name="T530">item<text:s/></text:span><text:span text:style-name="T531">9.5 do<text:s/></text:span><text:span text:style-name="T532">Termo<text:s/></text:span><text:span text:style-name="T533">de<text:s/></text:span><text:span text:style-name="T534">Referência<text:s/></text:span><text:span text:style-name="T535">- Anexo I do Edital da<text:s/></text:span><text:span text:style-name="T536">Licitação<text:s/></text:span><text:span text:style-name="T537">e são contados do<text:s/></text:span><text:span text:style-name="T538">recebimento<text:s/></text:span><text:span text:style-name="T539">da<text:s/></text:span><text:span text:style-name="T540">notificação<text:s/></text:span><text:span text:style-name="T541">de<text:s/></text:span><text:span text:style-name="T542">abertura<text:s/></text:span><text:span text:style-name="T543">do</text:span><text:span text:style-name="T544"><text:s/></text:span><text:span text:style-name="T545">chamado.</text:span></text:p>
            </text:list-item>
          </text:list>
        </text:list-item>
        <text:list-item>
          <text:p text:style-name="P546"><text:span text:style-name="T547">Responsabilizar-se<text:s/></text:span><text:span text:style-name="T548">pelas despesas decorrentes do<text:s/></text:span><text:span text:style-name="T549">fornecimento<text:s/></text:span><text:span text:style-name="T550">dos produtos e da execução dos serviços objeto do<text:s/></text:span><text:span text:style-name="T551">Termo<text:s/></text:span><text:span text:style-name="T552">de<text:s/></text:span><text:span text:style-name="T553">Referência<text:s/></text:span><text:span text:style-name="T554">- Anexo I do Edital da</text:span><text:span text:style-name="T555"><text:s/></text:span><text:span text:style-name="T556">Licitação.</text:span></text:p>
        </text:list-item>
        <text:list-item>
          <text:p text:style-name="P557"><text:span text:style-name="T558">.<text:s/></text:span><text:span text:style-name="T559">Manter,<text:s/></text:span><text:span text:style-name="T560">durante toda <text:s/>a <text:s/>vigência <text:s/>do <text:s/>contrato, <text:s/>os <text:s/>dados <text:s/></text:span><text:span text:style-name="T561">atualizados<text:s/></text:span><text:span text:style-name="T562">do preposto, na<text:s/></text:span><text:span text:style-name="T563">forma<text:s/></text:span><text:span text:style-name="T564">do Anexo<text:s/></text:span><text:span text:style-name="T565">I-IV<text:s/></text:span><text:span text:style-name="T566">do Edital da</text:span><text:span text:style-name="T567"><text:s/></text:span><text:span text:style-name="T568">Licitação.</text:span></text:p>
          <text:list text:continue-numbering="true">
            <text:list-item>
              <text:p text:style-name="P569"><text:span text:style-name="T570">Toda a comunicação<text:s/></text:span><text:span text:style-name="T571">referente<text:s/></text:span><text:span text:style-name="T572">à execução do objeto<text:s/></text:span><text:span text:style-name="T573">será realizada<text:s/></text:span><text:span text:style-name="T574">por<text:s/></text:span><text:span text:style-name="T575">meio<text:s/></text:span><text:span text:style-name="T576">do<text:s/></text:span><text:span text:style-name="T577">e-mail informado<text:s/></text:span><text:span text:style-name="T578">pela<text:s/></text:span><text:span text:style-name="T579">CONTRATADA<text:s/></text:span><text:span text:style-name="T580">no <text:s/></text:span><text:span text:style-name="T581">momento<text:s/></text:span><text:span text:style-name="T582">da<text:s/></text:span><text:span text:style-name="T583">assinatura<text:s/></text:span><text:span text:style-name="T584">do<text:s/></text:span><text:span text:style-name="T585">contrato<text:s/></text:span><text:span text:style-name="T586">ou por outro<text:s/></text:span><text:span text:style-name="T587">meio<text:s/></text:span><text:span text:style-name="T588">desde que<text:s/></text:span><text:span text:style-name="T589">previamente<text:s/></text:span><text:span text:style-name="T590">acordado<text:s/></text:span><text:span text:style-name="T591">entre<text:s/></text:span><text:span text:style-name="T592">as<text:s/></text:span><text:span text:style-name="T593">partes.</text:span></text:p>
            </text:list-item>
            <text:list-item>
              <text:p text:style-name="P594"><text:span text:style-name="T595">A comunicação<text:s/></text:span><text:span text:style-name="T596">será<text:s/></text:span><text:span text:style-name="T597">considerada recebida após a conﬁrmação de entrega<text:s/></text:span><text:soft-page-break/><text:span text:style-name="T598">automática<text:s/></text:span><text:span text:style-name="T599">encaminhada por<text:s/></text:span><text:span text:style-name="T600">e-mail<text:s/></text:span><text:span text:style-name="T601">(Outlook), independentemente de conﬁrmação de<text:s/></text:span><text:span text:style-name="T602">recebimento<text:s/></text:span><text:span text:style-name="T603">por<text:s/></text:span><text:span text:style-name="T604">parte<text:s/></text:span><text:span text:style-name="T605">da<text:s/></text:span><text:span text:style-name="T606">CONTRATADA</text:span><text:span text:style-name="T607">,<text:s/></text:span><text:span text:style-name="T608">ﬁcando sob sua responsabilidade a<text:s/></text:span><text:span text:style-name="T609">verificação<text:s/></text:span><text:span text:style-name="T610">da caixa de<text:s/></text:span><text:span text:style-name="T611">e-mail.</text:span></text:p>
            </text:list-item>
            <text:list-item>
              <text:p text:style-name="P612"><text:span text:style-name="T613">A comunicação só<text:s/></text:span><text:span text:style-name="T614">será realizada<text:s/></text:span><text:span text:style-name="T615">de<text:s/></text:span><text:span text:style-name="T616">forma<text:s/></text:span><text:span text:style-name="T617">diversa quando a<text:s/></text:span><text:span text:style-name="T618">legislação<text:s/></text:span><text:span text:style-name="T619">exigir ou quando a<text:s/></text:span><text:span text:style-name="T620">CONTRATADA<text:s/></text:span><text:span text:style-name="T621">demonstrar<text:s/></text:span><text:span text:style-name="T622">ao ﬁscal os<text:s/></text:span><text:span text:style-name="T623">motivos<text:s/></text:span><text:span text:style-name="T624">que<text:s/></text:span><text:span text:style-name="T625">justifiquem<text:s/></text:span><text:span text:style-name="T626">a<text:s/></text:span><text:span text:style-name="T627">utilização<text:s/></text:span><text:span text:style-name="T628">de outra</text:span><text:span text:style-name="T629"><text:s/></text:span><text:span text:style-name="T630">forma.</text:span></text:p>
            </text:list-item>
          </text:list>
        </text:list-item>
        <text:list-item>
          <text:p text:style-name="P631"><text:span text:style-name="T632">Refazer ou<text:s/></text:span><text:span text:style-name="T633">corrigir<text:s/></text:span><text:span text:style-name="T634">os serviços não aprovados pela<text:s/></text:span><text:span text:style-name="T635">fiscalização<text:s/></text:span><text:span text:style-name="T636">e<text:s/></text:span><text:span text:style-name="T637">cumprir<text:s/></text:span><text:span text:style-name="T638">as obrigações pendentes em<text:s/></text:span><text:span text:style-name="T639">até<text:s/></text:span><text:span text:style-name="T640">5<text:s/></text:span><text:span text:style-name="T641">(cinco<text:s/></text:span><text:span text:style-name="T642">) dias corridos, contados da notiﬁcação do<text:s/></text:span><text:span text:style-name="T643">CONTRATANTE</text:span><text:span text:style-name="T644">.</text:span></text:p>
        </text:list-item>
        <text:list-item>
          <text:p text:style-name="P645"><text:span text:style-name="T646">Acatar as recomendações efetuadas pelo<text:s/></text:span><text:span text:style-name="T647">fiscal<text:s/></text:span><text:span text:style-name="T648">do</text:span><text:span text:style-name="T649"><text:s/></text:span><text:span text:style-name="T650">contrato.</text:span></text:p>
        </text:list-item>
        <text:list-item>
          <text:p text:style-name="P651"><text:span text:style-name="T652">Responsabilizar-se<text:s/></text:span><text:span text:style-name="T653">pelos danos causados<text:s/></text:span><text:span text:style-name="T654">diretamente<text:s/></text:span><text:span text:style-name="T655">à<text:s/></text:span><text:span text:style-name="T656">Administração <text:s/></text:span><text:span text:style-name="T657">ou a<text:s/></text:span><text:span text:style-name="T658">terceiros,<text:s/></text:span><text:span text:style-name="T659">decorrentes de culpa ou dolo na execução do objeto do<text:s/></text:span><text:span text:style-name="T660">Termo<text:s/></text:span><text:span text:style-name="T661">de Referência - Anexo I do Edital da</text:span><text:span text:style-name="T662"><text:s/></text:span><text:span text:style-name="T663">Licitação.</text:span></text:p>
        </text:list-item>
        <text:list-item>
          <text:p text:style-name="P664"><text:span text:style-name="T665">Fornecer à<text:s/></text:span><text:span text:style-name="T666">ﬁscalização<text:s/></text:span><text:span text:style-name="T667">do<text:s/></text:span><text:span text:style-name="T668">contrato relação nominal,<text:s/></text:span><text:span text:style-name="T669">com os<text:s/></text:span><text:span text:style-name="T670">respectivos<text:s/></text:span><text:span text:style-name="T671">números de documento de identidade de todo o pessoal envolvido<text:s/></text:span><text:span text:style-name="T672">diretamente<text:s/></text:span><text:span text:style-name="T673">na execução dos<text:s/></text:span><text:span text:style-name="T674">serviços,<text:s/></text:span><text:span text:style-name="T675">em<text:s/></text:span><text:span text:style-name="T676">até<text:s/></text:span><text:span text:style-name="T677">3<text:s/></text:span><text:span text:style-name="T678">(três)<text:s/></text:span><text:span text:style-name="T679">dias<text:s/></text:span><text:span text:style-name="T680">úteis<text:s/></text:span><text:span text:style-name="T681">após a publicação do<text:s/></text:span><text:span text:style-name="T682">extrato<text:s/></text:span><text:span text:style-name="T683">do<text:s/></text:span><text:span text:style-name="T684">contrato<text:s/></text:span><text:span text:style-name="T685">no Diário Oﬁcial da União, bem como<text:s/></text:span><text:span text:style-name="T686">informar<text:s/></text:span><text:span text:style-name="T687">durante toda a vigência qualquer<text:s/></text:span><text:span text:style-name="T688">alteração<text:s/></text:span><text:span text:style-name="T689">que venha a ocorrer na<text:s/></text:span><text:span text:style-name="T690">referida</text:span><text:span text:style-name="T691"><text:s/></text:span><text:span text:style-name="T692">relação.</text:span></text:p>
        </text:list-item>
        <text:list-item>
          <text:p text:style-name="P693"><text:span text:style-name="T694">Fazer com que seus empregados se<text:s/></text:span><text:span text:style-name="T695">submetam<text:s/></text:span><text:span text:style-name="T696">aos<text:s/></text:span><text:span text:style-name="T697">regulamentos<text:s/></text:span><text:span text:style-name="T698">de segurança e<text:s/></text:span><text:span text:style-name="T699">disciplina<text:s/></text:span><text:span text:style-name="T700">durante o período de permanência nas dependências do<text:s/></text:span><text:span text:style-name="T701">CONTRATANTE</text:span><text:span text:style-name="T702">,<text:s/></text:span><text:span text:style-name="T703">não sendo<text:s/></text:span><text:span text:style-name="T704">permitido<text:s/></text:span><text:span text:style-name="T705">o<text:s/></text:span><text:span text:style-name="T706">acesso<text:s/></text:span><text:span text:style-name="T707">dos funcionários que<text:s/></text:span><text:span text:style-name="T708">estejam utilizando trajes sumários (shorts,<text:s/></text:span><text:span text:style-name="T709">chinelos de dedo,<text:s/></text:span><text:span text:style-name="T710">camisetas regatas<text:s/></text:span><text:span text:style-name="T711">ou <text:s/>sem <text:s/></text:span><text:span text:style-name="T712">camisa).</text:span></text:p>
        </text:list-item>
        <text:list-item>
          <text:p text:style-name="P713"><text:span text:style-name="T714">Comunicar ao<text:s/></text:span><text:span text:style-name="T715">CONTRATANTE</text:span><text:span text:style-name="T716">,<text:s/></text:span><text:span text:style-name="T717">por<text:s/></text:span><text:span text:style-name="T718">escrito,<text:s/></text:span><text:span text:style-name="T719">em um prazo de<text:s/></text:span><text:span text:style-name="T720">até<text:s/></text:span><text:span text:style-name="T721">24<text:s/></text:span><text:span text:style-name="T722">(vinte<text:s/></text:span><text:span text:style-name="T723">e quatro) horas quando veriﬁcar condições inadequadas de execução do objeto ou a<text:s/></text:span><text:span text:style-name="T724">iminência<text:s/></text:span><text:span text:style-name="T725">de<text:s/></text:span><text:span text:style-name="T726">fatos<text:s/></text:span><text:span text:style-name="T727">que possam prejudicar a sua execução e<text:s/></text:span><text:span text:style-name="T728">prestar<text:s/></text:span><text:span text:style-name="T729">os<text:s/></text:span><text:span text:style-name="T730">esclarecimentos<text:s/></text:span><text:span text:style-name="T731">que forem<text:s/></text:span><text:span text:style-name="T732">solicitados<text:s/></text:span><text:span text:style-name="T733">pelos</text:span><text:span text:style-name="T734"><text:s/></text:span><text:span text:style-name="T735">fiscais.</text:span></text:p>
        </text:list-item>
        <text:list-item>
          <text:p text:style-name="P736"><text:span text:style-name="T737">Manter o<text:s/></text:span><text:span text:style-name="T738">caráter<text:s/></text:span><text:span text:style-name="T739">conﬁdencial dos dados e<text:s/></text:span><text:span text:style-name="T740">informações<text:s/></text:span><text:span text:style-name="T741">obtidos por qualquer<text:s/></text:span><text:span text:style-name="T742">meio<text:s/></text:span><text:span text:style-name="T743">ou prestados pelo<text:s/></text:span><text:span text:style-name="T744">CONTRATANTE</text:span><text:span text:style-name="T745">,<text:s/></text:span><text:span text:style-name="T746">não os divulgando, copiando, fornecendo ou mencionando a<text:s/></text:span><text:span text:style-name="T747">terceiros<text:s/></text:span><text:span text:style-name="T748">e nem a quaisquer pessoas ligadas<text:s/></text:span><text:span text:style-name="T749">direta<text:s/></text:span><text:span text:style-name="T750">ou<text:s/></text:span><text:span text:style-name="T751">indiretamente<text:s/></text:span><text:span text:style-name="T752">à<text:s/></text:span><text:span text:style-name="T753">CONTRATADA</text:span><text:span text:style-name="T754">,<text:s/></text:span><text:span text:style-name="T755">durante e após a vigência do contrato,<text:s/></text:span><text:span text:style-name="T756">inclusive<text:s/></text:span><text:span text:style-name="T757">em<text:s/></text:span><text:span text:style-name="T758">relação<text:s/></text:span><text:span text:style-name="T759">aos dados de<text:s/></text:span><text:span text:style-name="T760">infraestrutura, arquitetura,<text:s/></text:span><text:span text:style-name="T761">organização e/ou qualquer outra<text:s/></text:span><text:span text:style-name="T762">informação relativa<text:s/></text:span><text:span text:style-name="T763">ao<text:s/></text:span><text:span text:style-name="T764">ambiente<text:s/></text:span><text:span text:style-name="T765">tecnológico ou procedimentos técnicos do</text:span><text:span text:style-name="T766"><text:s/></text:span><text:span text:style-name="T767">TRE/BA</text:span><text:span text:style-name="T768">.</text:span></text:p>
        </text:list-item>
        <text:list-item>
          <text:p text:style-name="P769"><text:span text:style-name="T770">Manter,<text:s/></text:span><text:span text:style-name="T771">durante a execução do<text:s/></text:span><text:span text:style-name="T772">contrato<text:s/></text:span><text:span text:style-name="T773">as condições de<text:s/></text:span><text:span text:style-name="T774">habilitação<text:s/></text:span><text:span text:style-name="T775">exigidas na</text:span><text:span text:style-name="T776"><text:s/>licitação.</text:span></text:p>
          <text:list text:continue-numbering="true">
            <text:list-item>
              <text:p text:style-name="P777"><text:span text:style-name="T778">Veriﬁcadas irregularidades<text:s/></text:span><text:span text:style-name="T779">nas condições que<text:s/></text:span><text:span text:style-name="T780">ensejaram<text:s/></text:span><text:span text:style-name="T781">sua<text:s/></text:span><text:span text:style-name="T782">habilitação<text:s/></text:span><text:span text:style-name="T783">quanto à<text:s/></text:span><text:span text:style-name="T784">regularidade<text:s/></text:span><text:span text:style-name="T785">ﬁscal, a<text:s/></text:span><text:span text:style-name="T786">CONTRATADA<text:s/></text:span><text:span text:style-name="T787">terá<text:s/></text:span><text:span text:style-name="T788">o prazo</text:span><text:span text:style-name="T789"><text:s/></text:span><text:span text:style-name="T790">de</text:span><text:span text:style-name="T791"><text:s/></text:span><text:span text:style-name="T792">30 (trinta) dias corridos, contados da notiﬁcação da ﬁscalização, para regularizar a situação, sob pena de aplicação das penalidades cabíveis, sem prejuízo da rescisão do contrato a critério da Administração.</text:span></text:p>
            </text:list-item>
          </text:list>
        </text:list-item>
        <text:list-item>
          <text:p text:style-name="P793"><text:span text:style-name="T794">Responsabilizar-se<text:s/></text:span><text:span text:style-name="T795">pelos encargos ﬁscais e<text:s/></text:span><text:span text:style-name="T796">comerciais resultantes<text:s/></text:span><text:span text:style-name="T797">desta<text:s/></text:span><text:span text:style-name="T798">contratação.</text:span></text:p>
          <text:list text:continue-numbering="true">
            <text:list-item>
              <text:p text:style-name="P799"><text:span text:style-name="T800">A<text:s/></text:span><text:span text:style-name="T801">inadimplência<text:s/></text:span><text:span text:style-name="T802">da<text:s/></text:span><text:span text:style-name="T803">CONTRATADA<text:s/></text:span><text:span text:style-name="T804">com<text:s/></text:span><text:span text:style-name="T805">referência<text:s/></text:span><text:span text:style-name="T806">aos encargos suportados não<text:s/></text:span><text:span text:style-name="T807">transfere<text:s/></text:span><text:span text:style-name="T808">a responsabilidade por seu pagamento ao<text:s/></text:span><text:span text:style-name="T809">contratante,<text:s/></text:span><text:span text:style-name="T810">nem poderá onerar o objeto deste</text:span><text:span text:style-name="T811"><text:s/></text:span><text:span text:style-name="T812">contrato.</text:span></text:p>
            </text:list-item>
          </text:list>
        </text:list-item>
      </text:list>
      <text:p text:style-name="P813"><text:span text:style-name="T814">18</text:span><text:span text:style-name="T815">.<text:s/></text:span><text:span text:style-name="T816">Observar durante a execução do<text:s/></text:span><text:span text:style-name="T817">contrato<text:s/></text:span><text:span text:style-name="T818">os<text:s/></text:span><text:span text:style-name="T819">critérios<text:s/></text:span><text:span text:style-name="T820">de<text:s/></text:span><text:span text:style-name="T821">sustentabilidade previstos<text:s/></text:span><text:span text:style-name="T822">no<text:s/></text:span><text:span text:style-name="T823">item<text:s/></text:span><text:span text:style-name="T824">19.3 do<text:s/></text:span><text:span text:style-name="T825">Termo<text:s/></text:span><text:span text:style-name="T826">de<text:s/></text:span><text:span text:style-name="T827">Referência<text:s/></text:span><text:span text:style-name="T828">- Anexo I do Edital <text:s/>da</text:span><text:span text:style-name="T829"><text:s/></text:span><text:span text:style-name="T830">Licitação.</text:span></text:p>
      <text:p text:style-name="P831"><text:span text:style-name="T832">19.</text:span><text:span text:style-name="T833"><text:s/></text:span><text:span text:style-name="T834">Manter,<text:s/></text:span><text:span text:style-name="T835">durante toda a vigência da<text:s/></text:span><text:span text:style-name="T836">contratação,<text:s/></text:span><text:span text:style-name="T837">o constante do<text:s/></text:span><text:span text:style-name="T838">item<text:s/></text:span><text:span text:style-name="T839">8 do Capítulo VI do Edital da<text:s/></text:span><text:span text:style-name="T840">Licitação,<text:s/></text:span><text:span text:style-name="T841">caso o<text:s/></text:span><text:span text:style-name="T842">critério<text:s/></text:span><text:span text:style-name="T843">tenha sido<text:s/></text:span><text:span text:style-name="T844">utilizado<text:s/></text:span><text:span text:style-name="T845">como<text:s/></text:span><text:span text:style-name="T846">desempate<text:s/></text:span><text:span text:style-name="T847">na</text:span><text:span text:style-name="T848"><text:s/></text:span><text:span text:style-name="T849">licitação.</text:span></text:p>
      <text:list text:style-name="LFO6" text:continue-numbering="true">
        <text:list-item>
          <text:p text:style-name="P850"><text:span text:style-name="T851">Não<text:s/></text:span><text:span text:style-name="T852">transferir<text:s/></text:span><text:span text:style-name="T853">a<text:s/></text:span><text:span text:style-name="T854">outrem,<text:s/></text:span><text:span text:style-name="T855">no todo ou em<text:s/></text:span><text:span text:style-name="T856">parte,<text:s/></text:span><text:span text:style-name="T857">a<text:s/></text:span><text:span text:style-name="T858">parcela<text:s/></text:span><text:span text:style-name="T859">de<text:s/></text:span><text:span text:style-name="T860">maior relevância<text:s/></text:span><text:span text:style-name="T861">do objeto deste contrato. Todavia, ﬁca<text:s/></text:span><text:span text:style-name="T862">permitida<text:s/></text:span><text:span text:style-name="T863">a subcontratação do próprio<text:s/></text:span><text:span text:style-name="T864">fabricante<text:s/></text:span><text:span text:style-name="T865">para execução dos<text:s/></text:span><text:soft-page-break/><text:span text:style-name="T866">serviços de suporte</text:span><text:span text:style-name="T867"><text:s/></text:span><text:span text:style-name="T868">técnico.</text:span></text:p>
          <text:list text:continue-numbering="true">
            <text:list-item>
              <text:p text:style-name="P869"><text:span text:style-name="T870">A subcontratação só<text:s/></text:span><text:span text:style-name="T871">será<text:s/></text:span><text:span text:style-name="T872">autorizada pelo<text:s/></text:span><text:span text:style-name="T873">CONTRATANTE<text:s/></text:span><text:span text:style-name="T874">após a comprovação da capacidade<text:s/></text:span><text:span text:style-name="T875">técnica<text:s/></text:span><text:span text:style-name="T876">da<text:s/></text:span><text:span text:style-name="T877">empresa<text:s/></text:span><text:span text:style-name="T878">para executar os serviços pretendidos e de sua<text:s/></text:span><text:span text:style-name="T879">regularidade</text:span><text:span text:style-name="T880"><text:s/></text:span><text:span text:style-name="T881">fiscal.</text:span></text:p>
            </text:list-item>
          </text:list>
        </text:list-item>
      </text:list>
      <text:p text:style-name="P882"/>
      <text:p text:style-name="P883"><text:s/>CLÁUSULA QUINTA<text:s/>-<text:s/>DO PREÇO CONTRATUAL E DO REAJUSTE</text:p>
      <text:p text:style-name="P884"/>
      <text:list text:style-name="LFO5" text:continue-numbering="true">
        <text:list-item>
          <text:p text:style-name="P885"><text:span text:style-name="T886">O preço a ser pago à<text:s/></text:span><text:span text:style-name="T887">CONTRATADA<text:s/></text:span><text:span text:style-name="T888">pelas</text:span><text:span text:style-name="T889"><text:s/></text:span><text:span text:style-name="T890">subscrições de solução de antivírus com EDR para estações e servidores, serviço de instalação e</text:span><text:span text:style-name="T891"><text:s/>transferência de conhecimento,</text:span><text:span text:style-name="T892"><text:s/></text:span><text:span text:style-name="T893">objeto deste contrato, são os constantes em sua proposta,<text:s/></text:span><text:span text:style-name="T894">atualizada<text:s/></text:span><text:span text:style-name="T895">com o<text:s/></text:span><text:span text:style-name="T896">último<text:s/></text:span><text:span text:style-name="T897">preço<text:s/></text:span><text:span text:style-name="T898">ofertado<text:s/></text:span><text:span text:style-name="T899">e<text:s/></text:span><text:span text:style-name="T900">aceito<text:s/></text:span><text:span text:style-name="T901">no <text:s text:c="3"/>pregão, sendo</text:span><text:span text:style-name="T902"><text:s/></text:span><text:span text:style-name="T903">de</text:span><text:span text:style-name="T904"><text:s/></text:span><text:span text:style-name="T905">R$<text:s/></text:span><text:span text:style-name="T906">46.000,00 (quarenta e seis mil reais)</text:span><text:span text:style-name="T907"><text:s/>o valor<text:s/></text:span><text:span text:style-name="T908">total<text:s/></text:span><text:span text:style-name="T909">deste</text:span><text:span text:style-name="T910"><text:s/></text:span><text:span text:style-name="T911">contrato</text:span><text:span text:style-name="T912">, conforme tabela a seguir:</text:span></text:p>
        </text:list-item>
      </text:list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  <text:p text:style-name="P926">Lote</text:p>
          </table:table-cell>
          <table:table-cell table:style-name="TableCell927">
            <text:p text:style-name="P928"/>
            <text:p text:style-name="P929">Item</text:p>
          </table:table-cell>
          <table:table-cell table:style-name="TableCell930">
            <text:p text:style-name="P931"/>
            <text:p text:style-name="P932">Descrição</text:p>
          </table:table-cell>
          <table:table-cell table:style-name="TableCell933">
            <text:p text:style-name="P934"/>
            <text:p text:style-name="P935">Unidade de Medida</text:p>
          </table:table-cell>
          <table:table-cell table:style-name="TableCell936">
            <text:p text:style-name="P937"/>
            <text:p text:style-name="P938">Quantidade</text:p>
          </table:table-cell>
          <table:table-cell table:style-name="TableCell939">
            <text:p text:style-name="P940">Valor Unitário <text:s/>(Anual)<text:s/><text:line-break/>Por Solução/Serviços</text:p>
          </table:table-cell>
          <table:table-cell table:style-name="TableCell941">
            <text:p text:style-name="P942">Valor Unitário (60 meses)<text:s/><text:line-break/>Por Solução/Serviços</text:p>
          </table:table-cell>
          <table:table-cell table:style-name="TableCell943">
            <text:p text:style-name="P944">Valor Global<text:s/><text:line-break/>(por 60 meses)</text:p>
          </table:table-cell>
        </table:table-row>
        <table:table-row table:style-name="TableRow945">
          <table:table-cell table:style-name="TableCell946" table:number-rows-spanned="2">
            <text:p text:style-name="P947"/>
            <text:p text:style-name="P948"/>
            <text:p text:style-name="P949"><text:span text:style-name="T950">1</text:span></text:p>
          </table:table-cell>
          <table:table-cell table:style-name="TableCell951">
            <text:p text:style-name="P952"/>
            <text:p text:style-name="P953"/>
            <text:p text:style-name="P954"><text:span text:style-name="T955">3</text:span></text:p>
          </table:table-cell>
          <table:table-cell table:style-name="TableCell956">
            <text:p text:style-name="P957"><text:span text:style-name="T958">Solução de Segurança para Servidores (</text:span><text:span text:style-name="T959">Linux e Windows</text:span><text:span text:style-name="T960">), com<text:s/></text:span><text:span text:style-name="T961">XDR</text:span><text:span text:style-name="T962"><text:s/>e Sandbox, com manutenção, garantia (update e upgrade) por 60 meses, com pagamento de subscrições a cada 12 meses.</text:span></text:p>
          </table:table-cell>
          <table:table-cell table:style-name="TableCell963">
            <text:p text:style-name="P964"/>
            <text:p text:style-name="P965"/>
            <text:p text:style-name="P966">Unidade</text:p>
          </table:table-cell>
          <table:table-cell table:style-name="TableCell967">
            <text:p text:style-name="P968"/>
            <text:p text:style-name="P969"/>
            <text:p text:style-name="P970">200</text:p>
          </table:table-cell>
          <table:table-cell table:style-name="TableCell971">
            <text:p text:style-name="P972"/>
            <text:p text:style-name="P973"/>
            <text:p text:style-name="P974">46,00</text:p>
            <text:p text:style-name="Normal"/>
          </table:table-cell>
          <table:table-cell table:style-name="TableCell975">
            <text:p text:style-name="P976"/>
            <text:p text:style-name="P977"/>
            <text:p text:style-name="P978"><text:span text:style-name="T979">R$</text:span><text:span text:style-name="T980"><text:s/></text:span><text:span text:style-name="T981">230,00</text:span></text:p>
          </table:table-cell>
          <table:table-cell table:style-name="TableCell982">
            <text:p text:style-name="P983"/>
            <text:p text:style-name="P984"/>
            <text:p text:style-name="P985"><text:span text:style-name="T986">R$<text:s/></text:span><text:span text:style-name="T987">46.000,00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6">
            <text:p text:style-name="P991">Valor Total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><text:span text:style-name="T994">R$<text:s/></text:span><text:span text:style-name="T995">46.000,00</text:span></text:p>
          </table:table-cell>
        </table:table-row>
      </table:table>
      <text:p text:style-name="P996"/>
      <text:list text:style-name="LFO5" text:continue-numbering="true">
        <text:list-item>
          <text:p text:style-name="P997"><text:span text:style-name="T998">Os preços a<text:s/></text:span><text:span text:style-name="T999">serem <text:s/></text:span><text:span text:style-name="T1000">pagos à<text:s/></text:span><text:span text:style-name="T1001">CONTRATADA<text:s/></text:span><text:span text:style-name="T1002">pelas<text:s/></text:span><text:span text:style-name="T1003">licenças serão <text:s/></text:span><text:span text:style-name="T1004">ﬁxos e<text:s/></text:span><text:span text:style-name="T1005">irreajustáveis<text:s/></text:span><text:span text:style-name="T1006">pelo período de 12 (doze)<text:s/></text:span><text:span text:style-name="T1007">meses iniciais.<text:s/></text:span><text:span text:style-name="T1008">Após esse período, o<text:s/></text:span><text:span text:style-name="T1009">reajuste será<text:s/></text:span><text:span text:style-name="T1010">feito<text:s/></text:span><text:span text:style-name="T1011">de<text:s/></text:span><text:span text:style-name="T1012">ofício, <text:s/></text:span><text:span text:style-name="T1013">podendo ocorrer negociação<text:s/></text:span><text:span text:style-name="T1014">entre <text:s/></text:span><text:span text:style-name="T1015">as<text:s/></text:span><text:span text:style-name="T1016">partes, <text:s/>momento<text:s/></text:span><text:span text:style-name="T1017">no qual,<text:s/></text:span><text:span text:style-name="T1018">será<text:s/></text:span><text:span text:style-name="T1019">apreciada a<text:s/></text:span><text:span text:style-name="T1020">possibilidade<text:s/></text:span><text:span text:style-name="T1021">da<text:s/></text:span><text:span text:style-name="T1022">aplicação<text:s/></text:span><text:span text:style-name="T1023">do índice IPCA-IBGE, no período<text:s/></text:span><text:span text:style-name="T1024">entre<text:s/></text:span><text:span text:style-name="T1025">o<text:s/></text:span><text:span text:style-name="T1026">mês<text:s/></text:span><text:span text:style-name="T1027">básico da<text:s/></text:span><text:span text:style-name="T1028">apresentação<text:s/></text:span><text:span text:style-name="T1029">da proposta e o<text:s/></text:span><text:span text:style-name="T1030">mês anterior<text:s/></text:span><text:span text:style-name="T1031">ao<text:s/></text:span><text:span text:style-name="T1032">reajuste,<text:s/></text:span><text:span text:style-name="T1033">compreendendo<text:s/></text:span><text:span text:style-name="T1034">sempre<text:s/></text:span><text:span text:style-name="T1035">o período de 12<text:s/></text:span><text:span text:style-name="T1036">meses,<text:s/></text:span><text:span text:style-name="T1037">de acordo com a seguinte</text:span><text:span text:style-name="T1038"><text:s/></text:span><text:span text:style-name="T1039">fórmula:</text:span></text:p>
        </text:list-item>
      </text:list>
      <text:h text:style-name="P1040" text:outline-level="1">PR = IMR x PA/IMM</text:h>
      <text:p text:style-name="P1041">Onde:</text:p>
      <text:p text:style-name="P1042"><text:span text:style-name="T1043">PR<text:s/></text:span><text:span text:style-name="T1044">= Preço reajustado</text:span></text:p>
      <text:p text:style-name="P1045"><text:span text:style-name="T1046">IMR<text:s/></text:span><text:span text:style-name="T1047">= Índice do IPCA-IBGE do mês anterior ao reajuste</text:span></text:p>
      <text:p text:style-name="P1048"><text:span text:style-name="T1049">IMM<text:s/></text:span><text:span text:style-name="T1050">= Índice do IPCA-IBGE do mês de apresentação da proposta</text:span></text:p>
      <text:p text:style-name="P1051"><text:span text:style-name="T1052">PA<text:s/></text:span><text:span text:style-name="T1053">= Preço anteriormente praticado</text:span></text:p>
      <text:p text:style-name="P1054"/>
      <text:list text:style-name="LFO5" text:continue-numbering="true">
        <text:list-item>
          <text:p text:style-name="P1055"><text:span text:style-name="T1056">A<text:s/></text:span><text:span text:style-name="T1057">administração<text:s/></text:span><text:span text:style-name="T1058">antes de conceder o<text:s/></text:span><text:span text:style-name="T1059">reajuste<text:s/></text:span><text:span text:style-name="T1060">poderá<text:s/></text:span><text:span text:style-name="T1061">exigir<text:s/></text:span><text:span text:style-name="T1062">que<text:s/></text:span><text:span text:style-name="T1063">a<text:s/></text:span><text:span text:style-name="T1064">CONTRATADA<text:s/></text:span><text:span text:style-name="T1065">apresente<text:s/></text:span><text:span text:style-name="T1066">planilha demonstrativa<text:s/></text:span><text:span text:style-name="T1067">com a<text:s/></text:span><text:span text:style-name="T1068">efe</text:span><text:span text:style-name="T1069">tiva<text:s/></text:span><text:span text:style-name="T1070">variação <text:s/></text:span><text:span text:style-name="T1071">de seus custos ocorrida no período do<text:s/></text:span><text:span text:style-name="T1072">reajuste</text:span><text:span text:style-name="T1073"><text:s/></text:span><text:soft-page-break/><text:span text:style-name="T1074">proposto.</text:span></text:p>
        </text:list-item>
      </text:list>
      <text:p text:style-name="P1075"/>
      <text:p text:style-name="P1076"/>
      <text:p text:style-name="P1077">CLÁUSULA SEXTA<text:s/>-<text:s/>DA LIQUIDAÇÃO E DO PAGAMENTO</text:p>
      <text:p text:style-name="P1078"/>
      <text:list text:style-name="LFO4" text:continue-numbering="true">
        <text:list-item>
          <text:p text:style-name="P1079"><text:span text:style-name="T1080">O pagamento do objeto do presente<text:s/></text:span><text:span text:style-name="T1081">contrato será<text:s/></text:span><text:span text:style-name="T1082">efetuado<text:s/></text:span><text:span text:style-name="T1083">após o<text:s/></text:span><text:span text:style-name="T1084">recebimento<text:s/></text:span><text:span text:style-name="T1085">deﬁnitivo dos <text:s/>produtos/serviços <text:s/>nos <text:s/></text:span><text:span text:style-name="T1086">termos <text:s/>estabelecidos <text:s/></text:span><text:span text:style-name="T1087">no <text:s/>Capítulo 12 do<text:s/></text:span><text:span text:style-name="T1088">Termo<text:s/></text:span><text:span text:style-name="T1089">de<text:s/></text:span><text:span text:style-name="T1090">Referência<text:s/></text:span><text:span text:style-name="T1091">- Anexo I do Edital de<text:s/></text:span><text:span text:style-name="T1092">Licitação<text:s/></text:span><text:span text:style-name="T1093">TSE</text:span><text:span text:style-name="T1094"><text:s/></text:span><text:span text:style-name="T1095">nº</text:span><text:span text:style-name="T1096"><text:s/></text:span><text:span text:style-name="T1097">084</text:span><text:span text:style-name="T1098">/2021,<text:s/></text:span><text:span text:style-name="T1099">até<text:s/></text:span><text:span text:style-name="T1100">o 10º<text:s/></text:span><text:span text:style-name="T1101">(décimo)<text:s/></text:span><text:span text:style-name="T1102">dia<text:s/></text:span><text:span text:style-name="T1103">útil<text:s/></text:span><text:span text:style-name="T1104">a<text:s/></text:span><text:span text:style-name="T1105">partir<text:s/></text:span><text:span text:style-name="T1106">da<text:s/></text:span><text:span text:style-name="T1107">atestação<text:s/></text:span><text:span text:style-name="T1108">da nota<text:s/></text:span><text:span text:style-name="T1109">ﬁscal/fatura<text:s/></text:span><text:span text:style-name="T1110">pelo servidor responsável, com a<text:s/></text:span><text:span text:style-name="T1111">emissão<text:s/></text:span><text:span text:style-name="T1112">de ordem bancária para o<text:s/></text:span><text:span text:style-name="T1113">crédito<text:s/></text:span><text:span text:style-name="T1114">em conta<text:s/></text:span><text:span text:style-name="T1115">corrente<text:s/></text:span><text:span text:style-name="T1116">da<text:s/></text:span><text:span text:style-name="T1117">CONTRATADA</text:span><text:span text:style-name="T1118">,<text:s/></text:span><text:span text:style-name="T1119">observada a ordem cronológica<text:s/></text:span><text:span text:style-name="T1120">estabelecida <text:s/></text:span><text:span text:style-name="T1121">no<text:s/></text:span><text:span text:style-name="T1122">art. <text:s/></text:span><text:span text:style-name="T1123">5º da Lei nº</text:span><text:span text:style-name="T1124"><text:s/></text:span><text:span text:style-name="T1125">8.666/93.</text:span></text:p>
          <text:list text:continue-numbering="true">
            <text:list-item>
              <text:p text:style-name="P1126"><text:span text:style-name="T1127">Para o</text:span><text:span text:style-name="T1128"><text:s/></text:span><text:span text:style-name="T1129">item<text:s/></text:span><text:span text:style-name="T1130">3</text:span><text:span text:style-name="T1131">,</text:span><text:span text:style-name="T1132"><text:s/>o pagamento ocorrerá<text:s/></text:span><text:span text:style-name="T1133">anualmente,<text:s/></text:span><text:span text:style-name="T1134">sendo</text:span><text:span text:style-name="T1135"><text:s/></text:span><text:span text:style-name="T1136">o</text:span><text:span text:style-name="T1137"><text:s/></text:span><text:span text:style-name="T1138"><text:s/></text:span><text:span text:style-name="T1139">mesmo procedimento para as subscrições e para as suas renovações anuais.</text:span></text:p>
              <text:list text:continue-numbering="true">
                <text:list-item>
                  <text:p text:style-name="P1140"><text:span text:style-name="T1141">A<text:s/></text:span><text:span text:style-name="T1142">CONTRATADA<text:s/></text:span><text:span text:style-name="T1143">deverá entregar o<text:s/></text:span><text:span text:style-name="T1144">faturamento<text:s/></text:span><text:span text:style-name="T1145">com toda documentação exigida para<text:s/></text:span><text:span text:style-name="T1146">liquidação<text:s/></text:span><text:span text:style-name="T1147">e pagamento no<text:s/></text:span><text:span text:style-name="T1148">ato<text:s/></text:span><text:span text:style-name="T1149">da entrega do objeto e quando das renovações anuais das</text:span><text:span text:style-name="T1150"><text:s/></text:span><text:span text:style-name="T1151">subscrições.</text:span></text:p>
                </text:list-item>
              </text:list>
            </text:list-item>
            <text:list-item>
              <text:p text:style-name="P1152"><text:span text:style-name="T1153">O<text:s/></text:span><text:span text:style-name="T1154">atesto<text:s/></text:span><text:span text:style-name="T1155">do objeto contratado se dará pelo ﬁscal, designado pela autoridade<text:s/></text:span><text:span text:style-name="T1156">competente,<text:s/></text:span><text:span text:style-name="T1157">por<text:s/></text:span><text:span text:style-name="T1158">meio<text:s/></text:span><text:span text:style-name="T1159">da<text:s/></text:span><text:span text:style-name="T1160">emissão<text:s/></text:span><text:span text:style-name="T1161">de Nota Técnica de Atesto - NTA. O ﬁscal<text:s/></text:span><text:span text:style-name="T1162">terá<text:s/></text:span><text:span text:style-name="T1163">o prazo de<text:s/></text:span><text:span text:style-name="T1164">até<text:s/></text:span><text:span text:style-name="T1165">2 (dois) dias<text:s/></text:span><text:span text:style-name="T1166">úteis<text:s/></text:span><text:span text:style-name="T1167">para<text:s/></text:span><text:span text:style-name="T1168">emitir<text:s/></text:span><text:span text:style-name="T1169">a NTA e<text:s/></text:span><text:span text:style-name="T1170">remeter<text:s/></text:span><text:span text:style-name="T1171">o processo a CEOFI, contados do<text:s/></text:span><text:span text:style-name="T1172">recebimento<text:s/></text:span><text:span text:style-name="T1173">do documento ﬁscal, acompanhado do<text:s/></text:span><text:span text:style-name="T1174">Termo<text:s/></text:span><text:span text:style-name="T1175">de Recebimento Deﬁnitivo - TRD e dos<text:s/></text:span><text:span text:style-name="T1176">demais<text:s/></text:span><text:span text:style-name="T1177">documentos exigidos para<text:s/></text:span><text:span text:style-name="T1178">liquidação<text:s/></text:span><text:span text:style-name="T1179">e pagamento da despesa.</text:span></text:p>
            </text:list-item>
          </text:list>
        </text:list-item>
        <text:list-item>
          <text:p text:style-name="P1180"><text:span text:style-name="T1181">Na<text:s/></text:span><text:span text:style-name="T1182">fase<text:s/></text:span><text:span text:style-name="T1183">de<text:s/></text:span><text:span text:style-name="T1184">liquidação<text:s/></text:span><text:span text:style-name="T1185">e pagamento da despesa deverá ser veriﬁcada pela área<text:s/></text:span><text:span text:style-name="T1186">competente<text:s/></text:span><text:span text:style-name="T1187">a<text:s/></text:span><text:span text:style-name="T1188">regularidade<text:s/></text:span><text:span text:style-name="T1189">ﬁscal da<text:s/></text:span><text:span text:style-name="T1190">CONTRATADA<text:s/></text:span><text:span text:style-name="T1191">perante a Seguridade Social, Fazenda Federal<text:s/></text:span><text:span text:style-name="T1192">(Certidão<text:s/></text:span><text:span text:style-name="T1193">Conjunta de Débitos<text:s/></text:span><text:span text:style-name="T1194">relativos<text:s/></text:span><text:span text:style-name="T1195">a Tributos Federais e à Dívida Ativa da União fornecida pela Receita Federal do<text:s/></text:span><text:span text:style-name="T1196">Brasil),<text:s/></text:span><text:span text:style-name="T1197">o Fundo de Garantia do<text:s/></text:span><text:span text:style-name="T1198">Tempo<text:s/></text:span><text:span text:style-name="T1199">de Serviço - FGTS, e, ainda, perante a<text:s/></text:span><text:span text:style-name="T1200">Justiça<text:s/></text:span><text:span text:style-name="T1201">do Trabalho<text:s/></text:span><text:span text:style-name="T1202">(Certidão<text:s/></text:span><text:span text:style-name="T1203">Negativa de Débito<text:s/></text:span><text:span text:style-name="T1204">Trabalhista<text:s/></text:span><text:span text:style-name="T1205">– CNDT);<text:s/></text:span><text:span text:style-name="T1206">admitida <text:s/></text:span><text:span text:style-name="T1207">a <text:s/></text:span><text:span text:style-name="T1208">certidão <text:s/>positiva<text:s/></text:span><text:span text:style-name="T1209">com<text:s/></text:span><text:span text:style-name="T1210">efeito<text:s/></text:span><text:span text:style-name="T1211">de negativa ou outra equivalente na<text:s/></text:span><text:span text:style-name="T1212">forma<text:s/></text:span><text:span text:style-name="T1213">da</text:span><text:span text:style-name="T1214"><text:s/></text:span><text:span text:style-name="T1215">lei.</text:span></text:p>
        </text:list-item>
        <text:list-item>
          <text:p text:style-name="P1216"><text:span text:style-name="T1217">O CNPJ constante da nota<text:s/></text:span><text:span text:style-name="T1218">ﬁscal/fatura<text:s/></text:span><text:span text:style-name="T1219">deverá ser o<text:s/></text:span><text:span text:style-name="T1220">mesmo<text:s/></text:span><text:span text:style-name="T1221">indicado na proposta e na nota de</text:span><text:span text:style-name="T1222"><text:s/></text:span><text:span text:style-name="T1223">empenho.</text:span></text:p>
        </text:list-item>
        <text:list-item>
          <text:p text:style-name="P1224"><text:span text:style-name="T1225">Nos casos de pagamento<text:s/></text:span><text:span text:style-name="T1226">efetuados<text:s/></text:span><text:span text:style-name="T1227">após 30<text:s/></text:span><text:span text:style-name="T1228">(trinta)<text:s/></text:span><text:span text:style-name="T1229">dias da<text:s/></text:span><text:span text:style-name="T1230">emissão<text:s/></text:span><text:span text:style-name="T1231">do<text:s/></text:span><text:span text:style-name="T1232">Termo<text:s/></text:span><text:span text:style-name="T1233">de Recebimento Deﬁnitivo ou da<text:s/></text:span><text:span text:style-name="T1234">apresentação<text:s/></text:span><text:span text:style-name="T1235">da nota ﬁscal, conforme o caso, desde que a<text:s/></text:span><text:span text:style-name="T1236">CONTRATADA<text:s/></text:span><text:span text:style-name="T1237">não tenha concorrido de alguma<text:s/></text:span><text:span text:style-name="T1238">forma<text:s/></text:span><text:span text:style-name="T1239">para tanto, ﬁca convencionado que a taxa de compe</text:span><text:span text:style-name="T1240">nsação ﬁnanceira devida pelo TRE/BA</text:span><text:span text:style-name="T1241">,<text:s/></text:span><text:span text:style-name="T1242">entre<text:s/></text:span><text:span text:style-name="T1243">o 31º<text:s/></text:span><text:span text:style-name="T1244">(trigésimo<text:s/></text:span><text:span text:style-name="T1245">primeiro)<text:s/></text:span><text:span text:style-name="T1246">dia e a data da<text:s/></text:span><text:span text:style-name="T1247">emissão<text:s/></text:span><text:span text:style-name="T1248">da ordem bancária,<text:s/></text:span><text:span text:style-name="T1249">será<text:s/></text:span><text:span text:style-name="T1250">a seguinte:</text:span></text:p>
        </text:list-item>
      </text:list>
      <text:h text:style-name="P1251" text:outline-level="1">EM = I x N x VP</text:h>
      <text:p text:style-name="P1252">Onde:</text:p>
      <text:p text:style-name="P1253">EM = encargos moratórios;</text:p>
      <text:p text:style-name="P1254">N = número de dias entre a data prevista para o pagamento e a do efetivo pagamento;</text:p>
      <text:p text:style-name="P1255">VP = valor da parcela a ser paga;</text:p>
      <text:p text:style-name="P1256"><text:span text:style-name="T1257">I = 0,0001644<text:s/></text:span><text:span text:style-name="T1258">❴</text:span><text:span text:style-name="T1259">(índice<text:s/></text:span><text:span text:style-name="T1260">de compensação ﬁnanceira por dia <text:s/>de <text:s/></text:span><text:span text:style-name="T1261">atraso, assim<text:s/></text:span><text:span text:style-name="T1262">apurado I =</text:span><text:span text:style-name="T1263"><text:s/></text:span><text:span text:style-name="T1264">(6/100)/365)</text:span><text:span text:style-name="T1265">❵</text:span><text:span text:style-name="T1266">.</text:span></text:p>
      <text:p text:style-name="P1267"/>
      <text:p text:style-name="P1268">CLÁUSULA SÉTIMA<text:s/>-<text:s/>DOS CRÉDITOS ORÇAMENTÁRIOS</text:p>
      <text:p text:style-name="P1269"/>
      <text:p text:style-name="P1270"><text:span text:style-name="T1271">A<text:s/></text:span><text:span text:style-name="T1272">despesa decorrente das</text:span><text:span text:style-name="T1273"><text:s/></text:span><text:span text:style-name="T1274">subscrições de solução de antivírus com EDR para estações e servidores, serviço de instalação e transferência de conhecimento</text:span><text:span text:style-name="T1275">,</text:span><text:span text:style-name="T1276"><text:s/>objeto do presente contrato</text:span><text:span text:style-name="T1277">,</text:span><text:span text:style-name="T1278"><text:s/>correrá à conta dos créditos orçamentários consignados no Orçamento da União à Justiça Eleitoral, para o Exercício de 2022, Natureza de Despesa<text:s/></text:span><text:span text:style-name="T1279">3.33.90.40.06 “Locação de Software”</text:span><text:span text:style-name="T1280">,<text:s/></text:span><text:span text:style-name="T1281">na<text:s/></text:span><text:span text:style-name="T1282">Ação<text:s/></text:span><text:span text:style-name="T1283">02.122.0033.20GP.0029 “Julgamento de Causas e Gestão  Admi</text:span><text:span text:style-name="T1284">nistrativa na Justiça Eleitoral</text:span><text:span text:style-name="T1285"><text:s/>no Estado da Bahia”,<text:s/></text:span><text:span text:style-name="T1286"><text:s/>compromissada<text:s/></text:span><text:span text:style-name="T1287">pela Nota de Empenho nº.</text:span><text:span text:style-name="T1288">2022NE442</text:span><text:span text:style-name="T1289">, de<text:s/></text:span><text:span text:style-name="T1290">31</text:span><text:span text:style-name="T1291">/</text:span><text:span text:style-name="T1292">03/2022</text:span><text:span text:style-name="T1293">, no valor de R$</text:span><text:span text:style-name="T1294"><text:s/></text:span><text:span text:style-name="T1295">R$ 46.000,00 (quarenta e seis mil reais)</text:span><text:span text:style-name="T1296">.</text:span></text:p>
      <text:p text:style-name="P1297"/>
      <text:p text:style-name="P1298">CLÁUSULA OITAVA<text:s/>-<text:s/>DAS SANÇÕES ADMINISTRATIVAS</text:p>
      <text:p text:style-name="P1299"/>
      <text:list text:style-name="LFO3" text:continue-numbering="true">
        <text:list-item>
          <text:p text:style-name="P1300"><text:span text:style-name="T1301">Nos<text:s/></text:span><text:span text:style-name="T1302">termos<text:s/></text:span><text:span text:style-name="T1303">do<text:s/></text:span><text:span text:style-name="T1304">artigo<text:s/></text:span><text:span text:style-name="T1305">7º da Lei nº 10.520/2002, caso a<text:s/></text:span><text:span text:style-name="T1306">CONTRATADA<text:s/></text:span><text:span text:style-name="T1307">descumpra<text:s/></text:span><text:span text:style-name="T1308">total<text:s/></text:span><text:span text:style-name="T1309">ou<text:s/></text:span><text:span text:style-name="T1310">parcialmente<text:s/></text:span><text:span text:style-name="T1311">o objeto contratado, garantida a prévia defesa e o<text:s/></text:span><text:span text:style-name="T1312">contraditório, ficará sujeita<text:s/></text:span><text:span text:style-name="T1313">às seguintes</text:span><text:span text:style-name="T1314"><text:s/></text:span><text:span text:style-name="T1315">penalidades:</text:span></text:p>
          <text:list text:continue-numbering="true">
            <text:list-item>
              <text:p text:style-name="P1316"><text:span text:style-name="T1317">advertência;</text:span></text:p>
            </text:list-item>
            <text:list-item>
              <text:p text:style-name="P1318"><text:span text:style-name="T1319">multa;</text:span></text:p>
            </text:list-item>
            <text:list-item>
              <text:p text:style-name="P1320"><text:span text:style-name="T1321">impedimento<text:s/></text:span><text:span text:style-name="T1322">de<text:s/></text:span><text:span text:style-name="T1323">licitar<text:s/></text:span><text:span text:style-name="T1324">e<text:s/></text:span><text:span text:style-name="T1325">contratar<text:s/></text:span><text:span text:style-name="T1326">com a União e<text:s/></text:span><text:span text:style-name="T1327">descredenciamento<text:s/></text:span><text:span text:style-name="T1328">no SICAF, pelo prazo de<text:s/></text:span><text:span text:style-name="T1329">até<text:s/></text:span><text:span text:style-name="T1330">5 (cinco)</text:span><text:span text:style-name="T1331"><text:s/></text:span><text:span text:style-name="T1332">anos.</text:span></text:p>
            </text:list-item>
          </text:list>
        </text:list-item>
      </text:list>
      <text:p text:style-name="P1333"/>
      <text:p text:style-name="P1334"><text:span text:style-name="T1335">2</text:span><text:span text:style-name="T1336">.<text:s/></text:span><text:span text:style-name="T1337">Será aplicada a penalidade<text:s/></text:span><text:span text:style-name="T1338">descrita<text:s/></text:span><text:span text:style-name="T1339">no<text:s/></text:span><text:span text:style-name="T1340">subitem<text:s/></text:span><text:span text:style-name="T1341">1.3, à</text:span><text:span text:style-name="T1342"><text:s/></text:span><text:span text:style-name="T1343">CONTRATADA</text:span><text:span text:style-name="T1344"><text:s/></text:span><text:span text:style-name="T1345">que:</text:span></text:p>
      <text:p text:style-name="P1346"/>
      <text:list text:style-name="LFO14" text:continue-numbering="true">
        <text:list-item>
          <text:list>
            <text:list-item>
              <text:p text:style-name="P1347"><text:span text:style-name="T1348"><text:s/></text:span><text:span text:style-name="T1349">apresentar documentação</text:span><text:span text:style-name="T1350"><text:s/></text:span><text:span text:style-name="T1351">falsa;</text:span></text:p>
            </text:list-item>
            <text:list-item>
              <text:p text:style-name="P1352"><text:span text:style-name="T1353">causar o<text:s/></text:span><text:span text:style-name="T1354">atraso<text:s/></text:span><text:span text:style-name="T1355">na execução do objeto do</text:span><text:span text:style-name="T1356"><text:s/></text:span><text:span text:style-name="T1357">contrato;</text:span></text:p>
            </text:list-item>
            <text:list-item>
              <text:p text:style-name="P1358"><text:span text:style-name="T1359">falhar<text:s/></text:span><text:span text:style-name="T1360">ou fraudar na execução do</text:span><text:span text:style-name="T1361"><text:s/></text:span><text:span text:style-name="T1362">contrato;</text:span></text:p>
            </text:list-item>
          </text:list>
        </text:list-item>
      </text:list>
      <text:p text:style-name="P1363"><text:span text:style-name="T1364">2.</text:span><text:span text:style-name="T1365">3.1.<text:s/></text:span><text:span text:style-name="T1366">para<text:s/></text:span><text:span text:style-name="T1367">efeito<text:s/></text:span><text:span text:style-name="T1368">de<text:s/></text:span><text:span text:style-name="T1369">aplicação<text:s/></text:span><text:span text:style-name="T1370">do disposto no<text:s/></text:span><text:span text:style-name="T1371">subitem <text:s/></text:span><text:span text:style-name="T1372">2.3 desta Cláusula,<text:s/></text:span><text:span text:style-name="T1373">será<text:s/></text:span><text:span text:style-name="T1374">considerada<text:s/></text:span><text:span text:style-name="T1375">falha<text:s/></text:span><text:span text:style-name="T1376">na execução do<text:s/></text:span><text:span text:style-name="T1377">contrato<text:s/></text:span><text:span text:style-name="T1378">os casos de inexecução<text:s/></text:span><text:span text:style-name="T1379">total,<text:s/></text:span><text:span text:style-name="T1380">e os de inexecução<text:s/></text:span><text:span text:style-name="T1381">parcial<text:s/></text:span><text:span text:style-name="T1382">que<text:s/></text:span><text:span text:style-name="T1383">resultem<text:s/></text:span><text:span text:style-name="T1384">na<text:s/></text:span><text:span text:style-name="T1385">rescisão contratual;</text:span></text:p>
      <text:list text:style-name="LFO14" text:continue-numbering="true">
        <text:list-item>
          <text:list>
            <text:list-item>
              <text:p text:style-name="P1386"><text:span text:style-name="T1387">comportar-se<text:s/></text:span><text:span text:style-name="T1388">de modo</text:span><text:span text:style-name="T1389"><text:s/></text:span><text:span text:style-name="T1390">inidôneo;</text:span></text:p>
            </text:list-item>
            <text:list-item>
              <text:p text:style-name="P1391"><text:span text:style-name="T1392">declarar informações falsas;</text:span><text:span text:style-name="T1393"><text:s/></text:span><text:span text:style-name="T1394">ou</text:span></text:p>
            </text:list-item>
            <text:list-item>
              <text:p text:style-name="P1395"><text:span text:style-name="T1396">cometer<text:s/></text:span><text:span text:style-name="T1397">fraude</text:span><text:span text:style-name="T1398"><text:s/></text:span><text:span text:style-name="T1399">fiscal.</text:span></text:p>
            </text:list-item>
          </text:list>
        </text:list-item>
      </text:list>
      <text:p text:style-name="P1400"/>
      <text:p text:style-name="P1401"><text:span text:style-name="T1402">3.</text:span><text:span text:style-name="T1403"><text:s/></text:span><text:span text:style-name="T1404">Com fundamento no<text:s/></text:span><text:span text:style-name="T1405">art.<text:s/></text:span><text:span text:style-name="T1406">7º da Lei nº 10.520/2002, as sanções<text:s/></text:span><text:span text:style-name="T1407">previstas<text:s/></text:span><text:span text:style-name="T1408">nos subitens<text:s/></text:span><text:span text:style-name="T1409">1.1 e 1.3,<text:s/></text:span><text:span text:style-name="T1410">poderão ser aplicadas à<text:s/></text:span><text:span text:style-name="T1411">CONTRATADA<text:s/></text:span><text:span text:style-name="T1412">juntamente<text:s/></text:span><text:span text:style-name="T1413">com</text:span><text:span text:style-name="T1414"><text:s/>as<text:s/></text:span><text:span text:style-name="T1415">multas<text:s/></text:span><text:span text:style-name="T1416">convencionais e de<text:s/></text:span><text:span text:style-name="T1417">mora,<text:s/></text:span><text:span text:style-name="T1418">podendo<text:s/></text:span><text:span text:style-name="T1419">estas serem<text:s/></text:span><text:span text:style-name="T1420">descontadas dos pagamentos a<text:s/></text:span><text:span text:style-name="T1421">serem efetuados,<text:s/></text:span><text:span text:style-name="T1422">após o<text:s/></text:span><text:span text:style-name="T1423">encerramento<text:s/></text:span><text:span text:style-name="T1424">do <text:s/></text:span><text:span text:style-name="T1425">procedimento <text:s/></text:span><text:span text:style-name="T1426">de apuração de penalidades, e quando cabível, sem<text:s/></text:span><text:span text:style-name="T1427">prejuízo<text:s/></text:span><text:span text:style-name="T1428">do<text:s/></text:span><text:span text:style-name="T1429">ressarcimento <text:s/></text:span><text:span text:style-name="T1430">dos <text:s/>danos causados à<text:s/></text:span><text:span text:style-name="T1431">Administração<text:s/></text:span><text:span text:style-name="T1432">e das<text:s/></text:span><text:span text:style-name="T1433">demais<text:s/></text:span><text:span text:style-name="T1434">cominações</text:span><text:span text:style-name="T1435"><text:s/></text:span><text:span text:style-name="T1436">legais.</text:span></text:p>
      <text:list text:style-name="LFO15" text:continue-numbering="true">
        <text:list-item>
          <text:list>
            <text:list-item>
              <text:p text:style-name="P1437"><text:span text:style-name="T1438">Para<text:s/></text:span><text:span text:style-name="T1439">efeito<text:s/></text:span><text:span text:style-name="T1440">de<text:s/></text:span><text:span text:style-name="T1441">aplicação<text:s/></text:span><text:span text:style-name="T1442">das penas de advertência e<text:s/></text:span><text:span text:style-name="T1443">multa,<text:s/></text:span><text:span text:style-name="T1444">às<text:s/></text:span><text:span text:style-name="T1445">infrações<text:s/></text:span><text:span text:style-name="T1446">são<text:s/></text:span><text:span text:style-name="T1447">atribuídos<text:s/></text:span><text:span text:style-name="T1448">graus, conforme as<text:s/></text:span><text:span text:style-name="T1449">tabelas</text:span><text:span text:style-name="T1450"><text:s/></text:span><text:span text:style-name="T1451">seguintes:</text:span></text:p>
            </text:list-item>
          </text:list>
        </text:list-item>
      </text:list>
      <text:p text:style-name="P1452"/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2">
            <text:p text:style-name="P1459">TABELA DE CORRESPONDÊNCIA</text:p>
          </table:table-cell>
          <table:covered-table-cell/>
        </table:table-row>
        <table:table-row table:style-name="TableRow1460">
          <table:table-cell table:style-name="TableCell1461">
            <text:p text:style-name="P1462">GRAU</text:p>
          </table:table-cell>
          <table:table-cell table:style-name="TableCell1463">
            <text:p text:style-name="P1464">PERCENTUAL</text:p>
          </table:table-cell>
        </table:table-row>
        <table:table-row table:style-name="TableRow1465"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Advertência</text:p>
          </table:table-cell>
        </table:table-row>
        <table:table-row table:style-name="TableRow1471">
          <table:table-cell table:style-name="TableCell1472">
            <text:p text:style-name="P1473"><text:span text:style-name="T1474">2</text:span></text:p>
          </table:table-cell>
          <table:table-cell table:style-name="TableCell1475">
            <text:p text:style-name="P1476">0,5% sobre o valor total da parcela não cumprida</text:p>
          </table:table-cell>
        </table:table-row>
        <table:table-row table:style-name="TableRow1477">
          <table:table-cell table:style-name="TableCell1478">
            <text:p text:style-name="P1479"><text:span text:style-name="T1480">3</text:span></text:p>
          </table:table-cell>
          <table:table-cell table:style-name="TableCell1481">
            <text:p text:style-name="P1482">1% sobre o valor total da parcela não cumprida</text:p>
          </table:table-cell>
        </table:table-row>
        <table:table-row table:style-name="TableRow1483">
          <table:table-cell table:style-name="TableCell1484">
            <text:p text:style-name="P1485"><text:span text:style-name="T1486">4</text:span></text:p>
          </table:table-cell>
          <table:table-cell table:style-name="TableCell1487">
            <text:p text:style-name="P1488">2% sobre o valor total da parcela não cumprida</text:p>
          </table:table-cell>
        </table:table-row>
        <table:table-row table:style-name="TableRow1489">
          <table:table-cell table:style-name="TableCell1490">
            <text:p text:style-name="P1491"><text:span text:style-name="T1492">5</text:span></text:p>
          </table:table-cell>
          <table:table-cell table:style-name="TableCell1493">
            <text:p text:style-name="P1494">5% sobre o valor total da parcela não cumprida</text:p>
          </table:table-cell>
        </table:table-row>
        <table:table-row table:style-name="TableRow1495">
          <table:table-cell table:style-name="TableCell1496">
            <text:p text:style-name="P1497"><text:span text:style-name="T1498">6</text:span></text:p>
          </table:table-cell>
          <table:table-cell table:style-name="TableCell1499">
            <text:p text:style-name="P1500">10% sobre o valor total do contrato</text:p>
          </table:table-cell>
        </table:table-row>
      </table:table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columns-spanned="6">
            <text:p text:style-name="P1512">TABELA DE INF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/>
            <text:p text:style-name="P1516"/>
            <text:p text:style-name="P1517">ITEM</text:p>
          </table:table-cell>
          <table:table-cell table:style-name="TableCell1518">
            <text:p text:style-name="P1519">DESCRIÇÃO</text:p>
          </table:table-cell>
          <table:table-cell table:style-name="TableCell1520">
            <text:p text:style-name="P1521">INCIDÊNCIA</text:p>
          </table:table-cell>
          <table:table-cell table:style-name="TableCell1522">
            <text:p text:style-name="P1523">LIMITE MÁXIMO DE APLICAÇÃO</text:p>
            <text:p text:style-name="P1524">DE MORA</text:p>
          </table:table-cell>
          <table:table-cell table:style-name="TableCell1525">
            <text:p text:style-name="P1526"/>
            <text:p text:style-name="P1527"/>
            <text:p text:style-name="P1528">GRAU</text:p>
          </table:table-cell>
          <table:table-cell table:style-name="TableCell1529">
            <text:p text:style-name="P1530"/>
            <text:p text:style-name="P1531">ULTRAPASSADO O LIMITE MÁXIMO DE APLICAÇÃO</text:p>
          </table:table-cell>
        </table:table-row>
        <table:table-row table:style-name="TableRow1532">
          <table:table-cell table:style-name="TableCell1533">
            <text:p text:style-name="P1534"/>
            <text:p text:style-name="P1535"><text:span text:style-name="T1536">1</text:span></text:p>
          </table:table-cell>
          <table:table-cell table:style-name="TableCell1537">
            <text:p text:style-name="P1538"><text:span text:style-name="T1539">Deixar<text:s/></text:span><text:span text:style-name="T1540">de<text:s/></text:span><text:span text:style-name="T1541">cumprir<text:s/></text:span><text:span text:style-name="T1542">quaisquer das obrigações<text:s/></text:span><text:span text:style-name="T1543">previstas<text:s/></text:span><text:span text:style-name="T1544">no<text:s/></text:span><text:span text:style-name="T1545">Edital<text:s/></text:span><text:span text:style-name="T1546">de<text:s/></text:span><text:span text:style-name="T1547">Licitação <text:s/></text:span><text:span text:style-name="T1548">TSE<text:s/></text:span><text:span text:style-name="T1549">nª</text:span><text:span text:style-name="T1550"><text:s/>084</text:span><text:span text:style-name="T1551">/2021<text:s/></text:span><text:span text:style-name="T1552"><text:s/></text:span><text:span text:style-name="T1553">e</text:span><text:span text:style-name="T1554"><text:s/></text:span><text:span text:style-name="T1555">seus <text:s text:c="2"/></text:span><text:span text:style-name="T1556">anexos<text:s/></text:span><text:span text:style-name="T1557">e<text:s/></text:span><text:span text:style-name="T1558">não elencadas<text:s/></text:span><text:span text:style-name="T1559">nesta <text:s text:c="2"/>tabela<text:s/></text:span><text:span text:style-name="T1560"><text:s/></text:span><text:span text:style-name="T1561">de</text:span><text:span text:style-name="T1562"><text:s/></text:span><text:span text:style-name="T1563">multas</text:span></text:p>
          </table:table-cell>
          <table:table-cell table:style-name="TableCell1564">
            <text:p text:style-name="P1565"/>
            <text:p text:style-name="P1566">Por ocorrência</text:p>
          </table:table-cell>
          <table:table-cell table:style-name="TableCell1567">
            <text:p text:style-name="P1568"><text:span text:style-name="T1569">1</text:span><text:span text:style-name="T1570"><text:s/></text:span><text:span text:style-name="T1571">(uma)<text:s/></text:span><text:span text:style-name="T1572">corrência</text:span><text:span text:style-name="T1573"><text:s/>por obrigação</text:span></text:p>
          </table:table-cell>
          <table:table-cell table:style-name="TableCell1574">
            <text:p text:style-name="P1575"/>
            <text:p text:style-name="P1576"><text:span text:style-name="T1577">1</text:span></text:p>
          </table:table-cell>
          <table:table-cell table:style-name="TableCell1578">
            <text:p text:style-name="P1579"/>
            <text:p text:style-name="P1580">Vide item 2 desta Tabela.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.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  <text:p text:style-name="P1597"><text:span text:style-name="T1598">2</text:span></text:p>
          </table:table-cell>
          <table:table-cell table:style-name="TableCell1599">
            <text:p text:style-name="P1600"/>
            <text:p text:style-name="P1601"><text:span text:style-name="T1602">Reincidir</text:span><text:span text:style-name="T1603"><text:tab/></text:span><text:span text:style-name="T1604">no</text:span><text:span text:style-name="T1605"><text:tab/>descumprimento da<text:s/></text:span><text:span text:style-name="T1606">mesma<text:s/></text:span><text:span text:style-name="T1607">obrigação<text:s/></text:span><text:span text:style-name="T1608">punida<text:s/></text:span><text:span text:style-name="T1609">com</text:span><text:span text:style-name="T1610"><text:s/></text:span><text:span text:style-name="T1611">advertência.</text:span></text:p>
          </table:table-cell>
          <table:table-cell table:style-name="TableCell1612">
            <text:p text:style-name="P1613"/>
            <text:p text:style-name="P1614">Por ocorrência</text:p>
          </table:table-cell>
          <table:table-cell table:style-name="TableCell1615">
            <text:p text:style-name="P1616"/>
            <text:p text:style-name="P1617">3<text:s/>(três)<text:s/>ocorrências</text:p>
          </table:table-cell>
          <table:table-cell table:style-name="TableCell1618">
            <text:p text:style-name="P1619"/>
            <text:p text:style-name="P1620"><text:span text:style-name="T1621">2</text:span></text:p>
          </table:table-cell>
          <table:table-cell table:style-name="TableCell1622">
            <text:p text:style-name="P1623"><text:span text:style-name="T1624">Será<text:s/></text:span><text:span text:style-name="T1625">conﬁgurada <text:s/></text:span><text:span text:style-name="T1626">a <text:s/></text:span><text:span text:style-name="T1627">inexecução<text:s/></text:span><text:span text:style-name="T1628">parcial<text:s/></text:span><text:span text:style-name="T1629">do<text:s/></text:span><text:span text:style-name="T1630">contrato<text:s/></text:span><text:span text:style-name="T1631">com<text:s/></text:span><text:span text:style-name="T1632">aplicação<text:s/></text:span><text:span text:style-name="T1633">de<text:s/></text:span><text:span text:style-name="T1634">multa<text:s/></text:span><text:span text:style-name="T1635">de 5% do valor<text:s/></text:span><text:span text:style-name="T1636">total<text:s/></text:span><text:span text:style-name="T1637">da</text:span><text:span text:style-name="T1638"><text:s/></text:span><text:span text:style-name="T1639">parcela</text:span></text:p>
            <text:p text:style-name="P1640">não cumprida</text:p>
          </table:table-cell>
        </table:table-row>
        <table:table-row table:style-name="TableRow1641">
          <table:table-cell table:style-name="TableCell1642">
            <text:p text:style-name="P1643"/>
            <text:p text:style-name="P1644"/>
            <text:p text:style-name="P1645"/>
            <text:p text:style-name="P1646"/>
            <text:p text:style-name="P1647"/>
            <text:p text:style-name="P1648"><text:span text:style-name="T1649">3</text:span></text:p>
          </table:table-cell>
          <table:table-cell table:style-name="TableCell1650">
            <text:p text:style-name="P1651">Deixar de cumprir o prazo para entrega do objeto.</text:p>
          </table:table-cell>
          <table:table-cell table:style-name="TableCell1652">
            <text:p text:style-name="P1653"/>
            <text:p text:style-name="P1654"/>
            <text:p text:style-name="P1655"/>
            <text:p text:style-name="P1656"/>
            <text:p text:style-name="P1657"/>
            <text:p text:style-name="P1658">Por dia corrido</text:p>
          </table:table-cell>
          <table:table-cell table:style-name="TableCell1659">
            <text:p text:style-name="P1660"/>
            <text:p text:style-name="P1661"/>
            <text:p text:style-name="P1662"/>
            <text:p text:style-name="P1663"/>
            <text:p text:style-name="P1664">10 (dez) dias corridos</text:p>
          </table:table-cell>
          <table:table-cell table:style-name="TableCell1665">
            <text:p text:style-name="P1666"/>
            <text:p text:style-name="P1667"/>
            <text:p text:style-name="P1668"/>
            <text:p text:style-name="P1669"/>
            <text:p text:style-name="P1670"/>
            <text:p text:style-name="P1671"><text:span text:style-name="T1672">3</text:span></text:p>
          </table:table-cell>
          <table:table-cell table:style-name="TableCell1673">
            <text:p text:style-name="P1674"><text:span text:style-name="T1675">Será<text:s/></text:span><text:span text:style-name="T1676">conﬁgurada<text:s/></text:span><text:span text:style-name="T1677">a<text:s/></text:span><text:span text:style-name="T1678">inexecução<text:s/></text:span><text:span text:style-name="T1679">total<text:s/></text:span><text:span text:style-name="T1680">do<text:s/></text:span><text:span text:style-name="T1681">contrato<text:s/></text:span><text:span text:style-name="T1682">com<text:s/></text:span><text:span text:style-name="T1683">aplicação <text:s/></text:span><text:span text:style-name="T1684">de <text:s/></text:span><text:span text:style-name="T1685">multa<text:s/></text:span><text:span text:style-name="T1686">de<text:s/></text:span><text:span text:style-name="T1687">10%<text:s/></text:span><text:span text:style-name="T1688">do valor da<text:s/></text:span><text:span text:style-name="T1689">parcela<text:s/></text:span><text:span text:style-name="T1690">não cumprida no<text:s/></text:span><text:span text:style-name="T1691">caso<text:s/></text:span><text:span text:style-name="T1692">da não <text:s/></text:span><text:span text:style-name="T1693">entrega <text:s/>total<text:s/></text:span><text:span text:style-name="T1694">do<text:s/></text:span><text:span text:style-name="T1695">objeto;</text:span><text:span text:style-name="T1696"><text:s/></text:span><text:span text:style-name="T1697">ou</text:span><text:span text:style-name="T1698"><text:s/></text:span><text:span text:style-name="T1699">Inexecução<text:s/></text:span><text:span text:style-name="T1700">parcial<text:s/></text:span><text:span text:style-name="T1701">do<text:s/></text:span><text:span text:style-name="T1702">contrato<text:s/></text:span><text:span text:style-name="T1703">com<text:s/></text:span><text:span text:style-name="T1704">aplicação<text:s/></text:span><text:span text:style-name="T1705">de<text:s/></text:span><text:span text:style-name="T1706">multa<text:s/></text:span><text:span text:style-name="T1707">de<text:s/></text:span><text:span text:style-name="T1708">15%<text:s/></text:span><text:span text:style-name="T1709">do <text:s/>valor da<text:s/></text:span><text:span text:style-name="T1710">parcela<text:s/></text:span><text:span text:style-name="T1711">não cumprida no<text:s/></text:span><text:span text:style-name="T1712">caso<text:s/></text:span><text:span text:style-name="T1713">de<text:s/></text:span><text:span text:style-name="T1714">entrega<text:s/></text:span><text:span text:style-name="T1715">parcelada<text:s/></text:span><text:span text:style-name="T1716">já aceita</text:span><text:span text:style-name="T1717"><text:s/></text:span><text:span text:style-name="T1718">pelo</text:span><text:span text:style-name="T1719"><text:s/></text:span><text:span text:style-name="T1720">contratante.</text:span></text:p>
          </table:table-cell>
        </table:table-row>
        <table:table-row table:style-name="TableRow1721">
          <table:table-cell table:style-name="TableCell1722">
            <text:p text:style-name="P1723"/>
            <text:p text:style-name="P1724"><text:span text:style-name="T1725">4</text:span></text:p>
          </table:table-cell>
          <table:table-cell table:style-name="TableCell1726">
            <text:p text:style-name="P1727"><text:span text:style-name="T1728">Deixar <text:s/></text:span><text:span text:style-name="T1729">de <text:s/></text:span><text:span text:style-name="T1730">cumprir <text:s text:c="2"/>o <text:s text:c="2"/></text:span><text:span text:style-name="T1731">prazo <text:s text:c="2"/></text:span><text:span text:style-name="T1732">para <text:s text:c="2"/>substituição<text:s/></text:span><text:span text:style-name="T1733">do <text:s/></text:span><text:span text:style-name="T1734">objeto/correção <text:s/></text:span><text:span text:style-name="T1735">dos <text:s/></text:span><text:span text:style-name="T1736">serviços <text:s text:c="2"/></text:span><text:span text:style-name="T1737">recusados durante<text:s/></text:span><text:span text:style-name="T1738">o</text:span><text:span text:style-name="T1739"><text:s/></text:span><text:span text:style-name="T1740">recebimento.</text:span></text:p>
          </table:table-cell>
          <table:table-cell table:style-name="TableCell1741">
            <text:p text:style-name="P1742"/>
            <text:p text:style-name="P1743">Por dia corrido</text:p>
          </table:table-cell>
          <table:table-cell table:style-name="TableCell1744">
            <text:p text:style-name="P1745"/>
            <text:p text:style-name="P1746">10 (dez) dias corridos</text:p>
          </table:table-cell>
          <table:table-cell table:style-name="TableCell1747">
            <text:p text:style-name="P1748"/>
            <text:p text:style-name="P1749"><text:span text:style-name="T1750">4</text:span></text:p>
          </table:table-cell>
          <table:table-cell table:style-name="TableCell1751">
            <text:p text:style-name="P1752"><text:span text:style-name="T1753">Será<text:s/></text:span><text:span text:style-name="T1754">conﬁgurada<text:s/></text:span><text:span text:style-name="T1755">a <text:s/></text:span><text:span text:style-name="T1756">inexecução<text:s/></text:span><text:span text:style-name="T1757">parcial<text:s/></text:span><text:span text:style-name="T1758">do<text:s/></text:span><text:span text:style-name="T1759">contrato<text:s/></text:span><text:span text:style-name="T1760">com<text:s/></text:span><text:span text:style-name="T1761">aplicação<text:s/></text:span><text:span text:style-name="T1762">de<text:s/></text:span><text:span text:style-name="T1763">multa<text:s/></text:span><text:span text:style-name="T1764">de<text:s/></text:span><text:span text:style-name="T1765">15%<text:s/></text:span><text:span text:style-name="T1766">do valor da</text:span><text:span text:style-name="T1767"><text:s/></text:span><text:span text:style-name="T1768">parcelanão cumprida.</text:span></text:p>
          </table:table-cell>
        </table:table-row>
        <table:table-row table:style-name="TableRow1769">
          <table:table-cell table:style-name="TableCell1770">
            <text:p text:style-name="P1771"/>
            <text:p text:style-name="P1772"><text:span text:style-name="T1773">5</text:span></text:p>
          </table:table-cell>
          <table:table-cell table:style-name="TableCell1774">
            <text:p text:style-name="P1775"><text:span text:style-name="T1776">Deixar <text:s text:c="2"/></text:span><text:span text:style-name="T1777">de <text:s text:c="2"/></text:span><text:span text:style-name="T1778">cumprir <text:s text:c="2"/></text:span><text:span text:style-name="T1779">os <text:s text:c="2"/>prazos <text:s text:c="3"/></text:span><text:span text:style-name="T1780">para <text:s text:c="3"/>o primeiro atendimento<text:s/></text:span><text:span text:style-name="T1781">dos chamados<text:s/></text:span><text:span text:style-name="T1782">durante<text:s/></text:span><text:span text:style-name="T1783">a<text:s/></text:span><text:span text:style-name="T1784">vigência da<text:s/></text:span><text:span text:style-name="T1785">garantia</text:span><text:span text:style-name="T1786"><text:s/></text:span><text:span text:style-name="T1787">técnica.</text:span></text:p>
          </table:table-cell>
          <table:table-cell table:style-name="TableCell1788">
            <text:p text:style-name="P1789"/>
            <text:p text:style-name="P1790">Por hora</text:p>
          </table:table-cell>
          <table:table-cell table:style-name="TableCell1791">
            <text:p text:style-name="P1792"/>
            <text:p text:style-name="P1793">6 (seis) horas</text:p>
          </table:table-cell>
          <table:table-cell table:style-name="TableCell1794">
            <text:p text:style-name="P1795"/>
            <text:p text:style-name="P1796"><text:span text:style-name="T1797">2</text:span></text:p>
          </table:table-cell>
          <table:table-cell table:style-name="TableCell1798">
            <text:p text:style-name="P1799"><text:span text:style-name="T1800">Será<text:s/></text:span><text:span text:style-name="T1801">conﬁgurada <text:s/></text:span><text:span text:style-name="T1802">a <text:s/></text:span><text:span text:style-name="T1803">inexecução<text:s/></text:span><text:span text:style-name="T1804">parcial<text:s/></text:span><text:span text:style-name="T1805">do<text:s/></text:span><text:span text:style-name="T1806">contrato<text:s/></text:span><text:span text:style-name="T1807">com<text:s/></text:span><text:span text:style-name="T1808">aplicação<text:s/></text:span><text:span text:style-name="T1809">de<text:s/></text:span><text:span text:style-name="T1810">multa<text:s/></text:span><text:span text:style-name="T1811">de 5% do valor da<text:s/></text:span><text:span text:style-name="T1812">parcela</text:span><text:span text:style-name="T1813"><text:s/></text:span><text:span text:style-name="T1814">não</text:span><text:span text:style-name="T1815"><text:s/></text:span><text:span text:style-name="T1816">cumprida.</text:span></text:p>
          </table:table-cell>
        </table:table-row>
        <table:table-row table:style-name="TableRow1817">
          <table:table-cell table:style-name="TableCell1818">
            <text:p text:style-name="P1819"/>
            <text:p text:style-name="P1820"><text:span text:style-name="T1821">6</text:span></text:p>
          </table:table-cell>
          <table:table-cell table:style-name="TableCell1822">
            <text:p text:style-name="P1823"><text:span text:style-name="T1824">Deixar<text:s/></text:span><text:span text:style-name="T1825">de<text:s/></text:span><text:span text:style-name="T1826">cumprir <text:s/></text:span><text:span text:style-name="T1827">os <text:s/>prazos <text:s/></text:span><text:span text:style-name="T1828">para <text:s/>a implementação<text:s/></text:span><text:span text:style-name="T1829">da solução<text:s/></text:span><text:span text:style-name="T1830">técnica deﬁnitiva<text:s/></text:span><text:span text:style-name="T1831">ou solução de contorno durante<text:s/></text:span><text:span text:style-name="T1832">a</text:span><text:span text:style-name="T1833"><text:s/></text:span><text:span text:style-name="T1834">vigência</text:span></text:p>
            <text:soft-page-break/>
            <text:p text:style-name="P1835">da garantia técnica.</text:p>
          </table:table-cell>
          <table:table-cell table:style-name="TableCell1836">
            <text:p text:style-name="P1837"/>
            <text:p text:style-name="P1838">Por hora</text:p>
          </table:table-cell>
          <table:table-cell table:style-name="TableCell1839">
            <text:p text:style-name="P1840"/>
            <text:p text:style-name="P1841">6 (seis) horas</text:p>
          </table:table-cell>
          <table:table-cell table:style-name="TableCell1842">
            <text:p text:style-name="P1843"/>
            <text:p text:style-name="P1844"><text:span text:style-name="T1845">4</text:span></text:p>
          </table:table-cell>
          <table:table-cell table:style-name="TableCell1846">
            <text:p text:style-name="P1847"><text:span text:style-name="T1848">Será<text:s/></text:span><text:span text:style-name="T1849">conﬁgurada<text:s/></text:span><text:span text:style-name="T1850">a <text:s/></text:span><text:span text:style-name="T1851">inexecução<text:s/></text:span><text:span text:style-name="T1852">parcial<text:s/></text:span><text:span text:style-name="T1853">do<text:s/></text:span><text:span text:style-name="T1854">contrato<text:s/></text:span><text:span text:style-name="T1855">com<text:s/></text:span><text:span text:style-name="T1856">aplicação<text:s/></text:span><text:span text:style-name="T1857">de<text:s/></text:span><text:span text:style-name="T1858">multa<text:s/></text:span><text:span text:style-name="T1859">de<text:s/></text:span><text:span text:style-name="T1860">15%<text:s/></text:span><text:span text:style-name="T1861">do valor da</text:span><text:span text:style-name="T1862"><text:s/></text:span><text:soft-page-break/><text:span text:style-name="T1863">parcela</text:span><text:span text:style-name="T1864"><text:s/></text:span><text:span text:style-name="T1865">não cumprida.</text:span></text:p>
          </table:table-cell>
        </table:table-row>
        <table:table-row table:style-name="TableRow1866">
          <table:table-cell table:style-name="TableCell1867">
            <text:p text:style-name="P1868"/>
            <text:p text:style-name="P1869"><text:span text:style-name="T1870">7</text:span></text:p>
          </table:table-cell>
          <table:table-cell table:style-name="TableCell1871">
            <text:p text:style-name="P1872"/>
            <text:p text:style-name="P1873">Suspender ou interromper, salvo motivo de força maior ou caso fortuito, os serviços contratuais.</text:p>
          </table:table-cell>
          <table:table-cell table:style-name="TableCell1874">
            <text:p text:style-name="P1875"/>
            <text:p text:style-name="P1876">Por hora</text:p>
          </table:table-cell>
          <table:table-cell table:style-name="TableCell1877">
            <text:p text:style-name="P1878"/>
            <text:p text:style-name="P1879">6 (seis) horas</text:p>
          </table:table-cell>
          <table:table-cell table:style-name="TableCell1880">
            <text:p text:style-name="P1881"/>
            <text:p text:style-name="P1882"><text:span text:style-name="T1883">5</text:span></text:p>
          </table:table-cell>
          <table:table-cell table:style-name="TableCell1884">
            <text:p text:style-name="P1885"><text:span text:style-name="T1886">Será<text:s/></text:span><text:span text:style-name="T1887">conﬁgurada<text:s/></text:span><text:span text:style-name="T1888">a <text:s/></text:span><text:span text:style-name="T1889">inexecução<text:s/></text:span><text:span text:style-name="T1890">parcial<text:s/></text:span><text:span text:style-name="T1891">do<text:s/></text:span><text:span text:style-name="T1892">contrato<text:s/></text:span><text:span text:style-name="T1893">com<text:s/></text:span><text:span text:style-name="T1894">aplicação<text:s/></text:span><text:span text:style-name="T1895">de<text:s/></text:span><text:span text:style-name="T1896">multa<text:s/></text:span><text:span text:style-name="T1897">de<text:s/></text:span><text:span text:style-name="T1898">20%<text:s/></text:span><text:span text:style-name="T1899">do valor da</text:span><text:span text:style-name="T1900"><text:s/></text:span><text:span text:style-name="T1901">parcela</text:span><text:span text:style-name="T1902"><text:s/></text:span><text:span text:style-name="T1903">não cumprida.</text:span></text:p>
          </table:table-cell>
        </table:table-row>
        <table:table-row table:style-name="TableRow1904">
          <table:table-cell table:style-name="TableCell1905">
            <text:p text:style-name="P1906"/>
            <text:p text:style-name="P1907"><text:span text:style-name="T1908">8</text:span></text:p>
          </table:table-cell>
          <table:table-cell table:style-name="TableCell1909">
            <text:p text:style-name="P1910"/>
            <text:p text:style-name="P1911"><text:span text:style-name="T1912">Manter<text:s/></text:span><text:span text:style-name="T1913">empregado<text:s/></text:span><text:span text:style-name="T1914">sem qualiﬁcação para<text:s/></text:span><text:span text:style-name="T1915">executar os<text:s/></text:span><text:span text:style-name="T1916">serviços</text:span><text:span text:style-name="T1917"><text:s/></text:span><text:span text:style-name="T1918">contratados.</text:span></text:p>
          </table:table-cell>
          <table:table-cell table:style-name="TableCell1919">
            <text:p text:style-name="P1920"/>
            <text:p text:style-name="P1921">Por ocorrência</text:p>
          </table:table-cell>
          <table:table-cell table:style-name="TableCell1922">
            <text:p text:style-name="P1923"/>
            <text:p text:style-name="P1924">2 (duas) ocorrências</text:p>
          </table:table-cell>
          <table:table-cell table:style-name="TableCell1925">
            <text:p text:style-name="P1926"/>
            <text:p text:style-name="P1927"><text:span text:style-name="T1928">5</text:span></text:p>
          </table:table-cell>
          <table:table-cell table:style-name="TableCell1929">
            <text:p text:style-name="P1930"><text:span text:style-name="T1931">Será<text:s/></text:span><text:span text:style-name="T1932">conﬁgurada <text:s/></text:span><text:span text:style-name="T1933">a <text:s/></text:span><text:span text:style-name="T1934">inexecução<text:s/></text:span><text:span text:style-name="T1935">parcial<text:s/></text:span><text:span text:style-name="T1936">do<text:s/></text:span><text:span text:style-name="T1937">contrato<text:s/></text:span><text:span text:style-name="T1938">com<text:s/></text:span><text:span text:style-name="T1939">aplicação<text:s/></text:span><text:span text:style-name="T1940">de<text:s/></text:span><text:span text:style-name="T1941">multa<text:s/></text:span><text:span text:style-name="T1942">20%<text:s/></text:span><text:span text:style-name="T1943">do valor da<text:s/></text:span><text:span text:style-name="T1944">parcela</text:span><text:span text:style-name="T1945"><text:s/></text:span><text:span text:style-name="T1946">não</text:span><text:span text:style-name="T1947"><text:s/></text:span><text:span text:style-name="T1948">cumprida.</text:span></text:p>
          </table:table-cell>
        </table:table-row>
        <table:table-row table:style-name="TableRow1949">
          <table:table-cell table:style-name="TableCell1950">
            <text:p text:style-name="P1951"/>
            <text:p text:style-name="P1952"><text:span text:style-name="T1953">9</text:span></text:p>
          </table:table-cell>
          <table:table-cell table:style-name="TableCell1954">
            <text:p text:style-name="P1955"/>
            <text:p text:style-name="P1956">Permitir situação que cause ou crie perigo de dano físico ou lesão corporal.</text:p>
          </table:table-cell>
          <table:table-cell table:style-name="TableCell1957">
            <text:p text:style-name="P1958"/>
            <text:p text:style-name="P1959">Por ocorrência</text:p>
          </table:table-cell>
          <table:table-cell table:style-name="TableCell1960">
            <text:p text:style-name="P1961"/>
            <text:p text:style-name="P1962"><text:span text:style-name="T1963">1<text:s/></text:span><text:span text:style-name="T1964">(uma)</text:span><text:span text:style-name="T1965"><text:s/></text:span><text:span text:style-name="T1966">ocorrência</text:span></text:p>
          </table:table-cell>
          <table:table-cell table:style-name="TableCell1967">
            <text:p text:style-name="P1968"/>
            <text:p text:style-name="P1969"><text:span text:style-name="T1970">6</text:span></text:p>
          </table:table-cell>
          <table:table-cell table:style-name="TableCell1971">
            <text:p text:style-name="P1972"><text:span text:style-name="T1973">Será<text:s/></text:span><text:span text:style-name="T1974">conﬁgurada<text:s/></text:span><text:span text:style-name="T1975">a<text:s/></text:span><text:span text:style-name="T1976">inexecução</text:span><text:span text:style-name="T1977"><text:s/></text:span><text:span text:style-name="T1978">total<text:s/></text:span><text:span text:style-name="T1979">do<text:s/></text:span><text:span text:style-name="T1980">contrato<text:s/></text:span><text:span text:style-name="T1981">com<text:s/></text:span><text:span text:style-name="T1982">aplicação <text:s/></text:span><text:span text:style-name="T1983">de <text:s/></text:span><text:span text:style-name="T1984">multa<text:s/></text:span><text:span text:style-name="T1985">de<text:s/></text:span><text:span text:style-name="T1986">10%<text:s/></text:span><text:span text:style-name="T1987">sobre<text:s/></text:span><text:span text:style-name="T1988">o<text:s/></text:span><text:span text:style-name="T1989">valor<text:s/></text:span><text:span text:style-name="T1990">total</text:span><text:span text:style-name="T1991"><text:s/></text:span><text:span text:style-name="T1992">do</text:span><text:span text:style-name="T1993"><text:s/></text:span><text:span text:style-name="T1994">contrato</text:span></text:p>
          </table:table-cell>
        </table:table-row>
        <table:table-row table:style-name="TableRow1995">
          <table:table-cell table:style-name="TableCell1996">
            <text:p text:style-name="P1997"/>
            <text:p text:style-name="P1998">10</text:p>
          </table:table-cell>
          <table:table-cell table:style-name="TableCell1999">
            <text:p text:style-name="P2000"/>
            <text:p text:style-name="P2001">Permitir situação que cause consequências letais.</text:p>
          </table:table-cell>
          <table:table-cell table:style-name="TableCell2002">
            <text:p text:style-name="P2003"/>
            <text:p text:style-name="P2004">Por ocorrência</text:p>
          </table:table-cell>
          <table:table-cell table:style-name="TableCell2005">
            <text:p text:style-name="P2006"/>
            <text:p text:style-name="P2007"><text:span text:style-name="T2008">1<text:s/></text:span><text:span text:style-name="T2009">(uma)</text:span><text:span text:style-name="T2010"><text:s/></text:span><text:span text:style-name="T2011">ocorrência</text:span></text:p>
          </table:table-cell>
          <table:table-cell table:style-name="TableCell2012">
            <text:p text:style-name="P2013"/>
            <text:p text:style-name="P2014"><text:span text:style-name="T2015">6</text:span></text:p>
          </table:table-cell>
          <table:table-cell table:style-name="TableCell2016">
            <text:p text:style-name="P2017"><text:span text:style-name="T2018">Será<text:s/></text:span><text:span text:style-name="T2019">conﬁgurada<text:s/></text:span><text:span text:style-name="T2020">a<text:s/></text:span><text:span text:style-name="T2021">inexecução <text:s/></text:span><text:span text:style-name="T2022">total<text:s/></text:span><text:span text:style-name="T2023">do<text:s/></text:span><text:span text:style-name="T2024">contrato<text:s/></text:span><text:span text:style-name="T2025">com<text:s/></text:span><text:span text:style-name="T2026">aplicação <text:s/></text:span><text:span text:style-name="T2027">de <text:s/></text:span><text:span text:style-name="T2028">multa<text:s/></text:span><text:span text:style-name="T2029">de<text:s/></text:span><text:span text:style-name="T2030">10%<text:s/></text:span><text:span text:style-name="T2031">sobre<text:s/></text:span><text:span text:style-name="T2032">o<text:s/></text:span><text:span text:style-name="T2033">valor<text:s/></text:span><text:span text:style-name="T2034">total</text:span><text:span text:style-name="T2035"><text:s/></text:span><text:span text:style-name="T2036">do</text:span><text:span text:style-name="T2037"><text:s/></text:span><text:span text:style-name="T2038">contrato</text:span></text:p>
          </table:table-cell>
        </table:table-row>
        <table:table-row table:style-name="TableRow2039">
          <table:table-cell table:style-name="TableCell2040">
            <text:p text:style-name="P2041"/>
            <text:p text:style-name="P2042">11</text:p>
          </table:table-cell>
          <table:table-cell table:style-name="TableCell2043">
            <text:p text:style-name="P2044"/>
            <text:p text:style-name="P2045"><text:span text:style-name="T2046">Deixar<text:s/></text:span><text:span text:style-name="T2047">de<text:s/></text:span><text:span text:style-name="T2048">atingir o<text:s/></text:span><text:span text:style-name="T2049">percentual de<text:s/></text:span><text:span text:style-name="T2050">70%<text:s/></text:span><text:span text:style-name="T2051">de <text:s/></text:span><text:span text:style-name="T2052">aprovação<text:s/></text:span><text:span text:style-name="T2053">da<text:s/></text:span><text:span text:style-name="T2054">transferência<text:s/></text:span><text:span text:style-name="T2055">de</text:span><text:span text:style-name="T2056"><text:s/></text:span><text:span text:style-name="T2057">conhecimento.</text:span></text:p>
          </table:table-cell>
          <table:table-cell table:style-name="TableCell2058">
            <text:p text:style-name="P2059"/>
            <text:p text:style-name="P2060">Por ocorrência</text:p>
          </table:table-cell>
          <table:table-cell table:style-name="TableCell2061">
            <text:p text:style-name="P2062"/>
            <text:p text:style-name="P2063"><text:span text:style-name="T2064">2<text:s/></text:span><text:span text:style-name="T2065">(duas)<text:s/></text:span><text:span text:style-name="T2066">ocorrências</text:span></text:p>
          </table:table-cell>
          <table:table-cell table:style-name="TableCell2067">
            <text:p text:style-name="P2068"/>
            <text:p text:style-name="P2069"><text:span text:style-name="T2070">5</text:span></text:p>
          </table:table-cell>
          <table:table-cell table:style-name="TableCell2071">
            <text:p text:style-name="P2072"><text:span text:style-name="T2073">Será<text:s/></text:span><text:span text:style-name="T2074">conﬁgurada <text:s/></text:span><text:span text:style-name="T2075">a <text:s/></text:span><text:span text:style-name="T2076">inexecução<text:s/></text:span><text:span text:style-name="T2077">parcial<text:s/></text:span><text:span text:style-name="T2078">do<text:s/></text:span><text:span text:style-name="T2079">contrato<text:s/></text:span><text:span text:style-name="T2080">com<text:s/></text:span><text:span text:style-name="T2081">aplicação<text:s/></text:span><text:span text:style-name="T2082">de<text:s/></text:span><text:span text:style-name="T2083">multa<text:s/></text:span><text:span text:style-name="T2084">20%<text:s/></text:span><text:span text:style-name="T2085">do valor<text:s/></text:span><text:span text:style-name="T2086">total<text:s/></text:span><text:span text:style-name="T2087">da</text:span><text:span text:style-name="T2088"><text:s/></text:span><text:span text:style-name="T2089">parcela</text:span><text:span text:style-name="T2090"><text:s/></text:span><text:span text:style-name="T2091">não cumprida.</text:span></text:p>
          </table:table-cell>
        </table:table-row>
      </table:table>
      <text:p text:style-name="P2092"/>
      <text:list text:style-name="LFO15" text:continue-numbering="true">
        <text:list-item>
          <text:p text:style-name="P2093"><text:span text:style-name="T2094">Ultrapassado o<text:s/></text:span><text:span text:style-name="T2095">limite<text:s/></text:span><text:span text:style-name="T2096">máximo<text:s/></text:span><text:span text:style-name="T2097">de<text:s/></text:span><text:span text:style-name="T2098">aplicação<text:s/></text:span><text:span text:style-name="T2099">de<text:s/></text:span><text:span text:style-name="T2100">mora previsto<text:s/></text:span><text:span text:style-name="T2101">na<text:s/></text:span><text:span text:style-name="T2102">tabela<text:s/></text:span><text:span text:style-name="T2103">de<text:s/></text:span><text:span text:style-name="T2104">infração,<text:s/></text:span><text:span text:style-name="T2105">a<text:s/></text:span><text:span text:style-name="T2106">Administração<text:s/></text:span><text:span text:style-name="T2107">poderá optar uma das seguintes</text:span><text:span text:style-name="T2108"><text:s/></text:span><text:span text:style-name="T2109">hipóteses:</text:span></text:p>
          <text:list text:continue-numbering="true">
            <text:list-item>
              <text:p text:style-name="P2110"><text:span text:style-name="T2111">Rescindir o<text:s/></text:span><text:span text:style-name="T2112">contrato<text:s/></text:span><text:span text:style-name="T2113">com<text:s/></text:span><text:span text:style-name="T2114">aplicação<text:s/></text:span><text:span text:style-name="T2115">das sanções<text:s/></text:span><text:span text:style-name="T2116">previstas<text:s/></text:span><text:span text:style-name="T2117">na coluna "ultrapassado o<text:s/></text:span><text:span text:style-name="T2118">limite<text:s/></text:span><text:span text:style-name="T2119">máximo<text:s/></text:span><text:span text:style-name="T2120">de aplicação" da<text:s/></text:span><text:span text:style-name="T2121">tabela <text:s/></text:span><text:span text:style-name="T2122">de<text:s/></text:span><text:span text:style-name="T2123">infração, <text:s/></text:span><text:span text:style-name="T2124">sem<text:s/></text:span><text:span text:style-name="T2125">prejuízo<text:s/></text:span><text:span text:style-name="T2126">das<text:s/></text:span><text:span text:style-name="T2127">demais<text:s/></text:span><text:span text:style-name="T2128">consequências<text:s/></text:span><text:span text:style-name="T2129">previstas<text:s/></text:span><text:span text:style-name="T2130">em<text:s/></text:span><text:span text:style-name="T2131">lei<text:s/></text:span><text:span text:style-name="T2132">e neste</text:span><text:span text:style-name="T2133"><text:s/></text:span><text:span text:style-name="T2134">contrato.</text:span></text:p>
            </text:list-item>
            <text:list-item>
              <text:p text:style-name="P2135"><text:span text:style-name="T2136">Presente o<text:s/></text:span><text:span text:style-name="T2137">interesse<text:s/></text:span><text:span text:style-name="T2138">público,<text:s/></text:span><text:span text:style-name="T2139">aceitar<text:s/></text:span><text:span text:style-name="T2140">o objeto<text:s/></text:span><text:span text:style-name="T2141">mediante<text:s/></text:span><text:span text:style-name="T2142">justificativa,<text:s/></text:span><text:span text:style-name="T2143">com<text:s/></text:span><text:span text:style-name="T2144">aplicação<text:s/></text:span><text:span text:style-name="T2145">apenas da<text:s/></text:span><text:span text:style-name="T2146">multa<text:s/></text:span><text:span text:style-name="T2147">de</text:span><text:span text:style-name="T2148"><text:s/></text:span><text:span text:style-name="T2149">mora.</text:span></text:p>
            </text:list-item>
            <text:list-item>
              <text:p text:style-name="P2150"><text:span text:style-name="T2151">Entregue apenas<text:s/></text:span><text:span text:style-name="T2152">parte<text:s/></text:span><text:span text:style-name="T2153">do objeto, não<text:s/></text:span><text:span text:style-name="T2154">aceitar<text:s/></text:span><text:span text:style-name="T2155">o<text:s/></text:span><text:span text:style-name="T2156">restante<text:s/></text:span><text:span text:style-name="T2157">e<text:s/></text:span><text:span text:style-name="T2158">rescindir <text:s text:c="2"/></text:span><text:span text:style-name="T2159">o <text:s text:c="2"/>contrato, <text:s text:c="2"/>com <text:s text:c="3"/></text:span><text:span text:style-name="T2160">aplicação<text:s/></text:span><text:span text:style-name="T2161">das sanções<text:s/></text:span><text:span text:style-name="T2162">previstas<text:s/></text:span><text:span text:style-name="T2163">na coluna "ultrapassado o<text:s/></text:span><text:span text:style-name="T2164">limite<text:s/></text:span><text:span text:style-name="T2165">máximo<text:s/></text:span><text:span text:style-name="T2166">de <text:s/>aplicação",</text:span><text:span text:style-name="T2167"><text:s/>sem <text:s/></text:span><text:span text:style-name="T2168">prejuízo <text:s/></text:span><text:span text:style-name="T2169">das<text:s/></text:span><text:span text:style-name="T2170">demais<text:s/></text:span><text:span text:style-name="T2171">consequências<text:s/></text:span><text:span text:style-name="T2172">previstas<text:s/></text:span><text:span text:style-name="T2173">em<text:s/></text:span><text:span text:style-name="T2174">lei<text:s/></text:span><text:span text:style-name="T2175">e neste</text:span><text:span text:style-name="T2176"><text:s/></text:span><text:span text:style-name="T2177">contrato.</text:span><text:span text:style-name="T2178"><text:s/></text:span></text:p>
            </text:list-item>
          </text:list>
        </text:list-item>
      </text:list>
      <text:p text:style-name="P2179"><text:span text:style-name="T2180">4.3.1</text:span><text:span text:style-name="T2181">.<text:s/></text:span><text:span text:style-name="T2182">A aceitação de parte do objeto só será possível mediante demonstração<text:s/></text:span><text:span text:style-name="T2183">nos autos de<text:s/></text:span><text:span text:style-name="T2184">que sua recusa causará prejuízo à Administração.</text:span></text:p>
      <text:list text:style-name="LFO15" text:continue-numbering="true">
        <text:list-item>
          <text:list>
            <text:list-item>
              <text:p text:style-name="P2185"><text:span text:style-name="T2186">A<text:s/></text:span><text:span text:style-name="T2187">multa<text:s/></text:span><text:span text:style-name="T2188">de<text:s/></text:span><text:span text:style-name="T2189">mora<text:s/></text:span><text:span text:style-name="T2190">não<text:s/></text:span><text:span text:style-name="T2191">será<text:s/></text:span><text:span text:style-name="T2192">cumulada com a<text:s/></text:span><text:span text:style-name="T2193">multa<text:s/></text:span><text:span text:style-name="T2194">proveniente de uma <text:s/>inexecução <text:s/></text:span><text:span text:style-name="T2195">total <text:s/></text:span><text:span text:style-name="T2196">ou <text:s/></text:span><text:span text:style-name="T2197">parcial. <text:s/></text:span><text:span text:style-name="T2198">As <text:s/></text:span><text:span text:style-name="T2199">multas <text:s/></text:span><text:span text:style-name="T2200">de <text:s/></text:span><text:span text:style-name="T2201">mora <text:s/></text:span><text:span text:style-name="T2202">que <text:s/></text:span><text:span text:style-name="T2203">já <text:s text:c="2"/>tiverem <text:s text:c="2"/></text:span><text:span text:style-name="T2204">sido <text:s/>quitadas <text:s/></text:span><text:span text:style-name="T2205">terão <text:s/></text:span><text:span text:style-name="T2206">seu <text:s/>valor <text:s/>abatido <text:s/>do <text:s/></text:span><text:span text:style-name="T2207">montante <text:s text:c="2"/></text:span><text:span text:style-name="T2208">apurado <text:s text:c="2"/>da <text:s text:c="2"/></text:span><text:span text:style-name="T2209">multa<text:s/></text:span><text:span text:style-name="T2210">por inexecução<text:s/></text:span><text:span text:style-name="T2211">total<text:s/></text:span><text:span text:style-name="T2212">ou<text:s/></text:span><text:span text:style-name="T2213">parcial,<text:s/></text:span><text:span text:style-name="T2214">considerando-se para esse ﬁm cada<text:s/></text:span><text:span text:style-name="T2215">lote<text:s/></text:span><text:span text:style-name="T2216">como um<text:s/></text:span><text:span text:style-name="T2217">contrato<text:s/></text:span><text:span text:style-name="T2218">em</text:span><text:span text:style-name="T2219"><text:s/></text:span><text:span text:style-name="T2220">apartado.</text:span></text:p>
            </text:list-item>
          </text:list>
        </text:list-item>
        <text:list-item>
          <text:p text:style-name="P2221"><text:span text:style-name="T2222">Na apuração das penalidades<text:s/></text:span><text:span text:style-name="T2223">previstas<text:s/></text:span><text:span text:style-name="T2224">nesta Cláusula, a autoridade<text:s/></text:span><text:span text:style-name="T2225">competente<text:s/></text:span><text:span text:style-name="T2226">poderá considerar,<text:s/></text:span><text:span text:style-name="T2227">além<text:s/></text:span><text:span text:style-name="T2228">das previsões<text:s/></text:span><text:span text:style-name="T2229">legais, contratuais <text:s/></text:span><text:span text:style-name="T2230">e <text:s/>dos<text:s/></text:span><text:span text:style-name="T2231">Princípios<text:s/></text:span><text:span text:style-name="T2232">da<text:s/></text:span><text:span text:style-name="T2233">Administração<text:s/></text:span><text:span text:style-name="T2234">Pública, as seguintes</text:span><text:span text:style-name="T2235"><text:s/></text:span><text:span text:style-name="T2236">circunstâncias:</text:span></text:p>
          <text:soft-page-break/>
          <text:list text:continue-numbering="true">
            <text:list-item>
              <text:p text:style-name="P2237"><text:span text:style-name="T2238"><text:s/></text:span><text:span text:style-name="T2239">a natureza e a gravidade da<text:s/></text:span><text:span text:style-name="T2240">infração</text:span><text:span text:style-name="T2241"><text:s/></text:span><text:span text:style-name="T2242">contratual;</text:span></text:p>
            </text:list-item>
            <text:list-item>
              <text:p text:style-name="P2243"><text:span text:style-name="T2244">o dano que o<text:s/></text:span><text:span text:style-name="T2245">cometimento<text:s/></text:span><text:span text:style-name="T2246">da<text:s/></text:span><text:span text:style-name="T2247">infração<text:s/></text:span><text:span text:style-name="T2248">ocasionar à<text:s/></text:span><text:span text:style-name="T2249">Administração;</text:span></text:p>
            </text:list-item>
            <text:list-item>
              <text:p text:style-name="P2250"><text:span text:style-name="T2251"><text:s/></text:span><text:span text:style-name="T2252">a vantagem<text:s/></text:span><text:span text:style-name="T2253">auferida<text:s/></text:span><text:span text:style-name="T2254">em virtude da</text:span><text:span text:style-name="T2255"><text:s/></text:span><text:span text:style-name="T2256">infração;</text:span></text:p>
            </text:list-item>
            <text:list-item>
              <text:p text:style-name="P2257"><text:span text:style-name="T2258"><text:s/></text:span><text:span text:style-name="T2259">as<text:s/></text:span><text:span text:style-name="T2260">circunstâncias gerais<text:s/></text:span><text:span text:style-name="T2261">agravantes e</text:span><text:span text:style-name="T2262"><text:s/></text:span><text:span text:style-name="T2263">atenuantes;</text:span></text:p>
            </text:list-item>
            <text:list-item>
              <text:p text:style-name="P2264"><text:span text:style-name="T2265"><text:s/></text:span><text:span text:style-name="T2266">os antecedentes da</text:span><text:span text:style-name="T2267"><text:s/></text:span><text:span text:style-name="T2268">CONTRATADA</text:span><text:span text:style-name="T2269">.</text:span></text:p>
            </text:list-item>
          </text:list>
        </text:list-item>
        <text:list-item>
          <text:p text:style-name="P2270"><text:span text:style-name="T2271">Os prazos de<text:s/></text:span><text:span text:style-name="T2272">adimplemento<text:s/></text:span><text:span text:style-name="T2273">das obrigações contratadas<text:s/></text:span><text:span text:style-name="T2274">admitem<text:s/></text:span><text:span text:style-name="T2275">prorrogação nos casos e condições especiﬁcados no § 1º do<text:s/></text:span><text:span text:style-name="T2276">art.<text:s/></text:span><text:span text:style-name="T2277">57 da Lei nº 8.666/1993, em<text:s/></text:span><text:span text:style-name="T2278">caráter<text:s/></text:span><text:span text:style-name="T2279">excepcional, sem<text:s/></text:span><text:span text:style-name="T2280">efeito<text:s/></text:span><text:span text:style-name="T2281">suspensivo, devendo <text:s/>a <text:s/></text:span><text:span text:style-name="T2282">solicitação<text:s/></text:span><text:span text:style-name="T2283">ser encaminhada por<text:s/></text:span><text:span text:style-name="T2284">escrito<text:s/></text:span><text:span text:style-name="T2285">com antecedência<text:s/></text:span><text:span text:style-name="T2286">mínima<text:s/></text:span><text:span text:style-name="T2287">de 3<text:s/></text:span><text:span text:style-name="T2288">(três)<text:s/></text:span><text:span text:style-name="T2289">dias<text:s/></text:span><text:span text:style-name="T2290">úteis<text:s/></text:span><text:span text:style-name="T2291">do seu vencimento, anexando-se documento<text:s/></text:span><text:span text:style-name="T2292">comprobatório<text:s/></text:span><text:span text:style-name="T2293">do alegado pela<text:s/></text:span><text:span text:style-name="T2294">CONTRATADA</text:span><text:span text:style-name="T2295">,<text:s/></text:span><text:span text:style-name="T2296">ﬁcando a<text:s/></text:span><text:span text:style-name="T2297">aceitação<text:s/></text:span><text:span text:style-name="T2298">da<text:s/></text:span><text:span text:style-name="T2299">justiﬁcativa<text:s/></text:span><text:span text:style-name="T2300">a<text:s/></text:span><text:span text:style-name="T2301">critério<text:s/></text:span><text:span text:style-name="T2302">do<text:s/></text:span><text:span text:style-name="T2303">CONTRATANTE</text:span><text:span text:style-name="T2304">.</text:span></text:p>
          <text:list text:continue-numbering="true">
            <text:list-item>
              <text:p text:style-name="P2305"><text:span text:style-name="T2306">O prazo<text:s/></text:span><text:span text:style-name="T2307">mínimo<text:s/></text:span><text:span text:style-name="T2308">de antecedência<text:s/></text:span><text:span text:style-name="T2309">acima<text:s/></text:span><text:span text:style-name="T2310">pode ser reduzido para as<text:s/></text:span><text:span text:style-name="T2311">situações imprevisíveis<text:s/></text:span><text:span text:style-name="T2312">que<text:s/></text:span><text:span text:style-name="T2313">impeçam<text:s/></text:span><text:span text:style-name="T2314">o<text:s/></text:span><text:span text:style-name="T2315">cumprimento<text:s/></text:span><text:span text:style-name="T2316">da <text:s/>obrigação <text:s/>no <text:s/>prazo</text:span><text:span text:style-name="T2317"><text:s/></text:span><text:span text:style-name="T2318">ajustado.</text:span></text:p>
            </text:list-item>
          </text:list>
        </text:list-item>
        <text:list-item>
          <text:p text:style-name="P2319"><text:span text:style-name="T2320">Se a<text:s/></text:span><text:span text:style-name="T2321">CONTRATADA<text:s/></text:span><text:span text:style-name="T2322">não recolher o valor da<text:s/></text:span><text:span text:style-name="T2323">multa<text:s/></text:span><text:span text:style-name="T2324">que lhe for aplicada, dentro de 5 (cinco) dias<text:s/></text:span><text:span text:style-name="T2325">úteis<text:s/></text:span><text:span text:style-name="T2326">a contar da data da<text:s/></text:span><text:span text:style-name="T2327">intimação<text:s/></text:span><text:span text:style-name="T2328">para o pagamento, a<text:s/></text:span><text:span text:style-name="T2329">importância será<text:s/></text:span><text:span text:style-name="T2330">descontada<text:s/></text:span><text:span text:style-name="T2331">automaticamente,<text:s/></text:span><text:span text:style-name="T2332">ou ajuizada a dívida, consoante o<text:s/></text:span><text:span text:style-name="T2333">art.<text:s/></text:span><text:span text:style-name="T2334">86 da Lei nº 8.666/93,<text:s/></text:span><text:span text:style-name="T2335">acrescida<text:s/></text:span><text:span text:style-name="T2336">de juros<text:s/></text:span><text:span text:style-name="T2337">moratórios<text:s/></text:span><text:span text:style-name="T2338">de 0,5%<text:s/></text:span><text:span text:style-name="T2339">(meio<text:s/></text:span><text:span text:style-name="T2340">por cento) ao</text:span><text:span text:style-name="T2341"><text:s/></text:span><text:span text:style-name="T2342">mês.</text:span></text:p>
        </text:list-item>
      </text:list>
      <text:p text:style-name="P2343"><text:span text:style-name="T2344">8</text:span><text:span text:style-name="T2345">.<text:s/></text:span><text:span text:style-name="T2346">O<text:s/></text:span><text:span text:style-name="T2347">CONTRATANTE<text:s/></text:span><text:span text:style-name="T2348">promoverá o registro no SICAF de toda e qualquer penalidade imposta à<text:s/></text:span><text:span text:style-name="T2349">CONTRATADA</text:span><text:span text:style-name="T2350">.</text:span></text:p>
      <text:list text:style-name="LFO1" text:continue-numbering="true">
        <text:list-item>
          <text:p text:style-name="P2351"><text:span text:style-name="T2352">O período de<text:s/></text:span><text:span text:style-name="T2353">atraso será<text:s/></text:span><text:span text:style-name="T2354">contado em dias corridos, salvo disposição em<text:s/></text:span><text:span text:style-name="T2355">contrário.</text:span></text:p>
        </text:list-item>
        <text:list-item>
          <text:p text:style-name="P2356"><text:span text:style-name="T2357">Fica<text:s/></text:span><text:span text:style-name="T2358">estabelecido<text:s/></text:span><text:span text:style-name="T2359">que os casos<text:s/></text:span><text:span text:style-name="T2360">omissos serão<text:s/></text:span><text:span text:style-name="T2361">resolvidos<text:s/></text:span><text:span text:style-name="T2362">entre<text:s/></text:span><text:span text:style-name="T2363">as<text:s/></text:span><text:span text:style-name="T2364">partes contratantes, respeitados<text:s/></text:span><text:span text:style-name="T2365">o objeto do presente contrato, a<text:s/></text:span><text:span text:style-name="T2366">legislação<text:s/></text:span><text:span text:style-name="T2367">e<text:s/></text:span><text:span text:style-name="T2368">demais<text:s/></text:span><text:span text:style-name="T2369">normas reguladoras da<text:s/></text:span><text:span text:style-name="T2370">matéria,<text:s/></text:span><text:span text:style-name="T2371">em especial as Leis nº 8.666/93 e nº 10.520/2002, aplicando-lhe, quando for o caso,<text:s/></text:span><text:span text:style-name="T2372">supletivamente,<text:s/></text:span><text:span text:style-name="T2373">os<text:s/></text:span><text:span text:style-name="T2374">princípios<text:s/></text:span><text:span text:style-name="T2375">da<text:s/></text:span><text:span text:style-name="T2376">Teoria<text:s/></text:span><text:span text:style-name="T2377">Geral dos Contratos e as disposições do<text:s/></text:span><text:span text:style-name="T2378">Direito</text:span><text:span text:style-name="T2379"><text:s/></text:span><text:span text:style-name="T2380">Privado.</text:span></text:p>
        </text:list-item>
        <text:list-item>
          <text:p text:style-name="P2381"><text:span text:style-name="T2382">Os atos<text:s/></text:span><text:span text:style-name="T2383">administrativos<text:s/></text:span><text:span text:style-name="T2384">de<text:s/></text:span><text:span text:style-name="T2385">aplicação<text:s/></text:span><text:span text:style-name="T2386">das sanções, com exceção de<text:s/></text:span><text:span text:style-name="T2387">advertência,<text:s/></text:span><text:span text:style-name="T2388">multa<text:s/></text:span><text:span text:style-name="T2389">de<text:s/></text:span><text:span text:style-name="T2390">mora<text:s/></text:span><text:span text:style-name="T2391">e convencional,<text:s/></text:span><text:span text:style-name="T2392">serão<text:s/></text:span><text:span text:style-name="T2393">publicados<text:s/></text:span><text:span text:style-name="T2394">resumidamente<text:s/></text:span><text:span text:style-name="T2395">no Diário Oficial da</text:span><text:span text:style-name="T2396"><text:s/></text:span><text:span text:style-name="T2397">União.</text:span></text:p>
        </text:list-item>
      </text:list>
      <text:p text:style-name="P2398"/>
      <text:p text:style-name="P2399">CLÁUSULA NONA<text:s/>-<text:s/>DOS RECURSOS ADMINISTRATIVOS</text:p>
      <text:p text:style-name="P2400"/>
      <text:p text:style-name="P2401"><text:span text:style-name="T2402">Dos atos<text:s/></text:span><text:span text:style-name="T2403">administrativos<text:s/></text:span><text:span text:style-name="T2404">concernentes ao presente<text:s/></text:span><text:span text:style-name="T2405">contrato <text:s/></text:span><text:span text:style-name="T2406">cabe<text:s/></text:span><text:span text:style-name="T2407">recurso <text:s/></text:span><text:span text:style-name="T2408">nos<text:s/></text:span><text:span text:style-name="T2409">termos<text:s/></text:span><text:span text:style-name="T2410">do<text:s/></text:span><text:span text:style-name="T2411">art.<text:s/></text:span><text:span text:style-name="T2412">109 da Lei nº</text:span><text:span text:style-name="T2413"><text:s/></text:span><text:span text:style-name="T2414">8.666/1993.</text:span></text:p>
      <text:p text:style-name="P2415"/>
      <text:p text:style-name="P2416">CLÁUSULA DÉCIMA -<text:s/>DA RESCISÃO</text:p>
      <text:p text:style-name="P2417"/>
      <text:p text:style-name="P2418"><text:span text:style-name="T2419">O<text:s/></text:span><text:span text:style-name="T2420">CONTRATANTE<text:s/></text:span><text:span text:style-name="T2421">poderá<text:s/></text:span><text:span text:style-name="T2422">rescindir<text:s/></text:span><text:span text:style-name="T2423">o presente contrato, sem<text:s/></text:span><text:span text:style-name="T2424">prejuízo<text:s/></text:span><text:span text:style-name="T2425">das penalidades<text:s/></text:span><text:span text:style-name="T2426">contratuais<text:s/></text:span><text:span text:style-name="T2427">ou<text:s/></text:span><text:span text:style-name="T2428">legais,<text:s/></text:span><text:span text:style-name="T2429">no caso de sua inexecução<text:s/></text:span><text:span text:style-name="T2430">total<text:s/></text:span><text:span text:style-name="T2431">ou<text:s/></text:span><text:span text:style-name="T2432">parcial<text:s/></text:span><text:span text:style-name="T2433">ou nos<text:s/></text:span><text:span text:style-name="T2434">demais previstos<text:s/></text:span><text:span text:style-name="T2435">no<text:s/></text:span><text:span text:style-name="T2436">art.<text:s/></text:span><text:span text:style-name="T2437">78 da Lei nº 8.666/1993 e, ainda, pelo<text:s/></text:span><text:span text:style-name="T2438">descumprimento<text:s/></text:span><text:span text:style-name="T2439">das condições de<text:s/></text:span><text:span text:style-name="T2440">habilitação<text:s/></text:span><text:span text:style-name="T2441">e qualiﬁcação<text:s/></text:span><text:span text:style-name="T2442">legalmente<text:s/></text:span><text:span text:style-name="T2443">exigidas,<text:s/></text:span><text:span text:style-name="T2444">assim<text:s/></text:span><text:span text:style-name="T2445">como das condições constantes deste<text:s/></text:span><text:span text:style-name="T2446">instrumento<text:s/></text:span><text:span text:style-name="T2447">e da</text:span><text:span text:style-name="T2448"><text:s/></text:span><text:span text:style-name="T2449">proposta.</text:span></text:p>
      <text:p text:style-name="P2450"/>
      <text:p text:style-name="P2451">CLÁUSULA DÉCIMA PRIMEIRA<text:s/>DAS ALTERAÇÕES</text:p>
      <text:p text:style-name="P2452">O presente contrato poderá ser alterado na ocorrência de qualquer das hipóteses previstas no art. 65 da Lei nº 8.666/1993.</text:p>
      <text:p text:style-name="P2453"/>
      <text:p text:style-name="P2454">CLÁUSULA DÉCIMA SEGUNDA -<text:s/>DA VIGÊNCIA E DA DURAÇÃO</text:p>
      <text:p text:style-name="P2455"/>
      <text:p text:style-name="P2456">O presente <text:s/>contrato <text:s/>terá <text:s/>vigência de 60 (sessenta) meses, a <text:s/>partir da data da sua assinatura.</text:p>
      <text:p text:style-name="P2457"/>
      <text:p text:style-name="P2458"/>
      <text:p text:style-name="P2459">CLÁUSULA DÉCIMA TERCEIRA- DO FORO</text:p>
      <text:p text:style-name="P2460"/>
      <text:p text:style-name="P2461">Fica eleito o foro da Seção Judiciária da Justiça Federal de Salvador, capital do Estado da Bahia, para dirimir qualquer dúvida oriunda da execução deste contrato.</text:p>
      <text:p text:style-name="P2462"/>
      <text:p text:style-name="P2463">CLÁUSULA DÉCIMA QUARTA <text:s/>- DA PUBLICIDADE</text:p>
      <text:p text:style-name="P2464"/>
      <text:p text:style-name="P2465"><text:span text:style-name="T2466">O extrato do presente contrato será publicado no Diário Oﬁcial da União, conforme o disposto no art. 61, parágrafo único, da Lei nº 8.666/1993, correndo as despesas por conta do<text:s/></text:span><text:span text:style-name="T2467">CONTRATANTE</text:span><text:span text:style-name="T2468">.</text:span></text:p>
      <text:p text:style-name="P2469"/>
      <text:p text:style-name="P2470">E por estarem assim, justas e acordadas, as partes assinam o presente instrumento em duas vias de igual teor e forma para todos os fins de direito.</text:p>
      <text:p text:style-name="P2471"/>
      <text:p text:style-name="P2472"/>
      <text:p text:style-name="P2473">Salvador, ______de________________ de 2022.</text:p>
      <text:p text:style-name="P2474"/>
      <text:p text:style-name="P2475"/>
      <text:p text:style-name="P2476"/>
      <text:p text:style-name="P2477"/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<text:span text:style-name="T2486">Raimundo de Campos Vieira</text:span></text:p>
            <text:p text:style-name="P2487"><text:span text:style-name="T2488">Diretor-Geral do TRE-BA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<text:s text:c="11"/>Sr.<text:s/></text:span><text:span text:style-name="T2494">Fabrício Bombarda Guedes</text:span></text:p>
            <text:p text:style-name="P2495">CONTRATADA</text:p>
          </table:table-cell>
        </table:table-row>
      </table:table>
      <text:p text:style-name="P2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IX" svg:font-family="STIX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STIX" style:font-name-asian="STIX" style:font-name-complex="STIX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15in" fo:text-indent="0.4201in">
        <style:tab-stops/>
      </style:paragraph-properties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493in" fo:margin-left="0.0715in" fo:margin-right="2.8534in" fo:text-indent="0.42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TIX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STIX" style:font-name-asian="STIX" style:font-name-complex="STIX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STIX" style:font-name-asian="STIX" style:font-name-complex="STIX" fo:language="pt" fo:country="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STIX" style:font-name-asian="STIX" style:font-name-complex="STIX" fo:font-weight="bold" style:font-weight-asian="bold" style:font-weight-complex="bold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STIX" style:font-name-asian="STIX" style:font-name-complex="STIX" fo:font-weight="bold" style:font-weight-asian="bold" style:font-weight-complex="bold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STIX" style:font-name-asian="STIX" style:font-name-complex="STIX" fo:font-weight="bold" style:font-weight-asian="bold" style:font-weight-complex="bold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TIX" style:font-name-asian="STIX" style:font-name-complex="STIX" fo:font-weight="bold" style:font-weight-asian="bold" style:font-weight-complex="bold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TIX" style:font-name-asian="STIX" style:font-name-complex="STIX" fo:font-weight="bold" style:font-weight-asian="bold" style:font-weight-complex="bold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STIX" style:font-name-asian="STIX" style:font-name-complex="STIX" fo:font-weight="bold" style:font-weight-asian="bold" style:font-weight-complex="bold" fo:letter-spacing="-0.0173in" style:text-scale="100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9LVL3" style:family="text">
      <style:text-properties style:font-name="STIX" style:font-name-asian="STIX" style:font-name-complex="STIX" fo:font-weight="bold" style:font-weight-asian="bold" style:font-weight-complex="bold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STIX" style:font-name-asian="STIX" style:font-name-complex="STIX" fo:font-weight="bold" style:font-weight-asian="bold" style:font-weight-complex="bold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0493in" text:min-label-width="0.1208in"/>
      </text:list-level-style-number>
      <text:list-level-style-bullet text:level="2" text:style-name="WW_CharLFO1LVL2" text:bullet-char="•">
        <style:list-level-properties text:space-before="0.6333in" text:min-label-width="0.1208in"/>
      </text:list-level-style-bullet>
      <text:list-level-style-bullet text:level="3" text:style-name="WW_CharLFO1LVL3" text:bullet-char="•">
        <style:list-level-properties text:space-before="1.318in" text:min-label-width="0.1208in"/>
      </text:list-level-style-bullet>
      <text:list-level-style-bullet text:level="4" text:style-name="WW_CharLFO1LVL4" text:bullet-char="•">
        <style:list-level-properties text:space-before="2.0027in" text:min-label-width="0.1208in"/>
      </text:list-level-style-bullet>
      <text:list-level-style-bullet text:level="5" text:style-name="WW_CharLFO1LVL5" text:bullet-char="•">
        <style:list-level-properties text:space-before="2.6875in" text:min-label-width="0.1208in"/>
      </text:list-level-style-bullet>
      <text:list-level-style-bullet text:level="6" text:style-name="WW_CharLFO1LVL6" text:bullet-char="•">
        <style:list-level-properties text:space-before="3.3722in" text:min-label-width="0.1208in"/>
      </text:list-level-style-bullet>
      <text:list-level-style-bullet text:level="7" text:style-name="WW_CharLFO1LVL7" text:bullet-char="•">
        <style:list-level-properties text:space-before="4.0569in" text:min-label-width="0.1208in"/>
      </text:list-level-style-bullet>
      <text:list-level-style-bullet text:level="8" text:style-name="WW_CharLFO1LVL8" text:bullet-char="•">
        <style:list-level-properties text:space-before="4.7416in" text:min-label-width="0.1208in"/>
      </text:list-level-style-bullet>
      <text:list-level-style-bullet text:level="9" text:style-name="WW_CharLFO1LVL9" text:bullet-char="•">
        <style:list-level-properties text:space-before="5.4263in" text:min-label-width="0.1208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458in" text:min-label-width="0.1208in"/>
      </text:list-level-style-number>
      <text:list-level-style-number text:level="2" text:style-name="WW_CharLFO2LVL2" style:num-suffix="." style:num-format="1" text:display-levels="2">
        <style:list-level-properties text:space-before="0.1458in" text:min-label-width="0.2256in"/>
      </text:list-level-style-number>
      <text:list-level-style-number text:level="3" text:style-name="WW_CharLFO2LVL3" style:num-suffix="." style:num-format="1" text:display-levels="3">
        <style:list-level-properties text:space-before="0.3708in" text:min-label-width="0.3013in"/>
      </text:list-level-style-number>
      <text:list-level-style-bullet text:level="4" text:style-name="WW_CharLFO2LVL4" text:bullet-char="•">
        <style:list-level-properties text:space-before="0.6986in" text:min-label-width="0.3013in"/>
      </text:list-level-style-bullet>
      <text:list-level-style-bullet text:level="5" text:style-name="WW_CharLFO2LVL5" text:bullet-char="•">
        <style:list-level-properties text:space-before="1.5in" text:min-label-width="0.3013in"/>
      </text:list-level-style-bullet>
      <text:list-level-style-bullet text:level="6" text:style-name="WW_CharLFO2LVL6" text:bullet-char="•">
        <style:list-level-properties text:space-before="2.3013in" text:min-label-width="0.3013in"/>
      </text:list-level-style-bullet>
      <text:list-level-style-bullet text:level="7" text:style-name="WW_CharLFO2LVL7" text:bullet-char="•">
        <style:list-level-properties text:space-before="3.1027in" text:min-label-width="0.3013in"/>
      </text:list-level-style-bullet>
      <text:list-level-style-bullet text:level="8" text:style-name="WW_CharLFO2LVL8" text:bullet-char="•">
        <style:list-level-properties text:space-before="3.9048in" text:min-label-width="0.3013in"/>
      </text:list-level-style-bullet>
      <text:list-level-style-bullet text:level="9" text:style-name="WW_CharLFO2LVL9" text:bullet-char="•">
        <style:list-level-properties text:space-before="4.7062in" text:min-label-width="0.301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298in" text:min-label-width="0.2013in"/>
      </text:list-level-style-number>
      <text:list-level-style-number text:level="2" text:style-name="WW_CharLFO3LVL2" style:num-suffix="." style:num-format="1" text:display-levels="2">
        <style:list-level-properties text:space-before="0.7923in" text:min-label-width="0.2104in"/>
      </text:list-level-style-number>
      <text:list-level-style-bullet text:level="3" text:style-name="WW_CharLFO3LVL3" text:bullet-char="•">
        <style:list-level-properties text:space-before="0.7895in" text:min-label-width="0.2104in"/>
      </text:list-level-style-bullet>
      <text:list-level-style-bullet text:level="4" text:style-name="WW_CharLFO3LVL4" text:bullet-char="•">
        <style:list-level-properties text:space-before="1.4909in" text:min-label-width="0.2104in"/>
      </text:list-level-style-bullet>
      <text:list-level-style-bullet text:level="5" text:style-name="WW_CharLFO3LVL5" text:bullet-char="•">
        <style:list-level-properties text:space-before="2.1916in" text:min-label-width="0.2104in"/>
      </text:list-level-style-bullet>
      <text:list-level-style-bullet text:level="6" text:style-name="WW_CharLFO3LVL6" text:bullet-char="•">
        <style:list-level-properties text:space-before="2.893in" text:min-label-width="0.2104in"/>
      </text:list-level-style-bullet>
      <text:list-level-style-bullet text:level="7" text:style-name="WW_CharLFO3LVL7" text:bullet-char="•">
        <style:list-level-properties text:space-before="3.5944in" text:min-label-width="0.2104in"/>
      </text:list-level-style-bullet>
      <text:list-level-style-bullet text:level="8" text:style-name="WW_CharLFO3LVL8" text:bullet-char="•">
        <style:list-level-properties text:space-before="4.2958in" text:min-label-width="0.2104in"/>
      </text:list-level-style-bullet>
      <text:list-level-style-bullet text:level="9" text:style-name="WW_CharLFO3LVL9" text:bullet-char="•">
        <style:list-level-properties text:space-before="4.9972in" text:min-label-width="0.210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93in" text:min-label-width="0.1208in"/>
      </text:list-level-style-number>
      <text:list-level-style-number text:level="2" text:style-name="WW_CharLFO4LVL2" style:num-suffix="." style:num-format="1" text:display-levels="2">
        <style:list-level-properties text:space-before="0.7923in" text:min-label-width="0.2104in"/>
      </text:list-level-style-number>
      <text:list-level-style-number text:level="3" text:style-name="WW_CharLFO4LVL3" style:num-suffix="." style:num-format="1" text:display-levels="3">
        <style:list-level-properties text:space-before="0.7881in" text:min-label-width="0.3305in"/>
      </text:list-level-style-number>
      <text:list-level-style-bullet text:level="4" text:style-name="WW_CharLFO4LVL4" text:bullet-char="•">
        <style:list-level-properties text:space-before="1.409in" text:min-label-width="0.3305in"/>
      </text:list-level-style-bullet>
      <text:list-level-style-bullet text:level="5" text:style-name="WW_CharLFO4LVL5" text:bullet-char="•">
        <style:list-level-properties text:space-before="2.1486in" text:min-label-width="0.3305in"/>
      </text:list-level-style-bullet>
      <text:list-level-style-bullet text:level="6" text:style-name="WW_CharLFO4LVL6" text:bullet-char="•">
        <style:list-level-properties text:space-before="2.8881in" text:min-label-width="0.3305in"/>
      </text:list-level-style-bullet>
      <text:list-level-style-bullet text:level="7" text:style-name="WW_CharLFO4LVL7" text:bullet-char="•">
        <style:list-level-properties text:space-before="3.6277in" text:min-label-width="0.3305in"/>
      </text:list-level-style-bullet>
      <text:list-level-style-bullet text:level="8" text:style-name="WW_CharLFO4LVL8" text:bullet-char="•">
        <style:list-level-properties text:space-before="4.3673in" text:min-label-width="0.3305in"/>
      </text:list-level-style-bullet>
      <text:list-level-style-bullet text:level="9" text:style-name="WW_CharLFO4LVL9" text:bullet-char="•">
        <style:list-level-properties text:space-before="5.1069in" text:min-label-width="0.330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93in" text:min-label-width="0.1208in"/>
      </text:list-level-style-number>
      <text:list-level-style-bullet text:level="2" text:style-name="WW_CharLFO5LVL2" text:bullet-char="•">
        <style:list-level-properties text:space-before="0.6333in" text:min-label-width="0.1208in"/>
      </text:list-level-style-bullet>
      <text:list-level-style-bullet text:level="3" text:style-name="WW_CharLFO5LVL3" text:bullet-char="•">
        <style:list-level-properties text:space-before="1.318in" text:min-label-width="0.1208in"/>
      </text:list-level-style-bullet>
      <text:list-level-style-bullet text:level="4" text:style-name="WW_CharLFO5LVL4" text:bullet-char="•">
        <style:list-level-properties text:space-before="2.0027in" text:min-label-width="0.1208in"/>
      </text:list-level-style-bullet>
      <text:list-level-style-bullet text:level="5" text:style-name="WW_CharLFO5LVL5" text:bullet-char="•">
        <style:list-level-properties text:space-before="2.6875in" text:min-label-width="0.1208in"/>
      </text:list-level-style-bullet>
      <text:list-level-style-bullet text:level="6" text:style-name="WW_CharLFO5LVL6" text:bullet-char="•">
        <style:list-level-properties text:space-before="3.3722in" text:min-label-width="0.1208in"/>
      </text:list-level-style-bullet>
      <text:list-level-style-bullet text:level="7" text:style-name="WW_CharLFO5LVL7" text:bullet-char="•">
        <style:list-level-properties text:space-before="4.0569in" text:min-label-width="0.1208in"/>
      </text:list-level-style-bullet>
      <text:list-level-style-bullet text:level="8" text:style-name="WW_CharLFO5LVL8" text:bullet-char="•">
        <style:list-level-properties text:space-before="4.7416in" text:min-label-width="0.1208in"/>
      </text:list-level-style-bullet>
      <text:list-level-style-bullet text:level="9" text:style-name="WW_CharLFO5LVL9" text:bullet-char="•">
        <style:list-level-properties text:space-before="5.4263in" text:min-label-width="0.1208in"/>
      </text:list-level-style-bullet>
    </text:list-style>
    <text:list-style style:name="LFO6">
      <text:list-level-style-number text:level="1" text:style-name="WW_CharLFO6LVL1" style:num-suffix="." style:num-format="1" text:start-value="20">
        <style:list-level-properties text:space-before="-0.1166in" text:min-label-width="0.1881in"/>
      </text:list-level-style-number>
      <text:list-level-style-number text:level="2" text:style-name="WW_CharLFO6LVL2" style:num-suffix="." style:num-format="1" text:display-levels="2">
        <style:list-level-properties text:space-before="0.093in" text:min-label-width="0.2784in"/>
      </text:list-level-style-number>
      <text:list-level-style-bullet text:level="3" text:style-name="WW_CharLFO6LVL3" text:bullet-char="•">
        <style:list-level-properties text:space-before="0.8229in" text:min-label-width="0.2784in"/>
      </text:list-level-style-bullet>
      <text:list-level-style-bullet text:level="4" text:style-name="WW_CharLFO6LVL4" text:bullet-char="•">
        <style:list-level-properties text:space-before="1.55in" text:min-label-width="0.2784in"/>
      </text:list-level-style-bullet>
      <text:list-level-style-bullet text:level="5" text:style-name="WW_CharLFO6LVL5" text:bullet-char="•">
        <style:list-level-properties text:space-before="2.277in" text:min-label-width="0.2784in"/>
      </text:list-level-style-bullet>
      <text:list-level-style-bullet text:level="6" text:style-name="WW_CharLFO6LVL6" text:bullet-char="•">
        <style:list-level-properties text:space-before="3.0034in" text:min-label-width="0.2784in"/>
      </text:list-level-style-bullet>
      <text:list-level-style-bullet text:level="7" text:style-name="WW_CharLFO6LVL7" text:bullet-char="•">
        <style:list-level-properties text:space-before="3.7305in" text:min-label-width="0.2784in"/>
      </text:list-level-style-bullet>
      <text:list-level-style-bullet text:level="8" text:style-name="WW_CharLFO6LVL8" text:bullet-char="•">
        <style:list-level-properties text:space-before="4.4576in" text:min-label-width="0.2784in"/>
      </text:list-level-style-bullet>
      <text:list-level-style-bullet text:level="9" text:style-name="WW_CharLFO6LVL9" text:bullet-char="•">
        <style:list-level-properties text:space-before="5.184in" text:min-label-width="0.2784in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-0.0576in" text:min-label-width="0.1291in"/>
      </text:list-level-style-number>
      <text:list-level-style-number text:level="2" text:style-name="WW_CharLFO7LVL2" style:num-suffix="." style:num-format="1" text:display-levels="2">
        <style:list-level-properties text:space-before="0.1493in" text:min-label-width="0.2222in"/>
      </text:list-level-style-number>
      <text:list-level-style-bullet text:level="3" text:style-name="WW_CharLFO7LVL3" text:bullet-char="•">
        <style:list-level-properties text:space-before="0.8791in" text:min-label-width="0.2222in"/>
      </text:list-level-style-bullet>
      <text:list-level-style-bullet text:level="4" text:style-name="WW_CharLFO7LVL4" text:bullet-char="•">
        <style:list-level-properties text:space-before="1.6062in" text:min-label-width="0.2222in"/>
      </text:list-level-style-bullet>
      <text:list-level-style-bullet text:level="5" text:style-name="WW_CharLFO7LVL5" text:bullet-char="•">
        <style:list-level-properties text:space-before="2.3333in" text:min-label-width="0.2222in"/>
      </text:list-level-style-bullet>
      <text:list-level-style-bullet text:level="6" text:style-name="WW_CharLFO7LVL6" text:bullet-char="•">
        <style:list-level-properties text:space-before="3.0597in" text:min-label-width="0.2222in"/>
      </text:list-level-style-bullet>
      <text:list-level-style-bullet text:level="7" text:style-name="WW_CharLFO7LVL7" text:bullet-char="•">
        <style:list-level-properties text:space-before="3.7868in" text:min-label-width="0.2222in"/>
      </text:list-level-style-bullet>
      <text:list-level-style-bullet text:level="8" text:style-name="WW_CharLFO7LVL8" text:bullet-char="•">
        <style:list-level-properties text:space-before="4.5138in" text:min-label-width="0.2222in"/>
      </text:list-level-style-bullet>
      <text:list-level-style-bullet text:level="9" text:style-name="WW_CharLFO7LVL9" text:bullet-char="•">
        <style:list-level-properties text:space-before="5.2402in" text:min-label-width="0.2222in"/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0111in" text:min-label-width="0.0826in"/>
      </text:list-level-style-number>
      <text:list-level-style-number text:level="2" text:style-name="WW_CharLFO8LVL2" style:num-suffix="." style:num-format="1" text:display-levels="2">
        <style:list-level-properties text:space-before="0.1527in" text:min-label-width="0.2187in"/>
      </text:list-level-style-number>
      <text:list-level-style-bullet text:level="3" text:style-name="WW_CharLFO8LVL3" text:bullet-char="•">
        <style:list-level-properties text:space-before="0.8826in" text:min-label-width="0.2187in"/>
      </text:list-level-style-bullet>
      <text:list-level-style-bullet text:level="4" text:style-name="WW_CharLFO8LVL4" text:bullet-char="•">
        <style:list-level-properties text:space-before="1.6097in" text:min-label-width="0.2187in"/>
      </text:list-level-style-bullet>
      <text:list-level-style-bullet text:level="5" text:style-name="WW_CharLFO8LVL5" text:bullet-char="•">
        <style:list-level-properties text:space-before="2.3368in" text:min-label-width="0.2187in"/>
      </text:list-level-style-bullet>
      <text:list-level-style-bullet text:level="6" text:style-name="WW_CharLFO8LVL6" text:bullet-char="•">
        <style:list-level-properties text:space-before="3.0631in" text:min-label-width="0.2187in"/>
      </text:list-level-style-bullet>
      <text:list-level-style-bullet text:level="7" text:style-name="WW_CharLFO8LVL7" text:bullet-char="•">
        <style:list-level-properties text:space-before="3.7902in" text:min-label-width="0.2187in"/>
      </text:list-level-style-bullet>
      <text:list-level-style-bullet text:level="8" text:style-name="WW_CharLFO8LVL8" text:bullet-char="•">
        <style:list-level-properties text:space-before="4.5173in" text:min-label-width="0.2187in"/>
      </text:list-level-style-bullet>
      <text:list-level-style-bullet text:level="9" text:style-name="WW_CharLFO8LVL9" text:bullet-char="•">
        <style:list-level-properties text:space-before="5.2437in" text:min-label-width="0.2187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0.1236in" text:min-label-width="0.2479in"/>
      </text:list-level-style-number>
      <text:list-level-style-number text:level="2" text:style-name="WW_CharLFO9LVL2" style:num-suffix="." style:num-format="1" text:display-levels="2">
        <style:list-level-properties text:space-before="0.1236in" text:min-label-width="0.2479in"/>
      </text:list-level-style-number>
      <text:list-level-style-number text:level="3" text:style-name="WW_CharLFO9LVL3" style:num-suffix="." style:num-format="1" text:display-levels="3">
        <style:list-level-properties text:space-before="0.3715in" text:min-label-width="0.3006in"/>
      </text:list-level-style-number>
      <text:list-level-style-bullet text:level="4" text:style-name="WW_CharLFO9LVL4" text:bullet-char="•">
        <style:list-level-properties text:space-before="1.7548in" text:min-label-width="0.3006in"/>
      </text:list-level-style-bullet>
      <text:list-level-style-bullet text:level="5" text:style-name="WW_CharLFO9LVL5" text:bullet-char="•">
        <style:list-level-properties text:space-before="2.4493in" text:min-label-width="0.3006in"/>
      </text:list-level-style-bullet>
      <text:list-level-style-bullet text:level="6" text:style-name="WW_CharLFO9LVL6" text:bullet-char="•">
        <style:list-level-properties text:space-before="3.1437in" text:min-label-width="0.3006in"/>
      </text:list-level-style-bullet>
      <text:list-level-style-bullet text:level="7" text:style-name="WW_CharLFO9LVL7" text:bullet-char="•">
        <style:list-level-properties text:space-before="3.8381in" text:min-label-width="0.3006in"/>
      </text:list-level-style-bullet>
      <text:list-level-style-bullet text:level="8" text:style-name="WW_CharLFO9LVL8" text:bullet-char="•">
        <style:list-level-properties text:space-before="4.5326in" text:min-label-width="0.3006in"/>
      </text:list-level-style-bullet>
      <text:list-level-style-bullet text:level="9" text:style-name="WW_CharLFO9LVL9" text:bullet-char="•">
        <style:list-level-properties text:space-before="5.227in" text:min-label-width="0.30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493in" text:min-label-width="0.1208in"/>
      </text:list-level-style-number>
      <text:list-level-style-number text:level="2" text:style-name="WW_CharLFO10LVL2" style:num-suffix="." style:num-format="1" text:display-levels="2">
        <style:list-level-properties text:space-before="0.1381in" text:min-label-width="0.2333in"/>
      </text:list-level-style-number>
      <text:list-level-style-bullet text:level="3" text:style-name="WW_CharLFO10LVL3" text:bullet-char="•">
        <style:list-level-properties text:space-before="0.868in" text:min-label-width="0.2333in"/>
      </text:list-level-style-bullet>
      <text:list-level-style-bullet text:level="4" text:style-name="WW_CharLFO10LVL4" text:bullet-char="•">
        <style:list-level-properties text:space-before="1.5951in" text:min-label-width="0.2333in"/>
      </text:list-level-style-bullet>
      <text:list-level-style-bullet text:level="5" text:style-name="WW_CharLFO10LVL5" text:bullet-char="•">
        <style:list-level-properties text:space-before="2.3222in" text:min-label-width="0.2333in"/>
      </text:list-level-style-bullet>
      <text:list-level-style-bullet text:level="6" text:style-name="WW_CharLFO10LVL6" text:bullet-char="•">
        <style:list-level-properties text:space-before="3.0486in" text:min-label-width="0.2333in"/>
      </text:list-level-style-bullet>
      <text:list-level-style-bullet text:level="7" text:style-name="WW_CharLFO10LVL7" text:bullet-char="•">
        <style:list-level-properties text:space-before="3.7756in" text:min-label-width="0.2333in"/>
      </text:list-level-style-bullet>
      <text:list-level-style-bullet text:level="8" text:style-name="WW_CharLFO10LVL8" text:bullet-char="•">
        <style:list-level-properties text:space-before="4.5027in" text:min-label-width="0.2333in"/>
      </text:list-level-style-bullet>
      <text:list-level-style-bullet text:level="9" text:style-name="WW_CharLFO10LVL9" text:bullet-char="•">
        <style:list-level-properties text:space-before="5.2291in" text:min-label-width="0.2333in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0493in" text:min-label-width="0.1208in"/>
      </text:list-level-style-number>
      <text:list-level-style-number text:level="2" text:style-name="WW_CharLFO11LVL2" style:num-suffix="." style:num-format="1" text:display-levels="2">
        <style:list-level-properties text:space-before="0.1611in" text:min-label-width="0.2104in"/>
      </text:list-level-style-number>
      <text:list-level-style-bullet text:level="3" text:style-name="WW_CharLFO11LVL3" text:bullet-char="•">
        <style:list-level-properties text:space-before="0.8909in" text:min-label-width="0.2104in"/>
      </text:list-level-style-bullet>
      <text:list-level-style-bullet text:level="4" text:style-name="WW_CharLFO11LVL4" text:bullet-char="•">
        <style:list-level-properties text:space-before="1.618in" text:min-label-width="0.2104in"/>
      </text:list-level-style-bullet>
      <text:list-level-style-bullet text:level="5" text:style-name="WW_CharLFO11LVL5" text:bullet-char="•">
        <style:list-level-properties text:space-before="2.3451in" text:min-label-width="0.2104in"/>
      </text:list-level-style-bullet>
      <text:list-level-style-bullet text:level="6" text:style-name="WW_CharLFO11LVL6" text:bullet-char="•">
        <style:list-level-properties text:space-before="3.0715in" text:min-label-width="0.2104in"/>
      </text:list-level-style-bullet>
      <text:list-level-style-bullet text:level="7" text:style-name="WW_CharLFO11LVL7" text:bullet-char="•">
        <style:list-level-properties text:space-before="3.7986in" text:min-label-width="0.2104in"/>
      </text:list-level-style-bullet>
      <text:list-level-style-bullet text:level="8" text:style-name="WW_CharLFO11LVL8" text:bullet-char="•">
        <style:list-level-properties text:space-before="4.5256in" text:min-label-width="0.2104in"/>
      </text:list-level-style-bullet>
      <text:list-level-style-bullet text:level="9" text:style-name="WW_CharLFO11LVL9" text:bullet-char="•">
        <style:list-level-properties text:space-before="5.252in" text:min-label-width="0.2104in"/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7916in" text:min-label-width="0.25in"/>
      </text:list-level-style-number>
      <text:list-level-style-number text:level="3" text:style-name="WW_CharLFO12LVL3" style:num-format="a" style:num-letter-sync="true" text:display-levels="3">
        <style:list-level-properties text:space-before="1.5833in" text:min-label-width="0.5in"/>
      </text:list-level-style-number>
      <text:list-level-style-number text:level="4" text:style-name="WW_CharLFO12LVL4" style:num-format="1" text:display-levels="4">
        <style:list-level-properties text:space-before="2.375in" text:min-label-width="0.5in"/>
      </text:list-level-style-number>
      <text:list-level-style-number text:level="5" text:style-name="WW_CharLFO12LVL5" style:num-format="1" text:display-levels="5">
        <style:list-level-properties text:space-before="3.1666in" text:min-label-width="0.75in"/>
      </text:list-level-style-number>
      <text:list-level-style-number text:level="6" text:style-name="WW_CharLFO12LVL6" style:num-format="1" text:display-levels="6">
        <style:list-level-properties text:space-before="3.9583in" text:min-label-width="0.75in"/>
      </text:list-level-style-number>
      <text:list-level-style-number text:level="7" text:style-name="WW_CharLFO12LVL7" style:num-format="1" text:display-levels="7">
        <style:list-level-properties text:space-before="4.75in" text:min-label-width="1in"/>
      </text:list-level-style-number>
      <text:list-level-style-number text:level="8" text:style-name="WW_CharLFO12LVL8" style:num-format="1" text:display-levels="8">
        <style:list-level-properties text:space-before="5.5416in" text:min-label-width="1in"/>
      </text:list-level-style-number>
      <text:list-level-style-number text:level="9" text:style-name="WW_CharLFO12LVL9" style:num-format="1" text:display-levels="9">
        <style:list-level-properties text:space-before="6.3333in" text:min-label-width="1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5208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1.0416in" text:min-label-width="0.5in"/>
      </text:list-level-style-number>
      <text:list-level-style-number text:level="4" style:num-suffix="." style:num-format="1" text:display-levels="4">
        <style:list-level-properties text:space-before="1.5625in" text:min-label-width="0.5in"/>
      </text:list-level-style-number>
      <text:list-level-style-number text:level="5" style:num-suffix="." style:num-format="1" text:display-levels="5">
        <style:list-level-properties text:space-before="2.0833in" text:min-label-width="0.75in"/>
      </text:list-level-style-number>
      <text:list-level-style-number text:level="6" style:num-suffix="." style:num-format="1" text:display-levels="6">
        <style:list-level-properties text:space-before="2.6041in" text:min-label-width="0.75in"/>
      </text:list-level-style-number>
      <text:list-level-style-number text:level="7" style:num-suffix="." style:num-format="1" text:display-levels="7">
        <style:list-level-properties text:space-before="3.125in" text:min-label-width="1in"/>
      </text:list-level-style-number>
      <text:list-level-style-number text:level="8" style:num-suffix="." style:num-format="1" text:display-levels="8">
        <style:list-level-properties text:space-before="3.6458in" text:min-label-width="1in"/>
      </text:list-level-style-number>
      <text:list-level-style-number text:level="9" style:num-suffix="." style:num-format="1" text:display-levels="9">
        <style:list-level-properties text:space-before="4.1666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1.0277in" fo:margin-bottom="0.1256in" fo:margin-right="0.3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6618in"/>
      </style:footer-style>
    </style:page-layout>
    <style:style style:name="P2" style:parent-style-name="Cabeçalho" style:family="paragraph">
      <style:paragraph-properties fo:text-align="center" fo:margin-top="0.25in" fo:margin-bottom="0.25in" fo:margin-right="0.0312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/>
    </style:style>
    <style:style style:name="P5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  <style:text-properties style:font-name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3" text:anchor-type="as-char" svg:x="0in" svg:y="0in" svg:width="0.5625in" svg:height="0.59792in" style:rel-width="scale" style:rel-height="scale"><draw:image xlink:href="media/image1.wmf" xlink:type="simple" xlink:show="embed" xlink:actuate="onLoad"/><svg:title/><svg:desc/></draw:frame></text:span></text:p>
        <text:p text:style-name="P4">TRIBUNAL REGIONAL ELEITORAL DA BAHIA</text:p>
        <text:p text:style-name="Cabeçalho"/>
        <text:p text:style-name="Cabeçalho"/>
      </style:header>
      <style:footer>
        <text:p text:style-name="P5"><text:span text:style-name="T6"><draw:frame draw:z-index="487174656" draw:id="id0" draw:style-name="a1" draw:name="Text Box 2" text:anchor-type="paragraph" svg:x="1.84792in" svg:y="11.41597in" svg:width="2.09722in" svg:height="0.18333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esso-2021000000035319</dc:title>
    <meta:initial-creator>Valtécio Silva Andrade</meta:initial-creator>
    <dc:creator>Valtécio Silva Andrade</dc:creator>
    <meta:creation-date>2022-04-25T18:39:00Z</meta:creation-date>
    <dc:date>2022-04-25T18:39:00Z</dc:date>
    <meta:print-date>2022-04-08T12:06:00Z</meta:print-date>
    <meta:template xlink:href="Normal.dotm" xlink:type="simple"/>
    <meta:editing-cycles>2</meta:editing-cycles>
    <meta:editing-duration>PT0S</meta:editing-duration>
    <meta:user-defined meta:name="Created" meta:value-type="date">2021-12-07T00:00:00Z</meta:user-defined>
    <meta:user-defined meta:name="LastSaved" meta:value-type="date">2022-04-05T00:00:00Z</meta:user-defined>
    <meta:document-statistic meta:page-count="11" meta:paragraph-count="52" meta:word-count="4134" meta:character-count="26408" meta:row-count="186" meta:non-whitespace-character-count="22326"/>
  </office:meta>
</office:document-meta>
</file>