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2." style:num-suffix=". " style:num-format="1">
        <style:list-level-properties text:space-before="0.6895in" text:min-label-width="0.1965in"/>
      </text:list-level-style-number>
    </text:list-style>
    <text:list-style style:name="LFO2">
      <text:list-level-style-number text:level="1" text:style-name="WW_CharLFO2LVL1" style:num-prefix="2." style:num-suffix=". " style:num-format="1" text:start-value="2">
        <style:list-level-properties text:space-before="0in" text:min-label-width="0.1965in"/>
      </text:list-level-style-number>
    </text:list-style>
    <text:list-style style:name="LFO3">
      <text:list-level-style-number text:level="1" text:style-name="WW_CharLFO3LVL1" style:num-prefix="2." style:num-suffix=". " style:num-format="1" text:start-value="3">
        <style:list-level-properties text:space-before="0in" text:min-label-width="0.1965in"/>
      </text:list-level-style-number>
    </text:list-style>
    <text:list-style style:name="LFO4">
      <text:list-level-style-number text:level="1" text:style-name="WW_CharLFO4LVL1" style:num-prefix="2." style:num-suffix=". " style:num-format="1" text:start-value="4">
        <style:list-level-properties text:space-before="0in" text:min-label-width="0.196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729in" text:min-label-width="0.25in"/>
      </text:list-level-style-number>
    </text:list-style>
    <text:list-style style:name="LFO9">
      <text:list-level-style-number text:level="1" text:style-name="WW_CharLFO9LVL1" style:num-suffix=") " style:num-format="a" style:num-letter-sync="true">
        <style:list-level-properties text:space-before="0in" text:min-label-width="0.1965in"/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11">
      <text:list-level-style-bullet text:level="1" text:bullet-char="-">
        <style:list-level-properties text:space-before="0.5in" text:min-label-width="0.25in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-" style:num-format="I">
        <style:list-level-properties text:space-before="0.5937in" text:min-label-width="0.5in"/>
      </text:list-level-style-number>
    </text:list-style>
    <text:list-style style:name="LFO15">
      <text:list-level-style-number text:level="1" style:num-suffix="-" style:num-format="I" text:start-value="3">
        <style:list-level-properties text:space-before="0.5in" text:min-label-width="0.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9">
      <text:list-level-style-number text:level="1" style:num-suffix=")" style:num-format="a" style:num-letter-sync="true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justify" fo:margin-left="1.5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top="0.0694in" fo:margin-bottom="0.0694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texto_citação" style:family="paragraph">
      <style:paragraph-properties fo:text-align="justify" fo:margin-top="0.1111in" fo:margin-bottom="0.0555in"/>
      <style:text-properties fo:color="#000000"/>
    </style:style>
    <style:style style:name="P49" style:parent-style-name="texto_citação" style:family="paragraph">
      <style:paragraph-properties fo:text-align="justify" fo:margin-top="0.1111in" fo:margin-bottom="0.0555in" fo:margin-left="1.3784in">
        <style:tab-stops/>
      </style:paragraph-properties>
      <style:text-properties fo:color="#000000" fo:font-size="11pt" style:font-size-asian="11pt" style:font-size-complex="11pt"/>
    </style:style>
    <style:style style:name="P50" style:parent-style-name="texto_citação" style:family="paragraph">
      <style:paragraph-properties fo:text-align="justify" fo:margin-top="0.1111in" fo:margin-bottom="0.0555in" fo:margin-left="1.3784in">
        <style:tab-stops/>
      </style:paragraph-properties>
      <style:text-properties fo:color="#000000" fo:font-size="11pt" style:font-size-asian="11pt" style:font-size-complex="11pt"/>
    </style:style>
    <style:style style:name="P51" style:parent-style-name="texto_citação" style:family="paragraph">
      <style:paragraph-properties fo:text-align="justify" fo:margin-top="0.1111in" fo:margin-bottom="0.0555in" fo:margin-left="1.3784in">
        <style:tab-stops/>
      </style:paragraph-properties>
      <style:text-properties fo:color="#000000" fo:font-size="11pt" style:font-size-asian="11pt" style:font-size-complex="11pt"/>
    </style:style>
    <style:style style:name="P52" style:parent-style-name="texto_citação" style:family="paragraph">
      <style:paragraph-properties fo:text-align="justify" fo:margin-top="0.1111in" fo:margin-bottom="0.0555in" fo:margin-left="1.3784in">
        <style:tab-stops/>
      </style:paragraph-properties>
      <style:text-properties fo:color="#000000" fo:font-size="11pt" style:font-size-asian="11pt" style:font-size-complex="11pt"/>
    </style:style>
    <style:style style:name="P53" style:parent-style-name="texto_citação" style:family="paragraph">
      <style:paragraph-properties fo:text-align="justify" fo:margin-top="0.1111in" fo:margin-bottom="0.0555in" fo:margin-left="1.3784in">
        <style:tab-stops/>
      </style:paragraph-properties>
      <style:text-properties fo:color="#000000" fo:font-size="11pt" style:font-size-asian="11pt" style:font-size-complex="11pt"/>
    </style:style>
    <style:style style:name="P54" style:parent-style-name="texto_citação" style:family="paragraph">
      <style:paragraph-properties fo:text-align="justify" fo:margin-top="0.1111in" fo:margin-bottom="0.0555in" fo:margin-left="1.3784in">
        <style:tab-stops/>
      </style:paragraph-properties>
    </style:style>
    <style:style style:name="T55" style:parent-style-name="Ênfas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texto_citação" style:family="paragraph">
      <style:paragraph-properties fo:text-align="justify" fo:margin-top="0.1111in" fo:margin-bottom="0.0555in" fo:margin-left="1.3784in">
        <style:tab-stops/>
      </style:paragraph-properties>
    </style:style>
    <style:style style:name="T57" style:parent-style-name="Ênfas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8" style:parent-style-name="texto_citação" style:family="paragraph">
      <style:paragraph-properties fo:text-align="justify" fo:margin-top="0.1111in" fo:margin-bottom="0.0555in" fo:margin-left="1.3784in">
        <style:tab-stops/>
      </style:paragraph-properties>
    </style:style>
    <style:style style:name="T59" style:parent-style-name="Ênfas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0" style:parent-style-name="texto_citação" style:family="paragraph">
      <style:paragraph-properties fo:text-align="justify" fo:margin-top="0.1111in" fo:margin-bottom="0.0555in" fo:margin-left="1.3784in">
        <style:tab-stops/>
      </style:paragraph-properties>
    </style:style>
    <style:style style:name="T61" style:parent-style-name="Ênfas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2" style:parent-style-name="Ênfas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" style:parent-style-name="Ênfas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" style:parent-style-name="Ênfas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5" style:parent-style-name="Ênfas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6" style:parent-style-name="texto_citação" style:family="paragraph">
      <style:paragraph-properties fo:text-align="justify" fo:margin-top="0.1111in" fo:margin-bottom="0.0555in" fo:margin-left="1.3784in">
        <style:tab-stops/>
      </style:paragraph-properties>
    </style:style>
    <style:style style:name="T67" style:parent-style-name="Ênfas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8" style:parent-style-name="Ênfas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" style:parent-style-name="Ênfas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0" style:parent-style-name="Normal" style:family="paragraph">
      <style:paragraph-properties fo:text-align="justify" fo:margin-top="0.0694in" fo:margin-bottom="0.0694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margin-top="0.0694in" fo:margin-bottom="0.0694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Recuodecorpodetexto2" style:family="paragraph">
      <style:paragraph-properties fo:margin-top="0.0694in" fo:margin-bottom="0.0694in" fo:line-height="100%" fo:text-indent="0in"/>
    </style:style>
    <style:style style:name="T73" style:parent-style-name="Fonteparág.padrão" style:family="text">
      <style:text-properties fo:font-weight="bold" style:font-weight-asian="bold" style:font-size-complex="12pt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style:font-size-complex="12pt"/>
    </style:style>
    <style:style style:name="P76" style:parent-style-name="Recuodecorpodetexto2" style:family="paragraph">
      <style:paragraph-properties fo:margin-top="0.0694in" fo:margin-bottom="0.0694in" fo:line-height="100%" fo:text-indent="0in"/>
      <style:text-properties style:font-size-complex="12pt"/>
    </style:style>
    <style:style style:name="P77" style:parent-style-name="Título6" style:family="paragraph">
      <style:paragraph-properties fo:margin-top="0.0694in" fo:margin-bottom="0.0694in" fo:line-height="100%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margin-top="0.0694in" fo:margin-bottom="0.0694in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P94" style:parent-style-name="Normal" style:family="paragraph">
      <style:paragraph-properties fo:break-before="page" fo:text-align="justify" fo:margin-top="0.0694in" fo:margin-bottom="0.0694in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97" style:parent-style-name="Normal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TableColumn99" style:family="table-column">
      <style:table-column-properties style:column-width="3.2229in"/>
    </style:style>
    <style:style style:name="TableColumn100" style:family="table-column">
      <style:table-column-properties style:column-width="0.2944in"/>
    </style:style>
    <style:style style:name="TableColumn101" style:family="table-column">
      <style:table-column-properties style:column-width="3.0548in"/>
    </style:style>
    <style:style style:name="Table98" style:family="table">
      <style:table-properties style:width="6.572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A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0833in" fo:line-height="0.2222in"/>
      <style:text-properties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.0833in" fo:line-height="0.2222in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-top="0.0104in solid #00000A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.0833in" fo:line-height="0.2222in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-top="0.0104in solid #00000A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.0833in" fo:line-height="0.2222in"/>
      <style:text-properties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.0833in" fo:line-height="0.2222in"/>
      <style:text-properties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 fo:margin-left="2.9534in" fo:text-indent="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RIMEIRO<text:s/>TERMO ADITIVO AO<text:s/>CONTRATO PARA PRESTAÇÃO DE SERVIÇOS DE TELECOMUNICAÇÃO DE ALTA DISPONIBILIDADE, INCLUINDO ENLACES, INSUMOS, SERVIÇOS DE IMPLANTAÇÃO, SERVIÇOS DE OPERAÇÃO E SERVIÇOS DE GERENCIAMENTO PROATIVO CONTRA FALHAS E DE SEGURANÇA, DENOMINADOS COMO SOLUÇÕES DE TELECOMUNICAÇÃO, QUE ENTRE SI CELEBRAM A UNIÃO, POR INTERMÉDIO DO TRIBUNAL REGIONAL ELEITORAL DA BAHIA, E A EMPRESA OI S.A. – EM RECUPERAÇÃO JUDICIAL.</text:p>
      <text:p text:style-name="P16"/>
      <text:p text:style-name="P17"/>
      <text:p text:style-name="P18"/>
      <text:p text:style-name="P19"/>
      <text:p text:style-name="P20"><text:span text:style-name="T21">A UNIÃO,<text:s/></text:span><text:span text:style-name="T22">por intermédio do</text:span><text:span text:style-name="T23"><text:s/>TRIBUNAL REGIONAL ELEITORAL DA BAHIA,<text:s/></text:span><text:span text:style-name="T24">com sede na 1ª Avenida do Centro Administrativo da Bahia, n.º 150, Salvador - BA, inscrito no CNPJ/MF sob o n.º 05.967.350/0001-45, doravante denominado<text:s/></text:span><text:span text:style-name="T25">Contratante,<text:s/></text:span><text:span text:style-name="T26">neste ato representado por seu Diretor-Geral, Raimundo de Campos Vieira, no uso da competência que lhe é atribuída pelo Regulamento Interno da Secretaria do TRE-BA, e a empresa</text:span><text:span text:style-name="T27"><text:s/></text:span><text:span text:style-name="T28">OI S.A. – EM RECUPERAÇÃO JUDICIAL,<text:s/></text:span><text:span text:style-name="T29">inscrita no CNPJ/MF sob o n.º 76.535.764/0001-43, com sede na Rua do L</text:span><text:span text:style-name="T30">avradio, 71, 2º andar, Centro,<text:s/></text:span><text:span text:style-name="T31">Rio de Janeiro/RJ, CEP: 20.230-070, telefone</text:span><text:span text:style-name="T32">s<text:s/></text:span><text:span text:style-name="T33">(061) 98426-6809 e (081) 98869-6959, e-mail sergio.ferreira@oi.net.br e vanessa.fonseca@oi.net.br, doravante denominada Contratada, representada neste ato pelo Sr. Sérgio Augusto Ferreira da Silva, brasileiro e pela Sra. Vanessa Borges Raupp Fonseca</text:span><text:span text:style-name="T34">, resolvem celebrar o presente<text:s/></text:span><text:span text:style-name="T35">TERMO ADITIVO AO</text:span><text:span text:style-name="T36"><text:s/></text:span><text:span text:style-name="T37">CONTRATO PARA</text:span><text:span text:style-name="T38"><text:s/></text:span><text:span text:style-name="T39">PRESTAÇÃO DE SERVIÇOS DE TELECOMUNICAÇÃO DE ALTA DISPONIBILIDADE, INCLUINDO ENLACES, INSUMOS, SERVIÇOS DE IMPLANTAÇÃO, SERVIÇOS DE OPERAÇÃO E SERVIÇOS DE GERENCIAMENTO PROATIVO CONTRA FALHAS E DE SEGURANÇA, DENOMINADOS COMO SOLUÇÕES DE TELECOMUNICAÇÃO</text:span><text:span text:style-name="T40">, albergado na Lei n.º 8.666/93 e alterações posteriores, resultante do Pregão n.º 37/2021, consoante Processo</text:span><text:span text:style-name="T41">s (SEI):</text:span><text:span text:style-name="T42"><text:s/>0012332-76.2021.6.05.8000</text:span><text:span text:style-name="T43"><text:s/>e 0003610-19.2022.6.05.8000</text:span><text:span text:style-name="T44">.</text:span></text:p>
      <text:p text:style-name="P45"/>
      <text:p text:style-name="P46"/>
      <text:p text:style-name="P47">CLÁUSULA PRIMEIRA<text:s/></text:p>
      <text:p text:style-name="P48">1. Este termo aditivo tem a finalidade de prorrogar os prazos prescritos no item 10 do Termo de Referência, Anexo I do Contrato nº 077/2021, passando o cronograma previsto no item 10.9 a contar com a seguinte redação:</text:p>
      <text:p text:style-name="P49">10.9. Cronograma de eventos (em dias úteis)</text:p>
      <text:p text:style-name="P50">10.9.1. Dia D: assinatura do contrato entre o TRE-BA e a licitante vencedora (adjudicatária).</text:p>
      <text:soft-page-break/>
      <text:p text:style-name="P51">10.9.2. D + 2: Entrega do Plano de Implantação e do Plano de Teste de Aceitação pela contratada.</text:p>
      <text:p text:style-name="P52">10.9.3. D + 4: Análise dos planos de Implantação e do Teste de Aceitação pela fiscalização e comunicação do resultado à Contratada.</text:p>
      <text:p text:style-name="P53">10.9.4. D + 6: Saneamento dos planos de Implantação e de Teste de Aceitação pela contratada. Emissão das ordens de serviço pela fiscalização, conforme modelos do Anexo F.</text:p>
      <text:p text:style-name="P54"><text:span text:style-name="T55">10.9.5. Conclusão das instalações, respectivos testes e envio do último Relatório de Testes de Aceitação à fiscalização. Envio do recebimento provisório pela fiscalização à contratada, devendo-se observar os seguintes prazos:</text:span></text:p>
      <text:p text:style-name="P56"><text:span text:style-name="T57">10.9.5.1. 04/05/2022 - conclusão das entregas das velocidades contratadas;</text:span></text:p>
      <text:p text:style-name="P58"><text:span text:style-name="T59">10.9.5.2. 30 (trinta) dias úteis, a partir da data de assinatura deste aditivo, para conclusão das instalações dos equipamentos de segurança e de Wi-Fi.</text:span></text:p>
      <text:p text:style-name="P60"><text:span text:style-name="T61">10.9.6. 02<text:s/></text:span><text:span text:style-name="T62">(</text:span><text:span text:style-name="T63">dois</text:span><text:span text:style-name="T64">)</text:span><text:span text:style-name="T65"><text:s/>dias úteis após a conclusão das instalações dos equipamentos de segurança e de Wi-Fi: Indicação de eventuais pendências a sanear, apontadas pela fiscalização.</text:span></text:p>
      <text:p text:style-name="P66"><text:span text:style-name="T67">10.9.7.<text:s/></text:span><text:span text:style-name="T68">07 (sete) dias úteis após a conclusão das instalações dos equipamentos de segurança e de Wi-Fi</text:span><text:span text:style-name="T69">: Aprovação pela fiscalização dos Relatórios. </text:span></text:p>
      <text:p text:style-name="P70"/>
      <text:p text:style-name="P71">CLÁUSULA<text:s/>SEGUNDA</text:p>
      <text:p text:style-name="P72"><text:span text:style-name="T73">1.</text:span><text:span text:style-name="T74"><text:tab/></text:span><text:span text:style-name="T75">As demais cláusulas e condições ajustadas no contrato permanecem inalteradas, desde que compatíveis, sendo ratificadas neste ato pelas partes contratantes.</text:span></text:p>
      <text:p text:style-name="P76"/>
      <text:h text:style-name="P77" text:outline-level="6"><text:span text:style-name="T78">CLÁUSULA<text:s/></text:span><text:span text:style-name="T79">TERCEIRA</text:span></text:h>
      <text:p text:style-name="P80"><text:span text:style-name="T81">1.</text:span><text:span text:style-name="T82"><text:tab/></text:span><text:span text:style-name="T83">Este Termo</text:span><text:span text:style-name="T84"><text:s/>Aditivo, celebrado com base no</text:span><text:span text:style-name="T85"><text:s/>artigo</text:span><text:span text:style-name="T86"><text:s/>57,<text:s/></text:span><text:span text:style-name="T87">§ 1º, II</text:span><text:span text:style-name="T88">,</text:span><text:span text:style-name="T89"><text:s/>III</text:span><text:span text:style-name="T90"><text:s/>da<text:s/></text:span><text:span text:style-name="T91">Lei nº 8.666/93, somente<text:s/></text:span><text:span text:style-name="T92">produzirá efeitos</text:span><text:span text:style-name="T93"><text:s/>depois de publicado seu extrato no Diário Oficial da União, conforme dispõe o parágrafo único, do artigo 61, da supracitada lei.</text:span></text:p>
      <text:soft-page-break/>
      <text:p text:style-name="P94">2..<text:s/><text:tab/>E por estarem justas e contratadas, as partes assinam o presente Termo Aditivo, depois de o terem lido e achado conforme, em duas vias de igual teor e forma, para que produza seus jurídicos e legais efeitos.</text:p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Raimundo de Campos Vieira</text:p>
            <text:p text:style-name="P105">Diretor-Geral do TRE-B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Sr. Sérgio Augusto Ferreira da Silva</text:p>
            <text:p text:style-name="P110">CONTRATADA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><text:s text:c="86"/>________________________________</text:p>
      <text:p text:style-name="P116"><text:s text:c="6"/>Sra. Vanessa Borges Raupp Fonseca</text:p>
      <text:p text:style-name="P117"><text:span text:style-name="T118"><text:s text:c="104"/></text:span><text:span text:style-name="T119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style:line-height-at-least="0.1666in" fo:margin-left="1.9687in"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style:line-height-at-least="0.1666in" fo:text-indent="0.5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weight="bold" style:font-weight-asian="bold" fo:font-style="italic" style:font-style-asian="italic" fo:font-size="11.5pt" style:font-size-asian="11.5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style:line-height-at-least="0.1666in" fo:text-indent="0.5in"/>
      <style:text-properties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BodyText2" style:display-name="Body Text 2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BodyText2">
      <style:text-properties fo:hyphenate="false"/>
    </style:style>
    <style:style style:name="Corpodetexto4" style:display-name="Corpo de texto 4" style:family="paragraph" style:parent-style-name="BodyText2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2" style:display-name="Corpo de texto 2" style:family="paragraph" style:parent-style-name="Normal">
      <style:paragraph-properties fo:text-align="justify" style:line-height-at-least="0.1666in"/>
      <style:text-properties fo:hyphenate="false"/>
    </style:style>
    <style:style style:name="Corpodetexto3" style:display-name="Corpo de texto 3" style:family="paragraph" style:parent-style-name="Normal">
      <style:paragraph-properties fo:text-align="justify"/>
      <style:text-properties fo:font-style="italic" style:font-style-asian="italic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style:line-height-at-least="0.1666in" fo:text-indent="0.4923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left="2.7562in">
        <style:tab-stops/>
      </style:paragraph-properties>
      <style:text-properties fo:font-weight="bold" style:font-weight-asian="bold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text-indent="0.5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_citação" style:display-name="texto_citaçã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Times New Roman"/>
    </style:style>
    <style:style style:name="WW_CharLFO13LVL1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bold" style:font-weight-asian="bold" fo:color="#FF0000"/>
    </style:style>
    <style:style style:name="WW_CharLFO21LVL1" style:family="text">
      <style:text-properties fo:font-weight="bold" style:font-weight-asian="bold" fo:color="#FF0000"/>
    </style:style>
    <style:style style:name="WW_CharLFO22LVL1" style:family="text">
      <style:text-properties fo:font-weight="bold" style:font-weight-asian="bold" fo:color="#FF0000"/>
    </style:style>
    <style:style style:name="WW_CharLFO23LVL1" style:family="text">
      <style:text-properties fo:font-weight="bold" style:font-weight-asian="bold" fo:color="#FF0000"/>
    </style:style>
    <style:style style:name="WW_CharLFO24LVL1" style:family="text">
      <style:text-properties fo:font-weight="bold" style:font-weight-asian="bold" fo:color="#FF0000"/>
    </style:style>
    <style:style style:name="WW_CharLFO25LVL1" style:family="text">
      <style:text-properties fo:font-weight="bold" style:font-weight-asian="bold" fo:color="#FF0000"/>
    </style:style>
    <style:style style:name="WW_CharLFO26LVL1" style:family="text">
      <style:text-properties fo:font-weight="bold" style:font-weight-asian="bold"/>
    </style:style>
    <style:style style:name="WW_CharLFO35LVL1" style:family="text">
      <style:text-properties fo:font-weight="bold" style:font-weight-asian="bold" fo:font-size="12pt" style:font-size-asian="12pt"/>
    </style:style>
    <style:style style:name="WW_CharLFO36LVL1" style:family="text">
      <style:text-properties fo:font-weight="bold" style:font-weight-asian="bold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2." style:num-suffix=". " style:num-format="1">
        <style:list-level-properties text:space-before="0.6895in" text:min-label-width="0.1965in"/>
      </text:list-level-style-number>
    </text:list-style>
    <text:list-style style:name="LFO2">
      <text:list-level-style-number text:level="1" text:style-name="WW_CharLFO2LVL1" style:num-prefix="2." style:num-suffix=". " style:num-format="1" text:start-value="2">
        <style:list-level-properties text:space-before="0in" text:min-label-width="0.1965in"/>
      </text:list-level-style-number>
    </text:list-style>
    <text:list-style style:name="LFO3">
      <text:list-level-style-number text:level="1" text:style-name="WW_CharLFO3LVL1" style:num-prefix="2." style:num-suffix=". " style:num-format="1" text:start-value="3">
        <style:list-level-properties text:space-before="0in" text:min-label-width="0.1965in"/>
      </text:list-level-style-number>
    </text:list-style>
    <text:list-style style:name="LFO4">
      <text:list-level-style-number text:level="1" text:style-name="WW_CharLFO4LVL1" style:num-prefix="2." style:num-suffix=". " style:num-format="1" text:start-value="4">
        <style:list-level-properties text:space-before="0in" text:min-label-width="0.196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729in" text:min-label-width="0.25in"/>
      </text:list-level-style-number>
    </text:list-style>
    <text:list-style style:name="LFO9">
      <text:list-level-style-number text:level="1" text:style-name="WW_CharLFO9LVL1" style:num-suffix=") " style:num-format="a" style:num-letter-sync="true">
        <style:list-level-properties text:space-before="0in" text:min-label-width="0.1965in"/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11">
      <text:list-level-style-bullet text:level="1" text:bullet-char="-">
        <style:list-level-properties text:space-before="0.5in" text:min-label-width="0.25in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-" style:num-format="I">
        <style:list-level-properties text:space-before="0.5937in" text:min-label-width="0.5in"/>
      </text:list-level-style-number>
    </text:list-style>
    <text:list-style style:name="LFO15">
      <text:list-level-style-number text:level="1" style:num-suffix="-" style:num-format="I" text:start-value="3">
        <style:list-level-properties text:space-before="0.5in" text:min-label-width="0.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9">
      <text:list-level-style-number text:level="1" style:num-suffix=")" style:num-format="a" style:num-letter-sync="true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5.6111in" style:use-optimal-column-width="false"/>
    </style:style>
    <style:style style:name="Table2" style:family="table">
      <style:table-properties style:width="6.447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Cabeçalho" style:family="paragraph">
      <style:paragraph-properties>
        <style:tab-stops/>
      </style:paragraph-properties>
    </style:style>
    <style:style style:name="T8" style:parent-style-name="Fonteparág.padrão" style:family="text">
      <style:text-properties style:font-name="Arial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Cabeçalho" style:family="paragraph">
      <style:paragraph-properties>
        <style:tab-stops/>
      </style:paragraph-properties>
      <style:text-properties style:font-name="Arial" fo:font-weight="bold" style:font-weight-asian="bold"/>
    </style:style>
    <style:style style:name="P11" style:parent-style-name="Cabeçalho" style:family="paragraph">
      <style:paragraph-properties>
        <style:tab-stops/>
      </style:paragraph-properties>
    </style:style>
    <style:style style:name="T12" style:parent-style-name="Fonteparág.padrão" style:family="text">
      <style:text-properties style:font-name="Arial" fo:font-weight="bold" style:font-weight-asian="bold"/>
    </style:style>
    <style:style style:name="P13" style:parent-style-name="Cabeçalho" style:family="paragraph">
      <style:paragraph-properties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F1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72917in" svg:height="0.72917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><text:span text:style-name="T12">PODER JUDICIÁRIO</text:span></text:p>
              <text:p text:style-name="P13"><text:span text:style-name="T14">TRIBUNAL REGIONAL ELEITORAL DA BAHIA</text:span></text:p>
            </table:table-cell>
          </table:table-row>
        </table:table>
        <text:p text:style-name="Cabeçalho"/>
      </style:header>
      <style:footer>
        <text:p text:style-name="Rodapé"><draw:frame draw:style-name="F15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ATO  ADMINISTRATIVO DE FORNECIMENTO DE COMBUSTÍVEL E ÓLEO DE MOTOR QUE ENTRE SI CELEBRAM O TRIBUNAL REGIONAL ELEITORAL DA BAHIA E A EMPRESA ..............................., NA FORMA ABAIXO:</dc:title>
    <meta:initial-creator>Coordenadoria de Material e Patrimônio</meta:initial-creator>
    <dc:creator>Valtécio Silva Andrade</dc:creator>
    <meta:creation-date>2022-05-05T16:52:00Z</meta:creation-date>
    <dc:date>2022-05-05T16:52:00Z</dc:date>
    <meta:print-date>2017-01-12T16:30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79" meta:character-count="4342" meta:row-count="30" meta:non-whitespace-character-count="3671"/>
  </office:meta>
</office:document-meta>
</file>