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37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/>
      </text:list-level-style-number>
    </text:list-style>
    <text:list-style style:name="LFO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465in" text:min-label-width="0.25in"/>
      </text:list-level-style-number>
      <text:list-level-style-number text:level="2" style:num-suffix="." style:num-format="a" style:num-letter-sync="true">
        <style:list-level-properties text:space-before="1.2465in" text:min-label-width="0.25in"/>
      </text:list-level-style-number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65in" text:min-label-width="0.25in"/>
      </text:list-level-style-number>
      <text:list-level-style-number text:level="2" style:num-suffix="." style:num-format="a" style:num-letter-sync="true">
        <style:list-level-properties text:space-before="1.2465in" text:min-label-width="0.25in"/>
      </text:list-level-style-number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65in" text:min-label-width="0.25in"/>
      </text:list-level-style-number>
      <text:list-level-style-bullet text:level="2" text:style-name="WW_CharLFO19LVL2" text:bullet-char="">
        <style:list-level-properties text:space-before="1.246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1.1819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-0.0062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4937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0.9937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4937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1.9937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4937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2.9937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4937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3.9937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2" style:master-page-name="MP0" style:family="paragraph">
      <style:paragraph-properties fo:text-align="star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right="0.0194in" fo:text-indent="0.4916in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letter-spacing="-0.002in" fo:font-size="12pt" style:font-size-asian="12pt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letter-spacing="-0.002in" fo:font-size="12pt" style:font-size-asian="12pt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letter-spacing="-0.002in" fo:font-size="12pt" style:font-size-asian="12pt" style:font-size-complex="12pt"/>
    </style:style>
    <style:style style:name="P61" style:parent-style-name="Normal" style:family="paragraph">
      <style:paragraph-properties fo:text-align="justify" fo:margin-right="0.0194in"/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right="0.0194in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right="0.0194in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right="0.0194in"/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right="0.0194in"/>
      <style:text-properties fo:font-weight="bold" style:font-weight-asian="bold" fo:font-size="12pt" style:font-size-asian="12pt" style:font-size-complex="12pt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2.7562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110" style:family="table">
      <style:table-properties style:width="6.202in" fo:margin-left="0.0208in" table:align="left"/>
    </style:style>
    <style:style style:name="TableRow117" style:family="table-row">
      <style:table-row-properties style:min-row-height="0.4194in" style:use-optimal-row-height="false"/>
    </style:style>
    <style:style style:name="TableCell1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keep-with-next="always" fo:text-align="center" fo:margin-left="-0.0256in" fo:margin-right="-0.0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text-align="center" fo:margin-left="-0.0208in" fo:margin-right="-0.0402in">
        <style:tab-stops/>
      </style:paragraph-properties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" style:parent-style-name="Normal" style:family="paragraph">
      <style:paragraph-properties fo:text-align="center" fo:margin-left="-0.0256in" fo:margin-right="-0.00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 fo:margin-left="-0.0256in" fo:margin-right="-0.0083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left="-0.0256in" fo:margin-right="-0.00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left="-0.0256in" fo:margin-right="-0.00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 fo:margin-left="-0.0256in" fo:margin-right="-0.00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 style:min-row-height="1.1743in" style:use-optimal-row-height="false"/>
    </style:style>
    <style:style style:name="TableCell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" style:parent-style-name="Normal" style:family="paragraph">
      <style:paragraph-properties fo:margin-right="-0.0194in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margin-left="-0.0208in" fo:margin-right="-0.0402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1.1715in" style:use-optimal-row-height="false"/>
    </style:style>
    <style:style style:name="TableCell1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" style:parent-style-name="Normal" style:family="paragraph">
      <style:paragraph-properties fo:margin-right="-0.0194in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fo:text-align="center" fo:margin-left="-0.0208in" fo:margin-right="-0.0402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1819in" style:use-optimal-row-height="false"/>
    </style:style>
    <style:style style:name="TableCell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" style:parent-style-name="Normal" style:family="paragraph">
      <style:paragraph-properties fo:line-height="0.2222in" fo:margin-right="-0.0194in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" style:parent-style-name="Normal" style:family="paragraph">
      <style:paragraph-properties fo:margin-left="-0.0208in" fo:margin-right="-0.0402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style:min-row-height="0.1819in" style:use-optimal-row-height="false"/>
    </style:style>
    <style:style style:name="TableCell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" style:parent-style-name="Normal" style:family="paragraph">
      <style:paragraph-properties fo:line-height="0.2222in" fo:margin-right="-0.0194in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fo:font-weight="bold" style:font-weight-asian="bold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6" style:parent-style-name="Normal" style:family="paragraph">
      <style:paragraph-properties fo:text-align="center" fo:margin-left="-0.0208in" fo:margin-right="-0.0402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104in solid #000000" fo:background-color="#FFFFFF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 fo:margin-right="0.0194in"/>
      <style:text-properties fo:font-weight="bold" style:font-weight-asian="bold" fo:font-size="12pt" style:font-size-asian="12pt" style:font-size-complex="12pt"/>
    </style:style>
    <style:style style:name="P194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fo:font-weight="bold" style:font-weight-asian="bold" style:font-size-complex="12pt"/>
    </style:style>
    <style:style style:name="P195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fo:font-weight="bold" style:font-weight-asian="bold" style:font-size-complex="12pt"/>
    </style:style>
    <style:style style:name="P196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style:font-size-complex="12pt"/>
    </style:style>
    <style:style style:name="P197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style:font-size-complex="12pt"/>
    </style:style>
    <style:style style:name="P198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fo:font-weight="bold" style:font-weight-asian="bold" style:font-size-complex="12pt"/>
    </style:style>
    <style:style style:name="P199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fo:font-weight="bold" style:font-weight-asian="bold" style:font-size-complex="12pt"/>
    </style:style>
    <style:style style:name="P200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size-complex="12pt"/>
    </style:style>
    <style:style style:name="T202" style:parent-style-name="Fonteparág.padrão" style:family="text">
      <style:text-properties style:font-name="Times New Roman" style:font-size-complex="12pt"/>
    </style:style>
    <style:style style:name="T203" style:parent-style-name="Fonteparág.padrão" style:family="text">
      <style:text-properties style:font-name="Times New Roman" fo:font-weight="bold" style:font-weight-asian="bold" style:font-size-complex="12pt"/>
    </style:style>
    <style:style style:name="T204" style:parent-style-name="Fonteparág.padrão" style:family="text">
      <style:text-properties style:font-name="Times New Roman" fo:font-weight="bold" style:font-weight-asian="bold" style:font-size-complex="12pt"/>
    </style:style>
    <style:style style:name="T205" style:parent-style-name="Fonteparág.padrão" style:family="text">
      <style:text-properties style:font-name="Times New Roman" fo:font-weight="bold" style:font-weight-asian="bold" style:font-size-complex="12pt"/>
    </style:style>
    <style:style style:name="T206" style:parent-style-name="Fonteparág.padrão" style:family="text">
      <style:text-properties style:font-name="Times New Roman" fo:font-weight="bold" style:font-weight-asian="bold" style:font-size-complex="12pt"/>
    </style:style>
    <style:style style:name="T207" style:parent-style-name="Fonteparág.padrão" style:family="text">
      <style:text-properties style:font-name="Times New Roman" fo:font-weight="bold" style:font-weight-asian="bold" style:font-size-complex="12pt"/>
    </style:style>
    <style:style style:name="T208" style:parent-style-name="Fonteparág.padrão" style:family="text">
      <style:text-properties style:font-name="Times New Roman" style:font-size-complex="12pt"/>
    </style:style>
    <style:style style:name="P209" style:parent-style-name="PADRAO" style:family="paragraph">
      <style:paragraph-properties style:snap-to-layout-grid="false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02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imes New Roman"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7" style:parent-style-name="Normal" style:family="paragraph">
      <style:paragraph-properties fo:widows="0" fo:orphans="0"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18" style:parent-style-name="Normal" style:family="paragraph">
      <style:paragraph-properties fo:widows="0" fo:orphans="0"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19" style:parent-style-name="Normal" style:family="paragraph">
      <style:paragraph-properties fo:widows="0" fo:orphans="0" style:snap-to-layout-grid="false" fo:text-align="center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0" style:parent-style-name="Normal" style:family="paragraph">
      <style:paragraph-properties fo:widows="0" fo:orphans="0"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1" style:parent-style-name="Normal" style:family="paragraph">
      <style:paragraph-properties fo:widows="0" fo:orphans="0"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2" style:parent-style-name="Normal" style:family="paragraph">
      <style:paragraph-properties fo:widows="0" fo:orphans="0" style:snap-to-layout-grid="false" fo:text-align="center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3" style:parent-style-name="Normal" style:family="paragraph">
      <style:paragraph-properties fo:widows="0" fo:orphans="0" style:snap-to-layout-grid="false" fo:text-align="justify">
        <style:tab-stops>
          <style:tab-stop style:type="left" style:position="-0.9847in"/>
          <style:tab-stop style:type="left" style:position="-0.7875in"/>
        </style:tab-stops>
      </style:paragraph-properties>
      <style:text-properties fo:font-size="12pt" style:font-size-asian="12pt" style:font-size-complex="12pt"/>
    </style:style>
    <style:style style:name="P224" style:parent-style-name="Normal" style:family="paragraph">
      <style:text-properties fo:font-size="12pt" style:font-size-asian="12pt" style:font-size-complex="12pt"/>
    </style:style>
    <style:style style:name="TableColumn226" style:family="table-column">
      <style:table-column-properties style:column-width="3.052in" style:use-optimal-column-width="false"/>
    </style:style>
    <style:style style:name="TableColumn227" style:family="table-column">
      <style:table-column-properties style:column-width="0.4173in" style:use-optimal-column-width="false"/>
    </style:style>
    <style:style style:name="TableColumn228" style:family="table-column">
      <style:table-column-properties style:column-width="3.3229in" style:use-optimal-column-width="false"/>
    </style:style>
    <style:style style:name="Table225" style:family="table">
      <style:table-properties style:width="6.7923in" fo:margin-left="-0.2208in" table:align="left"/>
    </style:style>
    <style:style style:name="TableRow229" style:family="table-row">
      <style:table-row-properties style:min-row-height="0.5131in" style:use-optimal-row-height="false"/>
    </style:style>
    <style:style style:name="TableCell23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1736in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P233" style:parent-style-name="Normal" style:family="paragraph">
      <style:paragraph-properties fo:text-align="center" fo:margin-right="-0.1736in"/>
    </style:style>
    <style:style style:name="T234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35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0.0194in"/>
      <style:text-properties fo:font-weight="bold" style:font-weight-asian="bold" fo:letter-spacing="-0.0027in" fo:font-size="12pt" style:font-size-asian="12pt" style:font-size-complex="12pt"/>
    </style:style>
    <style:style style:name="TableCell23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791in" fo:margin-right="0.0194in">
        <style:tab-stops/>
      </style:paragraph-properties>
      <style:text-properties fo:font-size="12pt" style:font-size-asian="12pt" style:font-size-complex="12pt"/>
    </style:style>
    <style:style style:name="P240" style:parent-style-name="Normal" style:family="paragraph">
      <style:paragraph-properties fo:text-align="center" fo:margin-left="-0.0791in" fo:margin-right="0.0194in">
        <style:tab-stops/>
      </style:paragraph-properties>
      <style:text-properties fo:font-size="12pt" style:font-size-asian="12pt" style:font-size-complex="12pt"/>
    </style:style>
    <style:style style:name="P241" style:parent-style-name="Normal" style:family="paragraph">
      <style:paragraph-properties fo:text-align="center" fo:margin-left="-0.0791in" fo:margin-right="0.0194in">
        <style:tab-stops/>
      </style:paragraph-properties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P24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14">1º<text:s/></text:span><text:span text:style-name="T15">TERMO ADITIVO A<text:s/></text:span><text:span text:style-name="T16">ATA DE REGISTRO DE PREÇOS N</text:span><text:span text:style-name="T17">º<text:s/></text:span><text:span text:style-name="T18">036</text:span><text:span text:style-name="T19">/</text:span><text:span text:style-name="T20">2</text:span><text:span text:style-name="T21">021</text:span></text:h>
      <text:p text:style-name="P22"/>
      <text:p text:style-name="P23"/>
      <text:p text:style-name="P24"/>
      <text:p text:style-name="P25"><text:span text:style-name="T26"><text:tab/></text:span><text:span text:style-name="T27">A</text:span><text:span text:style-name="T28"><text:s/></text:span><text:span text:style-name="T29">UNIÃO</text:span><text:span text:style-name="T30">, por intermédio do</text:span><text:span text:style-name="T31"><text:s/>TRIBUNAL REGIONAL ELEITORAL DA BAHIA,<text:s/></text:span><text:span text:style-name="T32">com sede na 1ª Avenida do Centro Administrativo da Bahia, n.º 150, Salvador - BA, inscrito no CNPJ/MF sob o n.º 05.967.350/0001</text:span><text:span text:style-name="T33">-45, neste ato representado<text:s/></text:span><text:span text:style-name="T34">por s</text:span><text:span text:style-name="T35">eu Diretor</text:span><text:span text:style-name="T36">-Geral,<text:s/></text:span><text:span text:style-name="T37">Raimundo de Campos Vieira</text:span><text:span text:style-name="T38">,<text:s/></text:span><text:span text:style-name="T39">e, de outro lado, a</text:span><text:span text:style-name="T40"><text:s/>empresa</text:span><text:span text:style-name="T41"><text:s/></text:span><text:span text:style-name="T42">R. P. DE OLIVEIRA PRODUTOS EIRELI</text:span><text:span text:style-name="T43">, inscrita no CNPJ/MF n.º 13.729.630/0001-43, com sede na Rua da Pátria, 239, Quadra 73, Lote 18, Santa Genoveva, Goiânia – GO, CEP: 74.670-300, telefone n.º (62) 3945-9847 / 3945-8939 / 3204- 6275, e-mail contato@brasillprodutos.com.br, representada neste ato pela Sra. Luciana Maria Pereira, portadora da Carteira de Identidade n.º 4546387 SSP-GO, inscrita no CPF/MF sob n.º 001.917.571-01</text:span><text:span text:style-name="T44">, resolvem celebrar o presente<text:s/></text:span><text:span text:style-name="T45">TERMO ADITIVO A ATA DE REGISTRO DE PREÇOS Nº<text:s/></text:span><text:span text:style-name="T46">036</text:span><text:span text:style-name="T47">/20</text:span><text:span text:style-name="T48">2</text:span><text:span text:style-name="T49">1</text:span><text:span text:style-name="T50">, consoante</text:span><text:span text:style-name="T51"><text:s/>Processo</text:span><text:span text:style-name="T52">s</text:span><text:span text:style-name="T53"><text:s/>SEI</text:span><text:span text:style-name="T54">: 0138035-51.2020.6.05.8000 e<text:s/></text:span><text:span text:style-name="T55"><text:s/></text:span><text:span text:style-name="T56">0012017-48.2021.6.05.8000</text:span><text:span text:style-name="T57">, nos termos abaixo indicados.</text:span></text:p>
      <text:p text:style-name="P58"/>
      <text:p text:style-name="P59"/>
      <text:p text:style-name="P60"/>
      <text:p text:style-name="P61">1.<text:s/>FINALIDADE</text:p>
      <text:p text:style-name="P62"/>
      <text:p text:style-name="P63"><text:span text:style-name="T64">O presente Termo Aditivo tem como objeto<text:s/></text:span><text:span text:style-name="T65">realiza</text:span><text:span text:style-name="T66">r</text:span><text:span text:style-name="T67"><text:s/>o reequilíbrio econômico</text:span><text:span text:style-name="T68">-</text:span><text:span text:style-name="T69">financeiro</text:span><text:span text:style-name="T70">,<text:s/></text:span><text:span text:style-name="T71">com alteração do</text:span><text:span text:style-name="T72">s</text:span><text:span text:style-name="T73"><text:s/></text:span><text:span text:style-name="T74">valor</text:span><text:span text:style-name="T75">es</text:span><text:span text:style-name="T76"><text:s/>unitário</text:span><text:span text:style-name="T77">s</text:span><text:span text:style-name="T78"><text:s/></text:span><text:span text:style-name="T79">descrit</text:span><text:span text:style-name="T80">os</text:span><text:span text:style-name="T81"><text:s/></text:span><text:span text:style-name="T82">no</text:span><text:span text:style-name="T83">s</text:span><text:span text:style-name="T84"><text:s/>ite</text:span><text:span text:style-name="T85">ns</text:span><text:span text:style-name="T86"><text:s/></text:span><text:span text:style-name="T87">1</text:span><text:span text:style-name="T88">1</text:span><text:span text:style-name="T89">,</text:span><text:span text:style-name="T90"><text:s/>12,<text:s/></text:span><text:span text:style-name="T91">22 e 23,<text:s/></text:span><text:span text:style-name="T92">da<text:s/></text:span><text:span text:style-name="T93">tabela</text:span><text:span text:style-name="T94"><text:s/>(anexo I)</text:span><text:span text:style-name="T95"><text:s/>da</text:span><text:span text:style-name="T96"><text:s/>Ata de Registro de Preços nº</text:span><text:span text:style-name="T97"><text:s/></text:span><text:span text:style-name="T98">036</text:span><text:span text:style-name="T99">/</text:span><text:span text:style-name="T100">20</text:span><text:span text:style-name="T101">21</text:span><text:span text:style-name="T102">,</text:span><text:span text:style-name="T103"><text:s/></text:span><text:span text:style-name="T104">conforme</text:span><text:span text:style-name="T105"><text:s/></text:span><text:span text:style-name="T106">discriminação abaixo</text:span><text:span text:style-name="T107">:<text:s/></text:span>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Item</text:p>
            </table:table-cell>
            <table:table-cell table:style-name="TableCell120">
              <text:p text:style-name="P121">Especificação/Embalagem</text:p>
            </table:table-cell>
            <table:table-cell table:style-name="TableCell122">
              <text:p text:style-name="P123"><text:span text:style-name="T124">Unidade de Medida</text:span></text:p>
            </table:table-cell>
            <table:table-cell table:style-name="TableCell125">
              <text:p text:style-name="P126">Quant.</text:p>
              <text:p text:style-name="P127"/>
            </table:table-cell>
            <table:table-cell table:style-name="TableCell128">
              <text:p text:style-name="P129">Valor Unitário (R$)</text:p>
            </table:table-cell>
            <table:table-cell table:style-name="TableCell130">
              <text:p text:style-name="P131">Valor Total<text:s/></text:p>
              <text:p text:style-name="P132">(R$)</text:p>
            </table:table-cell>
          </table:table-row>
        </table:table-header-rows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<text:span text:style-name="T138">FORNO DE MICRO-ONDAS</text:span>, com as seguintes especificações: • Capacidade (câmara do alimento) entre 30 e 35 litros; • Voltagem: 127V; • Prato giratório removível; • Display e menu com funções em português; • Trava de segurança. • Selo Procel A<text:s/></text:p>
            <text:p text:style-name="P139">Marca / Modelo: Electrolux / MEF41</text:p>
          </table:table-cell>
          <table:table-cell table:style-name="TableCell140">
            <text:p text:style-name="P141"><text:s text:c="6"/>UN</text:p>
          </table:table-cell>
          <table:table-cell table:style-name="TableCell142">
            <text:p text:style-name="P143">60</text:p>
          </table:table-cell>
          <table:table-cell table:style-name="TableCell144">
            <text:p text:style-name="P145">607,29</text:p>
          </table:table-cell>
          <table:table-cell table:style-name="TableCell146">
            <text:p text:style-name="P147">36.437,4</text:p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><text:span text:style-name="T153">FORNO DE MICRO-ONDAS</text:span>, com as seguintes especificações: • Capacidade (câmara do alimento) entre 30 e 35 litros; • Voltagem: 220 V; • Prato giratório removível; • Display e menu com funções em português; • Trava de segurança. • Selo Procel A<text:s/></text:p>
            <text:p text:style-name="P154">Marca / Modelo: Electrolux / MEF41</text:p>
          </table:table-cell>
          <table:table-cell table:style-name="TableCell155">
            <text:p text:style-name="P156">UN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>607,29</text:p>
          </table:table-cell>
          <table:table-cell table:style-name="TableCell161">
            <text:p text:style-name="P162">18.218,70</text:p>
          </table:table-cell>
        </table:table-row>
        <table:table-row table:style-name="TableRow163">
          <table:table-cell table:style-name="TableCell164">
            <text:p text:style-name="P165">22.</text:p>
          </table:table-cell>
          <table:table-cell table:style-name="TableCell166">
            <text:p text:style-name="P167"><text:span text:style-name="T168">FREEZER VERTICAL FROST FREE</text:span>, com as seguintes especificações: • Capacidade : mínimo de 200 litros; • Selo Procel classe A; • Fluído refrigerante ecológico; • Com gavetas removíveis; • Controle de temperatura; • Tensão elétrica: 127 V; • Cor branca.</text:p>
            <text:p text:style-name="P169"><text:s/>Marca / Modelo: Consul / CVU26EB</text:p>
          </table:table-cell>
          <table:table-cell table:style-name="TableCell170">
            <text:p text:style-name="P171"><text:s text:c="6"/>UN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3.083,17</text:p>
          </table:table-cell>
          <table:table-cell table:style-name="TableCell176">
            <text:p text:style-name="P177">9.249,51</text:p>
          </table:table-cell>
        </table:table-row>
        <table:table-row table:style-name="TableRow178">
          <table:table-cell table:style-name="TableCell179">
            <text:p text:style-name="P180">23</text:p>
          </table:table-cell>
          <table:table-cell table:style-name="TableCell181">
            <text:p text:style-name="P182"><text:span text:style-name="T183">FREEZER VERTICAL FROST FREE</text:span>, com as seguintes especificações: • Capacidade:<text:s/><text:soft-page-break/>mínimo de 200 litros; • Selo Procel classe A; • Fluído refrigerante ecológico; • Com gavetas removíveis; • Controle de temperatura; • Tensão elétrica: 220 V; • Cor branca.<text:s/></text:p>
            <text:p text:style-name="P184">Marca / Modelo: Consul / CVU26EB</text:p>
          </table:table-cell>
          <table:table-cell table:style-name="TableCell185">
            <text:p text:style-name="P186">UN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2.811,42</text:p>
          </table:table-cell>
          <table:table-cell table:style-name="TableCell191">
            <text:p text:style-name="P192">8.434,26</text:p>
          </table:table-cell>
        </table:table-row>
      </table:table>
      <text:p text:style-name="P193"/>
      <text:p text:style-name="P194">2. FUNDAMENTO LEGAL</text:p>
      <text:p text:style-name="P195"/>
      <text:p text:style-name="P196">O art. 17, do Decreto n.º 7.892/2013 e o art.65, II, “d”, da Lei n.º 8.666/93.</text:p>
      <text:p text:style-name="P197"/>
      <text:p text:style-name="P198">3. DISPOSIÇÕES GERAIS</text:p>
      <text:p text:style-name="P199"/>
      <text:p text:style-name="P200"><text:span text:style-name="T201">3.1.</text:span><text:span text:style-name="T202"><text:tab/>As demais cláusulas e condições ajustadas mediante a Ata de Registro de Preços nº<text:s/></text:span><text:span text:style-name="T203">036</text:span><text:span text:style-name="T204">/</text:span><text:span text:style-name="T205">20</text:span><text:span text:style-name="T206">21</text:span><text:span text:style-name="T207"><text:s/></text:span><text:span text:style-name="T208">permanecem inalteradas, desde que compatíveis, sendo ratificadas neste ato pelas partes contratantes.</text:span></text:p>
      <text:p text:style-name="P209"/>
      <text:p text:style-name="P210"><text:span text:style-name="T211">3. 2</text:span><text:span text:style-name="T212"><text:tab/></text:span><text:span text:style-name="T213">Este Termo Aditivo somente<text:s/></text:span><text:span text:style-name="T214">produzirá seus efeitos</text:span><text:span text:style-name="T215"><text:s/>depois de publicado seu extrato no Diário Oficial da União, conforme dispõe o parágrafo único, do artigo 61, da supracitada lei.</text:span></text:p>
      <text:p text:style-name="P216"/>
      <text:p text:style-name="P217"><text:tab/>E por estarem justas e contratadas, as partes assinam o presente termo, depois de o terem lido e achado conforme, em duas vias de igual teor e forma, para que produza seus jurídicos e legais efeitos.</text:p>
      <text:p text:style-name="P218"/>
      <text:p text:style-name="P219">Salvador, ______de________________ de 2022.</text:p>
      <text:p text:style-name="P220"/>
      <text:p text:style-name="P221"/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Raimundo de Campos Vieira</text:span></text:p>
            <text:p text:style-name="P233"><text:span text:style-name="T234">Diretor-Geral<text:s/></text:span><text:span text:style-name="T235">do TRE-BA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/>Luciana Maria Pereira</text:p>
            <text:p text:style-name="P240">CPF Nº 001.917.571-01</text:p>
            <text:p text:style-name="P241"><text:span text:style-name="T242">R. P. DE OLIVEIRA PRODUTOS EIREL</text:span><text:span text:style-name="T243">I</text:span>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.1222in">
        <style:tab-stops/>
      </style:paragraph-properties>
      <style:text-properties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-0.075in" fo:margin-right="0.0194in">
        <style:tab-stops/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right="0.0194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right="0.0194in" fo:text-indent="0.492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right="0.0194in"/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.5909in" fo:margin-right="0.0194in">
        <style:tab-stops/>
      </style:paragraph-properties>
      <style:text-properties fo:font-weight="bold" style:font-weight-asian="bold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right="0.0194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right="0.0194in">
        <style:tab-stops>
          <style:tab-stop style:type="left" style:position="0in"/>
        </style:tab-stops>
      </style:paragraph-properties>
      <style:text-properties fo:letter-spacing="-0.0027in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text-align="justify" fo:margin-left="0.0006in" fo:margin-right="0.5902in">
        <style:tab-stops>
          <style:tab-stop style:type="left" style:position="0.5902in"/>
          <style:tab-stop style:type="left" style:position="1.7715in"/>
          <style:tab-stop style:type="left" style:position="2.1652in"/>
        </style:tab-stops>
      </style:paragraph-properties>
      <style:text-properties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3506in" fo:text-indent="0.4923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right="-0.0006in" fo:text-indent="0.393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" style:display-name="Hi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right="0.0194in" fo:text-indent="0.4923in"/>
      <style:text-properties fo:letter-spacing="-0.0027in" fo:font-size="12pt" style:font-size-asian="12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194in"/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 fo:hyphenate="false"/>
    </style:style>
    <style:style style:name="Recuodecorpodetexto31" style:display-name="Recuo de corpo de texto 31" style:family="paragraph" style:parent-style-name="Normal">
      <style:paragraph-properties fo:text-align="justify" fo:text-indent="0.491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imes New (W1)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fo:font-size="12pt" style:font-size-asian="12pt" fo:hyphenate="false"/>
    </style:style>
    <style:style style:name="_A252575" style:display-name="_A252575" style:family="paragraph" style:parent-style-name="Normal">
      <style:paragraph-properties fo:text-align="justify" fo:margin-left="2.4in" fo:text-indent="2.4in">
        <style:tab-stops/>
      </style:paragraph-properties>
      <style:text-properties style:font-name="Tms Rmn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 fo:line-height="150%" fo:margin-left="0.3937in">
        <style:tab-stops/>
      </style:paragraph-properties>
      <style:text-properties fo:hyphenate="false"/>
    </style:style>
    <style:style style:name="_A251175" style:display-name="_A251175" style:family="paragraph" style:parent-style-name="Normal">
      <style:paragraph-properties fo:text-align="justify" fo:margin-left="1in" fo:text-indent="2.4in">
        <style:tab-stops/>
      </style:paragraph-properties>
      <style:text-properties style:font-name="Tms Rmn" fo:font-size="12pt" style:font-size-asian="12pt" fo:hyphenate="false"/>
    </style:style>
    <style:style style:name="_A251275" style:display-name="_A251275" style:family="paragraph" style:parent-style-name="Normal">
      <style:paragraph-properties fo:text-align="justify" fo:margin-left="1.1in" fo:text-indent="2.4in">
        <style:tab-stops>
          <style:tab-stop style:type="left" style:position="1.4in"/>
        </style:tab-stops>
      </style:paragraph-properties>
      <style:text-properties style:font-name="Tms Rmn" fo:font-size="12pt" style:font-size-asian="12pt" fo:hyphenate="false"/>
    </style:style>
    <style:style style:name="Commarcadores" style:display-name="Com marcadores" style:family="paragraph" style:parent-style-name="Lista" style:auto-update="true">
      <style:paragraph-properties fo:text-align="justify" fo:margin-left="0in" fo:text-indent="1.9687in">
        <style:tab-stops/>
      </style:paragraph-properties>
      <style:text-properties style:font-name="Arial"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251075" style:display-name="_A251075" style:family="paragraph" style:parent-style-name="Normal">
      <style:paragraph-properties fo:text-align="justify" fo:margin-left="0.9in" fo:text-indent="2.4in">
        <style:tab-stops>
          <style:tab-stop style:type="left" style:position="1.6in"/>
        </style:tab-stops>
      </style:paragraph-properties>
      <style:text-properties style:font-name="Tms Rmn" fo:font-size="12pt" style:font-size-asian="12pt" fo:hyphenate="false"/>
    </style:style>
    <style:style style:name="_A250875" style:display-name="_A250875" style:family="paragraph" style:parent-style-name="Normal">
      <style:paragraph-properties fo:text-align="justify" fo:margin-left="0.7in" fo:text-indent="2.4in">
        <style:tab-stops/>
      </style:paragraph-properties>
      <style:text-properties style:font-name="Tms Rmn" fo:font-size="12pt" style:font-size-asian="12pt" fo:hyphenate="false"/>
    </style:style>
    <style:style style:name="_A2512751" style:display-name="_A2512751" style:family="paragraph" style:parent-style-name="Normal">
      <style:paragraph-properties fo:text-align="justify" fo:margin-left="1.1in" fo:text-indent="2.4in">
        <style:tab-stops/>
      </style:paragraph-properties>
      <style:text-properties style:font-name="Tms Rmn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hyphenate="false"/>
    </style:style>
    <style:style style:name="DefinitionTerm" style:display-name="Definition Term" style:family="paragraph" style:parent-style-name="Normal" style:next-style-name="Normal">
      <style:text-properties fo:font-size="12pt" style:font-size-asian="12pt" fo:hyphenate="false"/>
    </style:style>
    <style:style style:name="submitted" style:display-name="submitted" style:family="text" style:parent-style-name="Fonteparág.padrão"/>
    <style:style style:name="UnresolvedMention" style:display-name="Unresolved Mention" style:family="text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 fo:font-size="12pt" style:font-size-asian="12pt"/>
    </style:style>
    <style:style style:name="WW_CharLFO25LVL1" style:family="text">
      <style:text-properties style:font-name="Symbol" fo:font-size="12pt" style:font-size-asian="12pt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 fo:font-size="12pt" style:font-size-asian="12pt"/>
    </style:style>
    <style:style style:name="WW_CharLFO28LVL1" style:family="text">
      <style:text-properties style:font-name="Symbol" fo:font-size="12pt" style:font-size-asian="12pt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 fo:font-size="12pt" style:font-size-asian="12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37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/>
      </text:list-level-style-number>
    </text:list-style>
    <text:list-style style:name="LFO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465in" text:min-label-width="0.25in"/>
      </text:list-level-style-number>
      <text:list-level-style-number text:level="2" style:num-suffix="." style:num-format="a" style:num-letter-sync="true">
        <style:list-level-properties text:space-before="1.2465in" text:min-label-width="0.25in"/>
      </text:list-level-style-number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65in" text:min-label-width="0.25in"/>
      </text:list-level-style-number>
      <text:list-level-style-number text:level="2" style:num-suffix="." style:num-format="a" style:num-letter-sync="true">
        <style:list-level-properties text:space-before="1.2465in" text:min-label-width="0.25in"/>
      </text:list-level-style-number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65in" text:min-label-width="0.25in"/>
      </text:list-level-style-number>
      <text:list-level-style-bullet text:level="2" text:style-name="WW_CharLFO19LVL2" text:bullet-char="">
        <style:list-level-properties text:space-before="1.246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8715in" text:min-label-width="0.125in"/>
      </text:list-level-style-number>
      <text:list-level-style-number text:level="4" style:num-suffix="." style:num-format="1">
        <style:list-level-properties text:space-before="2.2465in" text:min-label-width="0.25in"/>
      </text:list-level-style-number>
      <text:list-level-style-number text:level="5" style:num-suffix="." style:num-format="a" style:num-letter-sync="true">
        <style:list-level-properties text:space-before="2.7465in" text:min-label-width="0.25in"/>
      </text:list-level-style-number>
      <text:list-level-style-number text:level="6" style:num-suffix="." style:num-format="i">
        <style:list-level-properties fo:text-align="end" text:space-before="3.3715in" text:min-label-width="0.125in"/>
      </text:list-level-style-number>
      <text:list-level-style-number text:level="7" style:num-suffix="." style:num-format="1">
        <style:list-level-properties text:space-before="3.7465in" text:min-label-width="0.25in"/>
      </text:list-level-style-number>
      <text:list-level-style-number text:level="8" style:num-suffix="." style:num-format="a" style:num-letter-sync="true">
        <style:list-level-properties text:space-before="4.2465in" text:min-label-width="0.25in"/>
      </text:list-level-style-number>
      <text:list-level-style-number text:level="9" style:num-suffix="." style:num-format="i">
        <style:list-level-properties fo:text-align="end" text:space-before="4.871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1.1819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-0.0062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4937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0.9937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4937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1.9937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4937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2.9937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4937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3.9937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1027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fo:text-transform="uppercase" fo:font-size="8pt" style:font-size-asian="8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left="0.1222in">
        <style:tab-stops/>
      </style:paragraph-properties>
      <style:text-properties fo:font-weight="bold" style:font-weight-asian="bold" fo:color="#000000"/>
    </style:style>
    <style:style style:name="P11" style:parent-style-name="Cabeçalho" style:family="paragraph">
      <style:paragraph-properties fo:text-align="justify" fo:margin-left="0.1222in">
        <style:tab-stops>
          <style:tab-stop style:type="center" style:position="2.9465in"/>
          <style:tab-stop style:type="right" style:position="6.0152in"/>
        </style:tab-stops>
      </style:paragraph-properties>
      <style:text-properties style:font-name="Arial"/>
    </style:style>
    <style:style style:name="P12" style:parent-style-name="Cabeçalho" style:family="paragraph">
      <style:paragraph-properties fo:text-align="justify" fo:margin-left="0.1222in">
        <style:tab-stops>
          <style:tab-stop style:type="center" style:position="2.9465in"/>
          <style:tab-stop style:type="right" style:position="6.0152in"/>
        </style:tab-stops>
      </style:paragraph-properties>
      <style:text-properties fo:font-weight="bold" style:font-weight-asian="bold"/>
    </style:style>
    <style:style style:name="F1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9375in" svg:height="1.0104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JUSTIÇA ELEITORAL</text:p>
              <text:p text:style-name="P12">TRIBUNAL REGIONAL ELEITORAL - BA</text:p>
              <text:h text:style-name="Título1" text:outline-level="1"/>
            </table:table-cell>
          </table:table-row>
        </table:table>
        <text:p text:style-name="Cabeçalho"/>
      </style:header>
      <style:footer>
        <text:p text:style-name="Rodapé"><draw:frame draw:style-name="F1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</dc:title>
    <meta:initial-creator>Luiz Gabriel Silva Vasconcelos Mota</meta:initial-creator>
    <dc:creator>Valtécio Silva Andrade</dc:creator>
    <meta:creation-date>2022-05-17T21:48:00Z</meta:creation-date>
    <dc:date>2022-05-17T21:48:00Z</dc:date>
    <meta:print-date>2020-11-24T18:1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43" meta:character-count="3471" meta:row-count="24" meta:non-whitespace-character-count="2934"/>
  </office:meta>
</office:document-meta>
</file>