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0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P21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 fo:margin-top="0.0694in" fo:margin-bottom="0.0694in" fo:margin-left="0.1506in" fo:margin-right="0.0694in" fo:text-indent="0.4333in">
        <style:tab-stops>
          <style:tab-stop style:type="left" style:position="6.8388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89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  <style:tab-stop style:type="left" style:position="6.8388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96" style:parent-style-name="Normal" style:family="paragraph">
      <style:paragraph-properties fo:text-align="justify" fo:margin-top="0.0694in" fo:margin-bottom="0.0694in" fo:margin-left="0.1506in" fo:margin-right="0.0694in" fo:text-indent="0.3493in">
        <style:tab-stops>
          <style:tab-stop style:type="left" style:position="6.8388in"/>
        </style:tab-stops>
      </style:paragraph-properties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10" style:parent-style-name="Título1" style:family="paragraph">
      <style:paragraph-properties fo:text-align="justify" fo:margin-top="0.0694in" fo:margin-bottom="0.0694in" fo:margin-left="0.5145in" fo:margin-right="0.0694in" fo:text-indent="0in">
        <style:tab-stops>
          <style:tab-stop style:type="left" style:position="6.475in"/>
        </style:tab-stops>
      </style:paragraph-properties>
      <style:text-properties style:font-name="Times New Roman" style:font-name-complex="Times New Roman" fo:language="pt" fo:country="BR"/>
    </style:style>
    <style:style style:name="P111" style:parent-style-name="Corpodetexto" style:family="paragraph">
      <style:paragraph-properties fo:text-align="justify" fo:margin-top="0.0694in" fo:margin-bottom="0.0694in" fo:margin-left="0.1972in" fo:margin-right="0.0694in" fo:text-indent="0.2361in">
        <style:tab-stops>
          <style:tab-stop style:type="left" style:position="6.7923in"/>
        </style:tab-stops>
      </style:paragraph-properties>
    </style:style>
    <style:style style:name="T112" style:parent-style-name="Fonteparág.padrão" style:family="text">
      <style:text-properties style:font-name="Times New Roman" style:font-name-complex="Times New Roman" fo:language="pt" fo:country="BR"/>
    </style:style>
    <style:style style:name="T113" style:parent-style-name="Fonteparág.padrão" style:family="text">
      <style:text-properties style:font-name="Times New Roman" style:font-name-complex="Times New Roman" fo:language="pt" fo:country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15" style:parent-style-name="Fonteparág.padrão" style:family="text">
      <style:text-properties style:font-name="Times New Roman" style:font-name-complex="Times New Roman" fo:language="pt" fo:country="BR"/>
    </style:style>
    <style:style style:name="T116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17" style:parent-style-name="Fonteparág.padrão" style:family="text">
      <style:text-properties style:font-name="Times New Roman" style:font-name-complex="Times New Roman" fo:language="pt" fo:country="BR"/>
    </style:style>
    <style:style style:name="P118" style:parent-style-name="Normal" style:family="paragraph">
      <style:paragraph-properties fo:text-align="justify"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25" style:parent-style-name="Normal" style:family="paragraph">
      <style:paragraph-properties fo:text-align="justify" fo:margin-top="0.0694in" fo:margin-bottom="0.0694in" fo:margin-left="0.0812in" fo:margin-right="0.0694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42" style:parent-style-name="Normal" style:family="paragraph">
      <style:paragraph-properties fo:text-align="justify"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47" style:parent-style-name="Normal" style:family="paragraph">
      <style:paragraph-properties fo:text-align="justify" fo:margin-top="0.0694in" fo:margin-bottom="0.0694in" fo:margin-left="0.0986in" fo:margin-right="0.0694in" fo:text-indent="0.3937in">
        <style:tab-stops/>
      </style:paragraph-properties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69" style:parent-style-name="Título1" style:family="paragraph">
      <style:paragraph-properties fo:text-align="justify" fo:margin-top="0.0694in" fo:margin-bottom="0.0694in" fo:margin-left="0.0986in" fo:margin-right="0.0694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0" style:parent-style-name="Corpodetexto" style:family="paragraph">
      <style:paragraph-properties fo:text-align="justify" fo:margin-top="0.0694in" fo:margin-bottom="0.0694in" fo:margin-left="0.0986in" fo:margin-right="0.0694in" fo:text-indent="0.3937in">
        <style:tab-stops/>
      </style:paragraph-properties>
    </style:style>
    <style:style style:name="T171" style:parent-style-name="Fonteparág.padrão" style:family="text">
      <style:text-properties style:font-name="Times New Roman" style:font-name-complex="Times New Roman" fo:language="pt" fo:country="BR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3" style:parent-style-name="Fonteparág.padrão" style:family="text">
      <style:text-properties style:font-name="Times New Roman" style:font-name-complex="Times New Roman" fo:language="pt" fo:country="BR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5" style:parent-style-name="Fonteparág.padrão" style:family="text">
      <style:text-properties style:font-name="Times New Roman" style:font-name-complex="Times New Roman" fo:language="pt" fo:country="BR"/>
    </style:style>
    <style:style style:name="T176" style:parent-style-name="Fonteparág.padrão" style:family="text">
      <style:text-properties style:font-name="Times New Roman" style:font-name-complex="Times New Roman" fo:language="pt" fo:country="BR"/>
    </style:style>
    <style:style style:name="P177" style:parent-style-name="Título1" style:family="paragraph">
      <style:paragraph-properties fo:text-align="justify" fo:margin-top="0.0694in" fo:margin-bottom="0.0694in" fo:margin-left="0.0986in" fo:margin-right="0.0694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8" style:parent-style-name="Corpodetexto" style:family="paragraph">
      <style:paragraph-properties fo:text-align="justify" fo:margin-top="0.0694in" fo:margin-bottom="0.0694in" fo:margin-left="0.0986in" fo:margin-right="0.0694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179" style:parent-style-name="Normal" style:family="paragraph">
      <style:paragraph-properties fo:text-align="justify"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86" style:parent-style-name="Corpodetexto" style:family="paragraph">
      <style:paragraph-properties fo:text-align="justify" fo:margin-top="0.0694in" fo:margin-bottom="0.0694in" fo:margin-left="0.0812in" fo:margin-right="0.0694in" fo:text-indent="0.5916in">
        <style:tab-stops/>
      </style:paragraph-properties>
    </style:style>
    <style:style style:name="T187" style:parent-style-name="Fonteparág.padrão" style:family="text">
      <style:text-properties style:font-name="Times New Roman" style:font-name-complex="Times New Roman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7" style:parent-style-name="Fonteparág.padrão" style:family="text">
      <style:text-properties style:font-name="Times New Roman" style:font-name-complex="Times New Roman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9" style:parent-style-name="Fonteparág.padrão" style:family="text">
      <style:text-properties style:font-name="Times New Roman" style:font-name-complex="Times New Roman" fo:language="pt" fo:country="BR"/>
    </style:style>
    <style:style style:name="P200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07" style:parent-style-name="Corpodetexto" style:family="paragraph">
      <style:paragraph-properties fo:text-align="justify" fo:margin-top="0.0694in" fo:margin-bottom="0.0694in" fo:margin-left="0.0812in" fo:margin-right="0.0694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08" style:parent-style-name="Título1" style:family="paragraph">
      <style:paragraph-properties fo:text-align="justify" fo:margin-top="0.0694in" fo:margin-bottom="0.0694in" fo:margin-left="0.6736in" fo:margin-right="0.0694in" fo:text-indent="0in">
        <style:tab-stops/>
      </style:paragraph-properties>
      <style:text-properties style:font-name="Times New Roman" style:font-name-complex="Times New Roman" fo:language="pt" fo:country="BR"/>
    </style:style>
    <style:style style:name="P209" style:parent-style-name="Normal" style:family="paragraph">
      <style:paragraph-properties fo:text-align="justify" fo:margin-top="0.0694in" fo:margin-bottom="0.0694in" fo:margin-left="0.0812in" fo:margin-right="0.0694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0" style:parent-style-name="Normal" style:family="paragraph">
      <style:paragraph-properties fo:text-align="justify" fo:margin-top="0.0694in" fo:margin-bottom="0.0694in" fo:margin-left="0.6736in" fo:margin-right="0.069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11" style:parent-style-name="Normal" style:family="paragraph">
      <style:paragraph-properties fo:text-align="justify" fo:margin-top="0.0694in" fo:margin-bottom="0.0694in" fo:margin-left="0.0812in" fo:margin-right="0.0694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12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13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14" style:parent-style-name="Normal" style:family="paragraph">
      <style:paragraph-properties fo:text-align="justify" fo:margin-right="0.0694in" fo:text-indent="0.6895in" fo:background-color="#FFFFFF">
        <style:tab-stops>
          <style:tab-stop style:type="left" style:position="6.4041in"/>
          <style:tab-stop style:type="left" style:position="6.9895in"/>
        </style:tab-stops>
      </style:paragraph-properties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4" style:parent-style-name="Normal" style:family="paragraph">
      <style:paragraph-properties fo:text-align="justify" fo:margin-right="0.0694in" fo:text-indent="0.6895in" fo:background-color="#FFFFFF">
        <style:tab-stops>
          <style:tab-stop style:type="left" style:position="6.4041in"/>
          <style:tab-stop style:type="left" style:position="6.9895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25" style:parent-style-name="Normal" style:family="paragraph">
      <style:paragraph-properties fo:text-align="justify" fo:margin-left="0.6736in" fo:margin-right="0.0694in">
        <style:tab-stops>
          <style:tab-stop style:type="left" style:position="6.31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6" style:parent-style-name="Normal" style:family="paragraph">
      <style:paragraph-properties fo:text-align="justify" fo:margin-right="0.0694in" fo:text-indent="0.6895in" fo:background-color="#FFFFFF">
        <style:tab-stops>
          <style:tab-stop style:type="left" style:position="6.4041in"/>
          <style:tab-stop style:type="left" style:position="6.9895in"/>
        </style:tab-stops>
      </style:paragraph-properties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0" style:parent-style-name="Título1" style:family="paragraph">
      <style:paragraph-properties fo:text-align="justify"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31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2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3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4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35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6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37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P240" style:parent-style-name="Normal" style:family="paragraph">
      <style:paragraph-properties fo:text-align="justify" fo:margin-top="0.0694in" fo:margin-bottom="0.0694in" fo:margin-left="0.0812in" fo:margin-right="0.0694in" fo:text-indent="0.5916in">
        <style:tab-stops>
          <style:tab-stop style:type="left" style:position="6.9083in"/>
        </style:tab-stops>
      </style:paragraph-properties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6" style:parent-style-name="Normal" style:family="paragraph">
      <style:paragraph-properties fo:text-align="justify" fo:margin-top="0.0694in" fo:margin-bottom="0.0694in" fo:margin-left="0.0812in" fo:margin-right="0.0694in" fo:text-indent="0.5916in">
        <style:tab-stops>
          <style:tab-stop style:type="left" style:position="6.9083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47" style:parent-style-name="Normal" style:family="paragraph">
      <style:paragraph-properties fo:text-align="justify"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5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6" style:parent-style-name="Corpodetexto" style:family="paragraph">
      <style:paragraph-properties fo:text-align="justify" fo:margin-top="0.0694in" fo:margin-bottom="0.0694in" fo:margin-left="0.5812in" fo:margin-right="0.0694in">
        <style:tab-stops/>
      </style:paragraph-properties>
    </style:style>
    <style:style style:name="T257" style:parent-style-name="Fonteparág.padrão" style:family="text">
      <style:text-properties style:font-name="Times New Roman" style:font-name-complex="Times New Roman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9" style:parent-style-name="Fonteparág.padrão" style:family="text">
      <style:text-properties style:font-name="Times New Roman" style:font-name-complex="Times New Roman"/>
    </style:style>
    <style:style style:name="P260" style:parent-style-name="ParágrafodaLista" style:family="paragraph">
      <style:paragraph-properties fo:text-align="justify" fo:margin-top="0.0694in" fo:margin-bottom="0.0694in" fo:margin-right="0.0694in" fo:text-indent="0.4916in">
        <style:tab-stops>
          <style:tab-stop style:type="left" style:position="0.6888in"/>
        </style:tab-stops>
      </style:paragraph-properties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4" style:parent-style-name="ParágrafodaLista" style:family="paragraph">
      <style:paragraph-properties fo:text-align="justify" fo:margin-top="0.0694in" fo:margin-bottom="0.0694in" fo:margin-right="0.0694in" fo:text-indent="0.4916in">
        <style:tab-stops>
          <style:tab-stop style:type="left" style:position="0.6888in"/>
        </style:tab-stops>
      </style:paragraph-properties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8" style:parent-style-name="ParágrafodaLista" style:family="paragraph">
      <style:paragraph-properties fo:text-align="justify" fo:margin-top="0.0694in" fo:margin-bottom="0.0694in" fo:margin-left="0.7694in" fo:margin-right="0.0694in" fo:text-indent="-0.1965in">
        <style:tab-stops>
          <style:tab-stop style:type="left" style:position="0.0006in"/>
        </style:tab-stops>
      </style:paragraph-properties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2" style:parent-style-name="ParágrafodaLista" style:family="paragraph">
      <style:paragraph-properties fo:text-align="justify" fo:margin-top="0.0694in" fo:margin-bottom="0.0694in" fo:margin-right="0.0694in" fo:text-indent="0.4916in">
        <style:tab-stops>
          <style:tab-stop style:type="left" style:position="0.6888in"/>
        </style:tab-stops>
      </style:paragraph-properties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6" style:parent-style-name="ParágrafodaLista" style:family="paragraph">
      <style:paragraph-properties fo:text-align="justify" fo:margin-top="0.0694in" fo:margin-bottom="0.0694in" fo:margin-right="0.0694in" fo:text-indent="0.4916in">
        <style:tab-stops>
          <style:tab-stop style:type="left" style:position="0.6888in"/>
        </style:tab-stops>
      </style:paragraph-properties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0" style:parent-style-name="Normal" style:family="paragraph">
      <style:paragraph-properties fo:text-align="justify"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89" style:parent-style-name="Normal" style:family="paragraph">
      <style:paragraph-properties fo:text-align="justify" fo:margin-top="0.0694in" fo:margin-bottom="0.0694in" fo:margin-left="0.6729in" fo:margin-right="0.0694in">
        <style:tab-stops/>
      </style:paragraph-properties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ParágrafodaLista" style:family="paragraph">
      <style:paragraph-properties fo:text-align="justify" fo:margin-top="0.0694in" fo:margin-bottom="0.0694in" fo:margin-right="0.0694in" fo:text-indent="0.5916in">
        <style:tab-stops>
          <style:tab-stop style:type="left" style:position="0.7777in"/>
        </style:tab-stops>
      </style:paragraph-properties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7" style:parent-style-name="ParágrafodaLista" style:family="paragraph">
      <style:paragraph-properties fo:text-align="justify" fo:margin-top="0.0694in" fo:margin-bottom="0.0694in" fo:margin-right="0.0694in" fo:text-indent="0.5916in">
        <style:tab-stops>
          <style:tab-stop style:type="left" style:position="0.7875in"/>
        </style:tab-stops>
      </style:paragraph-properties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3" style:parent-style-name="ParágrafodaLista" style:family="paragraph">
      <style:paragraph-properties fo:text-align="justify" fo:margin-top="0.0694in" fo:margin-bottom="0.0694in" fo:margin-left="0.8312in" fo:margin-right="0.0694in" fo:text-indent="-0.1583in">
        <style:tab-stops>
          <style:tab-stop style:type="left" style:position="0.0006in"/>
        </style:tab-stops>
      </style:paragraph-properties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7" style:parent-style-name="ParágrafodaLista" style:family="paragraph">
      <style:paragraph-properties fo:text-align="justify" fo:margin-top="0.0694in" fo:margin-bottom="0.0694in" fo:margin-right="0.0694in" fo:text-indent="0.5916in">
        <style:tab-stops>
          <style:tab-stop style:type="left" style:position="0.7805in"/>
        </style:tab-stops>
      </style:paragraph-properties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11" style:parent-style-name="Normal" style:family="paragraph">
      <style:paragraph-properties fo:widows="2" fo:orphans="2" style:text-autospace="none" fo:text-align="justify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23" style:parent-style-name="Corpodetexto" style:family="paragraph">
      <style:paragraph-properties fo:text-align="justify" fo:margin-top="0.0694in" fo:margin-bottom="0.0694in" fo:margin-left="0.0986in" fo:margin-right="0.0694in" fo:text-indent="0.5743in">
        <style:tab-stops/>
      </style:paragraph-properties>
    </style:style>
    <style:style style:name="T324" style:parent-style-name="Fonteparág.padrão" style:family="text">
      <style:text-properties style:font-name="Times New Roman" style:font-name-complex="Times New Roman" fo:language="pt" fo:country="BR"/>
    </style:style>
    <style:style style:name="T325" style:parent-style-name="Fonteparág.padrão" style:family="text">
      <style:text-properties style:font-name="Times New Roman" style:font-name-complex="Times New Roman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27" style:parent-style-name="Fonteparág.padrão" style:family="text">
      <style:text-properties style:font-name="Times New Roman" style:font-name-complex="Times New Roman" fo:language="pt" fo:country="BR"/>
    </style:style>
    <style:style style:name="P328" style:parent-style-name="Título1" style:family="paragraph">
      <style:paragraph-properties fo:text-align="justify" fo:margin-top="0.0694in" fo:margin-bottom="0.0694in" fo:margin-left="0.0986in" fo:margin-right="0.0694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29" style:parent-style-name="Corpodetexto" style:family="paragraph">
      <style:paragraph-properties fo:text-align="justify" fo:margin-top="0.0694in" fo:margin-bottom="0.0694in" fo:margin-left="0.0986in" fo:margin-right="0.0694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30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34" style:parent-style-name="Normal" style:family="paragraph">
      <style:paragraph-properties fo:text-align="justify" fo:margin-top="0.0694in" fo:margin-bottom="0.0694in" fo:margin-left="0.0812in" fo:margin-right="0.0694in" fo:text-indent="0.5916in">
        <style:tab-stops>
          <style:tab-stop style:type="left" style:position="6.9777in"/>
        </style:tab-stops>
      </style:paragraph-properties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60" style:parent-style-name="Título1" style:family="paragraph">
      <style:paragraph-properties fo:text-align="justify" fo:margin-top="0.0694in" fo:margin-bottom="0.0694in" fo:margin-left="0.6736in" fo:margin-right="0.0694in" fo:text-indent="0in">
        <style:tab-stops>
          <style:tab-stop style:type="left" style:position="6.3159in"/>
        </style:tab-stops>
      </style:paragraph-properties>
      <style:text-properties style:font-name="Times New Roman" style:font-name-complex="Times New Roman" fo:language="pt" fo:country="BR"/>
    </style:style>
    <style:style style:name="P361" style:parent-style-name="Normal" style:family="paragraph">
      <style:paragraph-properties fo:text-align="justify" fo:margin-top="0.0694in" fo:margin-bottom="0.0694in" fo:margin-left="0.0812in" fo:margin-right="0.0694in" fo:text-indent="0.5916in">
        <style:tab-stops>
          <style:tab-stop style:type="left" style:position="6.9083in"/>
        </style:tab-stops>
      </style:paragraph-properties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85" style:parent-style-name="Normal" style:family="paragraph">
      <style:paragraph-properties fo:text-align="justify"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4" style:parent-style-name="Corpodetexto" style:family="paragraph">
      <style:paragraph-properties fo:text-align="justify" fo:margin-top="0.0694in" fo:margin-bottom="0.0694in" fo:margin-left="0.0812in" fo:margin-right="0.0694in" fo:text-indent="0.5916in">
        <style:tab-stops>
          <style:tab-stop style:type="left" style:position="6.9083in"/>
        </style:tab-stops>
      </style:paragraph-properties>
      <style:text-properties style:font-name="Times New Roman" style:font-name-complex="Times New Roman" fo:language="pt" fo:country="BR"/>
    </style:style>
    <style:style style:name="P395" style:parent-style-name="Normal" style:family="paragraph">
      <style:paragraph-properties fo:text-align="justify"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4" style:parent-style-name="Corpodetexto" style:family="paragraph">
      <style:paragraph-properties fo:text-align="justify" fo:margin-top="0.0694in" fo:margin-bottom="0.0694in" fo:margin-left="0.0812in" fo:margin-right="0.0694in" fo:text-indent="0.5916in">
        <style:tab-stops>
          <style:tab-stop style:type="left" style:position="6.9083in"/>
        </style:tab-stops>
      </style:paragraph-properties>
    </style:style>
    <style:style style:name="T405" style:parent-style-name="Fonteparág.padrão" style:family="text">
      <style:text-properties style:font-name="Times New Roman" style:font-name-complex="Times New Roman" fo:language="pt" fo:country="BR"/>
    </style:style>
    <style:style style:name="T406" style:parent-style-name="Fonteparág.padrão" style:family="text">
      <style:text-properties style:font-name="Times New Roman" style:font-name-complex="Times New Roman" fo:language="pt" fo:country="BR"/>
    </style:style>
    <style:style style:name="T407" style:parent-style-name="Fonteparág.padrão" style:family="text">
      <style:text-properties style:font-name="Times New Roman" style:font-name-complex="Times New Roman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09" style:parent-style-name="Fonteparág.padrão" style:family="text">
      <style:text-properties style:font-name="Times New Roman" style:font-name-complex="Times New Roman" fo:language="pt" fo:country="BR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11" style:parent-style-name="Fonteparág.padrão" style:family="text">
      <style:text-properties style:font-name="Times New Roman" style:font-name-complex="Times New Roman" fo:language="pt" fo:country="BR"/>
    </style:style>
    <style:style style:name="T412" style:parent-style-name="Fonteparág.padrão" style:family="text">
      <style:text-properties style:font-name="Times New Roman" style:font-name-complex="Times New Roman" fo:language="pt" fo:country="BR"/>
    </style:style>
    <style:style style:name="T413" style:parent-style-name="Fonteparág.padrão" style:family="text">
      <style:text-properties style:font-name="Times New Roman" style:font-name-complex="Times New Roman" fo:language="pt" fo:country="BR"/>
    </style:style>
    <style:style style:name="P414" style:parent-style-name="Normal" style:family="paragraph">
      <style:paragraph-properties fo:text-align="justify"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42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3" style:parent-style-name="Normal" style:family="paragraph">
      <style:paragraph-properties fo:text-align="justify" fo:margin-top="0.0694in" fo:margin-bottom="0.0694in" fo:margin-left="0.0812in" fo:margin-right="0.0694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24" style:parent-style-name="Normal" style:family="paragraph">
      <style:paragraph-properties fo:text-align="justify"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T43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33" style:parent-style-name="Corpodetexto" style:family="paragraph">
      <style:paragraph-properties fo:text-align="justify" fo:margin-top="0.0694in" fo:margin-bottom="0.0694in" fo:margin-left="0.0812in" fo:margin-right="0.0694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34" style:parent-style-name="Corpodetexto" style:family="paragraph">
      <style:paragraph-properties fo:text-align="justify" fo:margin-top="0.0694in" fo:margin-bottom="0.0694in" fo:margin-left="0.0812in" fo:margin-right="0.0694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35" style:parent-style-name="Corpodetexto" style:family="paragraph">
      <style:text-properties style:font-name="Times New Roman" style:font-name-complex="Times New Roman" fo:language="pt" fo:country="BR"/>
    </style:style>
    <style:style style:name="P436" style:parent-style-name="Corpodetexto" style:family="paragraph">
      <style:paragraph-properties fo:text-align="center" fo:margin-right="-0.0284in">
        <style:tab-stops>
          <style:tab-stop style:type="left" style:position="2.8381in"/>
          <style:tab-stop style:type="left" style:position="3.8541in"/>
          <style:tab-stop style:type="left" style:position="4.5215in"/>
        </style:tab-stops>
      </style:paragraph-properties>
    </style:style>
    <style:style style:name="T437" style:parent-style-name="Fonteparág.padrão" style:family="text">
      <style:text-properties style:font-name="Times New Roman" style:font-name-complex="Times New Roman" fo:language="pt" fo:country="BR"/>
    </style:style>
    <style:style style:name="T438" style:parent-style-name="Fonteparág.padrão" style:family="text">
      <style:text-properties style:font-name="Times New Roman" style:font-name-complex="Times New Roman" fo:language="pt" fo:country="BR"/>
    </style:style>
    <style:style style:name="T439" style:parent-style-name="Fonteparág.padrão" style:family="text">
      <style:text-properties style:font-name="Times New Roman" style:font-name-complex="Times New Roman" fo:language="pt" fo:country="BR"/>
    </style:style>
    <style:style style:name="T440" style:parent-style-name="Fonteparág.padrão" style:family="text">
      <style:text-properties style:font-name="Times New Roman" style:font-name-complex="Times New Roman" fo:language="pt" fo:country="BR"/>
    </style:style>
    <style:style style:name="T441" style:parent-style-name="Fonteparág.padrão" style:family="text">
      <style:text-properties style:font-name="Times New Roman" style:font-name-complex="Times New Roman" fo:language="pt" fo:country="BR"/>
    </style:style>
    <style:style style:name="T442" style:parent-style-name="Fonteparág.padrão" style:family="text">
      <style:text-properties style:font-name="Times New Roman" style:font-name-complex="Times New Roman" fo:language="pt" fo:country="BR"/>
    </style:style>
    <style:style style:name="T443" style:parent-style-name="Fonteparág.padrão" style:family="text">
      <style:text-properties style:font-name="Times New Roman" style:font-name-complex="Times New Roman" fo:language="pt" fo:country="BR"/>
    </style:style>
    <style:style style:name="T444" style:parent-style-name="Fonteparág.padrão" style:family="text">
      <style:text-properties style:font-name="Times New Roman" style:font-name-complex="Times New Roman" fo:language="pt" fo:country="BR"/>
    </style:style>
    <style:style style:name="T445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46" style:parent-style-name="Fonteparág.padrão" style:family="text">
      <style:text-properties style:font-name="Times New Roman" style:font-name-complex="Times New Roman" fo:language="pt" fo:country="BR"/>
    </style:style>
    <style:style style:name="T447" style:parent-style-name="Fonteparág.padrão" style:family="text">
      <style:text-properties style:font-name="Times New Roman" style:font-name-complex="Times New Roman" fo:language="pt" fo:country="BR"/>
    </style:style>
    <style:style style:name="T448" style:parent-style-name="Fonteparág.padrão" style:family="text">
      <style:text-properties style:font-name="Times New Roman" style:font-name-complex="Times New Roman" fo:language="pt" fo:country="BR"/>
    </style:style>
    <style:style style:name="T449" style:parent-style-name="Fonteparág.padrão" style:family="text">
      <style:text-properties style:font-name="Times New Roman" style:font-name-complex="Times New Roman" fo:language="pt" fo:country="BR"/>
    </style:style>
    <style:style style:name="P450" style:parent-style-name="Corpodetexto" style:family="paragraph">
      <style:paragraph-properties fo:text-align="center" fo:margin-right="-0.0284in">
        <style:tab-stops>
          <style:tab-stop style:type="left" style:position="2.8381in"/>
          <style:tab-stop style:type="left" style:position="3.8541in"/>
          <style:tab-stop style:type="left" style:position="4.5215in"/>
        </style:tab-stops>
      </style:paragraph-properties>
      <style:text-properties style:font-name="Times New Roman" style:font-name-complex="Times New Roman" fo:language="pt" fo:country="BR"/>
    </style:style>
    <style:style style:name="P451" style:parent-style-name="Corpodetexto" style:family="paragraph">
      <style:paragraph-properties fo:text-align="center" fo:margin-right="-0.0284in">
        <style:tab-stops>
          <style:tab-stop style:type="left" style:position="2.8381in"/>
          <style:tab-stop style:type="left" style:position="3.8541in"/>
          <style:tab-stop style:type="left" style:position="4.5215in"/>
        </style:tab-stops>
      </style:paragraph-properties>
      <style:text-properties style:font-name="Times New Roman" style:font-name-complex="Times New Roman" fo:language="pt" fo:country="BR"/>
    </style:style>
    <style:style style:name="P452" style:parent-style-name="Corpodetexto" style:family="paragraph">
      <style:text-properties style:font-name="Times New Roman" style:font-name-complex="Times New Roman" fo:language="pt" fo:country="BR"/>
    </style:style>
    <style:style style:name="P453" style:parent-style-name="Corpodetexto" style:family="paragraph">
      <style:text-properties style:font-name="Times New Roman" style:font-name-complex="Times New Roman" fo:language="pt" fo:country="BR"/>
    </style:style>
    <style:style style:name="P454" style:parent-style-name="Corpodetexto" style:family="paragraph">
      <style:text-properties style:font-name="Times New Roman" style:font-name-complex="Times New Roman" fo:language="pt" fo:country="BR"/>
    </style:style>
    <style:style style:name="T455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56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.3791in" fo:margin-right="-0.0006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57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58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60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65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66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.3791in" fo:margin-right="-0.0006in" style:writing-mode="lr-tb"/>
    </style:style>
    <style:style style:name="P467" style:parent-style-name="Corpodetexto" style:family="paragraph">
      <style:text-properties style:font-name="Times New Roman" style:font-name-complex="Times New Roman" fo:language="pt" fo:country="BR"/>
    </style:style>
    <style:style style:name="P468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CONTRATO PARA A LOCAÇÃO DE IMÓVEL QUE ENTRE SI<text:s/>CELEBRAM, DE UM LADO, A UNIÃO, POR INTERMÉDIO DO TRIBUNAL REGIONAL ELEITORAL DA BAHIA, E, DE OUTRO,<text:s/>A SENHORA CORINA MASCARENHAS NOGUEIRA,<text:s/>NA FORMA ABAIXO:</text:p>
      <text:h text:style-name="P20" text:outline-level="1"/>
      <text:h text:style-name="P21" text:outline-level="1">CONTRATO<text:s/>n.º<text:s/>066/2021</text:h>
      <text:h text:style-name="P22" text:outline-level="1"/>
      <text:p text:style-name="P23"><text:span text:style-name="T24">A<text:s/></text:span><text:span text:style-name="T25">UNIÃO</text:span><text:span text:style-name="T26">, por intermédio do<text:s/></text:span><text:span text:style-name="T27">TRIBUNAL REGIONAL ELEITORAL DA BAHIA</text:span><text:span text:style-name="T28">, com sede no Centro Administrativo da Bahia, 1ª Avenida, n.º 150 - Paralela, nesta cidade, inscrito no CNPJ sob o n.º 05.967.350/0001-45, doravante denominado<text:s/></text:span><text:span text:style-name="T29">LOCATÁRIO</text:span><text:span text:style-name="T30">,<text:s/></text:span><text:span text:style-name="T31">neste<text:s/></text:span><text:span text:style-name="T32">ato<text:s/></text:span><text:span text:style-name="T33">representado<text:s/></text:span><text:span text:style-name="T34">por<text:s/></text:span><text:span text:style-name="T35">s</text:span><text:span text:style-name="T36">eu</text:span><text:span text:style-name="T37"><text:s/></text:span><text:span text:style-name="T38">Diretor-Geral,<text:s/></text:span><text:span text:style-name="T39">Raimundo de Campos Vieira</text:span><text:span text:style-name="T40">,<text:s/></text:span><text:span text:style-name="T41">no<text:s/></text:span><text:span text:style-name="T42">uso<text:s/></text:span><text:span text:style-name="T43">da<text:s/></text:span><text:span text:style-name="T44">competência<text:s/></text:span><text:span text:style-name="T45">que lhe<text:s/></text:span><text:span text:style-name="T46">é<text:s/></text:span><text:span text:style-name="T47">atribuída pelo<text:s/></text:span><text:span text:style-name="T48">Regulamento<text:s/></text:span><text:span text:style-name="T49">Interno<text:s/></text:span><text:span text:style-name="T50">da<text:s/></text:span><text:span text:style-name="T51">Secretaria<text:s/></text:span><text:span text:style-name="T52">deste<text:s/></text:span><text:span text:style-name="T53">Tribunal,<text:s/></text:span><text:span text:style-name="T54">e, de outro lado,<text:s/></text:span><text:span text:style-name="T55">a</text:span><text:span text:style-name="T56"><text:s/></text:span><text:span text:style-name="T57">Sr</text:span><text:span text:style-name="T58">a</text:span><text:span text:style-name="T59">.<text:s/></text:span><text:span text:style-name="T60">Corina Mascarenhas Nogueira</text:span><text:span text:style-name="T61">,<text:s/></text:span><text:span text:style-name="T62">portador</text:span><text:span text:style-name="T63">a</text:span><text:span text:style-name="T64"><text:s/>do RG n.</text:span><text:span text:style-name="T65"><text:s/></text:span><text:span text:style-name="T66">0890653011</text:span><text:span text:style-name="T67">-</text:span><text:span text:style-name="T68">SSP/</text:span><text:span text:style-name="T69">B</text:span><text:span text:style-name="T70">A</text:span><text:span text:style-name="T71">, inscrit</text:span><text:span text:style-name="T72">a</text:span><text:span text:style-name="T73"><text:s/></text:span><text:span text:style-name="T74">no CPF/MF sob o n.º<text:s/></text:span><text:span text:style-name="T75">009.044.765-45</text:span><text:span text:style-name="T76">,<text:s/></text:span><text:span text:style-name="T77">doravante denominad</text:span><text:span text:style-name="T78">a</text:span><text:span text:style-name="T79"><text:s/></text:span><text:span text:style-name="T80">LOCADOR</text:span><text:span text:style-name="T81">, celebram, entre si, o presente<text:s/></text:span><text:span text:style-name="T82">CONTRATO DE LOCAÇÃO DE IMÓVEL,<text:s/></text:span><text:span text:style-name="T83">albergado na Lei n.º 8.666/93 e suas alterações posteriores, bem como na Lei n.º 8.245/91, no que couber, e em conformidade com o constante no<text:s/></text:span><text:span text:style-name="T84">Processo SEI</text:span><text:span text:style-name="T85"><text:s/>n.º</text:span><text:span text:style-name="T86"><text:s/></text:span><text:span text:style-name="T87">0056951-67.2016.6.05.8000</text:span><text:span text:style-name="T88">, mediante as cláusulas e condições a seguir expostas:</text:span></text:p>
      <text:p text:style-name="P89"><text:span text:style-name="T90">CLÁUSULA PRIMEIRA<text:s/></text:span><text:span text:style-name="T91">- DO</text:span><text:span text:style-name="T92"><text:s/></text:span><text:span text:style-name="T93">OBJETO</text:span><text:span text:style-name="T94"><text:tab/></text:span><text:span text:style-name="T95"><text:tab/></text:span></text:p>
      <text:p text:style-name="P96"><text:span text:style-name="T97">O objeto do presente contrato é a<text:s/></text:span><text:span text:style-name="T98">LOCAÇÃO de um imóvel,<text:s/></text:span><text:span text:style-name="T99">tipo<text:s/></text:span><text:span text:style-name="T100">residencial</text:span><text:span text:style-name="T101">, com cerca de<text:s/></text:span><text:span text:style-name="T102">300</text:span><text:span text:style-name="T103"><text:s/>(</text:span><text:span text:style-name="T104">trezentos</text:span><text:span text:style-name="T105">)<text:s/></text:span><text:span text:style-name="T106">m²</text:span><text:span text:style-name="T107">, situado na<text:s/></text:span><text:span text:style-name="T108">Praça Pedro Nogueira, 162, Centro, Irará – BA, CEP: 44.255-000</text:span><text:span text:style-name="T109">.</text:span></text:p>
      <text:h text:style-name="P110" text:outline-level="1">Parágrafo único</text:h>
      <text:p text:style-name="P111"><text:span text:style-name="T112"><text:s text:c="2"/></text:span><text:span text:style-name="T113">O<text:s/></text:span><text:span text:style-name="T114">LOCADOR<text:s/></text:span><text:span text:style-name="T115">declara, neste ato, que o imóvel está livre e desonerado de qualquer exigência por parte das repartições federais, estaduais e municipais, bem assim de gravame, inclusive hipoteca ou</text:span><text:span text:style-name="T116"><text:s/></text:span><text:span text:style-name="T117">penhora.</text:span></text:p>
      <text:p text:style-name="P118"><text:span text:style-name="T119">CLÁUSULA SEGUNDA<text:s/></text:span><text:span text:style-name="T120">-</text:span><text:span text:style-name="T121"><text:s/></text:span><text:span text:style-name="T122">FINALIDADE</text:span><text:span text:style-name="T123"><text:tab/></text:span><text:span text:style-name="T124"><text:tab/></text:span></text:p>
      <text:p text:style-name="P125"><text:span text:style-name="T126">A</text:span><text:span text:style-name="T127"><text:tab/>finalidade</text:span><text:span text:style-name="T128"><text:tab/>da</text:span><text:span text:style-name="T129"><text:tab/>presente</text:span><text:span text:style-name="T130"><text:tab/></text:span><text:span text:style-name="T131">LOCAÇÃO</text:span><text:span text:style-name="T132"><text:s/></text:span><text:span text:style-name="T133">é</text:span><text:span text:style-name="T134"><text:s/>abrigar a sede da</text:span><text:span text:style-name="T135"><text:s/></text:span><text:span text:style-name="T136">74</text:span><text:span text:style-name="T137">ª Zona Eleitora</text:span><text:span text:style-name="T138">l</text:span><text:span text:style-name="T139"><text:s/>de<text:s/></text:span><text:span text:style-name="T140">Irará</text:span><text:span text:style-name="T141"><text:s/>– BA.</text:span></text:p>
      <text:p text:style-name="P142"><text:span text:style-name="T143">CLÁUSULA TERCEIRA -<text:s/></text:span><text:span text:style-name="T144">DA VIGÊNCIA</text:span><text:span text:style-name="T145"><text:tab/></text:span><text:span text:style-name="T146"><text:tab/></text:span></text:p>
      <text:p text:style-name="P147"><text:span text:style-name="T148">O presente<text:s/></text:span><text:span text:style-name="T149">contrato de locação<text:s/></text:span><text:span text:style-name="T150">terá vigência de</text:span><text:span text:style-name="T151"><text:s/></text:span><text:span text:style-name="T152">60</text:span><text:span text:style-name="T153"><text:s/>(</text:span><text:span text:style-name="T154">sessenta</text:span><text:span text:style-name="T155">)<text:s/></text:span><text:span text:style-name="T156">meses</text:span><text:span text:style-name="T157">, com</text:span><text:span text:style-name="T158"><text:s/></text:span><text:span text:style-name="T159">início a partir<text:s/></text:span><text:span text:style-name="T160">d</text:span><text:span text:style-name="T161">e<text:s/></text:span><text:span text:style-name="T162">1</text:span><text:span text:style-name="T163">6</text:span><text:span text:style-name="T164">.</text:span><text:span text:style-name="T165">1</text:span><text:span text:style-name="T166">2</text:span><text:span text:style-name="T167">.2021</text:span><text:span text:style-name="T168">.</text:span></text:p>
      <text:h text:style-name="P169" text:outline-level="1">Parágrafo primeiro</text:h>
      <text:p text:style-name="P170"><text:span text:style-name="T171">Antes do transcurso desse prazo, poderá o<text:s/></text:span><text:span text:style-name="T172">LOCATÁRIO<text:s/></text:span><text:span text:style-name="T173">devolver o imóvel, bastando, para tanto, notificar por escrito o<text:s/></text:span><text:span text:style-name="T174">LOCADOR<text:s/></text:span><text:span text:style-name="T175">com, no mínimo, 30 (trinta) dias de antecedência da data da<text:s/></text:span><text:soft-page-break/><text:span text:style-name="T176">efetiva desocupação.</text:span></text:p>
      <text:h text:style-name="P177" text:outline-level="1">Parágrafo segundo</text:h>
      <text:p text:style-name="P178">Durante o prazo estipulado para a vigência do contrato não poderá o Locador reaver o imóvel, persistindo a vigência do contrato ainda que o imóvel venha a ser alienado ou cedido.</text:p>
      <text:p text:style-name="P179"><text:span text:style-name="T180">CLÁUSULA QUARTA -<text:s/></text:span><text:span text:style-name="T181">DO VALOR DO ALUGUEL E FORMA DE</text:span><text:span text:style-name="T182"><text:s/></text:span><text:span text:style-name="T183">PAGAMENTO</text:span><text:span text:style-name="T184"><text:tab/></text:span><text:span text:style-name="T185"><text:tab/></text:span></text:p>
      <text:p text:style-name="P186"><text:span text:style-name="T187">O valor mensal do aluguel será de<text:s/></text:span><text:span text:style-name="T188">R$<text:s/></text:span><text:span text:style-name="T189">2.</text:span><text:span text:style-name="T190">800</text:span><text:span text:style-name="T191">,</text:span><text:span text:style-name="T192">00</text:span><text:span text:style-name="T193"><text:s/>(dois mil</text:span><text:span text:style-name="T194"><text:s/>e<text:s/></text:span><text:span text:style-name="T195">oitocentos reais)</text:span><text:span text:style-name="T196"><text:s/></text:span><text:span text:style-name="T197">e o pagamento será feito até o 10º (décimo) dia do mês subsequente ao vencido, mediante ordem bancária na conta corrente do<text:s/></text:span><text:span text:style-name="T198">LOCADOR</text:span><text:span text:style-name="T199">.</text:span></text:p>
      <text:p text:style-name="P200"><text:span text:style-name="T201">CLÁUSULA QUINTA -<text:s/></text:span><text:span text:style-name="T202">DO</text:span><text:span text:style-name="T203"><text:s/></text:span><text:span text:style-name="T204">REAJUSTE</text:span><text:span text:style-name="T205"><text:tab/></text:span><text:span text:style-name="T206"><text:tab/></text:span></text:p>
      <text:p text:style-name="P207">Os preços pactuados poderão ser reajustados<text:s/>após o transcurso de um ano, a contar da assinatura do ajuste, aplicando-se a variação do IGP-M, calculado e divulgado pela Fundação Getúlio Vargas.</text:p>
      <text:h text:style-name="P208" text:outline-level="1">Parágrafo primeiro</text:h>
      <text:p text:style-name="P209">Caso o índice estabelecido para reajustamento venha a ser extinto ou de qualquer forma não possa mais ser utilizado, será adotado em substituição o que vier a ser determinado pela legislação em vigor, à época.</text:p>
      <text:p text:style-name="P210">Parágrafo segundo</text:p>
      <text:p text:style-name="P211">Na ausência de previsão legal quanto ao índice substituto, as partes elegerão novo índice oficial para reajustamento dos preços.</text:p>
      <text:p text:style-name="P212">CLÁUSULA SEXTA – OBRAS DE ADAPTAÇÃO<text:tab/></text:p>
      <text:p text:style-name="P213"/>
      <text:p text:style-name="P214"><text:span text:style-name="T215">O<text:s/></text:span><text:span text:style-name="T216">LOCADOR</text:span><text:span text:style-name="T217"><text:s/>encarregar-se-á de executar as obras de adequação, conforme declaração de compromisso e aceitação (doc. nº<text:s/></text:span><text:span text:style-name="T218">1702978<text:s/></text:span><text:span text:style-name="T219">do<text:s/></text:span><text:span text:style-name="T220">Processo SEI n.º</text:span><text:span text:style-name="T221"><text:s/></text:span><text:span text:style-name="T222">0056951-67.2016.6.05.8000</text:span><text:span text:style-name="T223">).</text:span></text:p>
      <text:p text:style-name="P224"/>
      <text:p text:style-name="P225">Parágrafo único</text:p>
      <text:p text:style-name="P226"><text:span text:style-name="T227">As obras descritas nesta cláusula deverão ser concluídas no prazo máximo de 30 (trinta) dias, a contar do início da vigência do contrato, ficando facultado ao<text:s/></text:span><text:span text:style-name="T228">LOCATÁRIO</text:span><text:span text:style-name="T229"><text:s/>rescindir o contrato de locação de pleno direito, se ultrapassado tal prazo.</text:span></text:p>
      <text:h text:style-name="P230" text:outline-level="1"><text:span text:style-name="T231">CLÁUSULA<text:s/></text:span><text:span text:style-name="T232">SÉTIMA</text:span><text:span text:style-name="T233"><text:s/>–</text:span><text:span text:style-name="T234"><text:s/></text:span><text:span text:style-name="T235">DAS</text:span><text:span text:style-name="T236"><text:s/></text:span><text:span text:style-name="T237">BENFEITORIAS</text:span><text:span text:style-name="T238"><text:tab/></text:span><text:span text:style-name="T239"><text:tab/></text:span></text:h>
      <text:p text:style-name="P240"><text:span text:style-name="T241">As benfeitorias necessárias introduzidas, ainda que não autorizadas pelo<text:s/></text:span><text:span text:style-name="T242">LOCADOR</text:span><text:span text:style-name="T243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44"><text:s/></text:span><text:span text:style-name="T245">imóvel.</text:span></text:p>
      <text:p text:style-name="P246"/>
      <text:soft-page-break/>
      <text:p text:style-name="P247"><text:span text:style-name="T248">CLÁUSULA<text:s/></text:span><text:span text:style-name="T249">OITAVA</text:span><text:span text:style-name="T250"><text:s/></text:span><text:span text:style-name="T251">- DAS OBRIGAÇÕES DO</text:span><text:span text:style-name="T252"><text:s/></text:span><text:span text:style-name="T253">LOCATÁRIO</text:span><text:span text:style-name="T254"><text:tab/></text:span><text:span text:style-name="T255"><text:tab/></text:span></text:p>
      <text:p text:style-name="P256"><text:span text:style-name="T257">Obriga-se o<text:s/></text:span><text:span text:style-name="T258">LOCATÁRIO</text:span><text:span text:style-name="T259">:</text:span></text:p>
      <text:list text:style-name="LFO7" text:continue-numbering="true">
        <text:list-item>
          <text:p text:style-name="P260"><text:span text:style-name="T261">ao pagamento do valor do</text:span><text:span text:style-name="T262"><text:s/></text:span><text:span text:style-name="T263">aluguel;</text:span></text:p>
        </text:list-item>
        <text:list-item>
          <text:p text:style-name="P264"><text:span text:style-name="T265">ao pagamento das despesas relativas ao consumo de água e energia elétrica, diretamente às empresas concessionárias dos respectivos serviços</text:span><text:span text:style-name="T266"><text:s/></text:span><text:span text:style-name="T267">públicos;</text:span></text:p>
        </text:list-item>
        <text:list-item>
          <text:p text:style-name="P268"><text:span text:style-name="T269">manter o imóvel em boas condições de conservação e</text:span><text:span text:style-name="T270"><text:s/></text:span><text:span text:style-name="T271">limpeza;</text:span></text:p>
        </text:list-item>
        <text:list-item>
          <text:p text:style-name="P272"><text:span text:style-name="T273">restituir o imóvel, finda a locação, no estado em que o recebeu, salvo as deteriorações decorrentes do seu desgaste</text:span><text:span text:style-name="T274"><text:s/></text:span><text:span text:style-name="T275">natural;</text:span></text:p>
        </text:list-item>
        <text:list-item>
          <text:p text:style-name="P276"><text:span text:style-name="T277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78"><text:s/></text:span><text:span text:style-name="T279">comum.</text:span></text:p>
        </text:list-item>
      </text:list>
      <text:p text:style-name="P280"><text:span text:style-name="T281">CLÁUSULA<text:s/></text:span><text:span text:style-name="T282">NONA</text:span><text:span text:style-name="T283"><text:s/></text:span><text:span text:style-name="T284">- DAS OBRIGAÇÕES DO</text:span><text:span text:style-name="T285"><text:s/></text:span><text:span text:style-name="T286">LOCADOR</text:span><text:span text:style-name="T287"><text:tab/></text:span><text:span text:style-name="T288"><text:tab/></text:span></text:p>
      <text:p text:style-name="P289"><text:bookmark-start text:name="_Hlk71559938"/><text:span text:style-name="T290">Obriga-se o<text:s/></text:span><text:span text:style-name="T291">LOCADOR</text:span><text:span text:style-name="T292">:</text:span></text:p>
      <text:list text:style-name="LFO7" text:continue-numbering="true">
        <text:list-item>
          <text:list>
            <text:list-item>
              <text:p text:style-name="P293"><text:span text:style-name="T294">ao pagamento de todos os impostos, taxas e demais tributos, que incidam ou venham a incidir sobre o</text:span><text:span text:style-name="T295"><text:s/></text:span><text:span text:style-name="T296">imóvel;</text:span></text:p>
            </text:list-item>
            <text:list-item>
              <text:p text:style-name="P297"><text:span text:style-name="T298">na hipótese de alienação, promessa de venda, cessão de direitos ou qualquer outra forma de transferência a terceiros do domínio ou posse do imóvel locado, o<text:s/></text:span><text:span text:style-name="T299">LOCADOR<text:s/></text:span><text:span text:style-name="T300">fará constar no respectivo instrumento a obrigação de serem respeitadas integralmente as condições deste</text:span><text:span text:style-name="T301"><text:s/></text:span><text:span text:style-name="T302">contrato;</text:span></text:p>
            </text:list-item>
            <text:list-item>
              <text:p text:style-name="P303"><text:span text:style-name="T304">responder pelos vícios e defeitos anteriores à</text:span><text:span text:style-name="T305"><text:s/></text:span><text:span text:style-name="T306">locação;</text:span></text:p>
            </text:list-item>
            <text:list-item>
              <text:p text:style-name="P307"><text:span text:style-name="T308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09"><text:s/></text:span><text:span text:style-name="T310">administrativas.</text:span></text:p>
            </text:list-item>
          </text:list>
        </text:list-item>
      </text:list>
      <text:p text:style-name="P311"><text:bookmark-end text:name="_Hlk71559938"/><text:span text:style-name="T312"><text:s/></text:span><text:span text:style-name="T313">CLÁUSULA<text:s/></text:span><text:span text:style-name="T314">DÉCIMA</text:span><text:span text:style-name="T315"><text:s/></text:span><text:span text:style-name="T316">- RESCISÃO UNILATERAL DO</text:span><text:span text:style-name="T317"><text:s/></text:span><text:span text:style-name="T318">CONTRATO</text:span><text:span text:style-name="T319"><text:tab/></text:span><text:span text:style-name="T320"><text:tab/></text:span><text:span text:style-name="T321"><text:tab/></text:span><text:span text:style-name="T322"><text:tab/></text:span></text:p>
      <text:p text:style-name="P323"><text:bookmark-start text:name="_Hlk71559956"/><text:span text:style-name="T324">A presente locação poderá ser rescindida unilateralmente e antecipadamente pelo</text:span><text:span text:style-name="T325"><text:s/></text:span><text:span text:style-name="T326">LOCATÁRIO<text:s/></text:span><text:span text:style-name="T327">nas situações previstas nos incisos XII e XVII do art. 78, da Lei nº 8.666/93.</text:span></text:p>
      <text:h text:style-name="P328" text:outline-level="1">Parágrafo único</text:h>
      <text:p text:style-name="P329">Os casos de rescisão contratual serão formalmente motivados nos autos do processo, assegurado o contraditório e a ampla defesa.</text:p>
      <text:p text:style-name="P330"><text:bookmark-end text:name="_Hlk71559956"/><text:span text:style-name="T331">CLÁUSULA DÉCIMA<text:s/></text:span><text:span text:style-name="T332">PRIMEIRA<text:s/></text:span><text:span text:style-name="T333">- DO VALOR CONTRATUAL E DA DOTAÇÃO ORÇAMENTÁRIA</text:span></text:p>
      <text:p text:style-name="P334"><text:bookmark-start text:name="_Hlk71559977"/><text:span text:style-name="T335">O valor total estimado do presente contrato é de<text:s/></text:span><text:span text:style-name="T336">R$<text:s/></text:span><text:span text:style-name="T337">168.</text:span><text:span text:style-name="T338">000</text:span><text:span text:style-name="T339">,</text:span><text:span text:style-name="T340">0</text:span><text:span text:style-name="T341">0</text:span><text:span text:style-name="T342"><text:s/>(</text:span><text:span text:style-name="T343">cento e sessenta e oito mil reais</text:span><text:span text:style-name="T344">), cujas despesas correrão à conta do<text:s/></text:span><text:span text:style-name="T345">Elemento 3.33.90.36.15 – “Locação de Imóveis de Propriedade de Pessoa Física” vinculado à Ação 02.122.0</text:span><text:span text:style-name="T346">033</text:span><text:span text:style-name="T347">.20GP.0029</text:span><text:span text:style-name="T348"><text:s/></text:span><text:span text:style-name="T349">– “Julgamento de Causas e Gestão Administrativa na Justiça Eleitoral - no Estado da Bahia” e Plano Orçamentário 00</text:span><text:span text:style-name="T350">0</text:span><text:span text:style-name="T351">1 –<text:s/></text:span><text:soft-page-break/><text:span text:style-name="T352">“Julgamento de Causas e Gestão Administrativa”,</text:span><text:span text:style-name="T353"><text:s/></text:span><text:span text:style-name="T354">pertinente ao programa “Gestão<text:s/></text:span><text:span text:style-name="T355">e Manutenção do Poder Judiciário</text:span><text:span text:style-name="T356">”</text:span><text:span text:style-name="T357">. No exercício subsequente, correrá a conta de dotação orçamentária prevista para atender dispêndios da mesma</text:span><text:span text:style-name="T358"><text:s/></text:span><text:span text:style-name="T359">natureza.</text:span></text:p>
      <text:h text:style-name="P360" text:outline-level="1">Parágrafo único</text:h>
      <text:p text:style-name="P361"><text:span text:style-name="T362">Para a cobertura desta despesa, no presente exercício, foi emitida<text:s/></text:span><text:span text:style-name="T363">a<text:s/></text:span><text:span text:style-name="T364">Nota de Empenho</text:span><text:span text:style-name="T365"><text:s/></text:span><text:span text:style-name="T366">nº</text:span><text:span text:style-name="T367"><text:s/></text:span><text:span text:style-name="T368">20</text:span><text:span text:style-name="T369">2</text:span><text:span text:style-name="T370">1</text:span><text:span text:style-name="T371">NE</text:span><text:span text:style-name="T372">1028</text:span><text:span text:style-name="T373"><text:s/>em<text:s/></text:span><text:span text:style-name="T374">11</text:span><text:span text:style-name="T375"><text:s/>de<text:s/></text:span><text:span text:style-name="T376">novembro</text:span><text:span text:style-name="T377"><text:s/>d</text:span><text:span text:style-name="T378">e</text:span><text:span text:style-name="T379"><text:s/></text:span><text:span text:style-name="T380">20</text:span><text:span text:style-name="T381">2</text:span><text:span text:style-name="T382">1</text:span><text:span text:style-name="T383">,<text:s/></text:span><text:span text:style-name="T384">à conta da dotação orçamentária indicada nesta Cláusula.</text:span></text:p>
      <text:p text:style-name="P385"><text:bookmark-end text:name="_Hlk71559977"/><text:span text:style-name="T386">CLÁUSULA DÉCIMA<text:s/></text:span><text:span text:style-name="T387">SEGUNDA</text:span><text:span text:style-name="T388"><text:s/></text:span><text:span text:style-name="T389">– DAS</text:span><text:span text:style-name="T390"><text:s/></text:span><text:span text:style-name="T391">ALTERAÇÕES</text:span><text:span text:style-name="T392"><text:tab/></text:span><text:span text:style-name="T393"><text:tab/></text:span></text:p>
      <text:p text:style-name="P394"><text:bookmark-start text:name="_Hlk71560062"/>Este documento poderá ser alterado na ocorrência de quaisquer dos fatos estipulados no art. 65 da Lei nº 8.666/93.</text:p>
      <text:p text:style-name="P395"><text:bookmark-end text:name="_Hlk71560062"/><text:span text:style-name="T396">CLÁUSULA DÉCIMA<text:s/></text:span><text:span text:style-name="T397">TERCEIRA</text:span><text:span text:style-name="T398"><text:s/></text:span><text:span text:style-name="T399">- DO FUNDAMENTO</text:span><text:span text:style-name="T400"><text:s/></text:span><text:span text:style-name="T401">LEGAL</text:span><text:span text:style-name="T402"><text:tab/></text:span><text:span text:style-name="T403"><text:tab/></text:span></text:p>
      <text:p text:style-name="P404"><text:bookmark-start text:name="_Hlk71560076"/><text:span text:style-name="T405">O presente contrato é celebrado com fulcro no artigo 24, X, da lei nº 8.666/93 e suas alterações posteriores, bem como na Lei n.º 8.245/91, no que couber, tendo por base<text:s/></text:span><text:span text:style-name="T406">às características (mínimas) e requisitos fixados afetos as necessidades</text:span><text:span text:style-name="T407"><text:s/>da Administração de localização e de instalação do<text:s/></text:span><text:span text:style-name="T408">CARTÓRIO<text:s/></text:span><text:span text:style-name="T409">da<text:s/></text:span><text:span text:style-name="T410">74</text:span><text:span text:style-name="T411">ª Zona Eleitora</text:span><text:span text:style-name="T412">l</text:span><text:span text:style-name="T413">, e que levaram à escolha do imóvel.</text:span></text:p>
      <text:p text:style-name="P414"><text:bookmark-end text:name="_Hlk71560076"/><text:span text:style-name="T415">CLÁUSULA DÉCIMA<text:s/></text:span><text:span text:style-name="T416">QUARTA</text:span><text:span text:style-name="T417"><text:s/>-<text:s/></text:span><text:span text:style-name="T418">DA</text:span><text:span text:style-name="T419"><text:s/></text:span><text:span text:style-name="T420">PUBLICAÇÃO</text:span><text:span text:style-name="T421"><text:tab/></text:span><text:span text:style-name="T422"><text:tab/></text:span></text:p>
      <text:p text:style-name="P423"><text:bookmark-start text:name="_Hlk71560087"/>O resumo do presente contrato será publicado no Diário Oficial da União, conforme prescreve o art. 61, parágrafo único da Lei n.º 8.666/93.</text:p>
      <text:p text:style-name="P424"><text:bookmark-end text:name="_Hlk71560087"/><text:span text:style-name="T425">CLÁUSULA DÉCIMA QU</text:span><text:span text:style-name="T426">INTA</text:span><text:span text:style-name="T427"><text:s/></text:span><text:span text:style-name="T428">- DO FORO</text:span><text:span text:style-name="T429"><text:s/></text:span><text:span text:style-name="T430">CONTRATUAL</text:span><text:span text:style-name="T431"><text:tab/></text:span><text:span text:style-name="T432"><text:tab/></text:span></text:p>
      <text:p text:style-name="P433"><text:bookmark-start text:name="_Hlk71560099"/>O foro da Seção Judiciária de Salvador, capital do Estado da Bahia, é o competente para dirimir quaisquer dúvidas oriundas do presente contrato.</text:p>
      <text:p text:style-name="P434">E por estarem justas e contratadas, assinam o presente instrumento em 02 (duas) vias de igual teor e forma para que produzam seus efeitos legais e jurídicos.</text:p>
      <text:p text:style-name="P435"><text:bookmark-end text:name="_Hlk71560099"/></text:p>
      <text:p text:style-name="P436"><text:span text:style-name="T437">Salvador</text:span><text:span text:style-name="T438">,<text:s/></text:span><text:span text:style-name="T439">19</text:span><text:span text:style-name="T440"><text:s/></text:span><text:span text:style-name="T441">de</text:span><text:span text:style-name="T442"><text:s/></text:span><text:span text:style-name="T443">novembro<text:s/></text:span><text:span text:style-name="T444">de</text:span><text:span text:style-name="T445"><text:s/></text:span><text:span text:style-name="T446">20</text:span><text:span text:style-name="T447">2</text:span><text:span text:style-name="T448">1</text:span><text:span text:style-name="T449">.</text:span></text:p>
      <text:p text:style-name="P450"/>
      <text:p text:style-name="P451"/>
      <text:p text:style-name="P452"/>
      <text:p text:style-name="P453"/>
      <text:p text:style-name="P454"/>
      <text:p text:style-name="Corpodetexto"><text:span text:style-name="T455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56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57" text:outline-level="1">Raimundo de Campos Vieira</text:h>
        <text:p text:style-name="P458"><text:span text:style-name="T459">Diretor-Geral do TRE-BA</text:span></text:p>
        <text:p text:style-name="P460"><text:span text:style-name="T461">Sr</text:span><text:span text:style-name="T462">.</text:span><text:span text:style-name="T463"><text:s/></text:span><text:span text:style-name="T464">Corina Mascarenhas Nogueira</text:span></text:p>
        <text:p text:style-name="P465"><text:s text:c="10"/>CPF/MF n.º<text:s/>009.044.765-45</text:p>
        <text:p text:style-name="P466">LOCADOR</text:p>
      </text:section>
      <text:section text:name="Sect2" text:style-name="S2">
        <text:p text:style-name="P467"/>
        <text:p text:style-name="P4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6694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6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0T19:51:00Z</meta:creation-date>
    <dc:date>2022-04-20T19:51:00Z</dc:date>
    <meta:print-date>2021-01-27T17:09:00Z</meta:print-date>
    <meta:template xlink:href="Normal.dotm" xlink:type="simple"/>
    <meta:editing-cycles>2</meta:editing-cycles>
    <meta:editing-duration>PT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6" meta:word-count="1272" meta:character-count="8130" meta:row-count="57" meta:non-whitespace-character-count="6874"/>
  </office:meta>
</office:document-meta>
</file>