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10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16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37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38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39" style:parent-style-name="Fonteparág.padrão" style:family="text">
      <style:text-properties style:font-name="Times New Roman" style:font-name-complex="Times New Roman" fo:language="pt" fo:country="BR"/>
    </style:style>
    <style:style style:name="T140" style:parent-style-name="Fonteparág.padrão" style:family="text">
      <style:text-properties style:font-name="Times New Roman" style:font-name-complex="Times New Roman" fo:language="pt" fo:country="BR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2" style:parent-style-name="Fonteparág.padrão" style:family="text">
      <style:text-properties style:font-name="Times New Roman" style:font-name-complex="Times New Roman" fo:language="pt" fo:country="BR"/>
    </style:style>
    <style:style style:name="T143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44" style:parent-style-name="Fonteparág.padrão" style:family="text">
      <style:text-properties style:font-name="Times New Roman" style:font-name-complex="Times New Roman" fo:language="pt" fo:country="BR"/>
    </style:style>
    <style:style style:name="P145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1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68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72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92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93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94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95" style:parent-style-name="Fonteparág.padrão" style:family="text">
      <style:text-properties style:font-name="Times New Roman" style:font-name-complex="Times New Roman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7" style:parent-style-name="Fonteparág.padrão" style:family="text">
      <style:text-properties style:font-name="Times New Roman" style:font-name-complex="Times New Roman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9" style:parent-style-name="Fonteparág.padrão" style:family="text">
      <style:text-properties style:font-name="Times New Roman" style:font-name-complex="Times New Roman" fo:language="pt" fo:country="BR"/>
    </style:style>
    <style:style style:name="P200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01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0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09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10" style:parent-style-name="Fonteparág.padrão" style:family="text">
      <style:text-properties style:font-name="Times New Roman" style:font-name-complex="Times New Roman" fo:language="pt" fo:country="BR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7" style:parent-style-name="Fonteparág.padrão" style:family="text">
      <style:text-properties style:font-name="Times New Roman" style:font-name-complex="Times New Roman" fo:language="pt" fo:country="BR"/>
    </style:style>
    <style:style style:name="T218" style:parent-style-name="Fonteparág.padrão" style:family="text">
      <style:text-properties style:font-name="Times New Roman" style:font-name-complex="Times New Roman" fo:language="pt" fo:country="BR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0" style:parent-style-name="Fonteparág.padrão" style:family="text">
      <style:text-properties style:font-name="Times New Roman" style:font-name-complex="Times New Roman" fo:language="pt" fo:country="BR"/>
    </style:style>
    <style:style style:name="P221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2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27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28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29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30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31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32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33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4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5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6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37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8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39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5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3" style:parent-style-name="Corpodetexto" style:family="paragraph">
      <style:paragraph-properties fo:margin-top="0.0694in" fo:margin-bottom="0.0694in" fo:margin-left="0.5812in" fo:margin-right="0.0868in">
        <style:tab-stops/>
      </style:paragraph-properties>
    </style:style>
    <style:style style:name="T254" style:parent-style-name="Fonteparág.padrão" style:family="text">
      <style:text-properties style:font-name="Times New Roman" style:font-name-complex="Times New Roman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6" style:parent-style-name="Fonteparág.padrão" style:family="text">
      <style:text-properties style:font-name="Times New Roman" style:font-name-complex="Times New Roman"/>
    </style:style>
    <style:style style:name="P257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1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6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0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4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8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86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4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0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3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2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4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6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8" style:parent-style-name="Normal" style:family="paragraph">
      <style:paragraph-properties fo:widows="2" fo:orphans="2" style:text-autospace="none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17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18" style:parent-style-name="Fonteparág.padrão" style:family="text">
      <style:text-properties style:font-name="Times New Roman" style:font-name-complex="Times New Roman" fo:language="pt" fo:country="BR"/>
    </style:style>
    <style:style style:name="T319" style:parent-style-name="Fonteparág.padrão" style:family="text">
      <style:text-properties style:font-name="Times New Roman" style:font-name-complex="Times New Roman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21" style:parent-style-name="Fonteparág.padrão" style:family="text">
      <style:text-properties style:font-name="Times New Roman" style:font-name-complex="Times New Roman" fo:language="pt" fo:country="BR"/>
    </style:style>
    <style:style style:name="P322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3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4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27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51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5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7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0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8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9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90" style:parent-style-name="Fonteparág.padrão" style:family="text">
      <style:text-properties style:font-name="Times New Roman" style:font-name-complex="Times New Roman" fo:language="pt" fo:country="BR"/>
    </style:style>
    <style:style style:name="T391" style:parent-style-name="Fonteparág.padrão" style:family="text">
      <style:text-properties style:font-name="Times New Roman" style:font-name-complex="Times New Roman" fo:language="pt" fo:country="BR"/>
    </style:style>
    <style:style style:name="T392" style:parent-style-name="Fonteparág.padrão" style:family="text">
      <style:text-properties style:font-name="Times New Roman" style:font-name-complex="Times New Roman" fo:language="pt" fo:country="BR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4" style:parent-style-name="Fonteparág.padrão" style:family="text">
      <style:text-properties style:font-name="Times New Roman" style:font-name-complex="Times New Roman" fo:language="pt" fo:country="BR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6" style:parent-style-name="Fonteparág.padrão" style:family="text">
      <style:text-properties style:font-name="Times New Roman" style:font-name-complex="Times New Roman" fo:language="pt" fo:country="BR"/>
    </style:style>
    <style:style style:name="T397" style:parent-style-name="Fonteparág.padrão" style:family="text">
      <style:text-properties style:font-name="Times New Roman" style:font-name-complex="Times New Roman" fo:language="pt" fo:country="BR"/>
    </style:style>
    <style:style style:name="T398" style:parent-style-name="Fonteparág.padrão" style:family="text">
      <style:text-properties style:font-name="Times New Roman" style:font-name-complex="Times New Roman" fo:language="pt" fo:country="BR"/>
    </style:style>
    <style:style style:name="T399" style:parent-style-name="Fonteparág.padrão" style:family="text">
      <style:text-properties style:font-name="Times New Roman" style:font-name-complex="Times New Roman" fo:language="pt" fo:country="BR"/>
    </style:style>
    <style:style style:name="P40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8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09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7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18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19" style:parent-style-name="Corpodetexto" style:family="paragraph">
      <style:text-properties style:font-name="Times New Roman" style:font-name-complex="Times New Roman" fo:language="pt" fo:country="BR"/>
    </style:style>
    <style:style style:name="P420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21" style:parent-style-name="Fonteparág.padrão" style:family="text">
      <style:text-properties style:font-name="Times New Roman" style:font-name-complex="Times New Roman" fo:language="pt" fo:country="BR"/>
    </style:style>
    <style:style style:name="T422" style:parent-style-name="Fonteparág.padrão" style:family="text">
      <style:text-properties style:font-name="Times New Roman" style:font-name-complex="Times New Roman" fo:language="pt" fo:country="BR"/>
    </style:style>
    <style:style style:name="T423" style:parent-style-name="Fonteparág.padrão" style:family="text">
      <style:text-properties style:font-name="Times New Roman" style:font-name-complex="Times New Roman" fo:language="pt" fo:country="BR"/>
    </style:style>
    <style:style style:name="T424" style:parent-style-name="Fonteparág.padrão" style:family="text">
      <style:text-properties style:font-name="Times New Roman" style:font-name-complex="Times New Roman" fo:language="pt" fo:country="BR"/>
    </style:style>
    <style:style style:name="T425" style:parent-style-name="Fonteparág.padrão" style:family="text">
      <style:text-properties style:font-name="Times New Roman" style:font-name-complex="Times New Roman" fo:language="pt" fo:country="BR"/>
    </style:style>
    <style:style style:name="T426" style:parent-style-name="Fonteparág.padrão" style:family="text">
      <style:text-properties style:font-name="Times New Roman" style:font-name-complex="Times New Roman" fo:language="pt" fo:country="BR"/>
    </style:style>
    <style:style style:name="T427" style:parent-style-name="Fonteparág.padrão" style:family="text">
      <style:text-properties style:font-name="Times New Roman" style:font-name-complex="Times New Roman" fo:language="pt" fo:country="BR"/>
    </style:style>
    <style:style style:name="T428" style:parent-style-name="Fonteparág.padrão" style:family="text">
      <style:text-properties style:font-name="Times New Roman" style:font-name-complex="Times New Roman" fo:language="pt" fo:country="BR"/>
    </style:style>
    <style:style style:name="T429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30" style:parent-style-name="Fonteparág.padrão" style:family="text">
      <style:text-properties style:font-name="Times New Roman" style:font-name-complex="Times New Roman" fo:language="pt" fo:country="BR"/>
    </style:style>
    <style:style style:name="T431" style:parent-style-name="Fonteparág.padrão" style:family="text">
      <style:text-properties style:font-name="Times New Roman" style:font-name-complex="Times New Roman" fo:language="pt" fo:country="BR"/>
    </style:style>
    <style:style style:name="T432" style:parent-style-name="Fonteparág.padrão" style:family="text">
      <style:text-properties style:font-name="Times New Roman" style:font-name-complex="Times New Roman" fo:language="pt" fo:country="BR"/>
    </style:style>
    <style:style style:name="T433" style:parent-style-name="Fonteparág.padrão" style:family="text">
      <style:text-properties style:font-name="Times New Roman" style:font-name-complex="Times New Roman" fo:language="pt" fo:country="BR"/>
    </style:style>
    <style:style style:name="P434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35" style:parent-style-name="Corpodetexto" style:family="paragraph">
      <style:text-properties style:font-name="Times New Roman" style:font-name-complex="Times New Roman" fo:language="pt" fo:country="BR"/>
    </style:style>
    <style:style style:name="T436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37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38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39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41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447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48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49" style:parent-style-name="Corpodetexto" style:family="paragraph">
      <style:text-properties style:font-name="Times New Roman" style:font-name-complex="Times New Roman" fo:language="pt" fo:country="BR"/>
    </style:style>
    <style:style style:name="P450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A<text:s/>SENHORA<text:s/>EUNICE BATISTA ALVES,<text:s/>NA FORMA ABAIXO:</text:p>
      <text:h text:style-name="P22" text:outline-level="1">Contrato n.º<text:s/>64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a</text:span><text:span text:style-name="T57"><text:s/></text:span><text:span text:style-name="T58">Sr</text:span><text:span text:style-name="T59">a</text:span><text:span text:style-name="T60">.<text:s/></text:span><text:span text:style-name="T61">Eunice Batista Alves</text:span><text:span text:style-name="T62">,<text:s/></text:span><text:span text:style-name="T63">residente e domiciliad</text:span><text:span text:style-name="T64">a</text:span><text:span text:style-name="T65"><text:s/>n</text:span><text:span text:style-name="T66">a</text:span><text:span text:style-name="T67"><text:s/>Rua<text:s/></text:span><text:span text:style-name="T68">Quintino Bocaiúva</text:span><text:span text:style-name="T69">,<text:s/></text:span><text:span text:style-name="T70">100</text:span><text:span text:style-name="T71">,<text:s/></text:span><text:span text:style-name="T72">Ap. 101, Centro</text:span><text:span text:style-name="T73">,<text:s/></text:span><text:span text:style-name="T74">Mata de São João</text:span><text:span text:style-name="T75"><text:s/>– BA, CEP:<text:s/></text:span><text:span text:style-name="T76">48.280</text:span><text:span text:style-name="T77">-000</text:span><text:span text:style-name="T78">,<text:s/></text:span><text:span text:style-name="T79">portador</text:span><text:span text:style-name="T80">a</text:span><text:span text:style-name="T81"><text:s/>do RG n.</text:span><text:span text:style-name="T82"><text:s/></text:span><text:span text:style-name="T83">01526376-21</text:span><text:span text:style-name="T84"><text:s/></text:span><text:span text:style-name="T85">SSP/</text:span><text:span text:style-name="T86">B</text:span><text:span text:style-name="T87">A</text:span><text:span text:style-name="T88">, inscrit</text:span><text:span text:style-name="T89">a</text:span><text:span text:style-name="T90"><text:s/></text:span><text:span text:style-name="T91">no CPF/MF sob o n.º<text:s/></text:span><text:span text:style-name="T92">122.241.465-15</text:span><text:span text:style-name="T93">,<text:s/></text:span><text:span text:style-name="T94">doravante denominad</text:span><text:span text:style-name="T95">a</text:span><text:span text:style-name="T96"><text:s/></text:span><text:span text:style-name="T97">LOCADOR</text:span><text:span text:style-name="T98">, celebram, entre si, o presente<text:s/></text:span><text:span text:style-name="T99">CONTRATO DE LOCAÇÃO DE IMÓVEL,<text:s/></text:span><text:span text:style-name="T100">albergado</text:span><text:span text:style-name="T101"><text:s/>na Lei n.º 8.666/93 e suas alterações posteriores, bem como na Lei n</text:span><text:span text:style-name="T102">.º 8.245/91, no que couber, e em conformidade com o constante no<text:s/></text:span><text:span text:style-name="T103">Processo SEI</text:span><text:span text:style-name="T104"><text:s/>n.º</text:span><text:span text:style-name="T105"><text:s/></text:span><text:span text:style-name="T106">0057374-27.2016.</text:span><text:span text:style-name="T107">6.</text:span><text:span text:style-name="T108">05.8000</text:span><text:span text:style-name="T109">, mediante as cláusulas e condições a seguir expostas:</text:span></text:p>
      <text:p text:style-name="P110"><text:span text:style-name="T111">CLÁUSULA PRIMEIRA<text:s/></text:span><text:span text:style-name="T112">- DO</text:span><text:span text:style-name="T113"><text:s/></text:span><text:span text:style-name="T114">OBJETO</text:span><text:span text:style-name="T115"><text:tab/></text:span></text:p>
      <text:p text:style-name="P116"><text:span text:style-name="T117">O objeto do presente contrato é a<text:s/></text:span><text:span text:style-name="T118">LOCAÇÃO de um imóvel,<text:s/></text:span><text:span text:style-name="T119">tipo<text:s/></text:span><text:span text:style-name="T120">residencial</text:span><text:span text:style-name="T121">, situado na<text:s/></text:span><text:span text:style-name="T122">Rua Quintino Bocaiúva, 110</text:span><text:span text:style-name="T123">,<text:s/></text:span><text:span text:style-name="T124">Centro</text:span><text:span text:style-name="T125">,</text:span><text:span text:style-name="T126"><text:s/></text:span><text:span text:style-name="T127">Mata de São João</text:span><text:span text:style-name="T128"><text:s/></text:span><text:span text:style-name="T129">- BA, CEP:<text:s/></text:span><text:span text:style-name="T130">4</text:span><text:span text:style-name="T131">8</text:span><text:span text:style-name="T132">.</text:span><text:span text:style-name="T133">28</text:span><text:span text:style-name="T134">0</text:span><text:span text:style-name="T135">-000</text:span><text:span text:style-name="T136">.</text:span></text:p>
      <text:h text:style-name="P137" text:outline-level="1">Parágrafo único</text:h>
      <text:p text:style-name="P138"><text:span text:style-name="T139"><text:s text:c="2"/></text:span><text:span text:style-name="T140">O<text:s/></text:span><text:span text:style-name="T141">LOCADOR<text:s/></text:span><text:span text:style-name="T142">declara, neste ato, que o imóvel está livre e desonerado de qualquer exigência por parte das repartições federais, estaduais e municipais, bem assim de gravame, inclusive hipoteca ou</text:span><text:span text:style-name="T143"><text:s/></text:span><text:span text:style-name="T144">penhora.</text:span></text:p>
      <text:p text:style-name="P145"><text:span text:style-name="T146">CLÁUSULA SEGUNDA<text:s/></text:span><text:span text:style-name="T147">-</text:span><text:span text:style-name="T148"><text:s/></text:span><text:span text:style-name="T149">FINALIDADE</text:span><text:span text:style-name="T150"><text:tab/></text:span></text:p>
      <text:p text:style-name="P151"><text:span text:style-name="T152">A</text:span><text:span text:style-name="T153"><text:tab/>finalidade</text:span><text:span text:style-name="T154"><text:tab/>da</text:span><text:span text:style-name="T155"><text:tab/>presente</text:span><text:span text:style-name="T156"><text:tab/></text:span><text:span text:style-name="T157">LOCAÇÃO</text:span><text:span text:style-name="T158"><text:s/></text:span><text:span text:style-name="T159">é</text:span><text:span text:style-name="T160"><text:s/>abrigar a sede da</text:span><text:span text:style-name="T161"><text:s/></text:span><text:span text:style-name="T162">185</text:span><text:span text:style-name="T163">ª Zona Eleitora</text:span><text:span text:style-name="T164">l</text:span><text:span text:style-name="T165"><text:s/>de<text:s/></text:span><text:span text:style-name="T166">Mata de são João</text:span><text:span text:style-name="T167"><text:s/>– BA.</text:span></text:p>
      <text:p text:style-name="P168"><text:span text:style-name="T169">CLÁUSULA TERCEIRA -<text:s/></text:span><text:span text:style-name="T170">DA VIGÊNCIA</text:span><text:span text:style-name="T171"><text:tab/></text:span></text:p>
      <text:p text:style-name="P172"><text:span text:style-name="T173">O presente<text:s/></text:span><text:span text:style-name="T174">contrato de locação<text:s/></text:span><text:span text:style-name="T175">terá vigência de</text:span><text:span text:style-name="T176"><text:s/></text:span><text:span text:style-name="T177">60</text:span><text:span text:style-name="T178"><text:s/>(</text:span><text:span text:style-name="T179">sessenta</text:span><text:span text:style-name="T180">)<text:s/></text:span><text:span text:style-name="T181">meses</text:span><text:span text:style-name="T182">, com</text:span><text:span text:style-name="T183"><text:s/></text:span><text:span text:style-name="T184">início a partir<text:s/></text:span><text:span text:style-name="T185">d</text:span><text:span text:style-name="T186">e<text:s/></text:span><text:span text:style-name="T187">04</text:span><text:span text:style-name="T188">.</text:span><text:span text:style-name="T189">11</text:span><text:span text:style-name="T190">.2021</text:span><text:span text:style-name="T191">.</text:span></text:p>
      <text:p text:style-name="P192"/>
      <text:soft-page-break/>
      <text:h text:style-name="P193" text:outline-level="1">Parágrafo primeiro</text:h>
      <text:p text:style-name="P194"><text:span text:style-name="T195">Antes do transcurso desse prazo, poderá o<text:s/></text:span><text:span text:style-name="T196">LOCATÁRIO<text:s/></text:span><text:span text:style-name="T197">devolver o imóvel, bastando, para tanto, notificar por escrito o<text:s/></text:span><text:span text:style-name="T198">LOCADOR<text:s/></text:span><text:span text:style-name="T199">com, no mínimo, 30 (trinta) dias de antecedência da data da efetiva desocupação.</text:span></text:p>
      <text:h text:style-name="P200" text:outline-level="1">Parágrafo segundo</text:h>
      <text:p text:style-name="P201">Durante o prazo estipulado para a vigência do contrato não poderá o Locador reaver o imóvel, persistindo a vigência do contrato ainda que o imóvel venha a ser alienado ou cedido.</text:p>
      <text:p text:style-name="P202"><text:span text:style-name="T203">CLÁUSULA QUARTA -<text:s/></text:span><text:span text:style-name="T204">DO VALOR DO<text:s/></text:span><text:span text:style-name="T205">ALUGUEL E FORMA DE</text:span><text:span text:style-name="T206"><text:s/></text:span><text:span text:style-name="T207">PAGAMENTO</text:span><text:span text:style-name="T208"><text:tab/></text:span></text:p>
      <text:p text:style-name="P209"><text:span text:style-name="T210">O valor mensal do aluguel será de<text:s/></text:span><text:span text:style-name="T211">R$</text:span><text:span text:style-name="T212"><text:s/></text:span><text:span text:style-name="T213"> 4.905,84 (quatro mil</text:span><text:span text:style-name="T214">,</text:span><text:span text:style-name="T215"><text:s/>novecentos e cinco reais e oitenta e quatro centavos)</text:span><text:span text:style-name="T216"><text:s/></text:span><text:span text:style-name="T217">e o</text:span><text:span text:style-name="T218"><text:s/>pagamento será feito até o 10º (décimo) dia do mês subsequente ao vencido, mediante ordem bancária na conta corrente do<text:s/></text:span><text:span text:style-name="T219">LOCADOR</text:span><text:span text:style-name="T220">.</text:span></text:p>
      <text:p text:style-name="P221"><text:span text:style-name="T222">CLÁUSULA QUINTA -<text:s/></text:span><text:span text:style-name="T223">DO</text:span><text:span text:style-name="T224"><text:s/></text:span><text:span text:style-name="T225">REAJUSTE</text:span><text:span text:style-name="T226"><text:tab/></text:span></text:p>
      <text:p text:style-name="P227">Os preços pactuados poderão ser reajustados<text:s/>após o transcurso de um ano, a contar da assinatura do ajuste, aplicando-se a variação do IGP-M, calculado e divulgado pela Fundação Getúlio Vargas.</text:p>
      <text:h text:style-name="P228" text:outline-level="1">Parágrafo primeiro</text:h>
      <text:p text:style-name="P229">Caso o índice estabelecido para reajustamento venha a ser extinto ou de qualquer forma não possa mais ser utilizado, será adotado em substituição o que vier a ser determinado pela legislação em vigor, à época.</text:p>
      <text:p text:style-name="P230">Parágrafo segundo</text:p>
      <text:p text:style-name="P231">Na ausência de previsão legal quanto ao índice substituto, as partes elegerão novo índice oficial para reajustamento dos preços.</text:p>
      <text:h text:style-name="P232" text:outline-level="1"><text:span text:style-name="T233">CLÁUSULA SEXTA –</text:span><text:span text:style-name="T234"><text:s/></text:span><text:span text:style-name="T235">DAS</text:span><text:span text:style-name="T236"><text:s/></text:span><text:span text:style-name="T237">BENFEITORIAS</text:span><text:span text:style-name="T238"><text:tab/></text:span></text:h>
      <text:p text:style-name="P239"><text:span text:style-name="T240">As benfeitorias necessárias introduzidas, ainda que não autorizadas pelo<text:s/></text:span><text:span text:style-name="T241">LOCADOR</text:span><text:span text:style-name="T242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43"><text:s/></text:span><text:span text:style-name="T244">imóvel.</text:span></text:p>
      <text:p text:style-name="P245"><text:span text:style-name="T246">CLÁUSULA<text:s/></text:span><text:span text:style-name="T247">SÉTIMA</text:span><text:span text:style-name="T248"><text:s/></text:span><text:span text:style-name="T249">- DAS OBRIGAÇÕES DO</text:span><text:span text:style-name="T250"><text:s/></text:span><text:span text:style-name="T251">LOCATÁRIO</text:span><text:span text:style-name="T252"><text:tab/></text:span></text:p>
      <text:p text:style-name="P253"><text:span text:style-name="T254">Obriga-se o<text:s/></text:span><text:span text:style-name="T255">LOCATÁRIO</text:span><text:span text:style-name="T256">:</text:span></text:p>
      <text:list text:style-name="LFO7" text:continue-numbering="true">
        <text:list-item>
          <text:p text:style-name="P257"><text:span text:style-name="T258">ao pagamento do valor do</text:span><text:span text:style-name="T259"><text:s/></text:span><text:span text:style-name="T260">aluguel;</text:span></text:p>
        </text:list-item>
        <text:list-item>
          <text:p text:style-name="P261"><text:span text:style-name="T262">ao pagamento das despesas relativas ao consumo de água e energia elétrica,<text:s/></text:span><text:soft-page-break/><text:span text:style-name="T263">diretamente às empresas concessionárias dos respectivos serviços</text:span><text:span text:style-name="T264"><text:s/></text:span><text:span text:style-name="T265">públicos;</text:span></text:p>
        </text:list-item>
        <text:list-item>
          <text:p text:style-name="P266"><text:span text:style-name="T267">manter o imóvel em boas condições de conservação e</text:span><text:span text:style-name="T268"><text:s/></text:span><text:span text:style-name="T269">limpeza;</text:span></text:p>
        </text:list-item>
        <text:list-item>
          <text:p text:style-name="P270"><text:span text:style-name="T271">restituir o imóvel, finda a locação, no estado em que o recebeu, salvo as deteriorações decorrentes do seu desgaste</text:span><text:span text:style-name="T272"><text:s/></text:span><text:span text:style-name="T273">natural;</text:span></text:p>
        </text:list-item>
        <text:list-item>
          <text:p text:style-name="P274"><text:span text:style-name="T275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76"><text:s/></text:span><text:span text:style-name="T277">comum.</text:span></text:p>
        </text:list-item>
      </text:list>
      <text:p text:style-name="P278"><text:span text:style-name="T279">CLÁUSULA<text:s/></text:span><text:span text:style-name="T280">OITAVA</text:span><text:span text:style-name="T281"><text:s/></text:span><text:span text:style-name="T282">- DAS OBRIGAÇÕES DO</text:span><text:span text:style-name="T283"><text:s/></text:span><text:span text:style-name="T284">LOCADOR</text:span><text:span text:style-name="T285"><text:tab/></text:span></text:p>
      <text:p text:style-name="P286"><text:bookmark-start text:name="_Hlk71559938"/><text:span text:style-name="T287">Obriga-se o<text:s/></text:span><text:span text:style-name="T288">LOCADOR</text:span><text:span text:style-name="T289">:</text:span></text:p>
      <text:list text:style-name="LFO7" text:continue-numbering="true">
        <text:list-item>
          <text:list>
            <text:list-item>
              <text:p text:style-name="P290"><text:span text:style-name="T291">ao pagamento de todos os impostos, taxas e demais tributos, que incidam ou venham a incidir sobre o</text:span><text:span text:style-name="T292"><text:s/></text:span><text:span text:style-name="T293">imóvel;</text:span></text:p>
            </text:list-item>
            <text:list-item>
              <text:p text:style-name="P294"><text:span text:style-name="T295">na hipótese de alienação, promessa de venda, cessão de direitos ou qualquer outra forma de transferência a terceiros do domínio ou posse do imóvel locado, o<text:s/></text:span><text:span text:style-name="T296">LOCADOR<text:s/></text:span><text:span text:style-name="T297">fará constar no respectivo instrumento a obrigação de serem respeitadas integralmente as condições deste</text:span><text:span text:style-name="T298"><text:s/></text:span><text:span text:style-name="T299">contrato;</text:span></text:p>
            </text:list-item>
            <text:list-item>
              <text:p text:style-name="P300"><text:span text:style-name="T301">responder pelos vícios e defeitos anteriores à</text:span><text:span text:style-name="T302"><text:s/></text:span><text:span text:style-name="T303">locação;</text:span></text:p>
            </text:list-item>
            <text:list-item>
              <text:p text:style-name="P304"><text:span text:style-name="T305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306"><text:s/></text:span><text:span text:style-name="T307">administrativas.</text:span></text:p>
            </text:list-item>
          </text:list>
        </text:list-item>
      </text:list>
      <text:p text:style-name="P308"><text:bookmark-end text:name="_Hlk71559938"/><text:span text:style-name="T309"><text:s/></text:span><text:span text:style-name="T310">CLÁUSULA<text:s/></text:span><text:span text:style-name="T311">NONA</text:span><text:span text:style-name="T312"><text:s/></text:span><text:span text:style-name="T313">- RESCISÃO UNILATERAL DO</text:span><text:span text:style-name="T314"><text:s/></text:span><text:span text:style-name="T315">CONTRATO</text:span><text:span text:style-name="T316"><text:tab/></text:span></text:p>
      <text:p text:style-name="P317"><text:bookmark-start text:name="_Hlk71559956"/><text:span text:style-name="T318">A presente locação poderá ser rescindida unilateralmente e antecipadamente pelo</text:span><text:span text:style-name="T319"><text:s/></text:span><text:span text:style-name="T320">LOCATÁRIO<text:s/></text:span><text:span text:style-name="T321">nas situações previstas nos incisos XII e XVII do art. 78, da Lei nº 8.666/93.</text:span></text:p>
      <text:h text:style-name="P322" text:outline-level="1">Parágrafo único</text:h>
      <text:p text:style-name="P323">Os casos de rescisão contratual serão formalmente motivados nos autos do processo, assegurado o contraditório e a ampla defesa.</text:p>
      <text:p text:style-name="P324"><text:bookmark-end text:name="_Hlk71559956"/><text:span text:style-name="T325">CLÁUSULA DÉCIMA<text:s/></text:span><text:span text:style-name="T326">- DO VALOR CONTRATUAL E DA DOTAÇÃO ORÇAMENTÁRIA</text:span></text:p>
      <text:p text:style-name="P327"><text:bookmark-start text:name="_Hlk71559977"/><text:span text:style-name="T328">O valor total estimado do presente contrato<text:s/></text:span><text:span text:style-name="T329">é<text:s/></text:span><text:span text:style-name="T330">de<text:s/></text:span><text:span text:style-name="T331">R$</text:span><text:span text:style-name="T332"><text:s/></text:span><text:span text:style-name="T333">294.350,40 (duzentos e noventa e quatro mil trezentos e cinquenta reais e quarenta centavos)</text:span><text:span text:style-name="T334">, cujas despesas correrão à conta do<text:s/></text:span><text:span text:style-name="T335">Elemento 3.33.90.36.15 – “Locação de Imóveis de Propriedade de Pessoa Física” vinculado</text:span><text:span text:style-name="T336"><text:s/>à Ação 02.122.0</text:span><text:span text:style-name="T337">033</text:span><text:span text:style-name="T338">.20GP.0029</text:span><text:span text:style-name="T339"><text:s/></text:span><text:span text:style-name="T340">– “Julgamento de Causas e Gestão Administrativa na Justiça Eleitoral - no Estado da Bahia” e Plano Orçamentário 00</text:span><text:span text:style-name="T341">0</text:span><text:span text:style-name="T342">1 – “Julgamento de Causas e Gestão Administrativa”,</text:span><text:span text:style-name="T343"><text:s/></text:span><text:span text:style-name="T344">pertinente ao programa “Gestão<text:s/></text:span><text:span text:style-name="T345">e Manutenção do Poder Judiciário</text:span><text:span text:style-name="T346">”</text:span><text:span text:style-name="T347">. No exercício</text:span><text:span text:style-name="T348"><text:s/>subsequente, correrá a conta de dotação orçamentária prevista para atender dispêndios da mesma</text:span><text:span text:style-name="T349"><text:s/></text:span><text:span text:style-name="T350">natureza.</text:span></text:p>
      <text:h text:style-name="P351" text:outline-level="1">Parágrafo único</text:h>
      <text:soft-page-break/>
      <text:p text:style-name="P352"><text:span text:style-name="T353">Para a cobertura desta despesa, no presente exercício, foi emitida Nota de Empenho</text:span><text:span text:style-name="T354"><text:s/></text:span><text:span text:style-name="T355">nº</text:span><text:span text:style-name="T356"><text:s/></text:span><text:span text:style-name="T357">20</text:span><text:span text:style-name="T358">2</text:span><text:span text:style-name="T359">1</text:span><text:span text:style-name="T360">NE</text:span><text:span text:style-name="T361">000997</text:span><text:span text:style-name="T362"><text:s/>em<text:s/></text:span><text:span text:style-name="T363">04</text:span><text:span text:style-name="T364"><text:s/>de<text:s/></text:span><text:span text:style-name="T365">novembro</text:span><text:span text:style-name="T366"><text:s/>de<text:s/></text:span><text:span text:style-name="T367">20</text:span><text:span text:style-name="T368">2</text:span><text:span text:style-name="T369">1</text:span><text:span text:style-name="T370">,<text:s/></text:span><text:span text:style-name="T371">à</text:span><text:span text:style-name="T372"><text:s/>conta da dotação orçamentária indicada nesta Cláusula.</text:span></text:p>
      <text:p text:style-name="P373"><text:bookmark-end text:name="_Hlk71559977"/><text:span text:style-name="T374">CLÁUSULA DÉCIMA<text:s/></text:span><text:span text:style-name="T375">PRIMEIRA<text:s/></text:span><text:span text:style-name="T376">– DAS</text:span><text:span text:style-name="T377"><text:s/></text:span><text:span text:style-name="T378">ALTERAÇÕES</text:span><text:span text:style-name="T379"><text:tab/></text:span></text:p>
      <text:p text:style-name="P380"><text:bookmark-start text:name="_Hlk71560062"/>Este documento poderá ser alterado na ocorrência de quaisquer dos fatos estipulados no art. 65 da Lei nº 8.666/93.</text:p>
      <text:p text:style-name="P381"><text:bookmark-end text:name="_Hlk71560062"/><text:span text:style-name="T382">CLÁUSULA DÉCIMA<text:s/></text:span><text:span text:style-name="T383">SEGUNDA</text:span><text:span text:style-name="T384"><text:s/></text:span><text:span text:style-name="T385">- DO FUNDAMENTO</text:span><text:span text:style-name="T386"><text:s/></text:span><text:span text:style-name="T387">LEGAL</text:span><text:span text:style-name="T388"><text:tab/></text:span></text:p>
      <text:p text:style-name="P389"><text:bookmark-start text:name="_Hlk71560076"/><text:span text:style-name="T390">O presente contrato é celebrado com fulcro no artigo 24, X, da lei nº 8.666/93 e suas alterações posteriores, bem como na Lei n.º 8.245/91, no que couber, tendo por base<text:s/></text:span><text:span text:style-name="T391">às características (mínimas) e requisitos fixados afetos as necessidades</text:span><text:span text:style-name="T392"><text:s/>da Administração de localização e de instalação do<text:s/></text:span><text:span text:style-name="T393">CARTÓRIO<text:s/></text:span><text:span text:style-name="T394">da<text:s/></text:span><text:span text:style-name="T395">185</text:span><text:span text:style-name="T396">ª Zona Eleitora</text:span><text:span text:style-name="T397">l</text:span><text:span text:style-name="T398">, e que</text:span><text:span text:style-name="T399"><text:s/>levaram à escolha do imóvel.</text:span></text:p>
      <text:p text:style-name="P400"><text:bookmark-end text:name="_Hlk71560076"/><text:span text:style-name="T401">CLÁUSULA DÉCIMA<text:s/></text:span><text:span text:style-name="T402">TERCEIRA</text:span><text:span text:style-name="T403"><text:s/>-<text:s/></text:span><text:span text:style-name="T404">DA</text:span><text:span text:style-name="T405"><text:s/></text:span><text:span text:style-name="T406">PUBLICAÇÃO</text:span><text:span text:style-name="T407"><text:tab/></text:span></text:p>
      <text:p text:style-name="P408"><text:bookmark-start text:name="_Hlk71560087"/>O resumo do presente contrato será publicado no Diário Oficial da União, conforme prescreve o art. 61, parágrafo único da Lei n.º 8.666/93.</text:p>
      <text:p text:style-name="P409"><text:bookmark-end text:name="_Hlk71560087"/><text:span text:style-name="T410">CLÁUSULA DÉCIMA QU</text:span><text:span text:style-name="T411">AR</text:span><text:span text:style-name="T412">TA<text:s/></text:span><text:span text:style-name="T413">- DO FORO</text:span><text:span text:style-name="T414"><text:s/></text:span><text:span text:style-name="T415">CONTRATUAL</text:span><text:span text:style-name="T416"><text:tab/></text:span></text:p>
      <text:p text:style-name="P417"><text:bookmark-start text:name="_Hlk71560099"/>O foro da Seção Judiciária de Salvador, capital do Estado da Bahia, é o competente para dirimir quaisquer dúvidas oriundas do presente contrato.</text:p>
      <text:p text:style-name="P418">E por estarem justas e contratadas, assinam o presente instrumento em 02 (duas) vias de igual teor e forma para que produzam seus efeitos legais e jurídicos.</text:p>
      <text:p text:style-name="P419"><text:bookmark-end text:name="_Hlk71560099"/></text:p>
      <text:p text:style-name="P420"><text:span text:style-name="T421">Salvador</text:span><text:span text:style-name="T422">,</text:span><text:span text:style-name="T423"><text:s/></text:span><text:span text:style-name="T424">04<text:s/></text:span><text:span text:style-name="T425">de</text:span><text:span text:style-name="T426"><text:s/></text:span><text:span text:style-name="T427">novembro<text:s/></text:span><text:span text:style-name="T428">de</text:span><text:span text:style-name="T429"><text:s/></text:span><text:span text:style-name="T430">20</text:span><text:span text:style-name="T431">2</text:span><text:span text:style-name="T432">1</text:span><text:span text:style-name="T433">.</text:span></text:p>
      <text:p text:style-name="P434"/>
      <text:p text:style-name="P435"/>
      <text:p text:style-name="Corpodetexto"><text:span text:style-name="T436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37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38" text:outline-level="1">Raimundo de Campos Vieira</text:h>
        <text:p text:style-name="P439"><text:span text:style-name="T440">Diretor-Geral do TRE-BA</text:span></text:p>
        <text:p text:style-name="P441"><text:span text:style-name="T442">Sr</text:span><text:span text:style-name="T443">a</text:span><text:span text:style-name="T444">.</text:span><text:span text:style-name="T445"><text:s/></text:span><text:span text:style-name="T446">Eunice Batista Alves</text:span></text:p>
        <text:p text:style-name="P447"><text:s text:c="10"/>CPF/MF n.º<text:s/>122.241.465-15</text:p>
        <text:p text:style-name="P448">LOCADOR</text:p>
      </text:section>
      <text:section text:name="Sect2" text:style-name="S2">
        <text:p text:style-name="P449"/>
        <text:p text:style-name="P4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5T21:35:00Z</meta:creation-date>
    <dc:date>2022-04-25T21:35:00Z</dc:date>
    <meta:print-date>2021-06-17T18:28:00Z</meta:print-date>
    <meta:template xlink:href="Normal.dotm" xlink:type="simple"/>
    <meta:editing-cycles>2</meta:editing-cycles>
    <meta:editing-duration>PT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21" meta:character-count="7800" meta:row-count="54" meta:non-whitespace-character-count="6594"/>
  </office:meta>
</office:document-meta>
</file>