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4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10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3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44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language="pt" fo:country="BR"/>
    </style:style>
    <style:style style:name="T146" style:parent-style-name="Fonteparág.padrão" style:family="text">
      <style:text-properties style:font-name="Times New Roman" style:font-name-complex="Times New Roman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48" style:parent-style-name="Fonteparág.padrão" style:family="text">
      <style:text-properties style:font-name="Times New Roman" style:font-name-complex="Times New Roman" fo:language="pt" fo:country="BR"/>
    </style:style>
    <style:style style:name="T149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50" style:parent-style-name="Fonteparág.padrão" style:family="text">
      <style:text-properties style:font-name="Times New Roman" style:font-name-complex="Times New Roman" fo:language="pt" fo:country="BR"/>
    </style:style>
    <style:style style:name="P15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7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5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9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1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2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203" style:parent-style-name="Fonteparág.padrão" style:family="text">
      <style:text-properties style:font-name="Times New Roman" style:font-name-complex="Times New Roman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language="pt" fo:country="BR"/>
    </style:style>
    <style:style style:name="P208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9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7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18" style:parent-style-name="Fonteparág.padrão" style:family="text">
      <style:text-properties style:font-name="Times New Roman" style:font-name-complex="Times New Roman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2" style:parent-style-name="Fonteparág.padrão" style:family="text">
      <style:text-properties style:font-name="Times New Roman" style:font-name-complex="Times New Roman" fo:language="pt" fo:country="BR"/>
    </style:style>
    <style:style style:name="T223" style:parent-style-name="Fonteparág.padrão" style:family="text">
      <style:text-properties style:font-name="Times New Roman" style:font-name-complex="Times New Roman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5" style:parent-style-name="Fonteparág.padrão" style:family="text">
      <style:text-properties style:font-name="Times New Roman" style:font-name-complex="Times New Roman" fo:language="pt" fo:country="BR"/>
    </style:style>
    <style:style style:name="P226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33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3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5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7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4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4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8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59" style:parent-style-name="Fonteparág.padrão" style:family="text">
      <style:text-properties style:font-name="Times New Roman" style:font-name-complex="Times New Roman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Fonteparág.padrão" style:family="text">
      <style:text-properties style:font-name="Times New Roman" style:font-name-complex="Times New Roman"/>
    </style:style>
    <style:style style:name="P26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1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9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3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1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9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5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9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3" style:parent-style-name="Normal" style:family="paragraph">
      <style:paragraph-properties fo:widows="2" fo:orphans="2" style:text-autospace="none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22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23" style:parent-style-name="Fonteparág.padrão" style:family="text">
      <style:text-properties style:font-name="Times New Roman" style:font-name-complex="Times New Roman" fo:language="pt" fo:country="BR"/>
    </style:style>
    <style:style style:name="T324" style:parent-style-name="Fonteparág.padrão" style:family="text">
      <style:text-properties style:font-name="Times New Roman" style:font-name-complex="Times New Roman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26" style:parent-style-name="Fonteparág.padrão" style:family="text">
      <style:text-properties style:font-name="Times New Roman" style:font-name-complex="Times New Roman" fo:language="pt" fo:country="BR"/>
    </style:style>
    <style:style style:name="P327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8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9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3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7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78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7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0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7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40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6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T419" style:parent-style-name="Fonteparág.padrão" style:family="text">
      <style:text-properties style:font-name="Times New Roman" style:font-name-complex="Times New Roman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P42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6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37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45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46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47" style:parent-style-name="Corpodetexto" style:family="paragraph">
      <style:text-properties style:font-name="Times New Roman" style:font-name-complex="Times New Roman" fo:language="pt" fo:country="BR"/>
    </style:style>
    <style:style style:name="P448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49" style:parent-style-name="Fonteparág.padrão" style:family="text">
      <style:text-properties style:font-name="Times New Roman" style:font-name-complex="Times New Roman" fo:language="pt" fo:country="BR"/>
    </style:style>
    <style:style style:name="T450" style:parent-style-name="Fonteparág.padrão" style:family="text">
      <style:text-properties style:font-name="Times New Roman" style:font-name-complex="Times New Roman" fo:language="pt" fo:country="BR"/>
    </style:style>
    <style:style style:name="T451" style:parent-style-name="Fonteparág.padrão" style:family="text">
      <style:text-properties style:font-name="Times New Roman" style:font-name-complex="Times New Roman" fo:language="pt" fo:country="BR"/>
    </style:style>
    <style:style style:name="T452" style:parent-style-name="Fonteparág.padrão" style:family="text">
      <style:text-properties style:font-name="Times New Roman" style:font-name-complex="Times New Roman" fo:language="pt" fo:country="BR"/>
    </style:style>
    <style:style style:name="T453" style:parent-style-name="Fonteparág.padrão" style:family="text">
      <style:text-properties style:font-name="Times New Roman" style:font-name-complex="Times New Roman" fo:language="pt" fo:country="BR"/>
    </style:style>
    <style:style style:name="T454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55" style:parent-style-name="Fonteparág.padrão" style:family="text">
      <style:text-properties style:font-name="Times New Roman" style:font-name-complex="Times New Roman" fo:language="pt" fo:country="BR"/>
    </style:style>
    <style:style style:name="T456" style:parent-style-name="Fonteparág.padrão" style:family="text">
      <style:text-properties style:font-name="Times New Roman" style:font-name-complex="Times New Roman" fo:language="pt" fo:country="BR"/>
    </style:style>
    <style:style style:name="T457" style:parent-style-name="Fonteparág.padrão" style:family="text">
      <style:text-properties style:font-name="Times New Roman" style:font-name-complex="Times New Roman" fo:language="pt" fo:country="BR"/>
    </style:style>
    <style:style style:name="T458" style:parent-style-name="Fonteparág.padrão" style:family="text">
      <style:text-properties style:font-name="Times New Roman" style:font-name-complex="Times New Roman" fo:language="pt" fo:country="BR"/>
    </style:style>
    <style:style style:name="P459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60" style:parent-style-name="Corpodetexto" style:family="paragraph">
      <style:text-properties style:font-name="Times New Roman" style:font-name-complex="Times New Roman" fo:language="pt" fo:country="BR"/>
    </style:style>
    <style:style style:name="T461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6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63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4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66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71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72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73" style:parent-style-name="Corpodetexto" style:family="paragraph">
      <style:text-properties style:font-name="Times New Roman" style:font-name-complex="Times New Roman" fo:language="pt" fo:country="BR"/>
    </style:style>
    <style:style style:name="P474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RICARDO BANDEIRA NEGRÃO,<text:s/>NA FORMA ABAIXO:</text:p>
      <text:h text:style-name="P22" text:outline-level="1">Contrato n.º<text:s/>48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Ricardo Bandeira Negrão</text:span><text:span text:style-name="T61">,<text:s/></text:span><text:span text:style-name="T62">residente e domiciliad</text:span><text:span text:style-name="T63">o</text:span><text:span text:style-name="T64"><text:s/>n</text:span><text:span text:style-name="T65">o</text:span><text:span text:style-name="T66"><text:s/></text:span><text:span text:style-name="T67">Loteamento Jardim Paraíso,<text:s/></text:span><text:span text:style-name="T68">Rua<text:s/></text:span><text:span text:style-name="T69">D, Casa 03</text:span><text:span text:style-name="T70">,<text:s/></text:span><text:span text:style-name="T71">Pasto da Serra</text:span><text:span text:style-name="T72">,<text:s/></text:span><text:span text:style-name="T73">Nazaré</text:span><text:span text:style-name="T74"><text:s/>– BA, CEP:<text:s/></text:span><text:span text:style-name="T75">44.400-000</text:span><text:span text:style-name="T76">,<text:s/></text:span><text:span text:style-name="T77">portador do RG n.</text:span><text:span text:style-name="T78"><text:s/></text:span><text:span text:style-name="T79">05607943-14</text:span><text:span text:style-name="T80"><text:s/></text:span><text:span text:style-name="T81">SSP/</text:span><text:span text:style-name="T82">B</text:span><text:span text:style-name="T83">A</text:span><text:span text:style-name="T84">, inscrit</text:span><text:span text:style-name="T85">o</text:span><text:span text:style-name="T86"><text:s/></text:span><text:span text:style-name="T87">no CPF/MF sob o n.º<text:s/></text:span><text:span text:style-name="T88">898.149165-87</text:span><text:span text:style-name="T89">,<text:s/></text:span><text:span text:style-name="T90">doravante denominad</text:span><text:span text:style-name="T91">o</text:span><text:span text:style-name="T92"><text:s/></text:span><text:span text:style-name="T93">LOCADOR</text:span><text:span text:style-name="T94">, celebram, entre si, o presente<text:s/></text:span><text:span text:style-name="T95">CONTRATO DE LOCAÇÃO DE IMÓVEL,<text:s/></text:span><text:span text:style-name="T96">albergado</text:span><text:span text:style-name="T97"><text:s/>na Lei n.º 8.666/93 e suas alterações posteriores, bem como na Lei n</text:span><text:span text:style-name="T98">.º 8.245/91, no que couber, e em conformidade com o constante no<text:s/></text:span><text:span text:style-name="T99">Processo SEI</text:span><text:span text:style-name="T100"><text:s/>n.º</text:span><text:span text:style-name="T101"><text:s/></text:span><text:span text:style-name="T102">0057213-17.2016.6.05.8000</text:span><text:span text:style-name="T103">, mediante as cláusulas e condições a seguir expostas:</text:span></text:p>
      <text:p text:style-name="P104"><text:span text:style-name="T105">CLÁUSULA PRIMEIRA<text:s/></text:span><text:span text:style-name="T106">- DO</text:span><text:span text:style-name="T107"><text:s/></text:span><text:span text:style-name="T108">OBJETO</text:span><text:span text:style-name="T109"><text:tab/></text:span></text:p>
      <text:p text:style-name="P110"><text:span text:style-name="T111">O objeto do presente contrato é a<text:s/></text:span><text:span text:style-name="T112">LOCAÇÃO de um<text:s/></text:span><text:span text:style-name="T113">imóvel,<text:s/></text:span><text:span text:style-name="T114">tipo<text:s/></text:span><text:span text:style-name="T115">residencial</text:span><text:span text:style-name="T116">, com cerca de<text:s/></text:span><text:span text:style-name="T117">119,25</text:span><text:span text:style-name="T118"><text:s/>(</text:span><text:span text:style-name="T119">cento e dezenove vírgula vinte e cinco</text:span><text:span text:style-name="T120">)<text:s/></text:span><text:span text:style-name="T121">m²</text:span><text:span text:style-name="T122">, situado na<text:s/></text:span><text:span text:style-name="T123">Rua<text:s/></text:span><text:span text:style-name="T124">Padre Antunes</text:span><text:span text:style-name="T125">,<text:s/></text:span><text:span text:style-name="T126">5</text:span><text:span text:style-name="T127">7</text:span><text:span text:style-name="T128">,<text:s/></text:span><text:span text:style-name="T129">Centro</text:span><text:span text:style-name="T130">,</text:span><text:span text:style-name="T131"><text:s/></text:span><text:span text:style-name="T132">Nazaré</text:span><text:span text:style-name="T133"><text:s/></text:span><text:span text:style-name="T134">- BA, CEP:<text:s/></text:span><text:span text:style-name="T135">4</text:span><text:span text:style-name="T136">4</text:span><text:span text:style-name="T137">.</text:span><text:span text:style-name="T138">4</text:span><text:span text:style-name="T139">0</text:span><text:span text:style-name="T140">0</text:span><text:span text:style-name="T141">-000</text:span><text:span text:style-name="T142">.</text:span></text:p>
      <text:h text:style-name="P143" text:outline-level="1">Parágrafo único</text:h>
      <text:p text:style-name="P144"><text:span text:style-name="T145"><text:s text:c="2"/></text:span><text:span text:style-name="T146">O<text:s/></text:span><text:span text:style-name="T147">LOCADOR<text:s/></text:span><text:span text:style-name="T148">declara, neste ato, que o imóvel está livre e desonerado de qualquer exigência por parte das repartições federais, estaduais e municipais, bem assim de gravame, inclusive hipoteca ou</text:span><text:span text:style-name="T149"><text:s/></text:span><text:span text:style-name="T150">penhora.</text:span></text:p>
      <text:p text:style-name="P151"><text:span text:style-name="T152">CLÁUSULA SEGUNDA<text:s/></text:span><text:span text:style-name="T153">-</text:span><text:span text:style-name="T154"><text:s/></text:span><text:span text:style-name="T155">FINALIDADE</text:span><text:span text:style-name="T156"><text:tab/></text:span></text:p>
      <text:p text:style-name="P157"><text:span text:style-name="T158">A</text:span><text:span text:style-name="T159"><text:tab/>finalidade</text:span><text:span text:style-name="T160"><text:tab/>da</text:span><text:span text:style-name="T161"><text:tab/>presente</text:span><text:span text:style-name="T162"><text:tab/></text:span><text:span text:style-name="T163">LOCAÇÃO</text:span><text:span text:style-name="T164"><text:s/></text:span><text:span text:style-name="T165">é</text:span><text:span text:style-name="T166"><text:s/>abrigar a sede da</text:span><text:span text:style-name="T167"><text:s/></text:span><text:span text:style-name="T168">3</text:span><text:span text:style-name="T169">0</text:span><text:span text:style-name="T170">ª Zona Eleitora</text:span><text:span text:style-name="T171">l</text:span><text:span text:style-name="T172"><text:s/>de<text:s/></text:span><text:span text:style-name="T173">Nazaré</text:span><text:span text:style-name="T174"><text:s/>– BA.</text:span></text:p>
      <text:p text:style-name="P175"><text:span text:style-name="T176">CLÁUSULA TERCEIRA -<text:s/></text:span><text:span text:style-name="T177">DA VIGÊNCIA</text:span><text:span text:style-name="T178"><text:tab/></text:span></text:p>
      <text:p text:style-name="P179"><text:span text:style-name="T180">O presente<text:s/></text:span><text:span text:style-name="T181">contrato de locação<text:s/></text:span><text:span text:style-name="T182">terá vigência de</text:span><text:span text:style-name="T183"><text:s/></text:span><text:span text:style-name="T184">60</text:span><text:span text:style-name="T185"><text:s/>(</text:span><text:span text:style-name="T186">sessenta</text:span><text:span text:style-name="T187">)<text:s/></text:span><text:span text:style-name="T188">meses</text:span><text:span text:style-name="T189">, com</text:span><text:span text:style-name="T190"><text:s/></text:span><text:span text:style-name="T191">início a partir<text:s/></text:span><text:span text:style-name="T192">d</text:span><text:span text:style-name="T193">e<text:s/></text:span><text:span text:style-name="T194">2</text:span><text:span text:style-name="T195">3</text:span><text:span text:style-name="T196">.0</text:span><text:span text:style-name="T197">9</text:span><text:span text:style-name="T198">.2021</text:span><text:span text:style-name="T199">.</text:span></text:p>
      <text:p text:style-name="P200"/>
      <text:soft-page-break/>
      <text:h text:style-name="P201" text:outline-level="1">Parágrafo primeiro</text:h>
      <text:p text:style-name="P202"><text:span text:style-name="T203">Antes do transcurso desse prazo, poderá o<text:s/></text:span><text:span text:style-name="T204">LOCATÁRIO<text:s/></text:span><text:span text:style-name="T205">devolver o imóvel, bastando, para tanto, notificar por escrito o<text:s/></text:span><text:span text:style-name="T206">LOCADOR<text:s/></text:span><text:span text:style-name="T207">com, no mínimo, 30 (trinta) dias de antecedência da data da efetiva desocupação.</text:span></text:p>
      <text:h text:style-name="P208" text:outline-level="1">Parágrafo segundo</text:h>
      <text:p text:style-name="P209">Durante o prazo estipulado para a vigência do contrato não poderá o Locador reaver o imóvel, persistindo a vigência do contrato ainda que o imóvel venha a ser alienado ou cedido.</text:p>
      <text:p text:style-name="P210"><text:span text:style-name="T211">CLÁUSULA QUARTA -<text:s/></text:span><text:span text:style-name="T212">DO VALOR DO<text:s/></text:span><text:span text:style-name="T213">ALUGUEL E FORMA DE</text:span><text:span text:style-name="T214"><text:s/></text:span><text:span text:style-name="T215">PAGAMENTO</text:span><text:span text:style-name="T216"><text:tab/></text:span></text:p>
      <text:p text:style-name="P217"><text:span text:style-name="T218">O valor mensal do aluguel será de<text:s/></text:span><text:span text:style-name="T219">R$<text:s/></text:span><text:span text:style-name="T220">1.800,64 (um mil, oitocentos reais e sessenta e quatro centavos)</text:span><text:span text:style-name="T221"><text:s/></text:span><text:span text:style-name="T222">e o pagamento será feito até o 10º (décimo) dia do mês subsequente ao vencido, mediante ordem bancária na conta corrente do</text:span><text:span text:style-name="T223"><text:s/></text:span><text:span text:style-name="T224">LOCADOR</text:span><text:span text:style-name="T225">.</text:span></text:p>
      <text:p text:style-name="P226"><text:span text:style-name="T227">CLÁUSULA QUINTA -<text:s/></text:span><text:span text:style-name="T228">DO</text:span><text:span text:style-name="T229"><text:s/></text:span><text:span text:style-name="T230">REAJUSTE</text:span><text:span text:style-name="T231"><text:tab/></text:span></text:p>
      <text:p text:style-name="P232">Os preços pactuados poderão ser reajustados<text:s/>após o transcurso de um ano, a contar da assinatura do ajuste, aplicando-se a variação do IGP-M, calculado e divulgado pela Fundação Getúlio Vargas.</text:p>
      <text:h text:style-name="P233" text:outline-level="1">Parágrafo primeiro</text:h>
      <text:p text:style-name="P234">Caso o índice estabelecido para reajustamento venha a ser extinto ou de qualquer forma não possa mais ser utilizado, será adotado em substituição o que vier a ser determinado pela legislação em vigor, à época.</text:p>
      <text:p text:style-name="P235">Parágrafo segundo</text:p>
      <text:p text:style-name="P236">Na ausência de previsão legal quanto ao índice substituto, as partes elegerão novo índice oficial para reajustamento dos preços.</text:p>
      <text:h text:style-name="P237" text:outline-level="1"><text:span text:style-name="T238">CLÁUSULA SEXTA –</text:span><text:span text:style-name="T239"><text:s/></text:span><text:span text:style-name="T240">DAS</text:span><text:span text:style-name="T241"><text:s/></text:span><text:span text:style-name="T242">BENFEITORIAS</text:span><text:span text:style-name="T243"><text:tab/></text:span></text:h>
      <text:p text:style-name="P244"><text:span text:style-name="T245">As benfeitorias necessárias introduzidas, ainda que não autorizadas pelo<text:s/></text:span><text:span text:style-name="T246">LOCADOR</text:span><text:span text:style-name="T24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8"><text:s/></text:span><text:span text:style-name="T249">imóvel.</text:span></text:p>
      <text:p text:style-name="P250"><text:span text:style-name="T251">CLÁUSULA<text:s/></text:span><text:span text:style-name="T252">SÉTIMA</text:span><text:span text:style-name="T253"><text:s/></text:span><text:span text:style-name="T254">- DAS OBRIGAÇÕES DO</text:span><text:span text:style-name="T255"><text:s/></text:span><text:span text:style-name="T256">LOCATÁRIO</text:span><text:span text:style-name="T257"><text:tab/></text:span></text:p>
      <text:p text:style-name="P258"><text:span text:style-name="T259">Obriga-se o<text:s/></text:span><text:span text:style-name="T260">LOCATÁRIO</text:span><text:span text:style-name="T261">:</text:span></text:p>
      <text:list text:style-name="LFO7" text:continue-numbering="true">
        <text:list-item>
          <text:p text:style-name="P262"><text:span text:style-name="T263">ao pagamento do valor do</text:span><text:span text:style-name="T264"><text:s/></text:span><text:span text:style-name="T265">aluguel;</text:span></text:p>
        </text:list-item>
        <text:list-item>
          <text:p text:style-name="P266"><text:span text:style-name="T267">ao pagamento das despesas relativas ao consumo de água e energia elétrica,<text:s/></text:span><text:soft-page-break/><text:span text:style-name="T268">diretamente às empresas concessionárias dos respectivos serviços</text:span><text:span text:style-name="T269"><text:s/></text:span><text:span text:style-name="T270">públicos;</text:span></text:p>
        </text:list-item>
        <text:list-item>
          <text:p text:style-name="P271"><text:span text:style-name="T272">manter o imóvel em boas condições de conservação e</text:span><text:span text:style-name="T273"><text:s/></text:span><text:span text:style-name="T274">limpeza;</text:span></text:p>
        </text:list-item>
        <text:list-item>
          <text:p text:style-name="P275"><text:span text:style-name="T276">restituir o imóvel, finda a locação, no estado em que o recebeu, salvo as deteriorações decorrentes do seu desgaste</text:span><text:span text:style-name="T277"><text:s/></text:span><text:span text:style-name="T278">natural;</text:span></text:p>
        </text:list-item>
        <text:list-item>
          <text:p text:style-name="P279"><text:span text:style-name="T280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81"><text:s/></text:span><text:span text:style-name="T282">comum.</text:span></text:p>
        </text:list-item>
      </text:list>
      <text:p text:style-name="P283"><text:span text:style-name="T284">CLÁUSULA<text:s/></text:span><text:span text:style-name="T285">OITAVA</text:span><text:span text:style-name="T286"><text:s/></text:span><text:span text:style-name="T287">- DAS OBRIGAÇÕES DO</text:span><text:span text:style-name="T288"><text:s/></text:span><text:span text:style-name="T289">LOCADOR</text:span><text:span text:style-name="T290"><text:tab/></text:span></text:p>
      <text:p text:style-name="P291"><text:bookmark-start text:name="_Hlk71559938"/><text:span text:style-name="T292">Obriga-se o<text:s/></text:span><text:span text:style-name="T293">LOCADOR</text:span><text:span text:style-name="T294">:</text:span></text:p>
      <text:list text:style-name="LFO7" text:continue-numbering="true">
        <text:list-item>
          <text:list>
            <text:list-item>
              <text:p text:style-name="P295"><text:span text:style-name="T296">ao pagamento de todos os impostos, taxas e demais tributos, que incidam ou venham a incidir sobre o</text:span><text:span text:style-name="T297"><text:s/></text:span><text:span text:style-name="T298">imóvel;</text:span></text:p>
            </text:list-item>
            <text:list-item>
              <text:p text:style-name="P299"><text:span text:style-name="T300">na hipótese de alienação, promessa de venda, cessão de direitos ou qualquer outra forma de transferência a terceiros do domínio ou posse do imóvel locado, o<text:s/></text:span><text:span text:style-name="T301">LOCADOR<text:s/></text:span><text:span text:style-name="T302">fará constar no respectivo instrumento a obrigação de serem respeitadas integralmente as condições deste</text:span><text:span text:style-name="T303"><text:s/></text:span><text:span text:style-name="T304">contrato;</text:span></text:p>
            </text:list-item>
            <text:list-item>
              <text:p text:style-name="P305"><text:span text:style-name="T306">responder pelos vícios e defeitos anteriores à</text:span><text:span text:style-name="T307"><text:s/></text:span><text:span text:style-name="T308">locação;</text:span></text:p>
            </text:list-item>
            <text:list-item>
              <text:p text:style-name="P309"><text:span text:style-name="T310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11"><text:s/></text:span><text:span text:style-name="T312">administrativas.</text:span></text:p>
            </text:list-item>
          </text:list>
        </text:list-item>
      </text:list>
      <text:p text:style-name="P313"><text:bookmark-end text:name="_Hlk71559938"/><text:span text:style-name="T314"><text:s/></text:span><text:span text:style-name="T315">CLÁUSULA<text:s/></text:span><text:span text:style-name="T316">NONA</text:span><text:span text:style-name="T317"><text:s/></text:span><text:span text:style-name="T318">- RESCISÃO UNILATERAL DO</text:span><text:span text:style-name="T319"><text:s/></text:span><text:span text:style-name="T320">CONTRATO</text:span><text:span text:style-name="T321"><text:tab/></text:span></text:p>
      <text:p text:style-name="P322"><text:bookmark-start text:name="_Hlk71559956"/><text:span text:style-name="T323">A presente locação poderá ser rescindida unilateralmente e antecipadamente pelo</text:span><text:span text:style-name="T324"><text:s/></text:span><text:span text:style-name="T325">LOCATÁRIO<text:s/></text:span><text:span text:style-name="T326">nas situações previstas nos incisos XII e XVII do art. 78, da Lei nº 8.666/93.</text:span></text:p>
      <text:h text:style-name="P327" text:outline-level="1">Parágrafo único</text:h>
      <text:p text:style-name="P328">Os casos de rescisão contratual serão formalmente motivados nos autos do processo, assegurado o contraditório e a ampla defesa.</text:p>
      <text:p text:style-name="P329"><text:bookmark-end text:name="_Hlk71559956"/><text:span text:style-name="T330">CLÁUSULA DÉCIMA<text:s/></text:span><text:span text:style-name="T331">- DO VALOR CONTRATUAL E DA DOTAÇÃO ORÇAMENTÁRIA</text:span></text:p>
      <text:p text:style-name="P332"><text:bookmark-start text:name="_Hlk71559977"/><text:span text:style-name="T333">O valor total estimado do presente contrato<text:s/></text:span><text:span text:style-name="T334">é<text:s/></text:span><text:span text:style-name="T335">de<text:s/></text:span><text:span text:style-name="T336">R$<text:s/></text:span><text:span text:style-name="T337">1</text:span><text:span text:style-name="T338">08</text:span><text:span text:style-name="T339">.</text:span><text:span text:style-name="T340">038</text:span><text:span text:style-name="T341">,</text:span><text:span text:style-name="T342">4</text:span><text:span text:style-name="T343">0</text:span><text:span text:style-name="T344"><text:s/>(</text:span><text:span text:style-name="T345">cento</text:span><text:span text:style-name="T346"><text:s/>e<text:s/></text:span><text:span text:style-name="T347">oit</text:span><text:span text:style-name="T348">o</text:span><text:span text:style-name="T349"><text:s/></text:span><text:span text:style-name="T350">mil</text:span><text:span text:style-name="T351">,</text:span><text:span text:style-name="T352"><text:s/></text:span><text:span text:style-name="T353">trinta</text:span><text:span text:style-name="T354"><text:s/>e<text:s/></text:span><text:span text:style-name="T355">oito</text:span><text:span text:style-name="T356"><text:s/>reais</text:span><text:span text:style-name="T357"><text:s/>e<text:s/></text:span><text:span text:style-name="T358">quarenta</text:span><text:span text:style-name="T359"><text:s/>centavos</text:span><text:span text:style-name="T360">), cujas despesas correrão à conta do<text:s/></text:span><text:span text:style-name="T361">Elemento 3.33.90.36.15 – “Locação de Imóveis de Propriedade de Pessoa</text:span><text:span text:style-name="T362"><text:s/>Física” vinculado à Ação 02.122.0</text:span><text:span text:style-name="T363">033</text:span><text:span text:style-name="T364">.20GP.0029</text:span><text:span text:style-name="T365"><text:s/></text:span><text:span text:style-name="T366">– “Julgamento de Causas e Gestão Administrativa na Justiça Eleitoral - no Estado da Bahia” e Plano Orçamentário 00</text:span><text:span text:style-name="T367">0</text:span><text:span text:style-name="T368">1 – “Julgamento de Causas e Gestão Administrativa”,</text:span><text:span text:style-name="T369"><text:s/></text:span><text:span text:style-name="T370">pertinente ao programa “Gestão<text:s/></text:span><text:span text:style-name="T371">e Manutenção do Poder Judiciário</text:span><text:span text:style-name="T372">”</text:span><text:span text:style-name="T373">. No exercício</text:span><text:span text:style-name="T374"><text:s/>subsequente, correrá a conta de dotação orçamentária prevista para atender dispêndios da mesma</text:span><text:span text:style-name="T375"><text:s/></text:span><text:span text:style-name="T376">natureza.</text:span></text:p>
      <text:h text:style-name="P377" text:outline-level="1"/>
      <text:soft-page-break/>
      <text:h text:style-name="P378" text:outline-level="1">Parágrafo único</text:h>
      <text:p text:style-name="P379"><text:span text:style-name="T380">Para a cobertura desta despesa, no presente exercício, foi emitida Nota de Empenho</text:span><text:span text:style-name="T381"><text:s/></text:span><text:span text:style-name="T382">nº</text:span><text:span text:style-name="T383"><text:s/></text:span><text:span text:style-name="T384">20</text:span><text:span text:style-name="T385">2</text:span><text:span text:style-name="T386">1</text:span><text:span text:style-name="T387">NE</text:span><text:span text:style-name="T388">000773</text:span><text:span text:style-name="T389"><text:s/>em<text:s/></text:span><text:span text:style-name="T390">09</text:span><text:span text:style-name="T391"><text:s/>de<text:s/></text:span><text:span text:style-name="T392">setembro</text:span><text:span text:style-name="T393"><text:s/>de<text:s/></text:span><text:span text:style-name="T394">20</text:span><text:span text:style-name="T395">2</text:span><text:span text:style-name="T396">1</text:span><text:span text:style-name="T397">,<text:s/></text:span><text:span text:style-name="T398">à</text:span><text:span text:style-name="T399"><text:s/>conta da dotação orçamentária indicada nesta Cláusula.</text:span></text:p>
      <text:p text:style-name="P400"><text:bookmark-end text:name="_Hlk71559977"/><text:span text:style-name="T401">CLÁUSULA DÉCIMA<text:s/></text:span><text:span text:style-name="T402">PRIMEIRA<text:s/></text:span><text:span text:style-name="T403">– DAS</text:span><text:span text:style-name="T404"><text:s/></text:span><text:span text:style-name="T405">ALTERAÇÕES</text:span><text:span text:style-name="T406"><text:tab/></text:span></text:p>
      <text:p text:style-name="P407"><text:bookmark-start text:name="_Hlk71560062"/>Este documento poderá ser alterado na ocorrência de quaisquer dos fatos estipulados no art. 65 da Lei nº 8.666/93.</text:p>
      <text:p text:style-name="P408"><text:bookmark-end text:name="_Hlk71560062"/><text:span text:style-name="T409">CLÁUSULA DÉCIMA<text:s/></text:span><text:span text:style-name="T410">SEGUNDA</text:span><text:span text:style-name="T411"><text:s/></text:span><text:span text:style-name="T412">- DO FUNDAMENTO</text:span><text:span text:style-name="T413"><text:s/></text:span><text:span text:style-name="T414">LEGAL</text:span><text:span text:style-name="T415"><text:tab/></text:span></text:p>
      <text:p text:style-name="P416"><text:bookmark-start text:name="_Hlk71560076"/><text:span text:style-name="T417">O presente contrato é celebrado com fulcro no artigo 24, X, da lei nº 8.666/93 e suas alterações posteriores, bem como na Lei n.º 8.245/91, no que couber, tendo por base<text:s/></text:span><text:span text:style-name="T418">às características (mínimas) e requisitos fixados afetos as necessidades</text:span><text:span text:style-name="T419"><text:s/>da Administração de localização e de instalação do<text:s/></text:span><text:span text:style-name="T420">CARTÓRIO<text:s/></text:span><text:span text:style-name="T421">da<text:s/></text:span><text:span text:style-name="T422">3</text:span><text:span text:style-name="T423">0</text:span><text:span text:style-name="T424">ª Zona Eleitora</text:span><text:span text:style-name="T425">l</text:span><text:span text:style-name="T426">, e que</text:span><text:span text:style-name="T427"><text:s/>levaram à escolha do imóvel.</text:span></text:p>
      <text:p text:style-name="P428"><text:bookmark-end text:name="_Hlk71560076"/><text:span text:style-name="T429">CLÁUSULA DÉCIMA<text:s/></text:span><text:span text:style-name="T430">TERCEIRA</text:span><text:span text:style-name="T431"><text:s/>-<text:s/></text:span><text:span text:style-name="T432">DA</text:span><text:span text:style-name="T433"><text:s/></text:span><text:span text:style-name="T434">PUBLICAÇÃO</text:span><text:span text:style-name="T435"><text:tab/></text:span></text:p>
      <text:p text:style-name="P436"><text:bookmark-start text:name="_Hlk71560087"/>O resumo do presente contrato será publicado no Diário Oficial da União, conforme prescreve o art. 61, parágrafo único da Lei n.º 8.666/93.</text:p>
      <text:p text:style-name="P437"><text:bookmark-end text:name="_Hlk71560087"/><text:span text:style-name="T438">CLÁUSULA DÉCIMA QU</text:span><text:span text:style-name="T439">AR</text:span><text:span text:style-name="T440">TA<text:s/></text:span><text:span text:style-name="T441">- DO FORO</text:span><text:span text:style-name="T442"><text:s/></text:span><text:span text:style-name="T443">CONTRATUAL</text:span><text:span text:style-name="T444"><text:tab/></text:span></text:p>
      <text:p text:style-name="P445"><text:bookmark-start text:name="_Hlk71560099"/>O foro da Seção Judiciária de Salvador, capital do Estado da Bahia, é o competente para dirimir quaisquer dúvidas oriundas do presente contrato.</text:p>
      <text:p text:style-name="P446">E por estarem justas e contratadas, assinam o presente instrumento em 02 (duas) vias de igual teor e forma para que produzam seus efeitos legais e jurídicos.</text:p>
      <text:p text:style-name="P447"><text:bookmark-end text:name="_Hlk71560099"/></text:p>
      <text:p text:style-name="P448"><text:span text:style-name="T449">Salvador</text:span><text:span text:style-name="T450"><text:s/>........</text:span><text:span text:style-name="T451"><text:tab/>de</text:span><text:span text:style-name="T452"><text:s/>..................</text:span><text:span text:style-name="T453"><text:tab/>de</text:span><text:span text:style-name="T454"><text:s/></text:span><text:span text:style-name="T455">20</text:span><text:span text:style-name="T456">2</text:span><text:span text:style-name="T457">1</text:span><text:span text:style-name="T458">.</text:span></text:p>
      <text:p text:style-name="P459"/>
      <text:p text:style-name="P460"/>
      <text:p text:style-name="Corpodetexto"><text:span text:style-name="T461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62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63" text:outline-level="1">Raimundo de Campos Vieira</text:h>
        <text:p text:style-name="P464"><text:span text:style-name="T465">Diretor-Geral do TRE-BA</text:span></text:p>
        <text:p text:style-name="P466"><text:span text:style-name="T467">Sr</text:span><text:span text:style-name="T468">.</text:span><text:span text:style-name="T469"><text:s/></text:span><text:span text:style-name="T470">Ricardo Bandeira Negrão</text:span></text:p>
        <text:p text:style-name="P471"><text:s text:c="10"/>CPF/MF n.º<text:s/>898.149165-87</text:p>
        <text:p text:style-name="P472">LOCADOR</text:p>
      </text:section>
      <text:section text:name="Sect2" text:style-name="S2">
        <text:p text:style-name="P473"/>
        <text:p text:style-name="P4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9:02:00Z</meta:creation-date>
    <dc:date>2022-04-26T19:02:00Z</dc:date>
    <meta:print-date>2021-01-27T17:09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5" meta:character-count="7827" meta:row-count="55" meta:non-whitespace-character-count="6617"/>
  </office:meta>
</office:document-meta>
</file>