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4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20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0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51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52" style:parent-style-name="Fonteparág.padrão" style:family="text">
      <style:text-properties style:font-name="Times New Roman" style:font-name-complex="Times New Roman" fo:language="pt" fo:country="BR"/>
    </style:style>
    <style:style style:name="T153" style:parent-style-name="Fonteparág.padrão" style:family="text">
      <style:text-properties style:font-name="Times New Roman" style:font-name-complex="Times New Roman" fo:language="pt" fo:country="BR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55" style:parent-style-name="Fonteparág.padrão" style:family="text">
      <style:text-properties style:font-name="Times New Roman" style:font-name-complex="Times New Roman" fo:language="pt" fo:country="BR"/>
    </style:style>
    <style:style style:name="T156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57" style:parent-style-name="Fonteparág.padrão" style:family="text">
      <style:text-properties style:font-name="Times New Roman" style:font-name-complex="Times New Roman" fo:language="pt" fo:country="BR"/>
    </style:style>
    <style:style style:name="P15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4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82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86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06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07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8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209" style:parent-style-name="Fonteparág.padrão" style:family="text">
      <style:text-properties style:font-name="Times New Roman" style:font-name-complex="Times New Roman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1" style:parent-style-name="Fonteparág.padrão" style:family="text">
      <style:text-properties style:font-name="Times New Roman" style:font-name-complex="Times New Roman" fo:language="pt" fo:country="BR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3" style:parent-style-name="Fonteparág.padrão" style:family="text">
      <style:text-properties style:font-name="Times New Roman" style:font-name-complex="Times New Roman" fo:language="pt" fo:country="BR"/>
    </style:style>
    <style:style style:name="P214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15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1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23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24" style:parent-style-name="Fonteparág.padrão" style:family="text">
      <style:text-properties style:font-name="Times New Roman" style:font-name-complex="Times New Roman" fo:language="pt" fo:country="BR"/>
    </style:style>
    <style:style style:name="T225" style:parent-style-name="Fonteparág.padrão" style:family="text">
      <style:text-properties style:font-name="Times New Roman" style:font-name-complex="Times New Roman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2" style:parent-style-name="Fonteparág.padrão" style:family="text">
      <style:text-properties style:font-name="Times New Roman" style:font-name-complex="Times New Roman" fo:language="pt" fo:country="BR"/>
    </style:style>
    <style:style style:name="T233" style:parent-style-name="Fonteparág.padrão" style:family="text">
      <style:text-properties style:font-name="Times New Roman" style:font-name-complex="Times New Roman" fo:language="pt" fo:country="BR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5" style:parent-style-name="Fonteparág.padrão" style:family="text">
      <style:text-properties style:font-name="Times New Roman" style:font-name-complex="Times New Roman" fo:language="pt" fo:country="BR"/>
    </style:style>
    <style:style style:name="P236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42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43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4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45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4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47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48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49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50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51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52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53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5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68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69" style:parent-style-name="Fonteparág.padrão" style:family="text">
      <style:text-properties style:font-name="Times New Roman" style:font-name-complex="Times New Roman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1" style:parent-style-name="Fonteparág.padrão" style:family="text">
      <style:text-properties style:font-name="Times New Roman" style:font-name-complex="Times New Roman"/>
    </style:style>
    <style:style style:name="P272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1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5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9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3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1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09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15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19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23" style:parent-style-name="Normal" style:family="paragraph">
      <style:paragraph-properties fo:widows="2" fo:orphans="2" style:text-autospace="none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32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33" style:parent-style-name="Fonteparág.padrão" style:family="text">
      <style:text-properties style:font-name="Times New Roman" style:font-name-complex="Times New Roman" fo:language="pt" fo:country="BR"/>
    </style:style>
    <style:style style:name="T334" style:parent-style-name="Fonteparág.padrão" style:family="text">
      <style:text-properties style:font-name="Times New Roman" style:font-name-complex="Times New Roman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36" style:parent-style-name="Fonteparág.padrão" style:family="text">
      <style:text-properties style:font-name="Times New Roman" style:font-name-complex="Times New Roman" fo:language="pt" fo:country="BR"/>
    </style:style>
    <style:style style:name="P337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38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39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4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66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6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9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8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9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07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408" style:parent-style-name="Fonteparág.padrão" style:family="text">
      <style:text-properties style:font-name="Times New Roman" style:font-name-complex="Times New Roman" fo:language="pt" fo:country="BR"/>
    </style:style>
    <style:style style:name="T409" style:parent-style-name="Fonteparág.padrão" style:family="text">
      <style:text-properties style:font-name="Times New Roman" style:font-name-complex="Times New Roman" fo:language="pt" fo:country="BR"/>
    </style:style>
    <style:style style:name="T410" style:parent-style-name="Fonteparág.padrão" style:family="text">
      <style:text-properties style:font-name="Times New Roman" style:font-name-complex="Times New Roman" fo:language="pt" fo:country="BR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12" style:parent-style-name="Fonteparág.padrão" style:family="text">
      <style:text-properties style:font-name="Times New Roman" style:font-name-complex="Times New Roman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15" style:parent-style-name="Fonteparág.padrão" style:family="text">
      <style:text-properties style:font-name="Times New Roman" style:font-name-complex="Times New Roman" fo:language="pt" fo:country="BR"/>
    </style:style>
    <style:style style:name="T416" style:parent-style-name="Fonteparág.padrão" style:family="text">
      <style:text-properties style:font-name="Times New Roman" style:font-name-complex="Times New Roman" fo:language="pt" fo:country="BR"/>
    </style:style>
    <style:style style:name="T417" style:parent-style-name="Fonteparág.padrão" style:family="text">
      <style:text-properties style:font-name="Times New Roman" style:font-name-complex="Times New Roman" fo:language="pt" fo:country="BR"/>
    </style:style>
    <style:style style:name="T418" style:parent-style-name="Fonteparág.padrão" style:family="text">
      <style:text-properties style:font-name="Times New Roman" style:font-name-complex="Times New Roman" fo:language="pt" fo:country="BR"/>
    </style:style>
    <style:style style:name="P41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2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27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2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36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37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38" style:parent-style-name="Corpodetexto" style:family="paragraph">
      <style:text-properties style:font-name="Times New Roman" style:font-name-complex="Times New Roman" fo:language="pt" fo:country="BR"/>
    </style:style>
    <style:style style:name="P439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40" style:parent-style-name="Fonteparág.padrão" style:family="text">
      <style:text-properties style:font-name="Times New Roman" style:font-name-complex="Times New Roman" fo:language="pt" fo:country="BR"/>
    </style:style>
    <style:style style:name="T441" style:parent-style-name="Fonteparág.padrão" style:family="text">
      <style:text-properties style:font-name="Times New Roman" style:font-name-complex="Times New Roman" fo:language="pt" fo:country="BR"/>
    </style:style>
    <style:style style:name="T442" style:parent-style-name="Fonteparág.padrão" style:family="text">
      <style:text-properties style:font-name="Times New Roman" style:font-name-complex="Times New Roman" fo:language="pt" fo:country="BR"/>
    </style:style>
    <style:style style:name="T443" style:parent-style-name="Fonteparág.padrão" style:family="text">
      <style:text-properties style:font-name="Times New Roman" style:font-name-complex="Times New Roman" fo:language="pt" fo:country="BR"/>
    </style:style>
    <style:style style:name="T444" style:parent-style-name="Fonteparág.padrão" style:family="text">
      <style:text-properties style:font-name="Times New Roman" style:font-name-complex="Times New Roman" fo:language="pt" fo:country="BR"/>
    </style:style>
    <style:style style:name="T445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46" style:parent-style-name="Fonteparág.padrão" style:family="text">
      <style:text-properties style:font-name="Times New Roman" style:font-name-complex="Times New Roman" fo:language="pt" fo:country="BR"/>
    </style:style>
    <style:style style:name="T447" style:parent-style-name="Fonteparág.padrão" style:family="text">
      <style:text-properties style:font-name="Times New Roman" style:font-name-complex="Times New Roman" fo:language="pt" fo:country="BR"/>
    </style:style>
    <style:style style:name="T448" style:parent-style-name="Fonteparág.padrão" style:family="text">
      <style:text-properties style:font-name="Times New Roman" style:font-name-complex="Times New Roman" fo:language="pt" fo:country="BR"/>
    </style:style>
    <style:style style:name="T449" style:parent-style-name="Fonteparág.padrão" style:family="text">
      <style:text-properties style:font-name="Times New Roman" style:font-name-complex="Times New Roman" fo:language="pt" fo:country="BR"/>
    </style:style>
    <style:style style:name="P45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51" style:parent-style-name="Corpodetexto" style:family="paragraph">
      <style:text-properties style:font-name="Times New Roman" style:font-name-complex="Times New Roman" fo:language="pt" fo:country="BR"/>
    </style:style>
    <style:style style:name="T452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53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54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55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57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62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63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64" style:parent-style-name="Corpodetexto" style:family="paragraph">
      <style:text-properties style:font-name="Times New Roman" style:font-name-complex="Times New Roman" fo:language="pt" fo:country="BR"/>
    </style:style>
    <style:style style:name="P465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VALDIR REIS SALES CERQUEIRA,<text:s/>NA FORMA ABAIXO:</text:p>
      <text:h text:style-name="P22" text:outline-level="1">Contrato n.º<text:s/>41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text:s/></text:span><text:span text:style-name="T60">Valdir Reis Sales Cerqueira</text:span><text:span text:style-name="T61">,<text:s/></text:span><text:span text:style-name="T62">residente e domiciliad</text:span><text:span text:style-name="T63">o</text:span><text:span text:style-name="T64"><text:s/>n</text:span><text:span text:style-name="T65">o</text:span><text:span text:style-name="T66"><text:s/></text:span><text:span text:style-name="T67">Loteamento<text:s/></text:span><text:span text:style-name="T68">Bandeirante</text:span><text:span text:style-name="T69">,<text:s/></text:span><text:span text:style-name="T70">Rua<text:s/></text:span><text:span text:style-name="T71">Hermando Cardoso</text:span><text:span text:style-name="T72">,<text:s/></text:span><text:span text:style-name="T73">s/n</text:span><text:span text:style-name="T74">,<text:s/></text:span><text:span text:style-name="T75">Cajueiro</text:span><text:span text:style-name="T76">,<text:s/></text:span><text:span text:style-name="T77">Amargosa</text:span><text:span text:style-name="T78"><text:s/>– BA, CEP:<text:s/></text:span><text:span text:style-name="T79">4</text:span><text:span text:style-name="T80">5</text:span><text:span text:style-name="T81">.</text:span><text:span text:style-name="T82">3</text:span><text:span text:style-name="T83">00-000</text:span><text:span text:style-name="T84">,<text:s/></text:span><text:span text:style-name="T85">portador do RG n.</text:span><text:span text:style-name="T86"><text:s/></text:span><text:span text:style-name="T87">00761233-83</text:span><text:span text:style-name="T88"><text:s/></text:span><text:span text:style-name="T89">SSP/</text:span><text:span text:style-name="T90">B</text:span><text:span text:style-name="T91">A</text:span><text:span text:style-name="T92">, inscrit</text:span><text:span text:style-name="T93">o</text:span><text:span text:style-name="T94"><text:s/></text:span><text:span text:style-name="T95">no CPF/MF sob o n.º<text:s/></text:span><text:span text:style-name="T96">061.012.595-87</text:span><text:span text:style-name="T97">,<text:s/></text:span><text:span text:style-name="T98">doravante denominad</text:span><text:span text:style-name="T99">o</text:span><text:span text:style-name="T100"><text:s/></text:span><text:span text:style-name="T101">LOCADOR</text:span><text:span text:style-name="T102">, celebram, entre si, o presente<text:s/></text:span><text:span text:style-name="T103">CONTRATO DE LOCAÇÃO DE IMÓVEL,<text:s/></text:span><text:span text:style-name="T104">albergado</text:span><text:span text:style-name="T105"><text:s/>na Lei n.º 8.666/93 e suas alterações posteriores, bem como na Lei n</text:span><text:span text:style-name="T106">.º 8.245/91, no que couber, e em conformidade com o constante no<text:s/></text:span><text:span text:style-name="T107">Processo SEI</text:span><text:span text:style-name="T108"><text:s/>n.º</text:span><text:span text:style-name="T109"><text:s/></text:span><text:span text:style-name="T110">0059337-07.20</text:span><text:span text:style-name="T111">1</text:span><text:span text:style-name="T112">5.6.05.8000</text:span><text:span text:style-name="T113">, mediante as cláusulas e condições a seguir expostas:</text:span></text:p>
      <text:p text:style-name="P114"><text:span text:style-name="T115">CLÁUSULA PRIMEIRA<text:s/></text:span><text:span text:style-name="T116">- DO</text:span><text:span text:style-name="T117"><text:s/></text:span><text:span text:style-name="T118">OBJETO</text:span><text:span text:style-name="T119"><text:tab/></text:span></text:p>
      <text:p text:style-name="P120"><text:span text:style-name="T121">O objeto do presente contrato é a<text:s/></text:span><text:span text:style-name="T122">LOCAÇÃO de um imóvel,<text:s/></text:span><text:span text:style-name="T123">tipo<text:s/></text:span><text:span text:style-name="T124">residencial</text:span><text:span text:style-name="T125">, com cerca de<text:s/></text:span><text:span text:style-name="T126">552,50</text:span><text:span text:style-name="T127"><text:s/>(</text:span><text:span text:style-name="T128">quinhentos e cinquenta e dois vírgula cinquenta</text:span><text:span text:style-name="T129">)<text:s/></text:span><text:span text:style-name="T130">m²</text:span><text:span text:style-name="T131">, situado na<text:s/></text:span><text:span text:style-name="T132">Praça da Bandeira (Bosque)</text:span><text:span text:style-name="T133">,<text:s/></text:span><text:span text:style-name="T134">417</text:span><text:span text:style-name="T135">,<text:s/></text:span><text:span text:style-name="T136">Centro</text:span><text:span text:style-name="T137">,</text:span><text:span text:style-name="T138"><text:s/></text:span><text:span text:style-name="T139">Amargosa</text:span><text:span text:style-name="T140"><text:s/></text:span><text:span text:style-name="T141">- BA, CEP:<text:s/></text:span><text:span text:style-name="T142">4</text:span><text:span text:style-name="T143">5</text:span><text:span text:style-name="T144">.</text:span><text:span text:style-name="T145">3</text:span><text:span text:style-name="T146">0</text:span><text:span text:style-name="T147">0</text:span><text:span text:style-name="T148">-000</text:span><text:span text:style-name="T149">.</text:span></text:p>
      <text:h text:style-name="P150" text:outline-level="1">Parágrafo único</text:h>
      <text:p text:style-name="P151"><text:span text:style-name="T152"><text:s text:c="2"/></text:span><text:span text:style-name="T153">O<text:s/></text:span><text:span text:style-name="T154">LOCADOR<text:s/></text:span><text:span text:style-name="T155">declara, neste ato, que o imóvel está livre e desonerado de qualquer exigência por parte das repartições federais, estaduais e municipais, bem assim de gravame, inclusive hipoteca ou</text:span><text:span text:style-name="T156"><text:s/></text:span><text:span text:style-name="T157">penhora.</text:span></text:p>
      <text:p text:style-name="P158"><text:span text:style-name="T159">CLÁUSULA SEGUNDA<text:s/></text:span><text:span text:style-name="T160">-</text:span><text:span text:style-name="T161"><text:s/></text:span><text:span text:style-name="T162">FINALIDADE</text:span><text:span text:style-name="T163"><text:tab/></text:span></text:p>
      <text:p text:style-name="P164"><text:span text:style-name="T165">A</text:span><text:span text:style-name="T166"><text:tab/>finalidade</text:span><text:span text:style-name="T167"><text:tab/>da</text:span><text:span text:style-name="T168"><text:tab/>presente</text:span><text:span text:style-name="T169"><text:tab/></text:span><text:span text:style-name="T170">LOCAÇÃO</text:span><text:span text:style-name="T171"><text:s/></text:span><text:span text:style-name="T172">é</text:span><text:span text:style-name="T173"><text:s/>abrigar a sede da</text:span><text:span text:style-name="T174"><text:s/></text:span><text:span text:style-name="T175">3</text:span><text:span text:style-name="T176">6</text:span><text:span text:style-name="T177">ª Zona Eleitora</text:span><text:span text:style-name="T178">l</text:span><text:span text:style-name="T179"><text:s/>de<text:s/></text:span><text:span text:style-name="T180">Amargosa</text:span><text:span text:style-name="T181"><text:s/>– BA.</text:span></text:p>
      <text:p text:style-name="P182"><text:span text:style-name="T183">CLÁUSULA TERCEIRA -<text:s/></text:span><text:span text:style-name="T184">DA VIGÊNCIA</text:span><text:span text:style-name="T185"><text:tab/></text:span></text:p>
      <text:p text:style-name="P186"><text:span text:style-name="T187">O presente<text:s/></text:span><text:span text:style-name="T188">contrato de locação<text:s/></text:span><text:span text:style-name="T189">terá vigência de</text:span><text:span text:style-name="T190"><text:s/></text:span><text:span text:style-name="T191">60</text:span><text:span text:style-name="T192"><text:s/>(</text:span><text:span text:style-name="T193">sessenta</text:span><text:span text:style-name="T194">)<text:s/></text:span><text:span text:style-name="T195">meses</text:span><text:span text:style-name="T196">, com</text:span><text:span text:style-name="T197"><text:s/></text:span><text:span text:style-name="T198">início a partir<text:s/></text:span><text:span text:style-name="T199">d</text:span><text:span text:style-name="T200">e<text:s/></text:span><text:span text:style-name="T201">18</text:span><text:span text:style-name="T202">.</text:span><text:span text:style-name="T203">11</text:span><text:span text:style-name="T204">.2021</text:span><text:span text:style-name="T205">.</text:span></text:p>
      <text:p text:style-name="P206"/>
      <text:soft-page-break/>
      <text:h text:style-name="P207" text:outline-level="1">Parágrafo primeiro</text:h>
      <text:p text:style-name="P208"><text:span text:style-name="T209">Antes do transcurso desse prazo, poderá o<text:s/></text:span><text:span text:style-name="T210">LOCATÁRIO<text:s/></text:span><text:span text:style-name="T211">devolver o imóvel, bastando, para tanto, notificar por escrito o<text:s/></text:span><text:span text:style-name="T212">LOCADOR<text:s/></text:span><text:span text:style-name="T213">com, no mínimo, 30 (trinta) dias de antecedência da data da efetiva desocupação.</text:span></text:p>
      <text:h text:style-name="P214" text:outline-level="1">Parágrafo segundo</text:h>
      <text:p text:style-name="P215">Durante o prazo estipulado para a vigência do contrato não poderá o Locador reaver o imóvel, persistindo a vigência do contrato ainda que o imóvel venha a ser alienado ou cedido.</text:p>
      <text:p text:style-name="P216"><text:span text:style-name="T217">CLÁUSULA QUARTA -<text:s/></text:span><text:span text:style-name="T218">DO VALOR DO<text:s/></text:span><text:span text:style-name="T219">ALUGUEL E FORMA DE</text:span><text:span text:style-name="T220"><text:s/></text:span><text:span text:style-name="T221">PAGAMENTO</text:span><text:span text:style-name="T222"><text:tab/></text:span></text:p>
      <text:p text:style-name="P223"><text:span text:style-name="T224">O valor mensal do aluguel será<text:s/></text:span><text:span text:style-name="T225">de<text:s/></text:span><text:span text:style-name="T226">R$<text:s/></text:span><text:span text:style-name="T227">4.088,20</text:span><text:span text:style-name="T228"><text:s/>(</text:span><text:span text:style-name="T229">quatro mil, oitenta e oito reais e vinte centavos</text:span><text:span text:style-name="T230">)</text:span><text:span text:style-name="T231"><text:s/></text:span><text:span text:style-name="T232">e o pagamento será feito até o 10º (décimo</text:span><text:span text:style-name="T233">) dia do mês subsequente ao vencido, mediante ordem bancária na conta corrente do<text:s/></text:span><text:span text:style-name="T234">LOCADOR</text:span><text:span text:style-name="T235">.</text:span></text:p>
      <text:p text:style-name="P236"><text:span text:style-name="T237">CLÁUSULA QUINTA -<text:s/></text:span><text:span text:style-name="T238">DO</text:span><text:span text:style-name="T239"><text:s/></text:span><text:span text:style-name="T240">REAJUSTE</text:span><text:span text:style-name="T241"><text:tab/></text:span></text:p>
      <text:p text:style-name="P242">Os preços pactuados poderão ser reajustados<text:s/>após o transcurso de um ano, a contar da assinatura do ajuste, aplicando-se a variação do IGP-M, calculado e divulgado pela Fundação Getúlio Vargas.</text:p>
      <text:h text:style-name="P243" text:outline-level="1">Parágrafo primeiro</text:h>
      <text:p text:style-name="P244">Caso o índice estabelecido para reajustamento venha a ser extinto ou de qualquer forma não possa mais ser utilizado, será adotado em substituição o que vier a ser determinado pela legislação em vigor, à época.</text:p>
      <text:p text:style-name="P245">Parágrafo segundo</text:p>
      <text:p text:style-name="P246">Na ausência de previsão legal quanto ao índice substituto, as partes elegerão novo índice oficial para reajustamento dos preços.</text:p>
      <text:h text:style-name="P247" text:outline-level="1"><text:span text:style-name="T248">CLÁUSULA SEXTA –</text:span><text:span text:style-name="T249"><text:s/></text:span><text:span text:style-name="T250">DAS</text:span><text:span text:style-name="T251"><text:s/></text:span><text:span text:style-name="T252">BENFEITORIAS</text:span><text:span text:style-name="T253"><text:tab/></text:span></text:h>
      <text:p text:style-name="P254"><text:span text:style-name="T255">As benfeitorias necessárias introduzidas, ainda que não autorizadas pelo<text:s/></text:span><text:span text:style-name="T256">LOCADOR</text:span><text:span text:style-name="T257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58"><text:s/></text:span><text:span text:style-name="T259">imóvel.</text:span></text:p>
      <text:p text:style-name="P260"><text:span text:style-name="T261">CLÁUSULA<text:s/></text:span><text:span text:style-name="T262">SÉTIMA</text:span><text:span text:style-name="T263"><text:s/></text:span><text:span text:style-name="T264">- DAS OBRIGAÇÕES DO</text:span><text:span text:style-name="T265"><text:s/></text:span><text:span text:style-name="T266">LOCATÁRIO</text:span><text:span text:style-name="T267"><text:tab/></text:span></text:p>
      <text:p text:style-name="P268"><text:span text:style-name="T269">Obriga-se o<text:s/></text:span><text:span text:style-name="T270">LOCATÁRIO</text:span><text:span text:style-name="T271">:</text:span></text:p>
      <text:list text:style-name="LFO7" text:continue-numbering="true">
        <text:list-item>
          <text:p text:style-name="P272"><text:span text:style-name="T273">ao pagamento do valor do</text:span><text:span text:style-name="T274"><text:s/></text:span><text:span text:style-name="T275">aluguel;</text:span></text:p>
        </text:list-item>
        <text:list-item>
          <text:p text:style-name="P276"><text:span text:style-name="T277">ao pagamento das despesas relativas ao consumo de água e energia elétrica,<text:s/></text:span><text:soft-page-break/><text:span text:style-name="T278">diretamente às empresas concessionárias dos respectivos serviços</text:span><text:span text:style-name="T279"><text:s/></text:span><text:span text:style-name="T280">públicos;</text:span></text:p>
        </text:list-item>
        <text:list-item>
          <text:p text:style-name="P281"><text:span text:style-name="T282">manter o imóvel em boas condições de conservação e</text:span><text:span text:style-name="T283"><text:s/></text:span><text:span text:style-name="T284">limpeza;</text:span></text:p>
        </text:list-item>
        <text:list-item>
          <text:p text:style-name="P285"><text:span text:style-name="T286">restituir o imóvel, finda a locação, no estado em que o recebeu, salvo as deteriorações decorrentes do seu desgaste</text:span><text:span text:style-name="T287"><text:s/></text:span><text:span text:style-name="T288">natural;</text:span></text:p>
        </text:list-item>
        <text:list-item>
          <text:p text:style-name="P289"><text:span text:style-name="T290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91"><text:s/></text:span><text:span text:style-name="T292">comum.</text:span></text:p>
        </text:list-item>
      </text:list>
      <text:p text:style-name="P293"><text:span text:style-name="T294">CLÁUSULA<text:s/></text:span><text:span text:style-name="T295">OITAVA</text:span><text:span text:style-name="T296"><text:s/></text:span><text:span text:style-name="T297">- DAS OBRIGAÇÕES DO</text:span><text:span text:style-name="T298"><text:s/></text:span><text:span text:style-name="T299">LOCADOR</text:span><text:span text:style-name="T300"><text:tab/></text:span></text:p>
      <text:p text:style-name="P301"><text:bookmark-start text:name="_Hlk71559938"/><text:span text:style-name="T302">Obriga-se o<text:s/></text:span><text:span text:style-name="T303">LOCADOR</text:span><text:span text:style-name="T304">:</text:span></text:p>
      <text:list text:style-name="LFO7" text:continue-numbering="true">
        <text:list-item>
          <text:list>
            <text:list-item>
              <text:p text:style-name="P305"><text:span text:style-name="T306">ao pagamento de todos os impostos, taxas e demais tributos, que incidam ou venham a incidir sobre o</text:span><text:span text:style-name="T307"><text:s/></text:span><text:span text:style-name="T308">imóvel;</text:span></text:p>
            </text:list-item>
            <text:list-item>
              <text:p text:style-name="P309"><text:span text:style-name="T310">na hipótese de alienação, promessa de venda, cessão de direitos ou qualquer outra forma de transferência a terceiros do domínio ou posse do imóvel locado, o<text:s/></text:span><text:span text:style-name="T311">LOCADOR<text:s/></text:span><text:span text:style-name="T312">fará constar no respectivo instrumento a obrigação de serem respeitadas integralmente as condições deste</text:span><text:span text:style-name="T313"><text:s/></text:span><text:span text:style-name="T314">contrato;</text:span></text:p>
            </text:list-item>
            <text:list-item>
              <text:p text:style-name="P315"><text:span text:style-name="T316">responder pelos vícios e defeitos anteriores à</text:span><text:span text:style-name="T317"><text:s/></text:span><text:span text:style-name="T318">locação;</text:span></text:p>
            </text:list-item>
            <text:list-item>
              <text:p text:style-name="P319"><text:span text:style-name="T320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21"><text:s/></text:span><text:span text:style-name="T322">administrativas.</text:span></text:p>
            </text:list-item>
          </text:list>
        </text:list-item>
      </text:list>
      <text:p text:style-name="P323"><text:bookmark-end text:name="_Hlk71559938"/><text:span text:style-name="T324"><text:s/></text:span><text:span text:style-name="T325">CLÁUSULA<text:s/></text:span><text:span text:style-name="T326">NONA</text:span><text:span text:style-name="T327"><text:s/></text:span><text:span text:style-name="T328">- RESCISÃO UNILATERAL DO</text:span><text:span text:style-name="T329"><text:s/></text:span><text:span text:style-name="T330">CONTRATO</text:span><text:span text:style-name="T331"><text:tab/></text:span></text:p>
      <text:p text:style-name="P332"><text:bookmark-start text:name="_Hlk71559956"/><text:span text:style-name="T333">A presente locação poderá ser rescindida unilateralmente e antecipadamente pelo</text:span><text:span text:style-name="T334"><text:s/></text:span><text:span text:style-name="T335">LOCATÁRIO<text:s/></text:span><text:span text:style-name="T336">nas situações previstas nos incisos XII e XVII do art. 78, da Lei nº 8.666/93.</text:span></text:p>
      <text:h text:style-name="P337" text:outline-level="1">Parágrafo único</text:h>
      <text:p text:style-name="P338">Os casos de rescisão contratual serão formalmente motivados nos autos do processo, assegurado o contraditório e a ampla defesa.</text:p>
      <text:p text:style-name="P339"><text:bookmark-end text:name="_Hlk71559956"/><text:span text:style-name="T340">CLÁUSULA DÉCIMA<text:s/></text:span><text:span text:style-name="T341">- DO VALOR CONTRATUAL E DA DOTAÇÃO ORÇAMENTÁRIA</text:span></text:p>
      <text:p text:style-name="P342"><text:bookmark-start text:name="_Hlk71559977"/><text:span text:style-name="T343">O valor total estimado do presente contrato<text:s/></text:span><text:span text:style-name="T344">é de<text:s/></text:span><text:span text:style-name="T345">R$<text:s/></text:span><text:span text:style-name="T346">245.292,00</text:span><text:span text:style-name="T347"><text:s/>(</text:span><text:span text:style-name="T348">duzentos e quarenta e cinco mil, duzentos e noventa e dois reais</text:span><text:span text:style-name="T349">), cujas despesas</text:span><text:span text:style-name="T350"><text:s/>correrão à conta do<text:s/></text:span><text:span text:style-name="T351">Elemento 3.33.90.36.15 – “Locação de Imóveis de Propriedade de Pessoa Física” vinculado à Ação 02.122.0</text:span><text:span text:style-name="T352">033</text:span><text:span text:style-name="T353">.20GP.0029</text:span><text:span text:style-name="T354"><text:s/></text:span><text:span text:style-name="T355">– “Julgamento de Causas e Gestão Administrativa na Justiça Eleitoral - no Estado da Bahia” e Plano Orçamentário 00</text:span><text:span text:style-name="T356">0</text:span><text:span text:style-name="T357">1 – “Julgamento de Causas e Gestão Administrativa”,</text:span><text:span text:style-name="T358"><text:s/></text:span><text:span text:style-name="T359">pertinente ao programa “Gestão<text:s/></text:span><text:span text:style-name="T360">e Manutenção do Poder Judiciário</text:span><text:span text:style-name="T361">”</text:span><text:span text:style-name="T362">. No exercício</text:span><text:span text:style-name="T363"><text:s/>subsequente, correrá a conta de dotação orçamentária prevista para atender dispêndios da mesma</text:span><text:span text:style-name="T364"><text:s/></text:span><text:span text:style-name="T365">natureza.</text:span></text:p>
      <text:h text:style-name="P366" text:outline-level="1">Parágrafo único</text:h>
      <text:soft-page-break/>
      <text:p text:style-name="P367"><text:span text:style-name="T368">Para a cobertura desta despesa, no presente exercício, foi emitida Nota de Empenho</text:span><text:span text:style-name="T369"><text:s/></text:span><text:span text:style-name="T370">nº</text:span><text:span text:style-name="T371"><text:s/></text:span><text:span text:style-name="T372">20</text:span><text:span text:style-name="T373">2</text:span><text:span text:style-name="T374">1</text:span><text:span text:style-name="T375">NE</text:span><text:span text:style-name="T376">000750</text:span><text:span text:style-name="T377"><text:s/>em<text:s/></text:span><text:span text:style-name="T378">26</text:span><text:span text:style-name="T379"><text:s/>de<text:s/></text:span><text:span text:style-name="T380">agosto</text:span><text:span text:style-name="T381"><text:s/>d</text:span><text:span text:style-name="T382">e</text:span><text:span text:style-name="T383"><text:s/></text:span><text:span text:style-name="T384">20</text:span><text:span text:style-name="T385">2</text:span><text:span text:style-name="T386">1</text:span><text:span text:style-name="T387">,</text:span><text:span text:style-name="T388"><text:s/></text:span><text:span text:style-name="T389">à</text:span><text:span text:style-name="T390"><text:s/>conta da dotação orçamentária indicada nesta Cláusula.</text:span></text:p>
      <text:p text:style-name="P391"><text:bookmark-end text:name="_Hlk71559977"/><text:span text:style-name="T392">CLÁUSULA DÉCIMA<text:s/></text:span><text:span text:style-name="T393">PRIMEIRA<text:s/></text:span><text:span text:style-name="T394">– DAS</text:span><text:span text:style-name="T395"><text:s/></text:span><text:span text:style-name="T396">ALTERAÇÕES</text:span><text:span text:style-name="T397"><text:tab/></text:span></text:p>
      <text:p text:style-name="P398"><text:bookmark-start text:name="_Hlk71560062"/>Este documento poderá ser alterado na ocorrência de quaisquer dos fatos estipulados no art. 65 da Lei nº 8.666/93.</text:p>
      <text:p text:style-name="P399"><text:bookmark-end text:name="_Hlk71560062"/><text:span text:style-name="T400">CLÁUSULA DÉCIMA<text:s/></text:span><text:span text:style-name="T401">SEGUNDA</text:span><text:span text:style-name="T402"><text:s/></text:span><text:span text:style-name="T403">- DO FUNDAMENTO</text:span><text:span text:style-name="T404"><text:s/></text:span><text:span text:style-name="T405">LEGAL</text:span><text:span text:style-name="T406"><text:tab/></text:span></text:p>
      <text:p text:style-name="P407"><text:bookmark-start text:name="_Hlk71560076"/><text:span text:style-name="T408">O presente contrato é celebrado com fulcro no artigo 24, X, da lei nº 8.666/93 e suas alterações posteriores, bem como na Lei n.º 8.245/91, no que couber, tendo por base<text:s/></text:span><text:span text:style-name="T409">às características (mínimas) e requisitos fixados afetos as necessidades</text:span><text:span text:style-name="T410"><text:s/>da Administração de localização e de instalação do<text:s/></text:span><text:span text:style-name="T411">CARTÓRIO<text:s/></text:span><text:span text:style-name="T412">da<text:s/></text:span><text:span text:style-name="T413">3</text:span><text:span text:style-name="T414">6</text:span><text:span text:style-name="T415">ª Zona Eleitora</text:span><text:span text:style-name="T416">l</text:span><text:span text:style-name="T417">, e que</text:span><text:span text:style-name="T418"><text:s/>levaram à escolha do imóvel.</text:span></text:p>
      <text:p text:style-name="P419"><text:bookmark-end text:name="_Hlk71560076"/><text:span text:style-name="T420">CLÁUSULA DÉCIMA<text:s/></text:span><text:span text:style-name="T421">TERCEIRA</text:span><text:span text:style-name="T422"><text:s/>-<text:s/></text:span><text:span text:style-name="T423">DA</text:span><text:span text:style-name="T424"><text:s/></text:span><text:span text:style-name="T425">PUBLICAÇÃO</text:span><text:span text:style-name="T426"><text:tab/></text:span></text:p>
      <text:p text:style-name="P427"><text:bookmark-start text:name="_Hlk71560087"/>O resumo do presente contrato será publicado no Diário Oficial da União, conforme prescreve o art. 61, parágrafo único da Lei n.º 8.666/93.</text:p>
      <text:p text:style-name="P428"><text:bookmark-end text:name="_Hlk71560087"/><text:span text:style-name="T429">CLÁUSULA DÉCIMA QU</text:span><text:span text:style-name="T430">AR</text:span><text:span text:style-name="T431">TA<text:s/></text:span><text:span text:style-name="T432">- DO FORO</text:span><text:span text:style-name="T433"><text:s/></text:span><text:span text:style-name="T434">CONTRATUAL</text:span><text:span text:style-name="T435"><text:tab/></text:span></text:p>
      <text:p text:style-name="P436"><text:bookmark-start text:name="_Hlk71560099"/>O foro da Seção Judiciária de Salvador, capital do Estado da Bahia, é o competente para dirimir quaisquer dúvidas oriundas do presente contrato.</text:p>
      <text:p text:style-name="P437">E por estarem justas e contratadas, assinam o presente instrumento em 02 (duas) vias de igual teor e forma para que produzam seus efeitos legais e jurídicos.</text:p>
      <text:p text:style-name="P438"><text:bookmark-end text:name="_Hlk71560099"/></text:p>
      <text:p text:style-name="P439"><text:span text:style-name="T440">Salvador</text:span><text:span text:style-name="T441"><text:s/>........</text:span><text:span text:style-name="T442"><text:tab/>de</text:span><text:span text:style-name="T443"><text:s/>..................</text:span><text:span text:style-name="T444"><text:tab/>de</text:span><text:span text:style-name="T445"><text:s/></text:span><text:span text:style-name="T446">20</text:span><text:span text:style-name="T447">2</text:span><text:span text:style-name="T448">1</text:span><text:span text:style-name="T449">.</text:span></text:p>
      <text:p text:style-name="P450"/>
      <text:p text:style-name="P451"/>
      <text:p text:style-name="Corpodetexto"><text:span text:style-name="T452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53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54" text:outline-level="1">Raimundo de Campos Vieira</text:h>
        <text:p text:style-name="P455"><text:span text:style-name="T456">Diretor-Geral do TRE-BA</text:span></text:p>
        <text:p text:style-name="P457"><text:span text:style-name="T458">Sr</text:span><text:span text:style-name="T459">.</text:span><text:span text:style-name="T460"><text:s/></text:span><text:span text:style-name="T461">Valdir Reis Sales Cerqueira</text:span></text:p>
        <text:p text:style-name="P462"><text:s text:c="10"/>CPF/MF n.º<text:s/>061.012.595-87</text:p>
        <text:p text:style-name="P463">LOCADOR</text:p>
      </text:section>
      <text:section text:name="Sect2" text:style-name="S2">
        <text:p text:style-name="P464"/>
        <text:p text:style-name="P4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8:46:00Z</meta:creation-date>
    <dc:date>2022-04-26T18:46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31" meta:character-count="7868" meta:row-count="55" meta:non-whitespace-character-count="6652"/>
  </office:meta>
</office:document-meta>
</file>