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>
        <style:tab-stops>
          <style:tab-stop style:type="left" style:position="3.8347in"/>
        </style:tab-stops>
      </style:paragraph-properties>
    </style:style>
    <style:style style:name="T20" style:parent-style-name="Fonteparág.padrão" style:family="text">
      <style:text-properties fo:font-size="10pt" style:font-size-asian="10pt" fo:language="pt" fo:country="BR"/>
    </style:style>
    <style:style style:name="P21" style:parent-style-name="Normal" style:family="paragraph">
      <style:paragraph-properties fo:text-align="justify" fo:margin-top="0.0694in" fo:margin-bottom="0.0694in" fo:margin-left="2.1659in" fo:margin-right="0.149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2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.0694in" fo:margin-bottom="0.0694in" fo:margin-left="0.1506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 fo:margin-top="0.0694in" fo:margin-bottom="0.0694in" fo:margin-left="0.1506in" fo:margin-right="0.2819in" fo:text-indent="0.4333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08" style:parent-style-name="Normal" style:family="paragraph">
      <style:paragraph-properties fo:text-align="justify" fo:margin-top="0.0694in" fo:margin-bottom="0.0694in" fo:margin-left="0.1506in" fo:margin-right="0.2819in" fo:background-color="#FFFFFF">
        <style:tab-stops>
          <style:tab-stop style:type="left" style:position="6.2534in"/>
        </style:tab-stops>
      </style:paragraph-properties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14" style:parent-style-name="Normal" style:family="paragraph">
      <style:paragraph-properties fo:text-align="justify" fo:margin-top="0.0694in" fo:margin-bottom="0.0694in" fo:margin-left="0.1506in" fo:margin-right="0.2819in" fo:text-indent="0.3493in">
        <style:tab-stops/>
      </style:paragraph-properties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8" style:parent-style-name="Título1" style:family="paragraph">
      <style:paragraph-properties fo:text-align="justify" fo:margin-top="0.0694in" fo:margin-bottom="0.0694in" fo:margin-left="0.5145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49" style:parent-style-name="Corpodetexto" style:family="paragraph">
      <style:paragraph-properties fo:text-align="justify" fo:margin-top="0.0694in" fo:margin-bottom="0.0694in" fo:margin-left="0.1972in" fo:margin-right="0.2819in" fo:text-indent="0.2361in">
        <style:tab-stops/>
      </style:paragraph-properties>
    </style:style>
    <style:style style:name="T150" style:parent-style-name="Fonteparág.padrão" style:family="text">
      <style:text-properties style:font-name="Times New Roman" style:font-name-complex="Times New Roman" fo:language="pt" fo:country="BR"/>
    </style:style>
    <style:style style:name="T151" style:parent-style-name="Fonteparág.padrão" style:family="text">
      <style:text-properties style:font-name="Times New Roman" style:font-name-complex="Times New Roman" fo:language="pt" fo:country="BR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53" style:parent-style-name="Fonteparág.padrão" style:family="text">
      <style:text-properties style:font-name="Times New Roman" style:font-name-complex="Times New Roman" fo:language="pt" fo:country="BR"/>
    </style:style>
    <style:style style:name="T154" style:parent-style-name="Fonteparág.padrão" style:family="text">
      <style:text-properties style:font-name="Times New Roman" style:font-name-complex="Times New Roman" fo:letter-spacing="0.0034in" fo:language="pt" fo:country="BR"/>
    </style:style>
    <style:style style:name="T155" style:parent-style-name="Fonteparág.padrão" style:family="text">
      <style:text-properties style:font-name="Times New Roman" style:font-name-complex="Times New Roman" fo:language="pt" fo:country="BR"/>
    </style:style>
    <style:style style:name="P156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5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13in" fo:font-size="12pt" style:font-size-asian="12pt" style:font-size-complex="12pt" fo:background-color="#C6D9F1" fo:language="pt" fo:country="BR"/>
    </style:style>
    <style:style style:name="T16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62" style:parent-style-name="Normal" style:family="paragraph">
      <style:paragraph-properties fo:text-align="justify" fo:margin-top="0.0694in" fo:margin-bottom="0.0694in" fo:margin-left="0.0812in" fo:margin-right="0.1in" fo:text-indent="0.55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9" style:parent-style-name="Normal" style:family="paragraph">
      <style:paragraph-properties fo:margin-top="0.0694in" fo:margin-bottom="0.0694in" fo:margin-left="0.5729in" fo:margin-right="0.0472in" fo:text-indent="-0.4916in">
        <style:tab-stops>
          <style:tab-stop style:type="left" style:position="5.7618in"/>
        </style:tab-stops>
      </style:paragraph-properties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83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1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04" style:parent-style-name="Normal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05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06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</style:style>
    <style:style style:name="T207" style:parent-style-name="Fonteparág.padrão" style:family="text">
      <style:text-properties style:font-name="Times New Roman" style:font-name-complex="Times New Roman" fo:language="pt" fo:country="BR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09" style:parent-style-name="Fonteparág.padrão" style:family="text">
      <style:text-properties style:font-name="Times New Roman" style:font-name-complex="Times New Roman" fo:language="pt" fo:country="BR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11" style:parent-style-name="Fonteparág.padrão" style:family="text">
      <style:text-properties style:font-name="Times New Roman" style:font-name-complex="Times New Roman" fo:language="pt" fo:country="BR"/>
    </style:style>
    <style:style style:name="P212" style:parent-style-name="Título1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3" style:parent-style-name="Corpodetexto" style:family="paragraph">
      <style:paragraph-properties fo:text-align="justify" fo:margin-top="0.0694in" fo:margin-bottom="0.0694in" fo:margin-left="0.0986in" fo:margin-right="0.1833in" fo:text-indent="0.3937in">
        <style:tab-stops/>
      </style:paragraph-properties>
      <style:text-properties style:font-name="Times New Roman" style:font-name-complex="Times New Roman" fo:language="pt" fo:country="BR"/>
    </style:style>
    <style:style style:name="P214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1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20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21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2" style:parent-style-name="Fonteparág.padrão" style:family="text">
      <style:text-properties style:font-name="Times New Roman" style:font-name-complex="Times New Roman" fo:language="pt" fo:country="BR"/>
    </style:style>
    <style:style style:name="T223" style:parent-style-name="Fonteparág.padrão" style:family="text">
      <style:text-properties style:font-name="Times New Roman" style:font-name-complex="Times New Roman" fo:language="pt" fo:country="BR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2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8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0" style:parent-style-name="Fonteparág.padrão" style:family="text">
      <style:text-properties style:font-name="Times New Roman" style:font-name-complex="Times New Roman" fo:language="pt" fo:country="BR"/>
    </style:style>
    <style:style style:name="T241" style:parent-style-name="Fonteparág.padrão" style:family="text">
      <style:text-properties style:font-name="Times New Roman" style:font-name-complex="Times New Roman" fo:language="pt" fo:country="BR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43" style:parent-style-name="Fonteparág.padrão" style:family="text">
      <style:text-properties style:font-name="Times New Roman" style:font-name-complex="Times New Roman" fo:language="pt" fo:country="BR"/>
    </style:style>
    <style:style style:name="P244" style:parent-style-name="Normal" style:family="paragraph">
      <style:paragraph-properties fo:text-align="justify" fo:margin-top="0.0694in" fo:margin-bottom="0.0694in" fo:margin-left="0.0812in" fo:margin-right="0.2819in">
        <style:tab-stops>
          <style:tab-stop style:type="left" style:position="6.2534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50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251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25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53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5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55" style:parent-style-name="Título1" style:family="paragraph">
      <style:paragraph-properties fo:margin-top="0.0694in" fo:margin-bottom="0.0694in" fo:margin-left="0.0812in" fo:margin-right="0.0472in" fo:text-indent="0in">
        <style:tab-stops>
          <style:tab-stop style:type="left" style:position="6.2534in"/>
        </style:tab-stops>
      </style:paragraph-properties>
    </style:style>
    <style:style style:name="T256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7" style:parent-style-name="Fonteparág.padrão" style:family="text">
      <style:text-properties style:font-name="Times New Roman" style:font-name-complex="Times New Roman" fo:background-color="#B8CCE4" fo:language="pt" fo:country="BR"/>
    </style:style>
    <style:style style:name="T258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59" style:parent-style-name="Fonteparág.padrão" style:family="text">
      <style:text-properties style:font-name="Times New Roman" style:font-name-complex="Times New Roman" fo:font-style="italic" style:font-style-asian="italic" fo:letter-spacing="0.0013in" fo:background-color="#C6D9F1" fo:language="pt" fo:country="BR"/>
    </style:style>
    <style:style style:name="T260" style:parent-style-name="Fonteparág.padrão" style:family="text">
      <style:text-properties style:font-name="Times New Roman" style:font-name-complex="Times New Roman" fo:font-style="italic" style:font-style-asian="italic" fo:background-color="#C6D9F1" fo:language="pt" fo:country="BR"/>
    </style:style>
    <style:style style:name="T261" style:parent-style-name="Fonteparág.padrão" style:family="text">
      <style:text-properties style:font-name="Times New Roman" style:font-name-complex="Times New Roman" fo:background-color="#C6D9F1" fo:language="pt" fo:country="BR"/>
    </style:style>
    <style:style style:name="P26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8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2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76" style:parent-style-name="Corpodetexto" style:family="paragraph">
      <style:paragraph-properties fo:margin-top="0.0694in" fo:margin-bottom="0.0694in" fo:margin-left="0.5812in" fo:margin-right="0.0868in">
        <style:tab-stops/>
      </style:paragraph-properties>
      <style:text-properties style:font-name="Times New Roman" style:font-name-complex="Times New Roman"/>
    </style:style>
    <style:style style:name="P277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1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5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9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3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97" style:parent-style-name="Normal" style:family="paragraph">
      <style:paragraph-properties fo:margin-top="0.0694in" fo:margin-bottom="0.0694in" fo:margin-left="0.0812in" fo:margin-right="0.0847in">
        <style:tab-stops>
          <style:tab-stop style:type="left" style:position="6.2534in"/>
        </style:tab-stops>
      </style:paragraph-properties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34in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05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777in"/>
        </style:tab-stops>
      </style:paragraph-properties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3" style:parent-style-name="ParágrafodaLista" style:family="paragraph">
      <style:paragraph-properties fo:text-align="justify" fo:margin-top="0.0694in" fo:margin-bottom="0.0694in" fo:margin-right="0.0847in" fo:text-indent="0.5916in">
        <style:tab-stops>
          <style:tab-stop style:type="left" style:position="0.7875in"/>
        </style:tab-stops>
      </style:paragraph-properties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19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3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3" style:parent-style-name="ParágrafodaLista" style:family="paragraph">
      <style:paragraph-properties fo:text-align="justify" fo:margin-top="0.0694in" fo:margin-bottom="0.0694in" fo:margin-right="0.3805in" fo:text-indent="0.5916in">
        <style:tab-stops>
          <style:tab-stop style:type="left" style:position="0.7805in"/>
        </style:tab-stops>
      </style:paragraph-properties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7" style:parent-style-name="Normal" style:family="paragraph">
      <style:paragraph-properties fo:widows="2" fo:orphans="2" style:text-autospace="none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3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36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337" style:parent-style-name="Fonteparág.padrão" style:family="text">
      <style:text-properties style:font-name="Times New Roman" style:font-name-complex="Times New Roman" fo:language="pt" fo:country="BR"/>
    </style:style>
    <style:style style:name="T338" style:parent-style-name="Fonteparág.padrão" style:family="text">
      <style:text-properties style:font-name="Times New Roman" style:font-name-complex="Times New Roman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40" style:parent-style-name="Fonteparág.padrão" style:family="text">
      <style:text-properties style:font-name="Times New Roman" style:font-name-complex="Times New Roman" fo:language="pt" fo:country="BR"/>
    </style:style>
    <style:style style:name="P341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42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343" style:parent-style-name="Normal" style:family="paragraph">
      <style:paragraph-properties fo:text-align="justify" fo:margin-top="0.0694in" fo:margin-bottom="0.0694in" fo:margin-left="0.0812in">
        <style:tab-stops/>
      </style:paragraph-properties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4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79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81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82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4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03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0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0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411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417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19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420" style:parent-style-name="Fonteparág.padrão" style:family="text">
      <style:text-properties style:font-name="Times New Roman" style:font-name-complex="Times New Roman" fo:language="pt" fo:country="BR"/>
    </style:style>
    <style:style style:name="T421" style:parent-style-name="Fonteparág.padrão" style:family="text">
      <style:text-properties style:font-name="Times New Roman" style:font-name-complex="Times New Roman" fo:language="pt" fo:country="BR"/>
    </style:style>
    <style:style style:name="T422" style:parent-style-name="Fonteparág.padrão" style:family="text">
      <style:text-properties style:font-name="Times New Roman" style:font-name-complex="Times New Roman" fo:language="pt" fo:country="BR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24" style:parent-style-name="Fonteparág.padrão" style:family="text">
      <style:text-properties style:font-name="Times New Roman" style:font-name-complex="Times New Roman" fo:language="pt" fo:country="BR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426" style:parent-style-name="Fonteparág.padrão" style:family="text">
      <style:text-properties style:font-name="Times New Roman" style:font-name-complex="Times New Roman" fo:language="pt" fo:country="BR"/>
    </style:style>
    <style:style style:name="T427" style:parent-style-name="Fonteparág.padrão" style:family="text">
      <style:text-properties style:font-name="Times New Roman" style:font-name-complex="Times New Roman" fo:language="pt" fo:country="BR"/>
    </style:style>
    <style:style style:name="T428" style:parent-style-name="Fonteparág.padrão" style:family="text">
      <style:text-properties style:font-name="Times New Roman" style:font-name-complex="Times New Roman" fo:language="pt" fo:country="BR"/>
    </style:style>
    <style:style style:name="T429" style:parent-style-name="Fonteparág.padrão" style:family="text">
      <style:text-properties style:font-name="Times New Roman" style:font-name-complex="Times New Roman" fo:language="pt" fo:country="BR"/>
    </style:style>
    <style:style style:name="P430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38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39" style:parent-style-name="Normal" style:family="paragraph">
      <style:paragraph-properties fo:margin-top="0.0694in" fo:margin-bottom="0.0694in" fo:margin-left="0.0812in" fo:margin-right="0.0472in">
        <style:tab-stops>
          <style:tab-stop style:type="left" style:position="6.2534in"/>
        </style:tab-stops>
      </style:paragraph-properties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4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44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447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448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449" style:parent-style-name="Corpodetexto" style:family="paragraph">
      <style:text-properties style:font-name="Times New Roman" style:font-name-complex="Times New Roman" fo:language="pt" fo:country="BR"/>
    </style:style>
    <style:style style:name="P450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</style:style>
    <style:style style:name="T451" style:parent-style-name="Fonteparág.padrão" style:family="text">
      <style:text-properties style:font-name="Times New Roman" style:font-name-complex="Times New Roman" fo:language="pt" fo:country="BR"/>
    </style:style>
    <style:style style:name="T452" style:parent-style-name="Fonteparág.padrão" style:family="text">
      <style:text-properties style:font-name="Times New Roman" style:font-name-complex="Times New Roman" fo:language="pt" fo:country="BR"/>
    </style:style>
    <style:style style:name="T453" style:parent-style-name="Fonteparág.padrão" style:family="text">
      <style:text-properties style:font-name="Times New Roman" style:font-name-complex="Times New Roman" fo:language="pt" fo:country="BR"/>
    </style:style>
    <style:style style:name="T454" style:parent-style-name="Fonteparág.padrão" style:family="text">
      <style:text-properties style:font-name="Times New Roman" style:font-name-complex="Times New Roman" fo:language="pt" fo:country="BR"/>
    </style:style>
    <style:style style:name="T455" style:parent-style-name="Fonteparág.padrão" style:family="text">
      <style:text-properties style:font-name="Times New Roman" style:font-name-complex="Times New Roman" fo:language="pt" fo:country="BR"/>
    </style:style>
    <style:style style:name="T456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57" style:parent-style-name="Fonteparág.padrão" style:family="text">
      <style:text-properties style:font-name="Times New Roman" style:font-name-complex="Times New Roman" fo:language="pt" fo:country="BR"/>
    </style:style>
    <style:style style:name="T458" style:parent-style-name="Fonteparág.padrão" style:family="text">
      <style:text-properties style:font-name="Times New Roman" style:font-name-complex="Times New Roman" fo:language="pt" fo:country="BR"/>
    </style:style>
    <style:style style:name="T459" style:parent-style-name="Fonteparág.padrão" style:family="text">
      <style:text-properties style:font-name="Times New Roman" style:font-name-complex="Times New Roman" fo:language="pt" fo:country="BR"/>
    </style:style>
    <style:style style:name="T460" style:parent-style-name="Fonteparág.padrão" style:family="text">
      <style:text-properties style:font-name="Times New Roman" style:font-name-complex="Times New Roman" fo:language="pt" fo:country="BR"/>
    </style:style>
    <style:style style:name="P461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62" style:parent-style-name="Corpodetexto" style:family="paragraph">
      <style:text-properties style:font-name="Times New Roman" style:font-name-complex="Times New Roman" fo:language="pt" fo:country="BR"/>
    </style:style>
    <style:style style:name="T463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64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65" style:parent-style-name="Título1" style:family="paragraph">
      <style:paragraph-properties fo:text-align="center" fo:margin-top="0in" fo:margin-left="0.5909in" fo:text-indent="-0.3937in">
        <style:tab-stops/>
      </style:paragraph-properties>
      <style:text-properties style:font-name="Times New Roman" style:font-name-complex="Times New Roman" fo:font-weight="normal" style:font-weight-asian="normal" fo:language="pt" fo:country="BR"/>
    </style:style>
    <style:style style:name="P466" style:parent-style-name="Normal" style:family="paragraph">
      <style:paragraph-properties fo:text-align="center" fo:margin-left="0.5909in" fo:margin-right="0.002in" fo:text-indent="-0.3937in">
        <style:tab-stops/>
      </style:paragraph-properties>
    </style:style>
    <style:style style:name="T4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68" style:parent-style-name="Normal" style:family="paragraph">
      <style:paragraph-properties fo:break-before="column" fo:text-align="center" fo:margin-left="0.5909in" fo:margin-right="0.002in" fo:text-indent="-0.3937in">
        <style:tab-stops/>
      </style:paragraph-properties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7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P473" style:parent-style-name="Normal" style:family="paragraph">
      <style:paragraph-properties fo:text-align="center" fo:margin-left="0.5909in" fo:margin-right="-0.017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74" style:parent-style-name="Corpodetexto" style:family="paragraph">
      <style:paragraph-properties fo:text-align="center" fo:margin-left="0.8305in" fo:margin-right="0.4006in">
        <style:tab-stops/>
      </style:paragraph-properties>
      <style:text-properties style:font-name="Times New Roman" style:font-name-complex="Times New Roman" fo:font-weight="bold" style:font-weight-asian="bold" fo:language="pt" fo:country="BR"/>
    </style:style>
    <style:style style:name="S2" style:family="section">
      <style:section-properties fo:margin-left="0in" fo:margin-right="0in" style:writing-mode="lr-tb"/>
    </style:style>
    <style:style style:name="P475" style:parent-style-name="Corpodetexto" style:family="paragraph">
      <style:text-properties style:font-name="Times New Roman" style:font-name-complex="Times New Roman" fo:language="pt" fo:country="BR"/>
    </style:style>
    <style:style style:name="P476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text:tab/></text:span></text:p>
      <text:p text:style-name="P21">CONTRATO PARA A LOCAÇÃO DE IMÓVEL QUE ENTRE SI<text:s/>CELEBRAM, DE UM LADO, A UNIÃO, POR INTERMÉDIO DO TRIBUNAL REGIONAL ELEITORAL DA BAHIA, E, DE OUTRO,<text:s/>O<text:s/>SENHOR<text:s/>ROBÉRIO TRUMAN CARNEIRO DE CAMPOS,<text:s/>NA FORMA ABAIXO:</text:p>
      <text:h text:style-name="P22" text:outline-level="1">Contrato n.º<text:s/>38/2021</text:h>
      <text:h text:style-name="P23" text:outline-level="1"/>
      <text:p text:style-name="P24"><text:span text:style-name="T25">A<text:s/></text:span><text:span text:style-name="T26">UNIÃO</text:span><text:span text:style-name="T27">, por intermédio do<text:s/></text:span><text:span text:style-name="T28">TRIBUNAL REGIONAL ELEITORAL DA BAHIA</text:span><text:span text:style-name="T29">, com sede no Centro Administrativo da Bahia, 1ª Avenida, n.º 150 - Paralela, nesta cidade, inscrito no CNPJ sob o n.º 05.967.350/0001-45, doravante denominado<text:s/></text:span><text:span text:style-name="T30">LOCATÁRIO</text:span><text:span text:style-name="T31">,<text:s/></text:span><text:span text:style-name="T32">neste<text:s/></text:span><text:span text:style-name="T33">ato<text:s/></text:span><text:span text:style-name="T34">representado<text:s/></text:span><text:span text:style-name="T35">por<text:s/></text:span><text:span text:style-name="T36">s</text:span><text:span text:style-name="T37">eu</text:span><text:span text:style-name="T38"><text:s/></text:span><text:span text:style-name="T39">Diretor-Geral,<text:s/></text:span><text:span text:style-name="T40">Raimundo de Campos Vieira</text:span><text:span text:style-name="T41">,<text:s/></text:span><text:span text:style-name="T42">no<text:s/></text:span><text:span text:style-name="T43">uso<text:s/></text:span><text:span text:style-name="T44">da<text:s/></text:span><text:span text:style-name="T45">competência<text:s/></text:span><text:span text:style-name="T46">que lhe<text:s/></text:span><text:span text:style-name="T47">é<text:s/></text:span><text:span text:style-name="T48">atribuída pelo<text:s/></text:span><text:span text:style-name="T49">Regulamento<text:s/></text:span><text:span text:style-name="T50">Interno<text:s/></text:span><text:span text:style-name="T51">da<text:s/></text:span><text:span text:style-name="T52">Secretaria<text:s/></text:span><text:span text:style-name="T53">deste<text:s/></text:span><text:span text:style-name="T54">Tribunal,<text:s/></text:span><text:span text:style-name="T55">e, de outro lado,<text:s/></text:span><text:span text:style-name="T56">o</text:span><text:span text:style-name="T57"><text:s/></text:span><text:span text:style-name="T58">Sr</text:span><text:span text:style-name="T59">.<text:s/></text:span><text:span text:style-name="T60">Robério Truman Carneiro de Campos</text:span><text:span text:style-name="T61">,<text:s/></text:span><text:span text:style-name="T62">residente e domiciliad</text:span><text:span text:style-name="T63">o</text:span><text:span text:style-name="T64"><text:s/>na Rua<text:s/></text:span><text:span text:style-name="T65">Almirante Cochrane</text:span><text:span text:style-name="T66">,<text:s/></text:span><text:span text:style-name="T67">17</text:span><text:span text:style-name="T68">,<text:s/></text:span><text:span text:style-name="T69">Ap.<text:s/></text:span><text:span text:style-name="T70">202 B, Country Club</text:span><text:span text:style-name="T71">,<text:s/></text:span><text:span text:style-name="T72">Juazeiro</text:span><text:span text:style-name="T73"><text:s/>– BA, CEP: 4</text:span><text:span text:style-name="T74">8</text:span><text:span text:style-name="T75">.</text:span><text:span text:style-name="T76">902</text:span><text:span text:style-name="T77">-</text:span><text:span text:style-name="T78">370</text:span><text:span text:style-name="T79">,<text:s/></text:span><text:span text:style-name="T80">portador do RG n.</text:span><text:span text:style-name="T81"><text:s/></text:span><text:span text:style-name="T82">1.03</text:span><text:span text:style-name="T83">4.440-33</text:span><text:span text:style-name="T84"><text:s/></text:span><text:span text:style-name="T85">SSP/</text:span><text:span text:style-name="T86">P</text:span><text:span text:style-name="T87">A</text:span><text:span text:style-name="T88">, inscrit</text:span><text:span text:style-name="T89">o</text:span><text:span text:style-name="T90"><text:s/></text:span><text:span text:style-name="T91">no CPF/MF sob o n.º<text:s/></text:span><text:span text:style-name="T92">079.517.795-04</text:span><text:span text:style-name="T93">,<text:s/></text:span><text:span text:style-name="T94">doravante denominad</text:span><text:span text:style-name="T95">o</text:span><text:span text:style-name="T96"><text:s/></text:span><text:span text:style-name="T97">LOCADOR</text:span><text:span text:style-name="T98">, celebram, entre si, o presente<text:s/></text:span><text:span text:style-name="T99">CONTRATO DE LOCAÇÃO DE IMÓVEL,<text:s/></text:span><text:span text:style-name="T100">albergado</text:span><text:span text:style-name="T101"><text:s/>na Lei n.º 8.666/93 e suas alterações posteriores, bem como na Lei n</text:span><text:span text:style-name="T102">.º 8.245/91, no que couber, e em conformidade com o constante no<text:s/></text:span><text:span text:style-name="T103">Processo SEI</text:span><text:span text:style-name="T104"><text:s/>n.º</text:span><text:span text:style-name="T105"><text:s/></text:span><text:span text:style-name="T106">0057725-97.2016.6.05.8000</text:span><text:span text:style-name="T107">, mediante as cláusulas e condições a seguir expostas:</text:span></text:p>
      <text:p text:style-name="P108"><text:span text:style-name="T109">CLÁUSULA PRIMEIRA<text:s/></text:span><text:span text:style-name="T110">- DO</text:span><text:span text:style-name="T111"><text:s/></text:span><text:span text:style-name="T112">OBJETO</text:span><text:span text:style-name="T113"><text:tab/></text:span></text:p>
      <text:p text:style-name="P114"><text:span text:style-name="T115">O objeto do presente contrato é a<text:s/></text:span><text:span text:style-name="T116">LOCAÇÃO de um<text:s/></text:span><text:span text:style-name="T117">imóvel,<text:s/></text:span><text:span text:style-name="T118">tipo<text:s/></text:span><text:span text:style-name="T119">residencial</text:span><text:span text:style-name="T120">, com cerca de<text:s/></text:span><text:span text:style-name="T121">1</text:span><text:span text:style-name="T122">79</text:span><text:span text:style-name="T123"><text:s/>(</text:span><text:span text:style-name="T124">cento</text:span><text:span text:style-name="T125"><text:s/>e<text:s/></text:span><text:span text:style-name="T126">setenta</text:span><text:span text:style-name="T127"><text:s/>e<text:s/></text:span><text:span text:style-name="T128">nove</text:span><text:span text:style-name="T129">)<text:s/></text:span><text:span text:style-name="T130">m²</text:span><text:span text:style-name="T131">, situado na<text:s/></text:span><text:span text:style-name="T132">Rua<text:s/></text:span><text:span text:style-name="T133">Pedro Tiago</text:span><text:span text:style-name="T134">,<text:s/></text:span><text:span text:style-name="T135">327</text:span><text:span text:style-name="T136">,<text:s/></text:span><text:span text:style-name="T137">Ginásio,</text:span><text:span text:style-name="T138"><text:s/></text:span><text:span text:style-name="T139">Serrinha<text:s/></text:span><text:span text:style-name="T140">- BA, CEP:<text:s/></text:span><text:span text:style-name="T141">4</text:span><text:span text:style-name="T142">8</text:span><text:span text:style-name="T143">.</text:span><text:span text:style-name="T144">70</text:span><text:span text:style-name="T145">0</text:span><text:span text:style-name="T146">-000</text:span><text:span text:style-name="T147">.</text:span></text:p>
      <text:h text:style-name="P148" text:outline-level="1">Parágrafo único</text:h>
      <text:p text:style-name="P149"><text:span text:style-name="T150"><text:s text:c="2"/></text:span><text:span text:style-name="T151">O<text:s/></text:span><text:span text:style-name="T152">LOCADOR<text:s/></text:span><text:span text:style-name="T153">declara, neste ato, que o imóvel está livre e desonerado de qualquer exigência por parte das repartições federais, estaduais e municipais, bem assim de gravame, inclusive hipoteca ou</text:span><text:span text:style-name="T154"><text:s/></text:span><text:span text:style-name="T155">penhora.</text:span></text:p>
      <text:p text:style-name="P156"><text:span text:style-name="T157">CLÁUSULA SEGUNDA<text:s/></text:span><text:span text:style-name="T158">-</text:span><text:span text:style-name="T159"><text:s/></text:span><text:span text:style-name="T160">FINALIDADE</text:span><text:span text:style-name="T161"><text:tab/></text:span></text:p>
      <text:p text:style-name="P162"><text:span text:style-name="T163">A</text:span><text:span text:style-name="T164"><text:tab/>finalidade</text:span><text:span text:style-name="T165"><text:tab/>da</text:span><text:span text:style-name="T166"><text:tab/>presente</text:span><text:span text:style-name="T167"><text:tab/></text:span><text:span text:style-name="T168">LOCAÇÃO</text:span><text:span text:style-name="T169"><text:s/></text:span><text:span text:style-name="T170">é</text:span><text:span text:style-name="T171"><text:s/>abrigar a sede da</text:span><text:span text:style-name="T172"><text:s/></text:span><text:span text:style-name="T173">150</text:span><text:span text:style-name="T174">ª Zona Eleitora</text:span><text:span text:style-name="T175">l</text:span><text:span text:style-name="T176"><text:s/>de<text:s/></text:span><text:span text:style-name="T177">Serrinha</text:span><text:span text:style-name="T178"><text:s/>– BA.</text:span></text:p>
      <text:p text:style-name="P179"><text:span text:style-name="T180">CLÁUSULA TERCEIRA -<text:s/></text:span><text:span text:style-name="T181">DA VIGÊNCIA</text:span><text:span text:style-name="T182"><text:tab/></text:span></text:p>
      <text:p text:style-name="P183"><text:span text:style-name="T184">O presente<text:s/></text:span><text:span text:style-name="T185">contrato de locação<text:s/></text:span><text:span text:style-name="T186">terá vigência de</text:span><text:span text:style-name="T187"><text:s/></text:span><text:span text:style-name="T188">60</text:span><text:span text:style-name="T189"><text:s/>(</text:span><text:span text:style-name="T190">sessenta</text:span><text:span text:style-name="T191">)<text:s/></text:span><text:span text:style-name="T192">meses</text:span><text:span text:style-name="T193">, com</text:span><text:span text:style-name="T194"><text:s/></text:span><text:span text:style-name="T195">início a partir<text:s/></text:span><text:span text:style-name="T196">d</text:span><text:span text:style-name="T197">e<text:s/></text:span><text:span text:style-name="T198">2</text:span><text:span text:style-name="T199">6</text:span><text:span text:style-name="T200">.0</text:span><text:span text:style-name="T201">8</text:span><text:span text:style-name="T202">.2021</text:span><text:span text:style-name="T203">.</text:span></text:p>
      <text:p text:style-name="P204"/>
      <text:h text:style-name="P205" text:outline-level="1">Parágrafo primeiro</text:h>
      <text:p text:style-name="P206"><text:span text:style-name="T207">Antes do transcurso desse prazo, poderá o<text:s/></text:span><text:span text:style-name="T208">LOCATÁRIO<text:s/></text:span><text:span text:style-name="T209">devolver o imóvel, bastando, para tanto, notificar por escrito o<text:s/></text:span><text:span text:style-name="T210">LOCADOR<text:s/></text:span><text:span text:style-name="T211">com, no mínimo, 30 (trinta) dias de antecedência da data da efetiva desocupação.</text:span></text:p>
      <text:h text:style-name="P212" text:outline-level="1">Parágrafo segundo</text:h>
      <text:p text:style-name="P213">Durante o prazo estipulado para a vigência do contrato não poderá o Locador reaver o imóvel, persistindo a vigência do contrato ainda que o imóvel venha a ser alienado ou cedido.</text:p>
      <text:p text:style-name="P214"><text:span text:style-name="T215">CLÁUSULA QUARTA -<text:s/></text:span><text:span text:style-name="T216">DO VALOR DO<text:s/></text:span><text:span text:style-name="T217">ALUGUEL E FORMA DE</text:span><text:span text:style-name="T218"><text:s/></text:span><text:span text:style-name="T219">PAGAMENTO</text:span><text:span text:style-name="T220"><text:tab/></text:span></text:p>
      <text:p text:style-name="P221"><text:span text:style-name="T222">O valor mensal do<text:s/></text:span><text:span text:style-name="T223">aluguel será de<text:s/></text:span><text:span text:style-name="T224">R$<text:s/></text:span><text:span text:style-name="T225">3.</text:span><text:span text:style-name="T226">094</text:span><text:span text:style-name="T227">,</text:span><text:span text:style-name="T228">33</text:span><text:span text:style-name="T229"><text:s/>(</text:span><text:span text:style-name="T230">três</text:span><text:span text:style-name="T231"><text:s/>mil</text:span><text:span text:style-name="T232">,<text:s/></text:span><text:span text:style-name="T233">noventa</text:span><text:span text:style-name="T234"><text:s/>e<text:s/></text:span><text:span text:style-name="T235">quatro</text:span><text:span text:style-name="T236"><text:s/>reais</text:span><text:span text:style-name="T237"><text:s/>e trinta e três centavos</text:span><text:span text:style-name="T238">)</text:span><text:span text:style-name="T239"><text:s/></text:span><text:span text:style-name="T240">e o pagamento será feito até o 10º (décimo) dia do mês subsequente ao vencido, mediante ordem bancária na conta</text:span><text:span text:style-name="T241"><text:s/>corrente do<text:s/></text:span><text:span text:style-name="T242">LOCADOR</text:span><text:span text:style-name="T243">.</text:span></text:p>
      <text:p text:style-name="P244"><text:span text:style-name="T245">CLÁUSULA QUINTA -<text:s/></text:span><text:span text:style-name="T246">DO</text:span><text:span text:style-name="T247"><text:s/></text:span><text:span text:style-name="T248">REAJUSTE</text:span><text:span text:style-name="T249"><text:tab/></text:span></text:p>
      <text:p text:style-name="P250">Os preços pactuados poderão ser reajustados<text:s/>após o transcurso de um ano, a contar da assinatura do ajuste, aplicando-se a variação do IGP-M, calculado e divulgado pela Fundação Getúlio Vargas.</text:p>
      <text:h text:style-name="P251" text:outline-level="1">Parágrafo primeiro</text:h>
      <text:p text:style-name="P252">Caso o índice estabelecido para reajustamento venha a ser extinto ou de qualquer forma não possa mais ser utilizado, será adotado em substituição o que vier a ser determinado pela legislação em vigor, à época.</text:p>
      <text:p text:style-name="P253">Parágrafo segundo</text:p>
      <text:p text:style-name="P254">Na ausência de previsão legal quanto ao índice substituto, as partes elegerão novo índice oficial para reajustamento dos preços.</text:p>
      <text:h text:style-name="P255" text:outline-level="1"><text:span text:style-name="T256">CLÁUSULA SEXTA –</text:span><text:span text:style-name="T257"><text:s/></text:span><text:span text:style-name="T258">DAS</text:span><text:span text:style-name="T259"><text:s/></text:span><text:span text:style-name="T260">BENFEITORIAS</text:span><text:span text:style-name="T261"><text:tab/></text:span></text:h>
      <text:p text:style-name="P262"><text:span text:style-name="T263">As benfeitorias necessárias introduzidas, ainda que não autorizadas pelo<text:s/></text:span><text:span text:style-name="T264">LOCADOR</text:span><text:span text:style-name="T265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66"><text:s/></text:span><text:span text:style-name="T267">imóvel.</text:span></text:p>
      <text:p text:style-name="P268"><text:span text:style-name="T269">CLÁUSULA<text:s/></text:span><text:span text:style-name="T270">SÉTIMA</text:span><text:span text:style-name="T271"><text:s/></text:span><text:span text:style-name="T272">- DAS OBRIGAÇÕES DO</text:span><text:span text:style-name="T273"><text:s/></text:span><text:span text:style-name="T274">LOCATÁRIO</text:span><text:span text:style-name="T275"><text:tab/></text:span></text:p>
      <text:p text:style-name="P276">Obriga-se o LOCATÁRIO:</text:p>
      <text:soft-page-break/>
      <text:list text:style-name="LFO7" text:continue-numbering="true">
        <text:list-item>
          <text:p text:style-name="P277"><text:span text:style-name="T278">ao pagamento do valor do</text:span><text:span text:style-name="T279"><text:s/></text:span><text:span text:style-name="T280">aluguel;</text:span></text:p>
        </text:list-item>
        <text:list-item>
          <text:p text:style-name="P281"><text:span text:style-name="T282">ao pagamento das despesas relativas ao consumo de água e energia elétrica, diretamente às empresas concessionárias dos respectivos serviços</text:span><text:span text:style-name="T283"><text:s/></text:span><text:span text:style-name="T284">públicos;</text:span></text:p>
        </text:list-item>
        <text:list-item>
          <text:p text:style-name="P285"><text:span text:style-name="T286">manter o imóvel em boas condições de conservação e</text:span><text:span text:style-name="T287"><text:s/></text:span><text:span text:style-name="T288">limpeza;</text:span></text:p>
        </text:list-item>
        <text:list-item>
          <text:p text:style-name="P289"><text:span text:style-name="T290">restituir o imóvel, finda a locação, no estado em que o recebeu, salvo as deteriorações decorrentes do seu desgaste</text:span><text:span text:style-name="T291"><text:s/></text:span><text:span text:style-name="T292">natural;</text:span></text:p>
        </text:list-item>
        <text:list-item>
          <text:p text:style-name="P293"><text:span text:style-name="T294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<text:s/>ou outras desta natureza, inclusive as partes de uso</text:span><text:span text:style-name="T295"><text:s/></text:span><text:span text:style-name="T296">comum.</text:span></text:p>
        </text:list-item>
      </text:list>
      <text:p text:style-name="P297"><text:span text:style-name="T298">CLÁUSULA<text:s/></text:span><text:span text:style-name="T299">OITAVA</text:span><text:span text:style-name="T300"><text:s/></text:span><text:span text:style-name="T301">- DAS OBRIGAÇÕES DO</text:span><text:span text:style-name="T302"><text:s/></text:span><text:span text:style-name="T303">LOCADOR</text:span><text:span text:style-name="T304"><text:tab/></text:span></text:p>
      <text:p text:style-name="P305"><text:span text:style-name="T306">Obriga-se o<text:s/></text:span><text:span text:style-name="T307">LOCADOR</text:span><text:span text:style-name="T308">:</text:span></text:p>
      <text:list text:style-name="LFO7" text:continue-numbering="true">
        <text:list-item>
          <text:list>
            <text:list-item>
              <text:p text:style-name="P309"><text:span text:style-name="T310">ao pagamento de todos os impostos, taxas e demais tributos, que incidam ou venham a incidir sobre o</text:span><text:span text:style-name="T311"><text:s/></text:span><text:span text:style-name="T312">imóvel;</text:span></text:p>
            </text:list-item>
            <text:list-item>
              <text:p text:style-name="P313"><text:span text:style-name="T314">na hipótese de alienação, promessa de venda, cessão de direitos ou qualquer outra forma de transferência a terceiros do domínio ou posse do imóvel locado, o <text:s/></text:span><text:span text:style-name="T315">LOCADOR<text:s/></text:span><text:span text:style-name="T316">fará constar no respectivo instrumento a obrigação de serem respeitadas integralmente as condições deste</text:span><text:span text:style-name="T317"><text:s/></text:span><text:span text:style-name="T318">contrato;</text:span></text:p>
            </text:list-item>
            <text:list-item>
              <text:p text:style-name="P319"><text:span text:style-name="T320">responder pelos vícios e defeitos anteriores à</text:span><text:span text:style-name="T321"><text:s/></text:span><text:span text:style-name="T322">locação;</text:span></text:p>
            </text:list-item>
            <text:list-item>
              <text:p text:style-name="P323"><text:span text:style-name="T324">executar as obras que forem julgadas imprescindíveis à conservação do imóvel 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325"><text:s/></text:span><text:span text:style-name="T326">administrativas.</text:span></text:p>
            </text:list-item>
          </text:list>
        </text:list-item>
      </text:list>
      <text:p text:style-name="P327"><text:span text:style-name="T328"><text:s/></text:span><text:span text:style-name="T329">CLÁUSULA<text:s/></text:span><text:span text:style-name="T330">NONA</text:span><text:span text:style-name="T331"><text:s/></text:span><text:span text:style-name="T332">- RESCISÃO UNILATERAL DO</text:span><text:span text:style-name="T333"><text:s/></text:span><text:span text:style-name="T334">CONTRATO</text:span><text:span text:style-name="T335"><text:tab/></text:span></text:p>
      <text:p text:style-name="P336"><text:span text:style-name="T337">A presente locação poderá ser rescindida unilateralmente e antecipadamente pelo</text:span><text:span text:style-name="T338"><text:s/></text:span><text:span text:style-name="T339">LOCATÁRIO<text:s/></text:span><text:span text:style-name="T340">nas situações previstas nos incisos XII e XVII do art. 78, da Lei nº 8.666/93.</text:span></text:p>
      <text:h text:style-name="P341" text:outline-level="1">Parágrafo único</text:h>
      <text:p text:style-name="P342">Os casos de rescisão contratual serão formalmente motivados nos autos do processo, assegurado o contraditório e a ampla defesa.</text:p>
      <text:p text:style-name="P343"><text:span text:style-name="T344">CLÁUSULA DÉCIMA<text:s/></text:span><text:span text:style-name="T345">- DO VALOR CONTRATUAL E DA DOTAÇÃO ORÇAMENTÁRIA</text:span></text:p>
      <text:p text:style-name="P346"><text:span text:style-name="T347">O valor total estimado do presente contrato<text:s/></text:span><text:span text:style-name="T348">é de<text:s/></text:span><text:span text:style-name="T349">R$<text:s/></text:span><text:span text:style-name="T350">185.659,80</text:span><text:span text:style-name="T351"><text:s/>(</text:span><text:span text:style-name="T352">cento</text:span><text:span text:style-name="T353"><text:s/>e<text:s/></text:span><text:span text:style-name="T354">oitenta e cinco</text:span><text:span text:style-name="T355"><text:s/></text:span><text:span text:style-name="T356">mil</text:span><text:span text:style-name="T357">,</text:span><text:span text:style-name="T358"><text:s/></text:span><text:span text:style-name="T359">seiscentos</text:span><text:span text:style-name="T360"><text:s/>e<text:s/></text:span><text:span text:style-name="T361">cinquenta e nove</text:span><text:span text:style-name="T362"><text:s/>reais</text:span><text:span text:style-name="T363"><text:s/>e oitenta centavos</text:span><text:span text:style-name="T364">), cujas despesas correrão à conta do<text:s/></text:span><text:span text:style-name="T365">Elemento 3.33.90.36.15 – “Locação de Imóveis de Propriedade</text:span><text:span text:style-name="T366"><text:s/>de Pessoa Física” vinculado à Ação 02.122.0</text:span><text:span text:style-name="T367">033</text:span><text:span text:style-name="T368">.20GP.0029</text:span><text:span text:style-name="T369"><text:s/></text:span><text:span text:style-name="T370">– “Julgamento de Causas e Gestão Administrativa na Justiça Eleitoral - no Estado da Bahia” e Plano Orçamentário 00</text:span><text:span text:style-name="T371">0</text:span><text:span text:style-name="T372">1 – “Julgamento de Causas e Gestão Administrativa”,</text:span><text:span text:style-name="T373"><text:s/></text:span><text:span text:style-name="T374">pertinente ao programa “Gestão<text:s/></text:span><text:span text:style-name="T375">e Manutenção do Poder Judiciário</text:span><text:span text:style-name="T376">”</text:span><text:span text:style-name="T377">. No exercício</text:span><text:span text:style-name="T378"><text:s/>subsequente, correrá a conta de dotação orçamentária prevista para atender dispêndios da mesma</text:span><text:span text:style-name="T379"><text:s/></text:span><text:span text:style-name="T380">natureza.</text:span></text:p>
      <text:soft-page-break/>
      <text:h text:style-name="P381" text:outline-level="1">Parágrafo único</text:h>
      <text:p text:style-name="P382"><text:span text:style-name="T383">Para a cobertura desta despesa, no presente exercício, foi emitida Nota de Empenho</text:span><text:span text:style-name="T384"><text:s/></text:span><text:span text:style-name="T385">nº</text:span><text:span text:style-name="T386"><text:s/></text:span><text:span text:style-name="T387">20</text:span><text:span text:style-name="T388">2</text:span><text:span text:style-name="T389">1</text:span><text:span text:style-name="T390">NE</text:span><text:span text:style-name="T391">000718</text:span><text:span text:style-name="T392"><text:s/>em<text:s/></text:span><text:span text:style-name="T393">16</text:span><text:span text:style-name="T394"><text:s/>de<text:s/></text:span><text:span text:style-name="T395">agosto</text:span><text:span text:style-name="T396"><text:s/>de<text:s/></text:span><text:span text:style-name="T397">20</text:span><text:span text:style-name="T398">2</text:span><text:span text:style-name="T399">1</text:span><text:span text:style-name="T400">,<text:s/></text:span><text:span text:style-name="T401">à conta da dotação orçamentária</text:span><text:span text:style-name="T402"><text:s/>indicada nesta Cláusula.</text:span></text:p>
      <text:p text:style-name="P403"><text:span text:style-name="T404">CLÁUSULA DÉCIMA<text:s/></text:span><text:span text:style-name="T405">PRIMEIRA<text:s/></text:span><text:span text:style-name="T406">– DAS</text:span><text:span text:style-name="T407"><text:s/></text:span><text:span text:style-name="T408">ALTERAÇÕES</text:span><text:span text:style-name="T409"><text:tab/></text:span></text:p>
      <text:p text:style-name="P410">Este documento poderá ser alterado na ocorrência de quaisquer dos fatos estipulados no art. 65 da Lei nº 8.666/93.</text:p>
      <text:p text:style-name="P411"><text:span text:style-name="T412">CLÁUSULA DÉCIMA<text:s/></text:span><text:span text:style-name="T413">SEGUNDA</text:span><text:span text:style-name="T414"><text:s/></text:span><text:span text:style-name="T415">- DO FUNDAMENTO</text:span><text:span text:style-name="T416"><text:s/></text:span><text:span text:style-name="T417">LEGAL</text:span><text:span text:style-name="T418"><text:tab/></text:span></text:p>
      <text:p text:style-name="P419"><text:span text:style-name="T420">O presente contrato é celebrado com fulcro no artigo 24, X, da lei nº 8.666/93 e suas alterações posteriores, bem como na Lei n.º 8.245/91, no que couber, tendo por base<text:s/></text:span><text:span text:style-name="T421">às características (mínimas) e requisitos fixados afetos as necessidades</text:span><text:span text:style-name="T422"><text:s/>da Administração de localização e de instalação do<text:s/></text:span><text:span text:style-name="T423">CARTÓRIO<text:s/></text:span><text:span text:style-name="T424">da<text:s/></text:span><text:span text:style-name="T425">150</text:span><text:span text:style-name="T426">ª Zona Eleitora</text:span><text:span text:style-name="T427">l</text:span><text:span text:style-name="T428">, e que</text:span><text:span text:style-name="T429"><text:s/>levaram à escolha do imóvel.</text:span></text:p>
      <text:p text:style-name="P430"><text:span text:style-name="T431">CLÁUSULA DÉCIMA<text:s/></text:span><text:span text:style-name="T432">TERCEIRA</text:span><text:span text:style-name="T433"><text:s/>-<text:s/></text:span><text:span text:style-name="T434">DA</text:span><text:span text:style-name="T435"><text:s/></text:span><text:span text:style-name="T436">PUBLICAÇÃO</text:span><text:span text:style-name="T437"><text:tab/></text:span></text:p>
      <text:p text:style-name="P438">O resumo do presente contrato será publicado no Diário Oficial da União, conforme prescreve o art. 61, parágrafo único da Lei n.º 8.666/93.</text:p>
      <text:p text:style-name="P439"><text:span text:style-name="T440">CLÁUSULA DÉCIMA QU</text:span><text:span text:style-name="T441">AR</text:span><text:span text:style-name="T442">TA<text:s/></text:span><text:span text:style-name="T443">- DO FORO</text:span><text:span text:style-name="T444"><text:s/></text:span><text:span text:style-name="T445">CONTRATUAL</text:span><text:span text:style-name="T446"><text:tab/></text:span></text:p>
      <text:p text:style-name="P447">O foro da Seção Judiciária de Salvador, capital do Estado da Bahia, é o competente para dirimir quaisquer dúvidas oriundas do presente contrato.</text:p>
      <text:p text:style-name="P448">E por estarem justas e contratadas, assinam o presente instrumento em 02 (duas) vias de igual teor e forma para que produzam seus efeitos legais e jurídicos.</text:p>
      <text:p text:style-name="P449"/>
      <text:p text:style-name="P450"><text:span text:style-name="T451">Salvador</text:span><text:span text:style-name="T452"><text:s/>........</text:span><text:span text:style-name="T453"><text:tab/>de</text:span><text:span text:style-name="T454"><text:s/>..................</text:span><text:span text:style-name="T455"><text:tab/>de</text:span><text:span text:style-name="T456"><text:s/></text:span><text:span text:style-name="T457">20</text:span><text:span text:style-name="T458">2</text:span><text:span text:style-name="T459">1</text:span><text:span text:style-name="T460">.</text:span></text:p>
      <text:p text:style-name="P461"/>
      <text:p text:style-name="P462"/>
      <text:p text:style-name="Corpodetexto"><text:span text:style-name="T463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64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65" text:outline-level="1">Raimundo de Campos Vieira</text:h>
        <text:p text:style-name="P466"><text:span text:style-name="T467">Diretor-Geral do TRE-BA</text:span></text:p>
        <text:p text:style-name="P468"><text:span text:style-name="T469">Sr</text:span><text:span text:style-name="T470">.</text:span><text:span text:style-name="T471"><text:s/></text:span><text:span text:style-name="T472">Robério Truman Carneiro de Campos</text:span></text:p>
        <text:p text:style-name="P473"><text:s text:c="10"/>CPF/MF n.º<text:s/>079.517.795-04</text:p>
        <text:p text:style-name="P474">LOCADOR</text:p>
      </text:section>
      <text:section text:name="Sect2" text:style-name="S2">
        <text:p text:style-name="P475"/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14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-0.1041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41in" text:min-label-width="0.1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 fo:language="pt" fo:country="BR"/>
    </style:style>
    <style:style style:name="T14" style:parent-style-name="Fonteparág.padrão" style:family="text">
      <style:text-properties fo:font-weight="bold" style:font-weight-asian="bold" fo:color="#000000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2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503256272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7:27:00Z</meta:creation-date>
    <dc:date>2022-04-26T17:27:00Z</dc:date>
    <meta:print-date>2021-01-27T17:09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4" meta:paragraph-count="15" meta:word-count="1232" meta:character-count="7872" meta:row-count="55" meta:non-whitespace-character-count="6655"/>
  </office:meta>
</office:document-meta>
</file>