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98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04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36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37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38" style:parent-style-name="Fonteparág.padrão" style:family="text">
      <style:text-properties style:font-name="Times New Roman" style:font-name-complex="Times New Roman" fo:language="pt" fo:country="BR"/>
    </style:style>
    <style:style style:name="T139" style:parent-style-name="Fonteparág.padrão" style:family="text">
      <style:text-properties style:font-name="Times New Roman" style:font-name-complex="Times New Roman" fo:language="pt" fo:country="BR"/>
    </style:style>
    <style:style style:name="T140" style:parent-style-name="Fonteparág.padrão" style:family="text">
      <style:text-properties style:font-name="Times New Roman" style:font-name-complex="Times New Roman" fo:language="pt" fo:country="BR"/>
    </style:style>
    <style:style style:name="T141" style:parent-style-name="Fonteparág.padrão" style:family="text">
      <style:text-properties style:font-name="Times New Roman" style:font-name-complex="Times New Roman" fo:language="pt" fo:country="BR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5" style:parent-style-name="Fonteparág.padrão" style:family="text">
      <style:text-properties style:font-name="Times New Roman" style:font-name-complex="Times New Roman" fo:language="pt" fo:country="BR"/>
    </style:style>
    <style:style style:name="T146" style:parent-style-name="Fonteparág.padrão" style:family="text">
      <style:text-properties style:font-name="Times New Roman" style:font-name-complex="Times New Roman" fo:language="pt" fo:country="BR"/>
    </style:style>
    <style:style style:name="T147" style:parent-style-name="Fonteparág.padrão" style:family="text">
      <style:text-properties style:font-name="Times New Roman" style:font-name-complex="Times New Roman" fo:language="pt" fo:country="BR"/>
    </style:style>
    <style:style style:name="T148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49" style:parent-style-name="Fonteparág.padrão" style:family="text">
      <style:text-properties style:font-name="Times New Roman" style:font-name-complex="Times New Roman" fo:language="pt" fo:country="BR"/>
    </style:style>
    <style:style style:name="P15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56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3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77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97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98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99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200" style:parent-style-name="Fonteparág.padrão" style:family="text">
      <style:text-properties style:font-name="Times New Roman" style:font-name-complex="Times New Roman" fo:language="pt" fo:country="BR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2" style:parent-style-name="Fonteparág.padrão" style:family="text">
      <style:text-properties style:font-name="Times New Roman" style:font-name-complex="Times New Roman" fo:language="pt" fo:country="BR"/>
    </style:style>
    <style:style style:name="T203" style:parent-style-name="Fonteparág.padrão" style:family="text">
      <style:text-properties style:font-name="Times New Roman" style:font-name-complex="Times New Roman" fo:language="pt" fo:country="BR"/>
    </style:style>
    <style:style style:name="T204" style:parent-style-name="Fonteparág.padrão" style:family="text">
      <style:text-properties style:font-name="Times New Roman" style:font-name-complex="Times New Roman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8" style:parent-style-name="Fonteparág.padrão" style:family="text">
      <style:text-properties style:font-name="Times New Roman" style:font-name-complex="Times New Roman" fo:language="pt" fo:country="BR"/>
    </style:style>
    <style:style style:name="P209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10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1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18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19" style:parent-style-name="Fonteparág.padrão" style:family="text">
      <style:text-properties style:font-name="Times New Roman" style:font-name-complex="Times New Roman" fo:language="pt" fo:country="BR"/>
    </style:style>
    <style:style style:name="T220" style:parent-style-name="Fonteparág.padrão" style:family="text">
      <style:text-properties style:font-name="Times New Roman" style:font-name-complex="Times New Roman" fo:language="pt" fo:country="BR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7" style:parent-style-name="Fonteparág.padrão" style:family="text">
      <style:text-properties style:font-name="Times New Roman" style:font-name-complex="Times New Roman" fo:language="pt" fo:country="BR"/>
    </style:style>
    <style:style style:name="T238" style:parent-style-name="Fonteparág.padrão" style:family="text">
      <style:text-properties style:font-name="Times New Roman" style:font-name-complex="Times New Roman" fo:language="pt" fo:country="BR"/>
    </style:style>
    <style:style style:name="T239" style:parent-style-name="Fonteparág.padrão" style:family="text">
      <style:text-properties style:font-name="Times New Roman" style:font-name-complex="Times New Roman" fo:language="pt" fo:country="BR"/>
    </style:style>
    <style:style style:name="T240" style:parent-style-name="Fonteparág.padrão" style:family="text">
      <style:text-properties style:font-name="Times New Roman" style:font-name-complex="Times New Roman" fo:language="pt" fo:country="BR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43" style:parent-style-name="Fonteparág.padrão" style:family="text">
      <style:text-properties style:font-name="Times New Roman" style:font-name-complex="Times New Roman" fo:language="pt" fo:country="BR"/>
    </style:style>
    <style:style style:name="P244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50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51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5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53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5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55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56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57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58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59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60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61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6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7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7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79" style:parent-style-name="Corpodetexto" style:family="paragraph">
      <style:paragraph-properties fo:margin-top="0.0694in" fo:margin-bottom="0.0694in" fo:margin-left="0.5812in" fo:margin-right="0.0868in">
        <style:tab-stops/>
      </style:paragraph-properties>
      <style:text-properties style:font-name="Times New Roman" style:font-name-complex="Times New Roman"/>
    </style:style>
    <style:style style:name="P280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4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8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2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4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6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8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0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11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3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3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24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3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36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40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44" style:parent-style-name="Normal" style:family="paragraph">
      <style:paragraph-properties fo:widows="2" fo:orphans="2" style:text-autospace="none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5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53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54" style:parent-style-name="Fonteparág.padrão" style:family="text">
      <style:text-properties style:font-name="Times New Roman" style:font-name-complex="Times New Roman" fo:language="pt" fo:country="BR"/>
    </style:style>
    <style:style style:name="T355" style:parent-style-name="Fonteparág.padrão" style:family="text">
      <style:text-properties style:font-name="Times New Roman" style:font-name-complex="Times New Roman" fo:language="pt" fo:country="BR"/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57" style:parent-style-name="Fonteparág.padrão" style:family="text">
      <style:text-properties style:font-name="Times New Roman" style:font-name-complex="Times New Roman" fo:language="pt" fo:country="BR"/>
    </style:style>
    <style:style style:name="P358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59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60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6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95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97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98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0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2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3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31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43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3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43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3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40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441" style:parent-style-name="Fonteparág.padrão" style:family="text">
      <style:text-properties style:font-name="Times New Roman" style:font-name-complex="Times New Roman" fo:language="pt" fo:country="BR"/>
    </style:style>
    <style:style style:name="T442" style:parent-style-name="Fonteparág.padrão" style:family="text">
      <style:text-properties style:font-name="Times New Roman" style:font-name-complex="Times New Roman" fo:language="pt" fo:country="BR"/>
    </style:style>
    <style:style style:name="T443" style:parent-style-name="Fonteparág.padrão" style:family="text">
      <style:text-properties style:font-name="Times New Roman" style:font-name-complex="Times New Roman" fo:language="pt" fo:country="BR"/>
    </style:style>
    <style:style style:name="T44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45" style:parent-style-name="Fonteparág.padrão" style:family="text">
      <style:text-properties style:font-name="Times New Roman" style:font-name-complex="Times New Roman" fo:language="pt" fo:country="BR"/>
    </style:style>
    <style:style style:name="T44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4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48" style:parent-style-name="Fonteparág.padrão" style:family="text">
      <style:text-properties style:font-name="Times New Roman" style:font-name-complex="Times New Roman" fo:language="pt" fo:country="BR"/>
    </style:style>
    <style:style style:name="T449" style:parent-style-name="Fonteparág.padrão" style:family="text">
      <style:text-properties style:font-name="Times New Roman" style:font-name-complex="Times New Roman" fo:language="pt" fo:country="BR"/>
    </style:style>
    <style:style style:name="T450" style:parent-style-name="Fonteparág.padrão" style:family="text">
      <style:text-properties style:font-name="Times New Roman" style:font-name-complex="Times New Roman" fo:language="pt" fo:country="BR"/>
    </style:style>
    <style:style style:name="T451" style:parent-style-name="Fonteparág.padrão" style:family="text">
      <style:text-properties style:font-name="Times New Roman" style:font-name-complex="Times New Roman" fo:language="pt" fo:country="BR"/>
    </style:style>
    <style:style style:name="P45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5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5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5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5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60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6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6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6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6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6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69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70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71" style:parent-style-name="Corpodetexto" style:family="paragraph">
      <style:text-properties style:font-name="Times New Roman" style:font-name-complex="Times New Roman" fo:language="pt" fo:country="BR"/>
    </style:style>
    <style:style style:name="P472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73" style:parent-style-name="Fonteparág.padrão" style:family="text">
      <style:text-properties style:font-name="Times New Roman" style:font-name-complex="Times New Roman" fo:language="pt" fo:country="BR"/>
    </style:style>
    <style:style style:name="T474" style:parent-style-name="Fonteparág.padrão" style:family="text">
      <style:text-properties style:font-name="Times New Roman" style:font-name-complex="Times New Roman" fo:language="pt" fo:country="BR"/>
    </style:style>
    <style:style style:name="T475" style:parent-style-name="Fonteparág.padrão" style:family="text">
      <style:text-properties style:font-name="Times New Roman" style:font-name-complex="Times New Roman" fo:language="pt" fo:country="BR"/>
    </style:style>
    <style:style style:name="T476" style:parent-style-name="Fonteparág.padrão" style:family="text">
      <style:text-properties style:font-name="Times New Roman" style:font-name-complex="Times New Roman" fo:language="pt" fo:country="BR"/>
    </style:style>
    <style:style style:name="T477" style:parent-style-name="Fonteparág.padrão" style:family="text">
      <style:text-properties style:font-name="Times New Roman" style:font-name-complex="Times New Roman" fo:language="pt" fo:country="BR"/>
    </style:style>
    <style:style style:name="T478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79" style:parent-style-name="Fonteparág.padrão" style:family="text">
      <style:text-properties style:font-name="Times New Roman" style:font-name-complex="Times New Roman" fo:language="pt" fo:country="BR"/>
    </style:style>
    <style:style style:name="T480" style:parent-style-name="Fonteparág.padrão" style:family="text">
      <style:text-properties style:font-name="Times New Roman" style:font-name-complex="Times New Roman" fo:language="pt" fo:country="BR"/>
    </style:style>
    <style:style style:name="T481" style:parent-style-name="Fonteparág.padrão" style:family="text">
      <style:text-properties style:font-name="Times New Roman" style:font-name-complex="Times New Roman" fo:language="pt" fo:country="BR"/>
    </style:style>
    <style:style style:name="T482" style:parent-style-name="Fonteparág.padrão" style:family="text">
      <style:text-properties style:font-name="Times New Roman" style:font-name-complex="Times New Roman" fo:language="pt" fo:country="BR"/>
    </style:style>
    <style:style style:name="P483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84" style:parent-style-name="Corpodetexto" style:family="paragraph">
      <style:text-properties style:font-name="Times New Roman" style:font-name-complex="Times New Roman" fo:language="pt" fo:country="BR"/>
    </style:style>
    <style:style style:name="T485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86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87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88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90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9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495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96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97" style:parent-style-name="Corpodetexto" style:family="paragraph">
      <style:text-properties style:font-name="Times New Roman" style:font-name-complex="Times New Roman" fo:language="pt" fo:country="BR"/>
    </style:style>
    <style:style style:name="P498" style:parent-style-name="Corpodetexto" style:family="paragraph">
      <style:text-properties style:font-name="Times New Roman" style:font-name-complex="Times New Roman" fo:language="pt" fo:country="BR"/>
    </style:style>
    <style:style style:name="P499" style:parent-style-name="Corpodetexto" style:family="paragraph">
      <style:paragraph-properties fo:text-align="center"/>
      <style:text-properties style:font-name="Times New Roman" style:font-name-complex="Times New Roman" fo:language="pt" fo:country="BR"/>
    </style:style>
    <style:style style:name="P500" style:parent-style-name="Normal" style:family="paragraph">
      <style:paragraph-properties fo:text-align="center" fo:margin-right="0.002in"/>
    </style:style>
    <style:style style:name="T5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0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503" style:parent-style-name="Normal" style:family="paragraph">
      <style:paragraph-properties fo:text-align="center" fo:margin-right="0.002in"/>
      <style:text-properties style:font-name="Times New Roman" style:font-name-complex="Times New Roman" fo:font-size="12pt" style:font-size-asian="12pt" style:font-size-complex="12pt" fo:language="pt" fo:country="BR"/>
    </style:style>
    <style:style style:name="P504" style:parent-style-name="Normal" style:family="paragraph">
      <style:paragraph-properties fo:text-align="center" fo:margin-right="0.002in"/>
    </style:style>
    <style:style style:name="T50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P506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OS<text:s/>SENHORES<text:s/>CARLOS ALBERTO MOTA DOS SANTOS E ELIAS MOTA DOS SANTOS,<text:s/>NA FORMA ABAIXO:</text:p>
      <text:h text:style-name="P22" text:outline-level="1">Contrato n.º<text:s/>29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o</text:span><text:span text:style-name="T57">s</text:span><text:span text:style-name="T58"><text:s/></text:span><text:span text:style-name="T59">Sr</text:span><text:span text:style-name="T60">s</text:span><text:span text:style-name="T61">.<text:s/></text:span><text:span text:style-name="T62">Carlos Alberto Mota dos Santos</text:span><text:span text:style-name="T63">, portador do RG n.</text:span><text:span text:style-name="T64"><text:s/></text:span><text:span text:style-name="T65">374728445</text:span><text:span text:style-name="T66"><text:s/></text:span><text:span text:style-name="T67">SSP/</text:span><text:span text:style-name="T68">BA</text:span><text:span text:style-name="T69">, inscrit</text:span><text:span text:style-name="T70">o</text:span><text:span text:style-name="T71"><text:s/></text:span><text:span text:style-name="T72">no CPF/MF sob o n.º<text:s/></text:span><text:span text:style-name="T73">595.773.985-53 e<text:s/></text:span><text:span text:style-name="T74">Elias Mota dos Santos</text:span><text:span text:style-name="T75">,<text:s/></text:span><text:span text:style-name="T76">portador do RG n.<text:s/></text:span><text:span text:style-name="T77">0504167405</text:span><text:span text:style-name="T78"><text:s/>SSP/BA, inscrit</text:span><text:span text:style-name="T79">o</text:span><text:span text:style-name="T80"><text:s/>no CPF/MF sob o n.º<text:s/></text:span><text:span text:style-name="T81">864.989.595-68,<text:s/></text:span><text:span text:style-name="T82">doravante denominad</text:span><text:span text:style-name="T83">o</text:span><text:span text:style-name="T84">s</text:span><text:span text:style-name="T85"><text:s/></text:span><text:span text:style-name="T86">LOCADOR</text:span><text:span text:style-name="T87">ES</text:span><text:span text:style-name="T88">, celebram, entre si, o presente<text:s/></text:span><text:span text:style-name="T89">CONTRATO DE LOCAÇÃO DE IMÓVEL</text:span><text:span text:style-name="T90">,<text:s/></text:span><text:span text:style-name="T91">albergado na Lei n.º 8.666/93 e suas alterações posteriores, bem como na Lei n</text:span><text:span text:style-name="T92">.º 8.245/91, no que couber, e em conformidade com o constante no<text:s/></text:span><text:span text:style-name="T93">Processo SEI</text:span><text:span text:style-name="T94"><text:s/>n.º</text:span><text:span text:style-name="T95"><text:s/></text:span><text:span text:style-name="T96">0059741-58.2015.6.05.8000</text:span><text:span text:style-name="T97">, mediante as cláusulas e condições a seguir expostas:</text:span></text:p>
      <text:p text:style-name="P98"><text:span text:style-name="T99">CLÁUSULA PRIMEIRA<text:s/></text:span><text:span text:style-name="T100">- DO</text:span><text:span text:style-name="T101"><text:s/></text:span><text:span text:style-name="T102">OBJETO</text:span><text:span text:style-name="T103"><text:tab/></text:span></text:p>
      <text:p text:style-name="P104"><text:span text:style-name="T105">O objeto do presente contrato é a<text:s/></text:span><text:span text:style-name="T106">LOCAÇÃO de um imóvel,<text:s/></text:span><text:span text:style-name="T107">tipo<text:s/></text:span><text:span text:style-name="T108">residencial</text:span><text:span text:style-name="T109">, com cerca de<text:s/></text:span><text:span text:style-name="T110">1</text:span><text:span text:style-name="T111">89</text:span><text:span text:style-name="T112"><text:s/>(</text:span><text:span text:style-name="T113">cento e<text:s/></text:span><text:span text:style-name="T114">oitenta e nove</text:span><text:span text:style-name="T115">)<text:s/></text:span><text:span text:style-name="T116">m²</text:span><text:span text:style-name="T117">, situado na<text:s/></text:span><text:span text:style-name="T118">Rua<text:s/></text:span><text:span text:style-name="T119">Barão do Rio Branco</text:span><text:span text:style-name="T120">, nº<text:s/></text:span><text:span text:style-name="T121">91</text:span><text:span text:style-name="T122">,<text:s/></text:span><text:span text:style-name="T123">Galeria Tupi, Sala 08</text:span><text:span text:style-name="T124">,<text:s/></text:span><text:span text:style-name="T125">Centro</text:span><text:span text:style-name="T126">,<text:s/></text:span><text:span text:style-name="T127">Maracás</text:span><text:span text:style-name="T128"><text:s/>- BA, CEP:<text:s/></text:span><text:span text:style-name="T129">4</text:span><text:span text:style-name="T130">5</text:span><text:span text:style-name="T131">6.</text:span><text:span text:style-name="T132">36</text:span><text:span text:style-name="T133">0</text:span><text:span text:style-name="T134">-000</text:span><text:span text:style-name="T135">.</text:span></text:p>
      <text:h text:style-name="P136" text:outline-level="1">Parágrafo único</text:h>
      <text:p text:style-name="P137"><text:span text:style-name="T138"><text:s text:c="2"/></text:span><text:span text:style-name="T139">O</text:span><text:span text:style-name="T140">s</text:span><text:span text:style-name="T141"><text:s/></text:span><text:span text:style-name="T142">LOCADOR</text:span><text:span text:style-name="T143">ES</text:span><text:span text:style-name="T144"><text:s/></text:span><text:span text:style-name="T145">declara</text:span><text:span text:style-name="T146">m</text:span><text:span text:style-name="T147">, neste ato, que o imóvel está livre e desonerado de qualquer exigência por parte das repartições federais, estaduais e municipais, bem assim de gravame, inclusive hipoteca ou</text:span><text:span text:style-name="T148"><text:s/></text:span><text:span text:style-name="T149">penhora.</text:span></text:p>
      <text:p text:style-name="P150"><text:span text:style-name="T151">CLÁUSULA SEGUNDA<text:s/></text:span><text:span text:style-name="T152">-</text:span><text:span text:style-name="T153"><text:s/></text:span><text:span text:style-name="T154">FINALIDADE</text:span><text:span text:style-name="T155"><text:tab/></text:span></text:p>
      <text:p text:style-name="P156"><text:span text:style-name="T157">A</text:span><text:span text:style-name="T158"><text:tab/>finalidade</text:span><text:span text:style-name="T159"><text:tab/>da</text:span><text:span text:style-name="T160"><text:tab/>presente</text:span><text:span text:style-name="T161"><text:tab/></text:span><text:span text:style-name="T162">LOCAÇÃO</text:span><text:span text:style-name="T163"><text:s/></text:span><text:span text:style-name="T164">é</text:span><text:span text:style-name="T165"><text:s/>abrigar a sede da</text:span><text:span text:style-name="T166"><text:s/></text:span><text:span text:style-name="T167">37</text:span><text:span text:style-name="T168">ª Zona Eleitora</text:span><text:span text:style-name="T169">l</text:span><text:span text:style-name="T170"><text:s/>de<text:s/></text:span><text:span text:style-name="T171">Maracás</text:span><text:span text:style-name="T172"><text:s/>– BA.</text:span></text:p>
      <text:p text:style-name="P173"><text:span text:style-name="T174">CLÁUSULA TERCEIRA -<text:s/></text:span><text:span text:style-name="T175">DA VIGÊNCIA</text:span><text:span text:style-name="T176"><text:tab/></text:span></text:p>
      <text:p text:style-name="P177"><text:span text:style-name="T178">O presente<text:s/></text:span><text:span text:style-name="T179">contrato de locação<text:s/></text:span><text:span text:style-name="T180">terá vigência de</text:span><text:span text:style-name="T181"><text:s/></text:span><text:span text:style-name="T182">60</text:span><text:span text:style-name="T183"><text:s/>(</text:span><text:span text:style-name="T184">sessenta</text:span><text:span text:style-name="T185">)<text:s/></text:span><text:span text:style-name="T186">meses</text:span><text:span text:style-name="T187">, com</text:span><text:span text:style-name="T188"><text:s/></text:span><text:span text:style-name="T189">início a partir<text:s/></text:span><text:span text:style-name="T190">d</text:span><text:span text:style-name="T191">e<text:s/></text:span><text:span text:style-name="T192">25</text:span><text:span text:style-name="T193">.</text:span><text:span text:style-name="T194">08</text:span><text:span text:style-name="T195">.2021</text:span><text:span text:style-name="T196">.</text:span></text:p>
      <text:p text:style-name="P197"/>
      <text:h text:style-name="P198" text:outline-level="1">Parágrafo primeiro</text:h>
      <text:p text:style-name="P199"><text:span text:style-name="T200">Antes do transcurso desse prazo, poderá o<text:s/></text:span><text:span text:style-name="T201">LOCATÁRIO<text:s/></text:span><text:span text:style-name="T202">devolver o imóvel, bastando, para tanto, notificar por escrito o</text:span><text:span text:style-name="T203">s</text:span><text:span text:style-name="T204"><text:s/></text:span><text:span text:style-name="T205">LOCADOR</text:span><text:span text:style-name="T206">ES</text:span><text:span text:style-name="T207"><text:s/></text:span><text:span text:style-name="T208">com, no mínimo, 30 (trinta) dias de antecedência da data da efetiva desocupação.</text:span></text:p>
      <text:h text:style-name="P209" text:outline-level="1">Parágrafo segundo</text:h>
      <text:p text:style-name="P210">Durante o prazo estipulado para a vigência do contrato não poderá os<text:s/>Locadores<text:s/>reaver o imóvel, persistindo a vigência do contrato ainda que o imóvel venha a ser alienado ou cedido.</text:p>
      <text:p text:style-name="P211"><text:span text:style-name="T212">CLÁUSULA QUARTA -<text:s/></text:span><text:span text:style-name="T213">DO VALOR DO<text:s/></text:span><text:span text:style-name="T214">ALUGUEL E FORMA DE</text:span><text:span text:style-name="T215"><text:s/></text:span><text:span text:style-name="T216">PAGAMENTO</text:span><text:span text:style-name="T217"><text:tab/></text:span></text:p>
      <text:p text:style-name="P218"><text:span text:style-name="T219">O valor mensal do aluguel será<text:s/></text:span><text:span text:style-name="T220">de<text:s/></text:span><text:span text:style-name="T221">R$<text:s/></text:span><text:span text:style-name="T222">2.351,69</text:span><text:span text:style-name="T223"><text:s/>(</text:span><text:span text:style-name="T224">dois</text:span><text:span text:style-name="T225"><text:s/>mil</text:span><text:span text:style-name="T226">,</text:span><text:span text:style-name="T227"><text:s/></text:span><text:span text:style-name="T228">trezentos</text:span><text:span text:style-name="T229"><text:s/>e<text:s/></text:span><text:span text:style-name="T230">cinquenta</text:span><text:span text:style-name="T231"><text:s/>e<text:s/></text:span><text:span text:style-name="T232">um</text:span><text:span text:style-name="T233"><text:s/>reais</text:span><text:span text:style-name="T234"><text:s/>e sessenta e nove centavos</text:span><text:span text:style-name="T235">)</text:span><text:span text:style-name="T236"><text:s/></text:span><text:span text:style-name="T237">e o pagamento</text:span><text:span text:style-name="T238"><text:s/>será feito até o 10º (décimo) dia do mês subsequente ao vencido, mediante ordem bancária na conta corrente do</text:span><text:span text:style-name="T239">s</text:span><text:span text:style-name="T240"><text:s/></text:span><text:span text:style-name="T241">LOCADOR</text:span><text:span text:style-name="T242">ES</text:span><text:span text:style-name="T243">.</text:span></text:p>
      <text:p text:style-name="P244"><text:span text:style-name="T245">CLÁUSULA QUINTA -<text:s/></text:span><text:span text:style-name="T246">DO</text:span><text:span text:style-name="T247"><text:s/></text:span><text:span text:style-name="T248">REAJUSTE</text:span><text:span text:style-name="T249"><text:tab/></text:span></text:p>
      <text:p text:style-name="P250">Os preços pactuados poderão ser reajustados<text:s/>após o transcurso de um ano, a contar da assinatura do ajuste, aplicando-se a variação do IGP-M, calculado e divulgado pela Fundação Getúlio Vargas.</text:p>
      <text:h text:style-name="P251" text:outline-level="1">Parágrafo primeiro</text:h>
      <text:p text:style-name="P252">Caso o índice estabelecido para reajustamento venha a ser extinto ou de qualquer forma não possa mais ser utilizado, será adotado em substituição o que vier a ser determinado pela legislação em vigor, à época.</text:p>
      <text:p text:style-name="P253">Parágrafo segundo</text:p>
      <text:p text:style-name="P254">Na ausência de previsão legal quanto ao índice substituto, as partes elegerão novo índice oficial para reajustamento dos preços.</text:p>
      <text:h text:style-name="P255" text:outline-level="1"><text:span text:style-name="T256">CLÁUSULA SEXTA –</text:span><text:span text:style-name="T257"><text:s/></text:span><text:span text:style-name="T258">DAS</text:span><text:span text:style-name="T259"><text:s/></text:span><text:span text:style-name="T260">BENFEITORIAS</text:span><text:span text:style-name="T261"><text:tab/></text:span></text:h>
      <text:p text:style-name="P262"><text:span text:style-name="T263">As benfeitorias necessárias introduzidas, ainda que não autorizadas pelo</text:span><text:span text:style-name="T264">s</text:span><text:span text:style-name="T265"><text:s/></text:span><text:span text:style-name="T266">LOCADOR</text:span><text:span text:style-name="T267">ES</text:span><text:span text:style-name="T268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69"><text:s/></text:span><text:span text:style-name="T270">imóvel.</text:span></text:p>
      <text:p text:style-name="P271"><text:span text:style-name="T272">CLÁUSULA<text:s/></text:span><text:span text:style-name="T273">SÉTIMA</text:span><text:span text:style-name="T274"><text:s/></text:span><text:span text:style-name="T275">- DAS OBRIGAÇÕES DO</text:span><text:span text:style-name="T276"><text:s/></text:span><text:span text:style-name="T277">LOCATÁRIO</text:span><text:span text:style-name="T278"><text:tab/></text:span></text:p>
      <text:p text:style-name="P279">Obriga-se o LOCATÁRIO:</text:p>
      <text:soft-page-break/>
      <text:list text:style-name="LFO7" text:continue-numbering="true">
        <text:list-item>
          <text:p text:style-name="P280"><text:span text:style-name="T281">ao pagamento do valor do</text:span><text:span text:style-name="T282"><text:s/></text:span><text:span text:style-name="T283">aluguel;</text:span></text:p>
        </text:list-item>
        <text:list-item>
          <text:p text:style-name="P284"><text:span text:style-name="T285">ao pagamento das despesas relativas ao consumo de água e energia elétrica, diretamente às empresas concessionárias dos respectivos serviços</text:span><text:span text:style-name="T286"><text:s/></text:span><text:span text:style-name="T287">públicos;</text:span></text:p>
        </text:list-item>
        <text:list-item>
          <text:p text:style-name="P288"><text:span text:style-name="T289">manter o imóvel em boas condições de conservação e</text:span><text:span text:style-name="T290"><text:s/></text:span><text:span text:style-name="T291">limpeza;</text:span></text:p>
        </text:list-item>
        <text:list-item>
          <text:p text:style-name="P292"><text:span text:style-name="T293">restituir o imóvel, finda a locação, no estado em que o recebeu, salvo as deteriorações decorrentes do seu desgaste</text:span><text:span text:style-name="T294"><text:s/></text:span><text:span text:style-name="T295">natural;</text:span></text:p>
        </text:list-item>
        <text:list-item>
          <text:p text:style-name="P296"><text:span text:style-name="T297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</text:span><text:span text:style-name="T298"><text:s/></text:span><text:span text:style-name="T299">comum.</text:span></text:p>
        </text:list-item>
      </text:list>
      <text:p text:style-name="P300"><text:span text:style-name="T301">CLÁUSULA<text:s/></text:span><text:span text:style-name="T302">OITAVA</text:span><text:span text:style-name="T303"><text:s/></text:span><text:span text:style-name="T304">-<text:s/></text:span><text:span text:style-name="T305">DAS OBRIGAÇÕES DO</text:span><text:span text:style-name="T306">S</text:span><text:span text:style-name="T307"><text:s/></text:span><text:span text:style-name="T308">LOCADOR</text:span><text:span text:style-name="T309">ES</text:span><text:span text:style-name="T310"><text:tab/></text:span></text:p>
      <text:p text:style-name="P311"><text:span text:style-name="T312">Obriga</text:span><text:span text:style-name="T313">m</text:span><text:span text:style-name="T314">-se o</text:span><text:span text:style-name="T315">s</text:span><text:span text:style-name="T316"><text:s/></text:span><text:span text:style-name="T317">LOCADOR</text:span><text:span text:style-name="T318">ES</text:span><text:span text:style-name="T319">:</text:span></text:p>
      <text:list text:style-name="LFO7" text:continue-numbering="true">
        <text:list-item>
          <text:list>
            <text:list-item>
              <text:p text:style-name="P320"><text:span text:style-name="T321">ao pagamento de todos os impostos, taxas e demais tributos, que incidam ou venham a incidir sobre o</text:span><text:span text:style-name="T322"><text:s/></text:span><text:span text:style-name="T323">imóvel;</text:span></text:p>
            </text:list-item>
            <text:list-item>
              <text:p text:style-name="P324"><text:span text:style-name="T325">na hipótese de alienação, promessa de venda, cessão de direitos ou qualquer outra forma de transferência a terceiros do domínio ou posse do imóvel locado, o</text:span><text:span text:style-name="T326">s</text:span><text:span text:style-name="T327"><text:s/></text:span><text:span text:style-name="T328">LOCADOR</text:span><text:span text:style-name="T329">ES</text:span><text:span text:style-name="T330"><text:s/></text:span><text:span text:style-name="T331">far</text:span><text:span text:style-name="T332">ão</text:span><text:span text:style-name="T333"><text:s/>constar no respectivo instrumento a obrigação de serem respeitadas integralmente as condições deste</text:span><text:span text:style-name="T334"><text:s/></text:span><text:span text:style-name="T335">contrato;</text:span></text:p>
            </text:list-item>
            <text:list-item>
              <text:p text:style-name="P336"><text:span text:style-name="T337">responder pelos vícios e defeitos anteriores à</text:span><text:span text:style-name="T338"><text:s/></text:span><text:span text:style-name="T339">locação;</text:span></text:p>
            </text:list-item>
            <text:list-item>
              <text:p text:style-name="P340"><text:span text:style-name="T341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342"><text:s/></text:span><text:span text:style-name="T343">administrativas.</text:span></text:p>
            </text:list-item>
          </text:list>
        </text:list-item>
      </text:list>
      <text:p text:style-name="P344"><text:span text:style-name="T345"><text:s/></text:span><text:span text:style-name="T346">CLÁUSULA<text:s/></text:span><text:span text:style-name="T347">NONA</text:span><text:span text:style-name="T348"><text:s/></text:span><text:span text:style-name="T349">- RESCISÃO UNILATERAL DO</text:span><text:span text:style-name="T350"><text:s/></text:span><text:span text:style-name="T351">CONTRATO</text:span><text:span text:style-name="T352"><text:tab/></text:span></text:p>
      <text:p text:style-name="P353"><text:span text:style-name="T354">A presente locação poderá ser rescindida unilateralmente e antecipadamente pelo</text:span><text:span text:style-name="T355"><text:s/></text:span><text:span text:style-name="T356">LOCATÁRIO<text:s/></text:span><text:span text:style-name="T357">nas situações previstas nos incisos XII e XVII do art. 78, da Lei nº 8.666/93.</text:span></text:p>
      <text:h text:style-name="P358" text:outline-level="1">Parágrafo único</text:h>
      <text:p text:style-name="P359">Os casos de rescisão contratual serão formalmente motivados nos autos do processo, assegurado o contraditório e a ampla defesa.</text:p>
      <text:p text:style-name="P360"><text:span text:style-name="T361">CLÁUSULA DÉCIMA<text:s/></text:span><text:span text:style-name="T362">- DO VALOR<text:s/></text:span><text:span text:style-name="T363">CONTRATUAL E DA DOTAÇÃO ORÇAMENTÁRIA</text:span></text:p>
      <text:p text:style-name="P364"><text:span text:style-name="T365">O valor total estimado do presente contrato é de<text:s/></text:span><text:span text:style-name="T366">R$</text:span><text:span text:style-name="T367"><text:s/></text:span><text:span text:style-name="T368">141.101,40</text:span><text:span text:style-name="T369"><text:s/>(</text:span><text:span text:style-name="T370">cento e quarenta</text:span><text:span text:style-name="T371"><text:s/>e<text:s/></text:span><text:span text:style-name="T372">um</text:span><text:span text:style-name="T373"><text:s/></text:span><text:span text:style-name="T374">mil</text:span><text:span text:style-name="T375">,<text:s/></text:span><text:span text:style-name="T376">c</text:span><text:span text:style-name="T377">ento e um</text:span><text:span text:style-name="T378"><text:s/>reais</text:span><text:span text:style-name="T379"><text:s/>e quarenta centavos</text:span><text:span text:style-name="T380">), cujas despesas correrão à conta do<text:s/></text:span><text:span text:style-name="T381">Elemento 3.33.90.36.15 – “Locação de Imóveis de Propriedade de Pessoa Física” vinculado à Ação 02.122.0</text:span><text:span text:style-name="T382">033</text:span><text:span text:style-name="T383">.20GP.0029</text:span><text:span text:style-name="T384"><text:s/></text:span><text:span text:style-name="T385">– “Julgamento de Causas e Gestão Administrativa na Justiça Eleitoral - no Estado da Bahia” e Plano Orçamentário 00</text:span><text:span text:style-name="T386">0</text:span><text:span text:style-name="T387">1</text:span><text:span text:style-name="T388"><text:s/>– “Julgamento de Causas e Gestão Administrativa”,</text:span><text:span text:style-name="T389"><text:s/></text:span><text:span text:style-name="T390">pertinente ao programa “Gestão<text:s/></text:span><text:span text:style-name="T391">e Manutenção do Poder Judiciário</text:span><text:span text:style-name="T392">”</text:span><text:span text:style-name="T393">. No exercício</text:span><text:span text:style-name="T394"><text:s/>subsequente, correrá a conta de dotação orçamentária prevista para atender dispêndios da mesma</text:span><text:span text:style-name="T395"><text:s/></text:span><text:span text:style-name="T396">natureza.</text:span></text:p>
      <text:soft-page-break/>
      <text:h text:style-name="P397" text:outline-level="1">Parágrafo único</text:h>
      <text:p text:style-name="P398"><text:span text:style-name="T399">Para a cobertura desta despesa, no presente exercício, fo</text:span><text:span text:style-name="T400">ram</text:span><text:span text:style-name="T401"><text:s/>emitida</text:span><text:span text:style-name="T402">s</text:span><text:span text:style-name="T403"><text:s/>Nota</text:span><text:span text:style-name="T404">s</text:span><text:span text:style-name="T405"><text:s/>de Empenho</text:span><text:span text:style-name="T406"><text:s/></text:span><text:span text:style-name="T407">nº</text:span><text:span text:style-name="T408"><text:s/></text:span><text:span text:style-name="T409">20</text:span><text:span text:style-name="T410">2</text:span><text:span text:style-name="T411">1</text:span><text:span text:style-name="T412">NE</text:span><text:span text:style-name="T413">000547 e 2021NE000548</text:span><text:span text:style-name="T414"><text:s/>em<text:s/></text:span><text:span text:style-name="T415">15</text:span><text:span text:style-name="T416"><text:s/>de<text:s/></text:span><text:span text:style-name="T417">junho</text:span><text:span text:style-name="T418"><text:s/>de<text:s/></text:span><text:span text:style-name="T419">20</text:span><text:span text:style-name="T420">2</text:span><text:span text:style-name="T421">1</text:span><text:span text:style-name="T422">,<text:s/></text:span><text:span text:style-name="T423">à conta da dotação orçamentária indicada nesta Cláusula.</text:span></text:p>
      <text:p text:style-name="P424"><text:span text:style-name="T425">CLÁUSULA DÉCIMA<text:s/></text:span><text:span text:style-name="T426">PRIMEIRA<text:s/></text:span><text:span text:style-name="T427">– DAS</text:span><text:span text:style-name="T428"><text:s/></text:span><text:span text:style-name="T429">ALTERAÇÕES</text:span><text:span text:style-name="T430"><text:tab/></text:span></text:p>
      <text:p text:style-name="P431">Este documento poderá ser alterado na ocorrência de quaisquer dos fatos estipulados no art. 65 da Lei nº 8.666/93.</text:p>
      <text:p text:style-name="P432"><text:span text:style-name="T433">CLÁUSULA DÉCIMA<text:s/></text:span><text:span text:style-name="T434">SEGUNDA</text:span><text:span text:style-name="T435"><text:s/></text:span><text:span text:style-name="T436">- DO FUNDAMENTO</text:span><text:span text:style-name="T437"><text:s/></text:span><text:span text:style-name="T438">LEGAL</text:span><text:span text:style-name="T439"><text:tab/></text:span></text:p>
      <text:p text:style-name="P440"><text:span text:style-name="T441">O presente contrato é celebrado com fulcro no artigo 24, X, da lei nº 8.666/93 e suas alterações posteriores, bem como na Lei n.º 8.245/91, no que couber, tendo por base<text:s/></text:span><text:span text:style-name="T442">às características (mínimas) e requisitos fixados afetos as necessidades</text:span><text:span text:style-name="T443"><text:s/>da Administração de localização e de instalação do<text:s/></text:span><text:span text:style-name="T444">CARTÓRIO<text:s/></text:span><text:span text:style-name="T445">da<text:s/></text:span><text:span text:style-name="T446">3</text:span><text:span text:style-name="T447">7</text:span><text:span text:style-name="T448">ª Zona Eleitora</text:span><text:span text:style-name="T449">l</text:span><text:span text:style-name="T450">, e que</text:span><text:span text:style-name="T451"><text:s/>levaram à escolha do imóvel.</text:span></text:p>
      <text:p text:style-name="P452"><text:span text:style-name="T453">CLÁUSULA DÉCIMA<text:s/></text:span><text:span text:style-name="T454">TERCEIRA</text:span><text:span text:style-name="T455"><text:s/>-<text:s/></text:span><text:span text:style-name="T456">DA</text:span><text:span text:style-name="T457"><text:s/></text:span><text:span text:style-name="T458">PUBLICAÇÃO</text:span><text:span text:style-name="T459"><text:tab/></text:span></text:p>
      <text:p text:style-name="P460">O resumo do presente contrato será publicado no Diário Oficial da União, conforme prescreve o art. 61, parágrafo único da Lei n.º 8.666/93.</text:p>
      <text:p text:style-name="P461"><text:span text:style-name="T462">CLÁUSULA DÉCIMA QU</text:span><text:span text:style-name="T463">AR</text:span><text:span text:style-name="T464">TA<text:s/></text:span><text:span text:style-name="T465">- DO FORO</text:span><text:span text:style-name="T466"><text:s/></text:span><text:span text:style-name="T467">CONTRATUAL</text:span><text:span text:style-name="T468"><text:tab/></text:span></text:p>
      <text:p text:style-name="P469">O foro da Seção Judiciária de Salvador, capital do Estado da Bahia, é o competente para dirimir quaisquer dúvidas oriundas do presente contrato.</text:p>
      <text:p text:style-name="P470">E por estarem justas e contratadas, assinam o presente instrumento em 02 (duas) vias de igual teor e forma para que produzam seus efeitos legais e jurídicos.</text:p>
      <text:p text:style-name="P471"/>
      <text:p text:style-name="P472"><text:span text:style-name="T473">Salvador</text:span><text:span text:style-name="T474"><text:s/>........</text:span><text:span text:style-name="T475"><text:tab/>de</text:span><text:span text:style-name="T476"><text:s/>..................</text:span><text:span text:style-name="T477"><text:tab/>de</text:span><text:span text:style-name="T478"><text:s/></text:span><text:span text:style-name="T479">20</text:span><text:span text:style-name="T480">2</text:span><text:span text:style-name="T481">1</text:span><text:span text:style-name="T482">.</text:span></text:p>
      <text:p text:style-name="P483"/>
      <text:p text:style-name="P484"/>
      <text:p text:style-name="Corpodetexto"><text:span text:style-name="T485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86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87" text:outline-level="1">Raimundo de Campos Vieira</text:h>
        <text:p text:style-name="P488"><text:span text:style-name="T489">Diretor-Geral do TRE-BA</text:span></text:p>
        <text:p text:style-name="P490"><text:span text:style-name="T491">Sr</text:span><text:span text:style-name="T492">.</text:span><text:span text:style-name="T493"><text:s/></text:span><text:span text:style-name="T494">Carlos Alberto Mota dos Santos</text:span></text:p>
        <text:p text:style-name="P495"><text:s text:c="10"/>CPF/MF n.º<text:s/>595.773.985-53</text:p>
        <text:p text:style-name="P496">LOCADOR</text:p>
      </text:section>
      <text:section text:name="Sect2" text:style-name="S2">
        <text:p text:style-name="P497"/>
        <text:p text:style-name="P498"/>
        <text:p text:style-name="P499">_______________________________________</text:p>
        <text:p text:style-name="P500"><text:span text:style-name="T501">Sr.<text:s/></text:span><text:span text:style-name="T502">Elias Mota dos Santos</text:span></text:p>
        <text:p text:style-name="P503">CPF/MF n.º<text:s/>595.773.985-53</text:p>
        <text:p text:style-name="P504"><text:span text:style-name="T505">LOCADOR</text:span></text:p>
        <text:p text:style-name="P5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6T17:07:00Z</meta:creation-date>
    <dc:date>2022-04-26T17:07:00Z</dc:date>
    <meta:print-date>2021-04-30T19:37:00Z</meta:print-date>
    <meta:template xlink:href="Normal.dotm" xlink:type="simple"/>
    <meta:editing-cycles>2</meta:editing-cycles>
    <meta:editing-duration>PT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6" meta:word-count="1260" meta:character-count="8051" meta:row-count="56" meta:non-whitespace-character-count="6807"/>
  </office:meta>
</office:document-meta>
</file>