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>
        <style:tab-stops>
          <style:tab-stop style:type="left" style:position="3.8347in"/>
        </style:tab-stops>
      </style:paragraph-properties>
    </style:style>
    <style:style style:name="T20" style:parent-style-name="Fonteparág.padrão" style:family="text">
      <style:text-properties fo:font-size="10pt" style:font-size-asian="10pt" fo:language="pt" fo:country="BR"/>
    </style:style>
    <style:style style:name="P21" style:parent-style-name="Normal" style:family="paragraph">
      <style:paragraph-properties fo:text-align="justify" fo:margin-top="0.0694in" fo:margin-bottom="0.0694in" fo:margin-left="2.1659in" fo:margin-right="0.149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3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 fo:margin-top="0.0694in" fo:margin-bottom="0.0694in" fo:margin-left="0.1506in" fo:margin-right="0.2819in" fo:text-indent="0.4333in">
        <style:tab-stops/>
      </style:paragraph-properties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01" style:parent-style-name="Normal" style:family="paragraph">
      <style:paragraph-properties fo:text-align="justify" fo:margin-top="0.0694in" fo:margin-bottom="0.0694in" fo:margin-left="0.1506in" fo:margin-right="0.2819in" fo:background-color="#FFFFFF">
        <style:tab-stops>
          <style:tab-stop style:type="left" style:position="6.2534in"/>
        </style:tab-stops>
      </style:paragraph-properties>
    </style:style>
    <style:style style:name="T10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2pt" style:font-size-asian="12pt" style:font-size-complex="12pt" fo:background-color="#C6D9F1" fo:language="pt" fo:country="BR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0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07" style:parent-style-name="Normal" style:family="paragraph">
      <style:paragraph-properties fo:text-align="justify" fo:margin-top="0.0694in" fo:margin-bottom="0.0694in" fo:margin-left="0.1506in" fo:margin-right="0.2819in" fo:text-indent="0.3493in">
        <style:tab-stops/>
      </style:paragraph-properties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40" style:parent-style-name="Título1" style:family="paragraph">
      <style:paragraph-properties fo:text-align="justify" fo:margin-top="0.0694in" fo:margin-bottom="0.0694in" fo:margin-left="0.5145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141" style:parent-style-name="Corpodetexto" style:family="paragraph">
      <style:paragraph-properties fo:text-align="justify" fo:margin-top="0.0694in" fo:margin-bottom="0.0694in" fo:margin-left="0.1972in" fo:margin-right="0.2819in" fo:text-indent="0.2361in">
        <style:tab-stops/>
      </style:paragraph-properties>
    </style:style>
    <style:style style:name="T142" style:parent-style-name="Fonteparág.padrão" style:family="text">
      <style:text-properties style:font-name="Times New Roman" style:font-name-complex="Times New Roman" fo:language="pt" fo:country="BR"/>
    </style:style>
    <style:style style:name="T143" style:parent-style-name="Fonteparág.padrão" style:family="text">
      <style:text-properties style:font-name="Times New Roman" style:font-name-complex="Times New Roman" fo:language="pt" fo:country="BR"/>
    </style:style>
    <style:style style:name="T14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45" style:parent-style-name="Fonteparág.padrão" style:family="text">
      <style:text-properties style:font-name="Times New Roman" style:font-name-complex="Times New Roman" fo:language="pt" fo:country="BR"/>
    </style:style>
    <style:style style:name="T146" style:parent-style-name="Fonteparág.padrão" style:family="text">
      <style:text-properties style:font-name="Times New Roman" style:font-name-complex="Times New Roman" fo:letter-spacing="0.0034in" fo:language="pt" fo:country="BR"/>
    </style:style>
    <style:style style:name="T147" style:parent-style-name="Fonteparág.padrão" style:family="text">
      <style:text-properties style:font-name="Times New Roman" style:font-name-complex="Times New Roman" fo:language="pt" fo:country="BR"/>
    </style:style>
    <style:style style:name="P148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5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5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2pt" style:font-size-asian="12pt" style:font-size-complex="12pt" fo:background-color="#C6D9F1" fo:language="pt" fo:country="BR"/>
    </style:style>
    <style:style style:name="T15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53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54" style:parent-style-name="Normal" style:family="paragraph">
      <style:paragraph-properties fo:text-align="justify" fo:margin-top="0.0694in" fo:margin-bottom="0.0694in" fo:margin-left="0.0812in" fo:margin-right="0.1in" fo:text-indent="0.55in">
        <style:tab-stops>
          <style:tab-stop style:type="left" style:position="0.8152in"/>
          <style:tab-stop style:type="left" style:position="1.659in"/>
          <style:tab-stop style:type="left" style:position="1.9958in"/>
          <style:tab-stop style:type="left" style:position="2.7701in"/>
          <style:tab-stop style:type="left" style:position="3.6152in"/>
          <style:tab-stop style:type="left" style:position="3.8666in"/>
          <style:tab-stop style:type="left" style:position="4.4486in"/>
          <style:tab-stop style:type="left" style:position="4.7034in"/>
        </style:tab-stops>
      </style:paragraph-properties>
    </style:style>
    <style:style style:name="T1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71" style:parent-style-name="Normal" style:family="paragraph">
      <style:paragraph-properties fo:margin-top="0.0694in" fo:margin-bottom="0.0694in" fo:margin-left="0.5729in" fo:margin-right="0.0472in" fo:text-indent="-0.4916in">
        <style:tab-stops>
          <style:tab-stop style:type="left" style:position="5.7618in"/>
        </style:tab-stops>
      </style:paragraph-properties>
    </style:style>
    <style:style style:name="T1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7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7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75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92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93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94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95" style:parent-style-name="Fonteparág.padrão" style:family="text">
      <style:text-properties style:font-name="Times New Roman" style:font-name-complex="Times New Roman" fo:language="pt" fo:country="BR"/>
    </style:style>
    <style:style style:name="T19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7" style:parent-style-name="Fonteparág.padrão" style:family="text">
      <style:text-properties style:font-name="Times New Roman" style:font-name-complex="Times New Roman" fo:language="pt" fo:country="BR"/>
    </style:style>
    <style:style style:name="T19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9" style:parent-style-name="Fonteparág.padrão" style:family="text">
      <style:text-properties style:font-name="Times New Roman" style:font-name-complex="Times New Roman" fo:language="pt" fo:country="BR"/>
    </style:style>
    <style:style style:name="P200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201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202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0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0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20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0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09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10" style:parent-style-name="Fonteparág.padrão" style:family="text">
      <style:text-properties style:font-name="Times New Roman" style:font-name-complex="Times New Roman" fo:language="pt" fo:country="BR"/>
    </style:style>
    <style:style style:name="T211" style:parent-style-name="Fonteparág.padrão" style:family="text">
      <style:text-properties style:font-name="Times New Roman" style:font-name-complex="Times New Roman" fo:language="pt" fo:country="BR"/>
    </style:style>
    <style:style style:name="T21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3" style:parent-style-name="Fonteparág.padrão" style:family="text">
      <style:text-properties style:font-name="Times New Roman" style:font-name-complex="Times New Roman" fo:language="pt" fo:country="BR"/>
    </style:style>
    <style:style style:name="T22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5" style:parent-style-name="Fonteparág.padrão" style:family="text">
      <style:text-properties style:font-name="Times New Roman" style:font-name-complex="Times New Roman" fo:language="pt" fo:country="BR"/>
    </style:style>
    <style:style style:name="P226" style:parent-style-name="Normal" style:family="paragraph">
      <style:paragraph-properties fo:text-align="justify" fo:margin-top="0.0694in" fo:margin-bottom="0.0694in" fo:margin-left="0.0812in" fo:margin-right="0.2819in">
        <style:tab-stops>
          <style:tab-stop style:type="left" style:position="6.2534in"/>
        </style:tab-stops>
      </style:paragraph-properties>
    </style:style>
    <style:style style:name="T2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2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2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23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3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32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233" style:parent-style-name="Título1" style:family="paragraph">
      <style:paragraph-properties fo:text-align="justify"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234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35" style:parent-style-name="Normal" style:family="paragraph">
      <style:paragraph-properties fo:text-align="justify" fo:margin-top="0.0694in" fo:margin-bottom="0.0694in" fo:margin-left="0.6736in" fo:margin-right="0.281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36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37" style:parent-style-name="Título1" style:family="paragraph">
      <style:paragraph-properties fo:margin-top="0.0694in" fo:margin-bottom="0.0694in" fo:margin-left="0.0812in" fo:margin-right="0.0472in" fo:text-indent="0in">
        <style:tab-stops>
          <style:tab-stop style:type="left" style:position="6.2534in"/>
        </style:tab-stops>
      </style:paragraph-properties>
    </style:style>
    <style:style style:name="T238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39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40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41" style:parent-style-name="Fonteparág.padrão" style:family="text">
      <style:text-properties style:font-name="Times New Roman" style:font-name-complex="Times New Roman" fo:font-style="italic" style:font-style-asian="italic" fo:letter-spacing="0.0013in" fo:background-color="#C6D9F1" fo:language="pt" fo:country="BR"/>
    </style:style>
    <style:style style:name="T242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43" style:parent-style-name="Fonteparág.padrão" style:family="text">
      <style:text-properties style:font-name="Times New Roman" style:font-name-complex="Times New Roman" fo:background-color="#C6D9F1" fo:language="pt" fo:country="BR"/>
    </style:style>
    <style:style style:name="P244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8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 fo:language="pt" fo:country="BR"/>
    </style:style>
    <style:style style:name="T2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0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25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5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5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5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25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5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58" style:parent-style-name="Corpodetexto" style:family="paragraph">
      <style:paragraph-properties fo:margin-top="0.0694in" fo:margin-bottom="0.0694in" fo:margin-left="0.5812in" fo:margin-right="0.0868in">
        <style:tab-stops/>
      </style:paragraph-properties>
      <style:text-properties style:font-name="Times New Roman" style:font-name-complex="Times New Roman"/>
    </style:style>
    <style:style style:name="P259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1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 fo:language="pt" fo:country="BR"/>
    </style:style>
    <style:style style:name="T2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3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6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language="pt" fo:country="BR"/>
    </style:style>
    <style:style style:name="T2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8" style:parent-style-name="ParágrafodaLista" style:family="paragraph">
      <style:paragraph-properties fo:margin-top="0.0694in" fo:margin-bottom="0.0694in" fo:margin-left="0.7694in" fo:margin-right="0.0868in" fo:text-indent="-0.1965in">
        <style:tab-stops>
          <style:tab-stop style:type="left" style:position="0.0006in"/>
        </style:tab-stops>
      </style:paragraph-properties>
    </style:style>
    <style:style style:name="T2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0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 fo:language="pt" fo:country="BR"/>
    </style:style>
    <style:style style:name="T2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72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4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 fo:language="pt" fo:country="BR"/>
    </style:style>
    <style:style style:name="T2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76" style:parent-style-name="ParágrafodaLista" style:family="paragraph">
      <style:paragraph-properties fo:text-align="justify"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8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 fo:language="pt" fo:country="BR"/>
    </style:style>
    <style:style style:name="T2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0" style:parent-style-name="Normal" style:family="paragraph">
      <style:paragraph-properties fo:margin-top="0.0694in" fo:margin-bottom="0.0694in" fo:margin-left="0.0812in" fo:margin-right="0.0847in">
        <style:tab-stops>
          <style:tab-stop style:type="left" style:position="6.2534in"/>
        </style:tab-stops>
      </style:paragraph-properties>
    </style:style>
    <style:style style:name="T2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8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34in" fo:font-size="12pt" style:font-size-asian="12pt" style:font-size-complex="12pt" fo:background-color="#C6D9F1" fo:language="pt" fo:country="BR"/>
    </style:style>
    <style:style style:name="T2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88" style:parent-style-name="Normal" style:family="paragraph">
      <style:paragraph-properties fo:margin-top="0.0694in" fo:margin-bottom="0.0694in" fo:margin-left="0.6729in" fo:margin-right="0.0847in">
        <style:tab-stops/>
      </style:paragraph-properties>
    </style:style>
    <style:style style:name="T2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777in"/>
        </style:tab-stops>
      </style:paragraph-properties>
    </style:style>
    <style:style style:name="T29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4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 fo:language="pt" fo:country="BR"/>
    </style:style>
    <style:style style:name="T29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6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875in"/>
        </style:tab-stops>
      </style:paragraph-properties>
    </style:style>
    <style:style style:name="T29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9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0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 fo:language="pt" fo:country="BR"/>
    </style:style>
    <style:style style:name="T30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02" style:parent-style-name="ParágrafodaLista" style:family="paragraph">
      <style:paragraph-properties fo:margin-top="0.0694in" fo:margin-bottom="0.0694in" fo:margin-left="0.8312in" fo:margin-right="0.0847in" fo:text-indent="-0.1583in">
        <style:tab-stops>
          <style:tab-stop style:type="left" style:position="0.0006in"/>
        </style:tab-stops>
      </style:paragraph-properties>
    </style:style>
    <style:style style:name="T30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4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 fo:language="pt" fo:country="BR"/>
    </style:style>
    <style:style style:name="T3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06" style:parent-style-name="ParágrafodaLista" style:family="paragraph">
      <style:paragraph-properties fo:text-align="justify" fo:margin-top="0.0694in" fo:margin-bottom="0.0694in" fo:margin-right="0.3805in" fo:text-indent="0.5916in">
        <style:tab-stops>
          <style:tab-stop style:type="left" style:position="0.7805in"/>
        </style:tab-stops>
      </style:paragraph-properties>
    </style:style>
    <style:style style:name="T30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8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 fo:language="pt" fo:country="BR"/>
    </style:style>
    <style:style style:name="T30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10" style:parent-style-name="Normal" style:family="paragraph">
      <style:paragraph-properties fo:widows="2" fo:orphans="2" style:text-autospace="none"/>
    </style:style>
    <style:style style:name="T3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1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31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1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19" style:parent-style-name="Corpodetexto" style:family="paragraph">
      <style:paragraph-properties fo:text-align="justify" fo:margin-top="0.0694in" fo:margin-bottom="0.0694in" fo:margin-left="0.0986in" fo:margin-right="0.3805in" fo:text-indent="0.5743in">
        <style:tab-stops/>
      </style:paragraph-properties>
    </style:style>
    <style:style style:name="T320" style:parent-style-name="Fonteparág.padrão" style:family="text">
      <style:text-properties style:font-name="Times New Roman" style:font-name-complex="Times New Roman" fo:language="pt" fo:country="BR"/>
    </style:style>
    <style:style style:name="T321" style:parent-style-name="Fonteparág.padrão" style:family="text">
      <style:text-properties style:font-name="Times New Roman" style:font-name-complex="Times New Roman" fo:language="pt" fo:country="BR"/>
    </style:style>
    <style:style style:name="T32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23" style:parent-style-name="Fonteparág.padrão" style:family="text">
      <style:text-properties style:font-name="Times New Roman" style:font-name-complex="Times New Roman" fo:language="pt" fo:country="BR"/>
    </style:style>
    <style:style style:name="P324" style:parent-style-name="Título1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25" style:parent-style-name="Corpodetexto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26" style:parent-style-name="Normal" style:family="paragraph">
      <style:paragraph-properties fo:text-align="justify" fo:margin-top="0.0694in" fo:margin-bottom="0.0694in" fo:margin-left="0.0812in">
        <style:tab-stops/>
      </style:paragraph-properties>
    </style:style>
    <style:style style:name="T3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2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2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P330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3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3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3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3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3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1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 fo:language="pt" fo:country="BR"/>
    </style:style>
    <style:style style:name="T3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63" style:parent-style-name="Título1" style:family="paragraph">
      <style:paragraph-properties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364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3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84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8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90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91" style:parent-style-name="Corpodetexto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392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9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9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9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9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9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39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99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00" style:parent-style-name="Corpodetexto" style:family="paragraph">
      <style:paragraph-properties fo:text-align="justify" fo:margin-top="0.0694in" fo:margin-bottom="0.0694in" fo:margin-left="0.0812in" fo:margin-right="0.1833in" fo:text-indent="0.5916in">
        <style:tab-stops/>
      </style:paragraph-properties>
    </style:style>
    <style:style style:name="T401" style:parent-style-name="Fonteparág.padrão" style:family="text">
      <style:text-properties style:font-name="Times New Roman" style:font-name-complex="Times New Roman" fo:language="pt" fo:country="BR"/>
    </style:style>
    <style:style style:name="T402" style:parent-style-name="Fonteparág.padrão" style:family="text">
      <style:text-properties style:font-name="Times New Roman" style:font-name-complex="Times New Roman" fo:language="pt" fo:country="BR"/>
    </style:style>
    <style:style style:name="T403" style:parent-style-name="Fonteparág.padrão" style:family="text">
      <style:text-properties style:font-name="Times New Roman" style:font-name-complex="Times New Roman" fo:language="pt" fo:country="BR"/>
    </style:style>
    <style:style style:name="T40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405" style:parent-style-name="Fonteparág.padrão" style:family="text">
      <style:text-properties style:font-name="Times New Roman" style:font-name-complex="Times New Roman" fo:language="pt" fo:country="BR"/>
    </style:style>
    <style:style style:name="T40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407" style:parent-style-name="Fonteparág.padrão" style:family="text">
      <style:text-properties style:font-name="Times New Roman" style:font-name-complex="Times New Roman" fo:language="pt" fo:country="BR"/>
    </style:style>
    <style:style style:name="T408" style:parent-style-name="Fonteparág.padrão" style:family="text">
      <style:text-properties style:font-name="Times New Roman" style:font-name-complex="Times New Roman" fo:language="pt" fo:country="BR"/>
    </style:style>
    <style:style style:name="T409" style:parent-style-name="Fonteparág.padrão" style:family="text">
      <style:text-properties style:font-name="Times New Roman" style:font-name-complex="Times New Roman" fo:language="pt" fo:country="BR"/>
    </style:style>
    <style:style style:name="T410" style:parent-style-name="Fonteparág.padrão" style:family="text">
      <style:text-properties style:font-name="Times New Roman" style:font-name-complex="Times New Roman" fo:language="pt" fo:country="BR"/>
    </style:style>
    <style:style style:name="P411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41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19" style:parent-style-name="Normal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20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2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2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7in" fo:font-size="12pt" style:font-size-asian="12pt" style:font-size-complex="12pt" fo:background-color="#C6D9F1" fo:language="pt" fo:country="BR"/>
    </style:style>
    <style:style style:name="T42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2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28" style:parent-style-name="Corpodetexto" style:family="paragraph">
      <style:paragraph-properties fo:margin-top="0.0694in" fo:margin-bottom="0.0694in" fo:margin-left="0.0812in" fo:margin-right="0.0472in" fo:text-indent="0.4916in">
        <style:tab-stops/>
      </style:paragraph-properties>
      <style:text-properties style:font-name="Times New Roman" style:font-name-complex="Times New Roman" fo:language="pt" fo:country="BR"/>
    </style:style>
    <style:style style:name="P429" style:parent-style-name="Corpodetexto" style:family="paragraph">
      <style:paragraph-properties fo:margin-top="0.0694in" fo:margin-bottom="0.0694in" fo:margin-left="0.0812in" fo:margin-right="0.0472in" fo:text-indent="0.5298in">
        <style:tab-stops/>
      </style:paragraph-properties>
      <style:text-properties style:font-name="Times New Roman" style:font-name-complex="Times New Roman" fo:language="pt" fo:country="BR"/>
    </style:style>
    <style:style style:name="P430" style:parent-style-name="Corpodetexto" style:family="paragraph">
      <style:text-properties style:font-name="Times New Roman" style:font-name-complex="Times New Roman" fo:language="pt" fo:country="BR"/>
    </style:style>
    <style:style style:name="P431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</style:style>
    <style:style style:name="T432" style:parent-style-name="Fonteparág.padrão" style:family="text">
      <style:text-properties style:font-name="Times New Roman" style:font-name-complex="Times New Roman" fo:language="pt" fo:country="BR"/>
    </style:style>
    <style:style style:name="T433" style:parent-style-name="Fonteparág.padrão" style:family="text">
      <style:text-properties style:font-name="Times New Roman" style:font-name-complex="Times New Roman" fo:language="pt" fo:country="BR"/>
    </style:style>
    <style:style style:name="T434" style:parent-style-name="Fonteparág.padrão" style:family="text">
      <style:text-properties style:font-name="Times New Roman" style:font-name-complex="Times New Roman" fo:language="pt" fo:country="BR"/>
    </style:style>
    <style:style style:name="T435" style:parent-style-name="Fonteparág.padrão" style:family="text">
      <style:text-properties style:font-name="Times New Roman" style:font-name-complex="Times New Roman" fo:language="pt" fo:country="BR"/>
    </style:style>
    <style:style style:name="T436" style:parent-style-name="Fonteparág.padrão" style:family="text">
      <style:text-properties style:font-name="Times New Roman" style:font-name-complex="Times New Roman" fo:language="pt" fo:country="BR"/>
    </style:style>
    <style:style style:name="T437" style:parent-style-name="Fonteparág.padrão" style:family="text">
      <style:text-properties style:font-name="Times New Roman" style:font-name-complex="Times New Roman" fo:letter-spacing="0.0006in" fo:language="pt" fo:country="BR"/>
    </style:style>
    <style:style style:name="T438" style:parent-style-name="Fonteparág.padrão" style:family="text">
      <style:text-properties style:font-name="Times New Roman" style:font-name-complex="Times New Roman" fo:language="pt" fo:country="BR"/>
    </style:style>
    <style:style style:name="T439" style:parent-style-name="Fonteparág.padrão" style:family="text">
      <style:text-properties style:font-name="Times New Roman" style:font-name-complex="Times New Roman" fo:language="pt" fo:country="BR"/>
    </style:style>
    <style:style style:name="T440" style:parent-style-name="Fonteparág.padrão" style:family="text">
      <style:text-properties style:font-name="Times New Roman" style:font-name-complex="Times New Roman" fo:language="pt" fo:country="BR"/>
    </style:style>
    <style:style style:name="T441" style:parent-style-name="Fonteparág.padrão" style:family="text">
      <style:text-properties style:font-name="Times New Roman" style:font-name-complex="Times New Roman" fo:language="pt" fo:country="BR"/>
    </style:style>
    <style:style style:name="P442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43" style:parent-style-name="Corpodetexto" style:family="paragraph">
      <style:text-properties style:font-name="Times New Roman" style:font-name-complex="Times New Roman" fo:language="pt" fo:country="BR"/>
    </style:style>
    <style:style style:name="T444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445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4399*" fo:start-indent="0in" fo:end-indent="0.0006in"/>
          <style:column style:rel-width="5221*" fo:start-indent="0.0006in" fo:end-indent="0in"/>
        </style:columns>
      </style:section-properties>
    </style:style>
    <style:style style:name="P446" style:parent-style-name="Título1" style:family="paragraph">
      <style:paragraph-properties fo:text-align="center" fo:margin-top="0in" fo:margin-left="0.5909in" fo:text-indent="-0.3937in">
        <style:tab-stops/>
      </style:paragraph-properties>
      <style:text-properties style:font-name="Times New Roman" style:font-name-complex="Times New Roman" fo:font-weight="normal" style:font-weight-asian="normal" fo:language="pt" fo:country="BR"/>
    </style:style>
    <style:style style:name="P447" style:parent-style-name="Normal" style:family="paragraph">
      <style:paragraph-properties fo:text-align="center" fo:margin-left="0.5909in" fo:margin-right="0.002in" fo:text-indent="-0.3937in">
        <style:tab-stops/>
      </style:paragraph-properties>
    </style:style>
    <style:style style:name="T4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449" style:parent-style-name="Normal" style:family="paragraph">
      <style:paragraph-properties fo:break-before="column" fo:text-align="center" fo:margin-left="0.5909in" fo:margin-right="0.002in" fo:text-indent="-0.3937in">
        <style:tab-stops/>
      </style:paragraph-properties>
    </style:style>
    <style:style style:name="T4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454" style:parent-style-name="Normal" style:family="paragraph">
      <style:paragraph-properties fo:text-align="center" fo:margin-left="0.5909in" fo:margin-right="-0.0173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55" style:parent-style-name="Corpodetexto" style:family="paragraph">
      <style:paragraph-properties fo:text-align="center" fo:margin-left="0.8305in" fo:margin-right="0.4006in">
        <style:tab-stops/>
      </style:paragraph-properties>
      <style:text-properties style:font-name="Times New Roman" style:font-name-complex="Times New Roman" fo:font-weight="bold" style:font-weight-asian="bold" fo:language="pt" fo:country="BR"/>
    </style:style>
    <style:style style:name="S2" style:family="section">
      <style:section-properties fo:margin-left="0in" fo:margin-right="0in" style:writing-mode="lr-tb"/>
    </style:style>
    <style:style style:name="P456" style:parent-style-name="Corpodetexto" style:family="paragraph">
      <style:text-properties style:font-name="Times New Roman" style:font-name-complex="Times New Roman" fo:language="pt" fo:country="BR"/>
    </style:style>
    <style:style style:name="P457" style:parent-style-name="Corpodetexto" style:family="paragraph">
      <style:text-properties style:font-name="Times New Roman" style:font-name-complex="Times New Roman" fo:language="pt" fo:country="BR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text:tab/></text:span></text:p>
      <text:p text:style-name="P21">CONTRATO PARA A LOCAÇÃO DE IMÓVEL QUE ENTRE SI<text:s/>CELEBRAM, DE UM LADO, A UNIÃO, POR INTERMÉDIO DO TRIBUNAL REGIONAL ELEITORAL DA BAHIA, E, DE OUTRO,<text:s/>O<text:s/>SENHOR<text:s/>GENTIL FAINELLO,<text:s/>NA FORMA ABAIXO:</text:p>
      <text:h text:style-name="P22" text:outline-level="1">Contrato n.º<text:s/>28/2021</text:h>
      <text:h text:style-name="P23" text:outline-level="1"/>
      <text:p text:style-name="P24"><text:span text:style-name="T25">A<text:s/></text:span><text:span text:style-name="T26">UNIÃO</text:span><text:span text:style-name="T27">, por intermédio do<text:s/></text:span><text:span text:style-name="T28">TRIBUNAL REGIONAL ELEITORAL DA BAHIA</text:span><text:span text:style-name="T29">, com sede no Centro Administrativo da Bahia, 1ª Avenida, n.º 150 - Paralela, nesta cidade, inscrito no CNPJ sob o n.º 05.967.350/0001-45, doravante denominado<text:s/></text:span><text:span text:style-name="T30">LOCATÁRIO</text:span><text:span text:style-name="T31">,<text:s/></text:span><text:span text:style-name="T32">neste<text:s/></text:span><text:span text:style-name="T33">ato<text:s/></text:span><text:span text:style-name="T34">representado<text:s/></text:span><text:span text:style-name="T35">por<text:s/></text:span><text:span text:style-name="T36">s</text:span><text:span text:style-name="T37">eu</text:span><text:span text:style-name="T38"><text:s/></text:span><text:span text:style-name="T39">Diretor-Geral,<text:s/></text:span><text:span text:style-name="T40">Raimundo de Campos Vieira</text:span><text:span text:style-name="T41">,<text:s/></text:span><text:span text:style-name="T42">no<text:s/></text:span><text:span text:style-name="T43">uso<text:s/></text:span><text:span text:style-name="T44">da<text:s/></text:span><text:span text:style-name="T45">competência<text:s/></text:span><text:span text:style-name="T46">que lhe<text:s/></text:span><text:span text:style-name="T47">é<text:s/></text:span><text:span text:style-name="T48">atribuída pelo<text:s/></text:span><text:span text:style-name="T49">Regulamento<text:s/></text:span><text:span text:style-name="T50">Interno<text:s/></text:span><text:span text:style-name="T51">da<text:s/></text:span><text:span text:style-name="T52">Secretaria<text:s/></text:span><text:span text:style-name="T53">deste<text:s/></text:span><text:span text:style-name="T54">Tribunal,<text:s/></text:span><text:span text:style-name="T55">e, de outro lado,<text:s/></text:span><text:span text:style-name="T56">o</text:span><text:span text:style-name="T57"><text:s/></text:span><text:span text:style-name="T58">Sr</text:span><text:span text:style-name="T59">.<text:s/></text:span><text:span text:style-name="T60">Gentil Fainello</text:span><text:span text:style-name="T61">,<text:s/></text:span><text:span text:style-name="T62">residente e domiciliad</text:span><text:span text:style-name="T63">o</text:span><text:span text:style-name="T64"><text:s/>na Rua<text:s/></text:span><text:span text:style-name="T65">Piauí</text:span><text:span text:style-name="T66">,<text:s/></text:span><text:span text:style-name="T67">590</text:span><text:span text:style-name="T68">, Centro,<text:s/></text:span><text:span text:style-name="T69">Ap. 05, Luís Eduardo Magalhães</text:span><text:span text:style-name="T70"><text:s/>– BA, CEP: 4</text:span><text:span text:style-name="T71">7</text:span><text:span text:style-name="T72">.8</text:span><text:span text:style-name="T73">5</text:span><text:span text:style-name="T74">0-000,<text:s/></text:span><text:span text:style-name="T75">portador do RG n.</text:span><text:span text:style-name="T76"><text:s/></text:span><text:span text:style-name="T77">1.239071-8</text:span><text:span text:style-name="T78"><text:s/></text:span><text:span text:style-name="T79">SSP/</text:span><text:span text:style-name="T80">PR</text:span><text:span text:style-name="T81">, inscrit</text:span><text:span text:style-name="T82">o</text:span><text:span text:style-name="T83"><text:s/></text:span><text:span text:style-name="T84">no CPF/MF sob o n.º<text:s/></text:span><text:span text:style-name="T85">227.231.379-53</text:span><text:span text:style-name="T86">,<text:s/></text:span><text:span text:style-name="T87">doravante denominad</text:span><text:span text:style-name="T88">o</text:span><text:span text:style-name="T89"><text:s/></text:span><text:span text:style-name="T90">LOCADOR</text:span><text:span text:style-name="T91">, celebram, entre si, o presente<text:s/></text:span><text:span text:style-name="T92">CONTRATO DE LOCAÇÃO DE IMÓVEL,<text:s/></text:span><text:span text:style-name="T93">albergado</text:span><text:span text:style-name="T94"><text:s/>na Lei n.º 8.666/93 e suas alterações posteriores, bem como na Lei n</text:span><text:span text:style-name="T95">.º 8.245/91, no que couber, e em conformidade com o constante no<text:s/></text:span><text:span text:style-name="T96">Processo SEI</text:span><text:span text:style-name="T97"><text:s/>n.º</text:span><text:span text:style-name="T98"><text:s/></text:span><text:span text:style-name="T99">0060759-17.2015.6.05.8000</text:span><text:span text:style-name="T100">, mediante as cláusulas e condições a seguir expostas:</text:span></text:p>
      <text:p text:style-name="P101"><text:span text:style-name="T102">CLÁUSULA PRIMEIRA<text:s/></text:span><text:span text:style-name="T103">- DO</text:span><text:span text:style-name="T104"><text:s/></text:span><text:span text:style-name="T105">OBJETO</text:span><text:span text:style-name="T106"><text:tab/></text:span></text:p>
      <text:p text:style-name="P107"><text:span text:style-name="T108">O objeto do presente contrato é a<text:s/></text:span><text:span text:style-name="T109">LOCAÇÃO de<text:s/></text:span><text:span text:style-name="T110">um imóvel,<text:s/></text:span><text:span text:style-name="T111">tipo<text:s/></text:span><text:span text:style-name="T112">comercial</text:span><text:span text:style-name="T113">, com cerca de<text:s/></text:span><text:span text:style-name="T114">137,48</text:span><text:span text:style-name="T115"><text:s/>(</text:span><text:span text:style-name="T116">cento</text:span><text:span text:style-name="T117"><text:s/>e<text:s/></text:span><text:span text:style-name="T118">trinta</text:span><text:span text:style-name="T119"><text:s/>e<text:s/></text:span><text:span text:style-name="T120">sete vírgula quarenta e oito</text:span><text:span text:style-name="T121">)<text:s/></text:span><text:span text:style-name="T122">m²</text:span><text:span text:style-name="T123">, situado na<text:s/></text:span><text:span text:style-name="T124">Rua<text:s/></text:span><text:span text:style-name="T125">Piauí</text:span><text:span text:style-name="T126">,<text:s/></text:span><text:span text:style-name="T127">590</text:span><text:span text:style-name="T128">,<text:s/></text:span><text:span text:style-name="T129">Quadra 61, Lote 21, Sala 06</text:span><text:span text:style-name="T130">,<text:s/></text:span><text:span text:style-name="T131">Mimoso do Oeste, Luís Eduardo Magalhães</text:span><text:span text:style-name="T132"><text:s/>- BA, CEP:<text:s/></text:span><text:span text:style-name="T133">4</text:span><text:span text:style-name="T134">7</text:span><text:span text:style-name="T135">.8</text:span><text:span text:style-name="T136">5</text:span><text:span text:style-name="T137">0</text:span><text:span text:style-name="T138">-000</text:span><text:span text:style-name="T139">.</text:span></text:p>
      <text:h text:style-name="P140" text:outline-level="1">Parágrafo único</text:h>
      <text:p text:style-name="P141"><text:span text:style-name="T142"><text:s text:c="2"/></text:span><text:span text:style-name="T143">O<text:s/></text:span><text:span text:style-name="T144">LOCADOR<text:s/></text:span><text:span text:style-name="T145">declara, neste ato, que o imóvel está livre e desonerado de qualquer exigência por parte das repartições federais, estaduais e municipais, bem assim de gravame, inclusive hipoteca ou</text:span><text:span text:style-name="T146"><text:s/></text:span><text:span text:style-name="T147">penhora.</text:span></text:p>
      <text:p text:style-name="P148"><text:span text:style-name="T149">CLÁUSULA SEGUNDA<text:s/></text:span><text:span text:style-name="T150">-</text:span><text:span text:style-name="T151"><text:s/></text:span><text:span text:style-name="T152">FINALIDADE</text:span><text:span text:style-name="T153"><text:tab/></text:span></text:p>
      <text:p text:style-name="P154"><text:span text:style-name="T155">A</text:span><text:span text:style-name="T156"><text:tab/>finalidade</text:span><text:span text:style-name="T157"><text:tab/>da</text:span><text:span text:style-name="T158"><text:tab/>presente</text:span><text:span text:style-name="T159"><text:tab/></text:span><text:span text:style-name="T160">LOCAÇÃO</text:span><text:span text:style-name="T161"><text:s/></text:span><text:span text:style-name="T162">é</text:span><text:span text:style-name="T163"><text:s/>abrigar a sede da</text:span><text:span text:style-name="T164"><text:s/></text:span><text:span text:style-name="T165">205</text:span><text:span text:style-name="T166">ª Zona Eleitora</text:span><text:span text:style-name="T167">l</text:span><text:span text:style-name="T168"><text:s/>de<text:s/></text:span><text:span text:style-name="T169">Luís Eduardo Magalhães</text:span><text:span text:style-name="T170"><text:s/>– BA.</text:span></text:p>
      <text:p text:style-name="P171"><text:span text:style-name="T172">CLÁUSULA TERCEIRA -<text:s/></text:span><text:span text:style-name="T173">DA VIGÊNCIA</text:span><text:span text:style-name="T174"><text:tab/></text:span></text:p>
      <text:p text:style-name="P175"><text:span text:style-name="T176">O presente<text:s/></text:span><text:span text:style-name="T177">contrato de locação<text:s/></text:span><text:span text:style-name="T178">terá vigência de</text:span><text:span text:style-name="T179"><text:s/></text:span><text:span text:style-name="T180">60</text:span><text:span text:style-name="T181"><text:s/>(</text:span><text:span text:style-name="T182">sessenta</text:span><text:span text:style-name="T183">)<text:s/></text:span><text:span text:style-name="T184">meses</text:span><text:span text:style-name="T185">, com</text:span><text:span text:style-name="T186"><text:s/></text:span><text:span text:style-name="T187">início a partir<text:s/></text:span><text:span text:style-name="T188">d</text:span><text:span text:style-name="T189">e<text:s/></text:span><text:span text:style-name="T190">27.07.2021</text:span><text:span text:style-name="T191">.</text:span></text:p>
      <text:p text:style-name="P192"/>
      <text:soft-page-break/>
      <text:h text:style-name="P193" text:outline-level="1">Parágrafo primeiro</text:h>
      <text:p text:style-name="P194"><text:span text:style-name="T195">Antes do transcurso desse prazo, poderá o<text:s/></text:span><text:span text:style-name="T196">LOCATÁRIO<text:s/></text:span><text:span text:style-name="T197">devolver o imóvel, bastando, para tanto, notificar por escrito o<text:s/></text:span><text:span text:style-name="T198">LOCADOR<text:s/></text:span><text:span text:style-name="T199">com, no mínimo, 30 (trinta) dias de antecedência da data da efetiva desocupação.</text:span></text:p>
      <text:h text:style-name="P200" text:outline-level="1">Parágrafo segundo</text:h>
      <text:p text:style-name="P201">Durante o prazo estipulado para a vigência do contrato não poderá o Locador reaver o imóvel, persistindo a vigência do contrato ainda que o imóvel venha a ser alienado ou cedido.</text:p>
      <text:p text:style-name="P202"><text:span text:style-name="T203">CLÁUSULA QUARTA -<text:s/></text:span><text:span text:style-name="T204">DO VALOR DO<text:s/></text:span><text:span text:style-name="T205">ALUGUEL E FORMA DE</text:span><text:span text:style-name="T206"><text:s/></text:span><text:span text:style-name="T207">PAGAMENTO</text:span><text:span text:style-name="T208"><text:tab/></text:span></text:p>
      <text:p text:style-name="P209"><text:span text:style-name="T210">O valor mensal do aluguel será<text:s/></text:span><text:span text:style-name="T211">de<text:s/></text:span><text:span text:style-name="T212">R$<text:s/></text:span><text:span text:style-name="T213">3.437,00</text:span><text:span text:style-name="T214"><text:s/>(</text:span><text:span text:style-name="T215">três</text:span><text:span text:style-name="T216"><text:s/>mil</text:span><text:span text:style-name="T217">, quatrocentos</text:span><text:span text:style-name="T218"><text:s/>e<text:s/></text:span><text:span text:style-name="T219">trinta e sete</text:span><text:span text:style-name="T220"><text:s/>reais</text:span><text:span text:style-name="T221">)</text:span><text:span text:style-name="T222"><text:s/></text:span><text:span text:style-name="T223">e o pagamento será feito até o 10º (décimo) dia do mês subsequente ao vencido, mediante ordem bancária na conta corrente do<text:s/></text:span><text:span text:style-name="T224">LOCADOR</text:span><text:span text:style-name="T225">.</text:span></text:p>
      <text:p text:style-name="P226"><text:span text:style-name="T227">CLÁUSULA QUINTA -<text:s/></text:span><text:span text:style-name="T228">DO</text:span><text:span text:style-name="T229"><text:s/></text:span><text:span text:style-name="T230">REAJUSTE</text:span><text:span text:style-name="T231"><text:tab/></text:span></text:p>
      <text:p text:style-name="P232">Os preços pactuados poderão ser reajustados<text:s/>após o transcurso de um ano, a contar da assinatura do ajuste, aplicando-se a variação do IGP-M, calculado e divulgado pela Fundação Getúlio Vargas.</text:p>
      <text:h text:style-name="P233" text:outline-level="1">Parágrafo primeiro</text:h>
      <text:p text:style-name="P234">Caso o índice estabelecido para reajustamento venha a ser extinto ou de qualquer forma não possa mais ser utilizado, será adotado em substituição o que vier a ser determinado pela legislação em vigor, à época.</text:p>
      <text:p text:style-name="P235">Parágrafo segundo</text:p>
      <text:p text:style-name="P236">Na ausência de previsão legal quanto ao índice substituto, as partes elegerão novo índice oficial para reajustamento dos preços.</text:p>
      <text:h text:style-name="P237" text:outline-level="1"><text:span text:style-name="T238">CLÁUSULA SEXTA –</text:span><text:span text:style-name="T239"><text:s/></text:span><text:span text:style-name="T240">DAS</text:span><text:span text:style-name="T241"><text:s/></text:span><text:span text:style-name="T242">BENFEITORIAS</text:span><text:span text:style-name="T243"><text:tab/></text:span></text:h>
      <text:p text:style-name="P244"><text:span text:style-name="T245">As benfeitorias necessárias introduzidas, ainda que não autorizadas pelo<text:s/></text:span><text:span text:style-name="T246">LOCADOR</text:span><text:span text:style-name="T247">, bem como as úteis, desde que autorizadas, serão INDENIZADAS ao Locatário, facultado o direito de retenção. As benfeitorias voluptuárias não serão indenizadas, podendo ser levantadas pelo Locatário, finda a locação, desde que a retirada não afete a estrutura e a substância do</text:span><text:span text:style-name="T248"><text:s/></text:span><text:span text:style-name="T249">imóvel.</text:span></text:p>
      <text:p text:style-name="P250"><text:span text:style-name="T251">CLÁUSULA<text:s/></text:span><text:span text:style-name="T252">SÉTIMA</text:span><text:span text:style-name="T253"><text:s/></text:span><text:span text:style-name="T254">- DAS OBRIGAÇÕES DO</text:span><text:span text:style-name="T255"><text:s/></text:span><text:span text:style-name="T256">LOCATÁRIO</text:span><text:span text:style-name="T257"><text:tab/></text:span></text:p>
      <text:p text:style-name="P258">Obriga-se o LOCATÁRIO:</text:p>
      <text:list text:style-name="LFO7" text:continue-numbering="true">
        <text:list-item>
          <text:p text:style-name="P259"><text:span text:style-name="T260">ao pagamento do valor do</text:span><text:span text:style-name="T261"><text:s/></text:span><text:span text:style-name="T262">aluguel;</text:span></text:p>
        </text:list-item>
        <text:list-item>
          <text:p text:style-name="P263"><text:span text:style-name="T264">ao pagamento das despesas relativas ao consumo de água e energia elétrica,<text:s/></text:span><text:soft-page-break/><text:span text:style-name="T265">diretamente às empresas concessionárias dos respectivos serviços</text:span><text:span text:style-name="T266"><text:s/></text:span><text:span text:style-name="T267">públicos;</text:span></text:p>
        </text:list-item>
        <text:list-item>
          <text:p text:style-name="P268"><text:span text:style-name="T269">manter o imóvel em boas condições de conservação e</text:span><text:span text:style-name="T270"><text:s/></text:span><text:span text:style-name="T271">limpeza;</text:span></text:p>
        </text:list-item>
        <text:list-item>
          <text:p text:style-name="P272"><text:span text:style-name="T273">restituir o imóvel, finda a locação, no estado em que o recebeu, salvo as deteriorações decorrentes do seu desgaste</text:span><text:span text:style-name="T274"><text:s/></text:span><text:span text:style-name="T275">natural;</text:span></text:p>
        </text:list-item>
        <text:list-item>
          <text:p text:style-name="P276"><text:span text:style-name="T277">executar as obras que forem julgadas imprescindíveis à conservação do imóvel locado, incluindo as de manutenção, decorrentes do uso do imóvel, em seu interior, incluindo pintura, restauração de emboço de paredes e teto, conserto de portas, pisos, janelas e fechaduras, bem como pequenos reparos nas instalações elétricas e hidráulicas <text:s/>ou outras desta natureza, inclusive as partes de uso</text:span><text:span text:style-name="T278"><text:s/></text:span><text:span text:style-name="T279">comum.</text:span></text:p>
        </text:list-item>
      </text:list>
      <text:p text:style-name="P280"><text:span text:style-name="T281">CLÁUSULA<text:s/></text:span><text:span text:style-name="T282">OITAVA</text:span><text:span text:style-name="T283"><text:s/></text:span><text:span text:style-name="T284">- DAS OBRIGAÇÕES DO</text:span><text:span text:style-name="T285"><text:s/></text:span><text:span text:style-name="T286">LOCADOR</text:span><text:span text:style-name="T287"><text:tab/></text:span></text:p>
      <text:p text:style-name="P288"><text:span text:style-name="T289">Obriga-se o<text:s/></text:span><text:span text:style-name="T290">LOCADOR</text:span><text:span text:style-name="T291">:</text:span></text:p>
      <text:list text:style-name="LFO7" text:continue-numbering="true">
        <text:list-item>
          <text:list>
            <text:list-item>
              <text:p text:style-name="P292"><text:span text:style-name="T293">ao pagamento de todos os impostos, taxas e demais tributos, que incidam ou venham a incidir sobre o</text:span><text:span text:style-name="T294"><text:s/></text:span><text:span text:style-name="T295">imóvel;</text:span></text:p>
            </text:list-item>
            <text:list-item>
              <text:p text:style-name="P296"><text:span text:style-name="T297">na hipótese de alienação, promessa de venda, cessão de direitos ou qualquer outra forma de transferência a terceiros do domínio ou posse do imóvel locado, o <text:s/></text:span><text:span text:style-name="T298">LOCADOR<text:s/></text:span><text:span text:style-name="T299">fará constar no respectivo instrumento a obrigação de serem respeitadas integralmente as condições deste</text:span><text:span text:style-name="T300"><text:s/></text:span><text:span text:style-name="T301">contrato;</text:span></text:p>
            </text:list-item>
            <text:list-item>
              <text:p text:style-name="P302"><text:span text:style-name="T303">responder pelos vícios e defeitos anteriores à</text:span><text:span text:style-name="T304"><text:s/></text:span><text:span text:style-name="T305">locação;</text:span></text:p>
            </text:list-item>
            <text:list-item>
              <text:p text:style-name="P306"><text:span text:style-name="T307">executar as obras que forem julgadas imprescindíveis à conservação do imóvel locado, relativas a obras estruturais, de infiltrações, reforma de tubulações elétricas e hidráulicas originais do imóvel, as de valorização do imóvel, e as que atendam aos requisitos de segurança e higiene exigidos pelas autoridades</text:span><text:span text:style-name="T308"><text:s/></text:span><text:span text:style-name="T309">administrativas.</text:span></text:p>
            </text:list-item>
          </text:list>
        </text:list-item>
      </text:list>
      <text:p text:style-name="P310"><text:span text:style-name="T311"><text:s/></text:span><text:span text:style-name="T312">CLÁUSULA<text:s/></text:span><text:span text:style-name="T313">NONA</text:span><text:span text:style-name="T314"><text:s/></text:span><text:span text:style-name="T315">- RESCISÃO UNILATERAL DO</text:span><text:span text:style-name="T316"><text:s/></text:span><text:span text:style-name="T317">CONTRATO</text:span><text:span text:style-name="T318"><text:tab/></text:span></text:p>
      <text:p text:style-name="P319"><text:span text:style-name="T320">A presente locação poderá ser rescindida unilateralmente e antecipadamente pelo</text:span><text:span text:style-name="T321"><text:s/></text:span><text:span text:style-name="T322">LOCATÁRIO<text:s/></text:span><text:span text:style-name="T323">nas situações previstas nos incisos XII e XVII do art. 78, da Lei nº 8.666/93.</text:span></text:p>
      <text:h text:style-name="P324" text:outline-level="1">Parágrafo único</text:h>
      <text:p text:style-name="P325">Os casos de rescisão contratual serão formalmente motivados nos autos do processo, assegurado o contraditório e a ampla defesa.</text:p>
      <text:p text:style-name="P326"><text:span text:style-name="T327">CLÁUSULA DÉCIMA<text:s/></text:span><text:span text:style-name="T328">- DO VALOR<text:s/></text:span><text:span text:style-name="T329">CONTRATUAL E DA DOTAÇÃO ORÇAMENTÁRIA</text:span></text:p>
      <text:p text:style-name="P330"><text:span text:style-name="T331">O valor total estimado do presente contrato é de<text:s/></text:span><text:span text:style-name="T332">R$<text:s/></text:span><text:span text:style-name="T333">206</text:span><text:span text:style-name="T334">.</text:span><text:span text:style-name="T335">22</text:span><text:span text:style-name="T336">0</text:span><text:span text:style-name="T337">,00</text:span><text:span text:style-name="T338"><text:s/>(</text:span><text:span text:style-name="T339">duzentos</text:span><text:span text:style-name="T340"><text:s/>e<text:s/></text:span><text:span text:style-name="T341">seis</text:span><text:span text:style-name="T342"><text:s/></text:span><text:span text:style-name="T343">mil</text:span><text:span text:style-name="T344"><text:s/>e duzentos e vinte</text:span><text:span text:style-name="T345"><text:s/>reais</text:span><text:span text:style-name="T346">), cujas despesas correrão à conta</text:span><text:span text:style-name="T347"><text:s/>do<text:s/></text:span><text:span text:style-name="T348">Elemento 3.33.90.36.15 – “Locação de Imóveis de Propriedade de Pessoa Física” vinculado à Ação 02.122.0</text:span><text:span text:style-name="T349">033</text:span><text:span text:style-name="T350">.20GP.0029</text:span><text:span text:style-name="T351"><text:s/></text:span><text:span text:style-name="T352">– “Julgamento de Causas e Gestão Administrativa na Justiça Eleitoral - no Estado da Bahia” e Plano Orçamentário 00</text:span><text:span text:style-name="T353">0</text:span><text:span text:style-name="T354">1 – “Julgamento de Causas e Gestão Administrativa”,</text:span><text:span text:style-name="T355"><text:s/></text:span><text:span text:style-name="T356">pertinente ao programa “Gestão<text:s/></text:span><text:span text:style-name="T357">e Manutenção do Poder Judiciário</text:span><text:span text:style-name="T358">”</text:span><text:span text:style-name="T359">. No exercício</text:span><text:span text:style-name="T360"><text:s/>subsequente, correrá a conta de dotação orçamentária prevista para atender dispêndios da mesma</text:span><text:span text:style-name="T361"><text:s/></text:span><text:span text:style-name="T362">natureza.</text:span></text:p>
      <text:h text:style-name="P363" text:outline-level="1">Parágrafo único</text:h>
      <text:soft-page-break/>
      <text:p text:style-name="P364"><text:span text:style-name="T365">Para a cobertura desta despesa, no presente exercício, foi emitida Nota de Empenho</text:span><text:span text:style-name="T366"><text:s/></text:span><text:span text:style-name="T367">nº</text:span><text:span text:style-name="T368"><text:s/></text:span><text:span text:style-name="T369">20</text:span><text:span text:style-name="T370">2</text:span><text:span text:style-name="T371">1</text:span><text:span text:style-name="T372">NE</text:span><text:span text:style-name="T373">000530</text:span><text:span text:style-name="T374"><text:s/>em<text:s/></text:span><text:span text:style-name="T375">04</text:span><text:span text:style-name="T376"><text:s/>de<text:s/></text:span><text:span text:style-name="T377">junho</text:span><text:span text:style-name="T378"><text:s/>de<text:s/></text:span><text:span text:style-name="T379">20</text:span><text:span text:style-name="T380">2</text:span><text:span text:style-name="T381">1</text:span><text:span text:style-name="T382">,<text:s/></text:span><text:span text:style-name="T383">à conta da dotação orçamentária indicada nesta Cláusula.</text:span></text:p>
      <text:p text:style-name="P384"><text:span text:style-name="T385">CLÁUSULA DÉCIMA<text:s/></text:span><text:span text:style-name="T386">PRIMEIRA<text:s/></text:span><text:span text:style-name="T387">– DAS</text:span><text:span text:style-name="T388"><text:s/></text:span><text:span text:style-name="T389">ALTERAÇÕES</text:span><text:span text:style-name="T390"><text:tab/></text:span></text:p>
      <text:p text:style-name="P391">Este documento poderá ser alterado na ocorrência de quaisquer dos fatos estipulados no art. 65 da Lei nº 8.666/93.</text:p>
      <text:p text:style-name="P392"><text:span text:style-name="T393">CLÁUSULA DÉCIMA<text:s/></text:span><text:span text:style-name="T394">SEGUNDA</text:span><text:span text:style-name="T395"><text:s/></text:span><text:span text:style-name="T396">- DO FUNDAMENTO</text:span><text:span text:style-name="T397"><text:s/></text:span><text:span text:style-name="T398">LEGAL</text:span><text:span text:style-name="T399"><text:tab/></text:span></text:p>
      <text:p text:style-name="P400"><text:span text:style-name="T401">O presente contrato é celebrado com fulcro no artigo 24, X, da lei nº 8.666/93 e suas alterações posteriores, bem como na Lei n.º 8.245/91, no que couber, tendo por base<text:s/></text:span><text:span text:style-name="T402">às características (mínimas) e requisitos fixados afetos as necessidades</text:span><text:span text:style-name="T403"><text:s/>da Administração de localização e de instalação do<text:s/></text:span><text:span text:style-name="T404">CARTÓRIO<text:s/></text:span><text:span text:style-name="T405">da<text:s/></text:span><text:span text:style-name="T406">205</text:span><text:span text:style-name="T407">ª Zona Eleitora</text:span><text:span text:style-name="T408">l</text:span><text:span text:style-name="T409">, e que</text:span><text:span text:style-name="T410"><text:s/>levaram à escolha do imóvel.</text:span></text:p>
      <text:p text:style-name="P411"><text:span text:style-name="T412">CLÁUSULA DÉCIMA<text:s/></text:span><text:span text:style-name="T413">TERCEIRA</text:span><text:span text:style-name="T414"><text:s/>-<text:s/></text:span><text:span text:style-name="T415">DA</text:span><text:span text:style-name="T416"><text:s/></text:span><text:span text:style-name="T417">PUBLICAÇÃO</text:span><text:span text:style-name="T418"><text:tab/></text:span></text:p>
      <text:p text:style-name="P419">O resumo do presente contrato será publicado no Diário Oficial da União, conforme prescreve o art. 61, parágrafo único da Lei n.º 8.666/93.</text:p>
      <text:p text:style-name="P420"><text:span text:style-name="T421">CLÁUSULA DÉCIMA QU</text:span><text:span text:style-name="T422">AR</text:span><text:span text:style-name="T423">TA<text:s/></text:span><text:span text:style-name="T424">- DO FORO</text:span><text:span text:style-name="T425"><text:s/></text:span><text:span text:style-name="T426">CONTRATUAL</text:span><text:span text:style-name="T427"><text:tab/></text:span></text:p>
      <text:p text:style-name="P428">O foro da Seção Judiciária de Salvador, capital do Estado da Bahia, é o competente para dirimir quaisquer dúvidas oriundas do presente contrato.</text:p>
      <text:p text:style-name="P429">E por estarem justas e contratadas, assinam o presente instrumento em 02 (duas) vias de igual teor e forma para que produzam seus efeitos legais e jurídicos.</text:p>
      <text:p text:style-name="P430"/>
      <text:p text:style-name="P431"><text:span text:style-name="T432">Salvador</text:span><text:span text:style-name="T433"><text:s/>........</text:span><text:span text:style-name="T434"><text:tab/>de</text:span><text:span text:style-name="T435"><text:s/>..................</text:span><text:span text:style-name="T436"><text:tab/>de</text:span><text:span text:style-name="T437"><text:s/></text:span><text:span text:style-name="T438">20</text:span><text:span text:style-name="T439">2</text:span><text:span text:style-name="T440">1</text:span><text:span text:style-name="T441">.</text:span></text:p>
      <text:p text:style-name="P442"/>
      <text:p text:style-name="P443"/>
      <text:p text:style-name="Corpodetexto"><text:span text:style-name="T444"><draw:connector draw:type="line" svg:x1="1.24861in" svg:y1="0.15625in" svg:x2="4.45694in" svg:y2="0.15625in" draw:z-index="1624" draw:id="id1" draw:style-name="a2" draw:name="Line 56" text:anchor-type="paragraph"><svg:title/><svg:desc/></draw:connector></text:span><text:span text:style-name="T445"><draw:connector draw:type="line" svg:x1="4.74028in" svg:y1="0.15625in" svg:x2="7.75972in" svg:y2="0.15625in" draw:z-index="1648" draw:id="id2" draw:style-name="a3" draw:name="Line 55" text:anchor-type="paragraph"><svg:title/><svg:desc/></draw:connector></text:span></text:p>
      <text:section text:name="Sect1" text:style-name="S1">
        <text:h text:style-name="P446" text:outline-level="1">Raimundo de Campos Vieira</text:h>
        <text:p text:style-name="P447"><text:span text:style-name="T448">Diretor-Geral do TRE-BA</text:span></text:p>
        <text:p text:style-name="P449"><text:span text:style-name="T450">Sr</text:span><text:span text:style-name="T451">.</text:span><text:span text:style-name="T452"><text:s/></text:span><text:span text:style-name="T453">Gentil Fainello</text:span></text:p>
        <text:p text:style-name="P454"><text:s text:c="10"/>CPF/MF n.º<text:s/>227.231.379-53</text:p>
        <text:p text:style-name="P455">LOCADOR</text:p>
      </text:section>
      <text:section text:name="Sect2" text:style-name="S2">
        <text:p text:style-name="P456"/>
        <text:p text:style-name="P4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8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0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2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3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4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668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5.8076in" fo:margin-left="0.3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color="#000000" fo:font-size="5pt" style:font-size-asian="5pt"/>
    </style:style>
    <style:style style:name="P11" style:parent-style-name="Normal" style:family="paragraph">
      <style:text-properties fo:font-weight="bold" style:font-weight-asian="bold" fo:color="#000000" fo:font-size="5pt" style:font-size-asian="5pt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fo:font-weight="bold" style:font-weight-asian="bold" fo:color="#000000" fo:language="pt" fo:country="BR"/>
    </style:style>
    <style:style style:name="T14" style:parent-style-name="Fonteparág.padrão" style:family="text">
      <style:text-properties fo:font-weight="bold" style:font-weight-asian="bold" fo:color="#000000" fo:language="pt" fo:country="BR"/>
    </style:style>
    <style:style style:name="P15" style:parent-style-name="Cabeçalho" style:family="paragraph">
      <style:text-properties fo:language="pt" fo:country="BR"/>
    </style:style>
    <style:style style:name="P16" style:parent-style-name="Corpodetexto" style:family="paragraph">
      <style:paragraph-properties fo:line-height="5%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line-height="0.1555in" fo:margin-left="0.0277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  <text:p text:style-name="P7"><text:span text:style-name="T8"><draw:frame draw:style-name="a0" draw:name="Imagem 2" text:anchor-type="as-char" svg:x="0in" svg:y="0in" svg:width="0.74792in" svg:height="0.74792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/>
              <text:p text:style-name="P12"/>
              <text:p text:style-name="P13">PODER JUDICIÁRIO</text:p>
              <text:p text:style-name="Normal"><text:span text:style-name="T14">TRIBUNAL REGIONAL ELEITORAL DA BAHIA</text:span></text:p>
            </table:table-cell>
          </table:table-row>
        </table:table>
        <text:p text:style-name="P15"/>
      </style:header>
      <style:footer>
        <text:p text:style-name="P16"><text:span text:style-name="T17"><draw:frame draw:z-index="503256272" draw:id="id0" draw:style-name="a1" draw:name="Text Box 2" text:anchor-type="paragraph" svg:x="7.31389in" svg:y="10.87292in" svg:width="0.19514in" svg:height="0.16667in" style:rel-width="scale" style:rel-height="scale"><draw:text-box><text:p text:style-name="P18"><text:span text:style-name="T1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7T18:45:00Z</meta:creation-date>
    <dc:date>2022-04-27T18:45:00Z</dc:date>
    <meta:print-date>2021-01-27T17:09:00Z</meta:print-date>
    <meta:template xlink:href="Normal.dotm" xlink:type="simple"/>
    <meta:editing-cycles>2</meta:editing-cycles>
    <meta:editing-duration>PT6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4" meta:paragraph-count="15" meta:word-count="1227" meta:character-count="7839" meta:row-count="55" meta:non-whitespace-character-count="6627"/>
  </office:meta>
</office:document-meta>
</file>