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style style:name="P1" style:parent-style-name="Corpodetexto" style:master-page-name="MP0" style:family="paragraph">
      <style:paragraph-properties fo:break-before="page" style:page-number="60"/>
      <style:text-properties style:font-name="Times New Roman" style:font-name-complex="Times New Roman" fo:color="#000000" fo:language="pt" fo:country="BR"/>
    </style:style>
    <style:style style:name="P16" style:parent-style-name="Corpodetexto" style:family="paragraph">
      <style:text-properties style:font-name="Times New Roman" style:font-name-complex="Times New Roman" fo:color="#000000" fo:language="pt" fo:country="BR"/>
    </style:style>
    <style:style style:name="P17" style:parent-style-name="Corpodetexto" style:family="paragraph">
      <style:text-properties style:font-name="Times New Roman" style:font-name-complex="Times New Roman" fo:color="#000000" fo:language="pt" fo:country="BR"/>
    </style:style>
    <style:style style:name="P18" style:parent-style-name="Corpodetexto" style:family="paragraph">
      <style:paragraph-properties fo:margin-top="0.0062in"/>
      <style:text-properties style:font-name="Times New Roman" style:font-name-complex="Times New Roman" fo:color="#000000" fo:language="pt" fo:country="BR"/>
    </style:style>
    <style:style style:name="P19" style:parent-style-name="Normal" style:family="paragraph">
      <style:paragraph-properties fo:text-align="justify" fo:margin-top="0.0361in" fo:margin-left="1.8819in" fo:margin-right="0.04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20" style:parent-style-name="Título1" style:family="paragraph">
      <style:paragraph-properties fo:margin-top="0.1319in" fo:margin-left="0.1506in" fo:text-indent="0in">
        <style:tab-stops/>
      </style:paragraph-properties>
      <style:text-properties style:font-name="Times New Roman" style:font-name-complex="Times New Roman" fo:color="#000000" fo:background-color="#FFFF00" style:text-underline-type="single" style:text-underline-style="solid" style:text-underline-width="auto" style:text-underline-mode="continuous" fo:language="pt" fo:country="BR"/>
    </style:style>
    <style:style style:name="P21" style:parent-style-name="Título1" style:family="paragraph">
      <style:paragraph-properties fo:margin-top="0.1319in" fo:margin-left="0.1506in" fo:text-indent="0in">
        <style:tab-stops/>
      </style:paragraph-properties>
      <style:text-properties style:font-name="Times New Roman" style:font-name-complex="Times New Roman" fo:color="#000000" fo:background-color="#FFFF00" style:text-underline-type="single" style:text-underline-style="solid" style:text-underline-width="auto" style:text-underline-mode="continuous" fo:language="pt" fo:country="BR"/>
    </style:style>
    <style:style style:name="P22" style:parent-style-name="Título1" style:family="paragraph">
      <style:paragraph-properties fo:margin-top="0.1319in" fo:margin-left="0.1506in" fo:text-indent="0in">
        <style:tab-stops/>
      </style:paragraph-properties>
    </style:style>
    <style:style style:name="T23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T24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T25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T26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T27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P28" style:parent-style-name="Corpodetexto" style:family="paragraph">
      <style:paragraph-properties fo:margin-top="0.0027in"/>
      <style:text-properties style:font-name="Times New Roman" style:font-name-complex="Times New Roman" fo:font-weight="bold" style:font-weight-asian="bold" fo:color="#000000" fo:language="pt" fo:country="BR"/>
    </style:style>
    <style:style style:name="P29" style:parent-style-name="Normal" style:family="paragraph">
      <style:paragraph-properties fo:text-align="justify" fo:margin-top="0.0361in" fo:line-height="150%" fo:margin-left="0.1506in" fo:margin-right="-0.0541in" fo:text-indent="0.4333in">
        <style:tab-stops/>
      </style:paragraph-properties>
    </style:style>
    <style:style style:name="T3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fo:language="pt" fo:country="BR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8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96" style:parent-style-name="Corpodetexto" style:family="paragraph">
      <style:text-properties style:font-name="Times New Roman" style:font-name-complex="Times New Roman" fo:color="#000000" fo:language="pt" fo:country="BR"/>
    </style:style>
    <style:style style:name="P97" style:parent-style-name="Normal" style:family="paragraph">
      <style:paragraph-properties fo:margin-top="0.1319in" fo:margin-left="0.1506in">
        <style:tab-stops>
          <style:tab-stop style:type="left" style:position="6.4451in"/>
        </style:tab-stops>
      </style:paragraph-properties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27in" fo:font-size="12pt" style:font-size-asian="12pt" style:font-size-complex="12pt" fo:background-color="#C6D9F1" fo:language="pt" fo:country="B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02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03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04" style:parent-style-name="Normal" style:family="paragraph">
      <style:paragraph-properties fo:text-align="justify" fo:line-height="150%" fo:margin-left="0.1506in" fo:margin-right="-0.0541in" fo:text-indent="0.5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05" style:parent-style-name="Normal" style:family="paragraph">
      <style:paragraph-properties fo:text-align="justify" fo:line-height="150%" fo:margin-left="0.1506in" fo:margin-right="-0.0541in" fo:text-indent="0.5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06" style:parent-style-name="Normal" style:family="paragraph">
      <style:paragraph-properties fo:text-align="justify" fo:line-height="150%" fo:margin-left="0.1506in" fo:margin-right="-0.0541in" fo:text-indent="0.5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07" style:parent-style-name="Normal" style:family="paragraph">
      <style:paragraph-properties fo:text-align="justify" fo:line-height="150%" fo:margin-left="0.1506in" fo:margin-right="-0.0541in" fo:text-indent="0.5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08" style:parent-style-name="Normal" style:family="paragraph">
      <style:paragraph-properties fo:text-align="justify" fo:line-height="150%" fo:margin-left="0.1506in" fo:margin-right="-0.0541in" fo:text-indent="0.5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09" style:parent-style-name="Título1" style:family="paragraph">
      <style:paragraph-properties fo:margin-top="0.1319in" fo:margin-left="0.5145in" fo:margin-right="-0.0541in" fo:text-indent="0in">
        <style:tab-stops/>
      </style:paragraph-properties>
      <style:text-properties style:font-name="Times New Roman" style:font-name-complex="Times New Roman" fo:color="#000000" fo:language="pt" fo:country="BR"/>
    </style:style>
    <style:style style:name="P110" style:parent-style-name="Corpodetexto" style:family="paragraph">
      <style:paragraph-properties fo:margin-top="0.0062in" fo:margin-right="-0.0541in"/>
      <style:text-properties style:font-name="Times New Roman" style:font-name-complex="Times New Roman" fo:font-weight="bold" style:font-weight-asian="bold" fo:color="#000000" fo:language="pt" fo:country="BR"/>
    </style:style>
    <style:style style:name="P111" style:parent-style-name="Corpodetexto" style:family="paragraph">
      <style:paragraph-properties fo:text-align="justify" fo:margin-top="0.0006in" fo:line-height="150%" fo:margin-left="0.0812in" fo:margin-right="-0.0541in" fo:text-indent="0.4333in">
        <style:tab-stops/>
      </style:paragraph-properties>
    </style:style>
    <style:style style:name="T112" style:parent-style-name="Fonteparág.padrão" style:family="text">
      <style:text-properties style:font-name="Times New Roman" style:font-name-complex="Times New Roman" fo:color="#000000" fo:language="pt" fo:country="BR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14" style:parent-style-name="Fonteparág.padrão" style:family="text">
      <style:text-properties style:font-name="Times New Roman" style:font-name-complex="Times New Roman" fo:color="#000000" fo:language="pt" fo:country="BR"/>
    </style:style>
    <style:style style:name="T115" style:parent-style-name="Fonteparág.padrão" style:family="text">
      <style:text-properties style:font-name="Times New Roman" style:font-name-complex="Times New Roman" fo:color="#000000" fo:letter-spacing="0.0034in" fo:language="pt" fo:country="BR"/>
    </style:style>
    <style:style style:name="T116" style:parent-style-name="Fonteparág.padrão" style:family="text">
      <style:text-properties style:font-name="Times New Roman" style:font-name-complex="Times New Roman" fo:color="#000000" fo:language="pt" fo:country="BR"/>
    </style:style>
    <style:style style:name="P117" style:parent-style-name="Corpodetexto" style:family="paragraph">
      <style:text-properties style:font-name="Times New Roman" style:font-name-complex="Times New Roman" fo:color="#000000" fo:language="pt" fo:country="BR"/>
    </style:style>
    <style:style style:name="P118" style:parent-style-name="Normal" style:family="paragraph">
      <style:paragraph-properties fo:margin-top="0.1319in" fo:margin-left="0.0812in" fo:margin-right="0.0472in">
        <style:tab-stops/>
      </style:paragraph-properties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13in" fo:font-size="12pt" style:font-size-asian="12pt" style:font-size-complex="12pt" fo:background-color="#C6D9F1" fo:language="pt" fo:country="BR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23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24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25" style:parent-style-name="Normal" style:family="paragraph">
      <style:paragraph-properties fo:text-align="justify" fo:line-height="150%" fo:margin-left="0.0812in" fo:margin-right="-0.0541in" fo:text-indent="0.55in">
        <style:tab-stops/>
      </style:paragraph-properties>
    </style:style>
    <style:style style:name="T12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44" style:parent-style-name="Corpodetexto" style:family="paragraph">
      <style:text-properties style:font-name="Times New Roman" style:font-name-complex="Times New Roman" fo:color="#000000" fo:language="pt" fo:country="BR"/>
    </style:style>
    <style:style style:name="P145" style:parent-style-name="Normal" style:family="paragraph">
      <style:paragraph-properties fo:margin-top="0.1319in" fo:margin-left="0.0812in" fo:margin-right="0.0472in">
        <style:tab-stops>
          <style:tab-stop style:type="left" style:position="6.5145in"/>
        </style:tab-stops>
      </style:paragraph-properties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48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49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50" style:parent-style-name="Normal" style:family="paragraph">
      <style:paragraph-properties fo:line-height="150%" fo:margin-left="0.0812in" fo:margin-right="-0.0541in" fo:text-indent="0.4916in">
        <style:tab-stops/>
      </style:paragraph-properties>
    </style:style>
    <style:style style:name="T15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59" style:parent-style-name="Título1" style:family="paragraph">
      <style:paragraph-properties fo:margin-top="0.0826in" fo:margin-left="0.6736in" fo:margin-right="-0.0541in" fo:text-indent="0in">
        <style:tab-stops/>
      </style:paragraph-properties>
      <style:text-properties style:font-name="Times New Roman" style:font-name-complex="Times New Roman" fo:color="#000000" fo:language="pt" fo:country="BR"/>
    </style:style>
    <style:style style:name="P160" style:parent-style-name="Normal" style:family="paragraph">
      <style:paragraph-properties fo:margin-right="-0.0541in"/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61" style:parent-style-name="Corpodetexto" style:family="paragraph">
      <style:paragraph-properties fo:text-align="justify" fo:margin-top="0.0361in" fo:line-height="150%" fo:margin-left="0.0812in" fo:margin-right="-0.0541in" fo:text-indent="0.5916in">
        <style:tab-stops/>
      </style:paragraph-properties>
    </style:style>
    <style:style style:name="T162" style:parent-style-name="Fonteparág.padrão" style:family="text">
      <style:text-properties style:font-name="Times New Roman" style:font-name-complex="Times New Roman" fo:color="#000000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64" style:parent-style-name="Fonteparág.padrão" style:family="text">
      <style:text-properties style:font-name="Times New Roman" style:font-name-complex="Times New Roman" fo:color="#000000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66" style:parent-style-name="Fonteparág.padrão" style:family="text">
      <style:text-properties style:font-name="Times New Roman" style:font-name-complex="Times New Roman" fo:color="#000000" fo:language="pt" fo:country="BR"/>
    </style:style>
    <style:style style:name="P167" style:parent-style-name="Título1" style:family="paragraph">
      <style:paragraph-properties fo:margin-top="0.0826in" fo:margin-left="0.6736in" fo:margin-right="-0.0541in" fo:text-indent="0in">
        <style:tab-stops/>
      </style:paragraph-properties>
      <style:text-properties style:font-name="Times New Roman" style:font-name-complex="Times New Roman" fo:color="#000000" fo:language="pt" fo:country="BR"/>
    </style:style>
    <style:style style:name="P168" style:parent-style-name="Corpodetexto" style:family="paragraph">
      <style:paragraph-properties fo:margin-top="0.0062in" fo:margin-right="-0.0541in"/>
      <style:text-properties style:font-name="Times New Roman" style:font-name-complex="Times New Roman" fo:font-weight="bold" style:font-weight-asian="bold" fo:color="#000000" fo:language="pt" fo:country="BR"/>
    </style:style>
    <style:style style:name="P169" style:parent-style-name="Corpodetexto" style:family="paragraph">
      <style:paragraph-properties fo:text-align="justify" fo:margin-top="0.0006in" fo:line-height="150%" fo:margin-left="0.0812in" fo:margin-right="-0.0541in" fo:text-indent="0.5916in">
        <style:tab-stops/>
      </style:paragraph-properties>
    </style:style>
    <style:style style:name="T170" style:parent-style-name="Fonteparág.padrão" style:family="text">
      <style:text-properties style:font-name="Times New Roman" style:font-name-complex="Times New Roman" fo:color="#000000" fo:language="pt" fo:country="BR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172" style:parent-style-name="Fonteparág.padrão" style:family="text">
      <style:text-properties style:font-name="Times New Roman" style:font-name-complex="Times New Roman" fo:color="#000000" fo:language="pt" fo:country="BR"/>
    </style:style>
    <style:style style:name="P173" style:parent-style-name="Corpodetexto" style:family="paragraph">
      <style:paragraph-properties fo:margin-top="0.0013in"/>
      <style:text-properties style:font-name="Times New Roman" style:font-name-complex="Times New Roman" fo:color="#000000" fo:language="pt" fo:country="BR"/>
    </style:style>
    <style:style style:name="P174" style:parent-style-name="Normal" style:family="paragraph">
      <style:paragraph-properties fo:margin-top="0.0361in" fo:margin-left="0.0812in" fo:margin-right="0.0472in">
        <style:tab-stops>
          <style:tab-stop style:type="left" style:position="6.5145in"/>
        </style:tab-stops>
      </style:paragraph-properties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in" fo:font-size="12pt" style:font-size-asian="12pt" style:font-size-complex="12pt" fo:background-color="#C6D9F1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7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80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81" style:parent-style-name="Normal" style:family="paragraph">
      <style:paragraph-properties fo:text-align="justify" fo:line-height="150%" fo:margin-left="0.0812in" fo:margin-right="-0.0541in" fo:text-indent="0.5916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182" style:parent-style-name="Normal" style:family="paragraph">
      <style:paragraph-properties fo:margin-top="0.1319in" fo:margin-left="0.0812in" fo:margin-right="0.0472in">
        <style:tab-stops>
          <style:tab-stop style:type="left" style:position="6.5145in"/>
        </style:tab-stops>
      </style:paragraph-properties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41in" fo:font-size="12pt" style:font-size-asian="12pt" style:font-size-complex="12pt" fo:background-color="#C6D9F1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18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188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189" style:parent-style-name="Corpodetexto" style:family="paragraph">
      <style:paragraph-properties fo:margin-left="0.5812in" fo:margin-right="0.0472in">
        <style:tab-stops/>
      </style:paragraph-properties>
      <style:text-properties style:font-name="Times New Roman" style:font-name-complex="Times New Roman" fo:color="#000000"/>
    </style:style>
    <style:style style:name="P190" style:parent-style-name="Corpodetexto" style:family="paragraph">
      <style:paragraph-properties fo:margin-top="0.0062in"/>
      <style:text-properties style:font-name="Times New Roman" style:font-name-complex="Times New Roman" fo:color="#000000"/>
    </style:style>
    <style:style style:name="P191" style:parent-style-name="ParágrafodaLista" style:family="paragraph">
      <style:paragraph-properties fo:text-align="justify" fo:margin-top="0.0361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19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complex="Times New Roman" fo:color="#000000" fo:letter-spacing="0.0256in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complex="Times New Roman" fo:color="#000000" fo:letter-spacing="0.0006in" fo:font-size="12pt" style:font-size-asian="12pt" style:font-size-complex="12pt" fo:language="pt" fo:country="BR"/>
    </style:style>
    <style:style style:name="T20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01" style:parent-style-name="ParágrafodaLista" style:family="paragraph">
      <style:paragraph-properties fo:margin-top="0.0826in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20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="Times New Roman" style:font-name-complex="Times New Roman" fo:color="#000000" fo:letter-spacing="0.0034in" fo:font-size="12pt" style:font-size-asian="12pt" style:font-size-complex="12pt" fo:language="pt" fo:country="BR"/>
    </style:style>
    <style:style style:name="T20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05" style:parent-style-name="Corpodetexto" style:family="paragraph">
      <style:paragraph-properties fo:margin-top="0.0062in" fo:margin-right="-0.0541in" fo:text-indent="0.5729in"/>
      <style:text-properties style:font-name="Times New Roman" style:font-name-complex="Times New Roman" fo:color="#000000" fo:language="pt" fo:country="BR"/>
    </style:style>
    <style:style style:name="P206" style:parent-style-name="ParágrafodaLista" style:family="paragraph">
      <style:paragraph-properties fo:text-align="justify" fo:margin-top="0.0006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20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="Times New Roman" style:font-name-complex="Times New Roman" fo:color="#000000" fo:letter-spacing="0.0062in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10" style:parent-style-name="ParágrafodaLista" style:family="paragraph">
      <style:paragraph-properties fo:text-align="justify" fo:margin-top="0.0826in" fo:line-height="150%" fo:margin-left="0in" fo:margin-right="-0.0541in" fo:text-indent="0.5729in">
        <style:tab-stops>
          <style:tab-stop style:type="left" style:position="0.7701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11" style:parent-style-name="ParágrafodaLista" style:family="paragraph">
      <style:paragraph-properties fo:text-align="justify" fo:margin-top="0.0826in" fo:line-height="150%" fo:margin-left="0in" fo:margin-right="-0.0541in" fo:text-indent="0.5729in">
        <style:tab-stops>
          <style:tab-stop style:type="left" style:position="0.7701in"/>
        </style:tab-stops>
      </style:paragraph-properties>
    </style:style>
    <style:style style:name="T21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1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Times New Roman" style:font-name-complex="Times New Roman" fo:color="#000000" fo:letter-spacing="0.009in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17" style:parent-style-name="Corpodetexto" style:family="paragraph">
      <style:text-properties style:font-name="Times New Roman" style:font-name-complex="Times New Roman" fo:color="#000000" fo:language="pt" fo:country="BR"/>
    </style:style>
    <style:style style:name="P218" style:parent-style-name="Normal" style:family="paragraph">
      <style:paragraph-properties fo:margin-top="0.1319in" fo:margin-left="0.0812in" fo:margin-right="0.0472in">
        <style:tab-stops>
          <style:tab-stop style:type="left" style:position="6.5145in"/>
        </style:tab-stops>
      </style:paragraph-properties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7in" fo:font-size="12pt" style:font-size-asian="12pt" style:font-size-complex="12pt" fo:background-color="#C6D9F1" fo:language="pt" fo:country="BR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23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224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225" style:parent-style-name="Normal" style:family="paragraph">
      <style:paragraph-properties fo:margin-left="0.6729in" fo:margin-right="-0.0541in">
        <style:tab-stops/>
      </style:paragraph-properties>
    </style:style>
    <style:style style:name="T22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Corpodetexto" style:family="paragraph">
      <style:paragraph-properties fo:margin-top="0.0062in" fo:margin-right="-0.0541in"/>
      <style:text-properties style:font-name="Times New Roman" style:font-name-complex="Times New Roman" fo:color="#000000"/>
    </style:style>
    <style:style style:name="P230" style:parent-style-name="ParágrafodaLista" style:family="paragraph">
      <style:paragraph-properties fo:margin-top="0.0006in" fo:line-height="150%" fo:margin-left="0in" fo:margin-right="-0.0541in" fo:text-indent="0.5909in">
        <style:tab-stops/>
      </style:paragraph-properties>
    </style:style>
    <style:style style:name="T23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Times New Roman" style:font-name-complex="Times New Roman" fo:color="#000000" fo:letter-spacing="0.0027in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34" style:parent-style-name="ParágrafodaLista" style:family="paragraph">
      <style:paragraph-properties fo:margin-top="0.0826in" fo:margin-left="0in" fo:margin-right="-0.0541in" fo:text-indent="0.5909in">
        <style:tab-stops/>
      </style:paragraph-properties>
    </style:style>
    <style:style style:name="T23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color="#000000" fo:letter-spacing="0.0055in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40" style:parent-style-name="Corpodetexto" style:family="paragraph">
      <style:paragraph-properties fo:margin-top="0.0062in" fo:margin-right="-0.0541in" fo:text-indent="0.6729in"/>
      <style:text-properties style:font-name="Times New Roman" style:font-name-complex="Times New Roman" fo:color="#000000" fo:language="pt" fo:country="BR"/>
    </style:style>
    <style:style style:name="P241" style:parent-style-name="ParágrafodaLista" style:family="paragraph">
      <style:paragraph-properties fo:margin-top="0.0006in" fo:margin-left="0in" fo:margin-right="-0.0541in" fo:text-indent="0.5909in">
        <style:tab-stops/>
      </style:paragraph-properties>
    </style:style>
    <style:style style:name="T24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Times New Roman" style:font-name-complex="Times New Roman" fo:color="#000000" fo:letter-spacing="0.0055i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47" style:parent-style-name="Corpodetexto" style:family="paragraph">
      <style:paragraph-properties fo:margin-top="0.0062in" fo:margin-right="-0.0541in" fo:text-indent="0.6729in"/>
      <style:text-properties style:font-name="Times New Roman" style:font-name-complex="Times New Roman" fo:color="#000000" fo:language="pt" fo:country="BR"/>
    </style:style>
    <style:style style:name="P248" style:parent-style-name="ParágrafodaLista" style:family="paragraph">
      <style:paragraph-properties fo:margin-top="0.0006in" fo:margin-left="0in" fo:margin-right="-0.0541in" fo:text-indent="0.5909in">
        <style:tab-stops/>
      </style:paragraph-properties>
    </style:style>
    <style:style style:name="T24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Times New Roman" style:font-name-complex="Times New Roman" fo:color="#000000" fo:letter-spacing="0.0076i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52" style:parent-style-name="Corpodetexto" style:family="paragraph">
      <style:paragraph-properties fo:margin-top="0.0062in" fo:margin-right="-0.0541in" fo:text-indent="0.6729in"/>
      <style:text-properties style:font-name="Times New Roman" style:font-name-complex="Times New Roman" fo:color="#000000" fo:language="pt" fo:country="BR"/>
    </style:style>
    <style:style style:name="P253" style:parent-style-name="ParágrafodaLista" style:family="paragraph">
      <style:paragraph-properties fo:text-align="justify" fo:margin-top="0.0006in" fo:line-height="150%" fo:margin-left="0in" fo:margin-right="-0.0541in" fo:text-indent="0.5909in">
        <style:tab-stops/>
      </style:paragraph-properties>
    </style:style>
    <style:style style:name="T25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color="#000000" fo:letter-spacing="0.0027i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61" style:parent-style-name="ParágrafodaLista" style:family="paragraph">
      <style:paragraph-properties fo:margin-top="0.0826in" fo:margin-left="0in" fo:margin-right="-0.0541in" fo:text-indent="0.5909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color="#000000" fo:letter-spacing="0.0048i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66" style:parent-style-name="Corpodetexto" style:family="paragraph">
      <style:paragraph-properties fo:margin-top="0.0048in" fo:margin-right="-0.0541in"/>
      <style:text-properties style:font-name="Times New Roman" style:font-name-complex="Times New Roman" fo:color="#000000" fo:language="pt" fo:country="BR"/>
    </style:style>
    <style:style style:name="P267" style:parent-style-name="ParágrafodaLista" style:family="paragraph">
      <style:paragraph-properties fo:text-align="justify" fo:margin-top="0.0361in" fo:line-height="150%" fo:margin-left="0in" fo:margin-right="-0.0541in" fo:text-indent="0.5909in">
        <style:tab-stops/>
      </style:paragraph-properties>
    </style:style>
    <style:style style:name="T26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Times New Roman" style:font-name-complex="Times New Roman" fo:color="#000000" fo:letter-spacing="0.0069in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273" style:parent-style-name="ParágrafodaLista" style:family="paragraph">
      <style:paragraph-properties fo:text-align="justify" fo:margin-top="0.0006in" fo:line-height="150%" fo:margin-left="0in" fo:margin-right="-0.0541in" fo:text-indent="0.5909in">
        <style:tab-stops/>
      </style:paragraph-properties>
    </style:style>
    <style:style style:name="T27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276" style:parent-style-name="Corpodetexto" style:family="paragraph">
      <style:text-properties style:font-name="Times New Roman" style:font-name-complex="Times New Roman" fo:color="#000000" fo:language="pt" fo:country="BR"/>
    </style:style>
    <style:style style:name="P277" style:parent-style-name="Normal" style:family="paragraph">
      <style:paragraph-properties fo:margin-top="0.1319in" fo:margin-left="0.0812in" fo:margin-right="0.0472in">
        <style:tab-stops>
          <style:tab-stop style:type="left" style:position="6.5993in"/>
        </style:tab-stops>
      </style:paragraph-properties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55in" fo:font-size="12pt" style:font-size-asian="12pt" style:font-size-complex="12pt" fo:background-color="#C6D9F1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82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283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284" style:parent-style-name="Corpodetexto" style:family="paragraph">
      <style:paragraph-properties fo:text-align="justify" fo:line-height="150%" fo:margin-right="-0.152in" fo:text-indent="0.6729in"/>
      <style:text-properties style:font-name="Times New Roman" style:font-name-complex="Times New Roman" fo:color="#000000" fo:language="pt" fo:country="BR"/>
    </style:style>
    <style:style style:name="P285" style:parent-style-name="Título1" style:family="paragraph">
      <style:paragraph-properties fo:text-align="justify" fo:margin-top="0.0826in" fo:margin-left="0in" fo:margin-right="0.0472in" fo:text-indent="0.6729in">
        <style:tab-stops/>
      </style:paragraph-properties>
      <style:text-properties style:font-name="Times New Roman" style:font-name-complex="Times New Roman" fo:color="#000000" fo:language="pt" fo:country="BR"/>
    </style:style>
    <style:style style:name="P286" style:parent-style-name="Corpodetexto" style:family="paragraph">
      <style:paragraph-properties fo:text-align="justify" fo:margin-top="0.0062in" fo:text-indent="0.6729in"/>
      <style:text-properties style:font-name="Times New Roman" style:font-name-complex="Times New Roman" fo:font-weight="bold" style:font-weight-asian="bold" fo:color="#000000" fo:language="pt" fo:country="BR"/>
    </style:style>
    <style:style style:name="P287" style:parent-style-name="Corpodetexto" style:family="paragraph">
      <style:paragraph-properties fo:text-align="justify" fo:margin-top="0.0006in" fo:line-height="150%" fo:margin-right="-0.152in" fo:text-indent="0.6729in"/>
      <style:text-properties style:font-name="Times New Roman" style:font-name-complex="Times New Roman" fo:color="#000000" fo:language="pt" fo:country="BR"/>
    </style:style>
    <style:style style:name="P288" style:parent-style-name="Corpodetexto" style:family="paragraph">
      <style:text-properties style:font-name="Times New Roman" style:font-name-complex="Times New Roman" fo:color="#000000" fo:language="pt" fo:country="BR"/>
    </style:style>
    <style:style style:name="P289" style:parent-style-name="Normal" style:family="paragraph">
      <style:paragraph-properties fo:margin-top="0.1319in" fo:margin-left="0.0812in" fo:margin-right="0.0472in">
        <style:tab-stops>
          <style:tab-stop style:type="left" style:position="6.6125in"/>
        </style:tab-stops>
      </style:paragraph-properties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7in" fo:font-size="12pt" style:font-size-asian="12pt" style:font-size-complex="12pt" fo:background-color="#C6D9F1" fo:language="pt" fo:country="BR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294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295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296" style:parent-style-name="Corpodetexto" style:family="paragraph">
      <style:paragraph-properties fo:text-align="justify" fo:line-height="150%" fo:margin-right="-0.152in" fo:text-indent="0.6729in"/>
      <style:text-properties style:font-name="Times New Roman" style:font-name-complex="Times New Roman" fo:color="#000000" fo:language="pt" fo:country="BR"/>
    </style:style>
    <style:style style:name="P297" style:parent-style-name="Normal" style:family="paragraph">
      <style:paragraph-properties fo:margin-top="0.1319in" fo:margin-left="0.0812in" fo:margin-right="0.0472in">
        <style:tab-stops>
          <style:tab-stop style:type="left" style:position="6.6125in"/>
        </style:tab-stops>
      </style:paragraph-properties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0.002in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303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304" style:parent-style-name="Corpodetexto" style:family="paragraph">
      <style:paragraph-properties fo:text-align="justify" fo:line-height="150%" fo:margin-right="-0.152in" fo:text-indent="0.5729in"/>
    </style:style>
    <style:style style:name="T305" style:parent-style-name="Fonteparág.padrão" style:family="text">
      <style:text-properties style:font-name="Times New Roman" style:font-name-complex="Times New Roman" fo:color="#000000" fo:language="pt" fo:country="BR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07" style:parent-style-name="Fonteparág.padrão" style:family="text">
      <style:text-properties style:font-name="Times New Roman" style:font-name-complex="Times New Roman" fo:color="#000000" fo:language="pt" fo:country="BR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00" style:text-position="super 66.6%" fo:language="pt" fo:country="BR" style:language-asian="pt" style:country-asian="BR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5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7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18" style:parent-style-name="Fonteparág.padrão" style:family="text">
      <style:text-properties style:font-name="Times New Roman" style:font-name-complex="Times New Roman" fo:color="#000000" fo:language="pt" fo:country="BR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00" fo:language="pt" fo:country="BR" style:language-asian="pt" style:country-asian="BR"/>
    </style:style>
    <style:style style:name="T320" style:parent-style-name="Fonteparág.padrão" style:family="text">
      <style:text-properties style:font-name="Times New Roman" style:font-name-complex="Times New Roman" fo:color="#000000" fo:language="pt" fo:country="BR"/>
    </style:style>
    <style:style style:name="P321" style:parent-style-name="Corpodetexto" style:family="paragraph">
      <style:text-properties style:font-name="Times New Roman" style:font-name-complex="Times New Roman" fo:font-weight="bold" style:font-weight-asian="bold" fo:color="#000000" fo:language="pt" fo:country="BR"/>
    </style:style>
    <style:style style:name="P322" style:parent-style-name="Normal" style:family="paragraph">
      <style:paragraph-properties fo:margin-top="0.1319in" fo:margin-left="0.0812in" fo:margin-right="0.0472in">
        <style:tab-stops>
          <style:tab-stop style:type="left" style:position="6.2534in"/>
        </style:tab-stops>
      </style:paragraph-properties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13in" fo:font-size="12pt" style:font-size-asian="12pt" style:font-size-complex="12pt" fo:background-color="#C6D9F1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P327" style:parent-style-name="Corpodetexto" style:family="paragraph">
      <style:text-properties style:font-name="Times New Roman" style:font-name-complex="Times New Roman" fo:color="#000000" fo:language="pt" fo:country="BR"/>
    </style:style>
    <style:style style:name="P328" style:parent-style-name="Normal" style:family="paragraph">
      <style:paragraph-properties fo:text-align="justify" fo:margin-top="0.0354in" fo:line-height="150%" fo:margin-right="-0.152in" fo:text-indent="0.6729in"/>
    </style:style>
    <style:style style:name="T32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BR"/>
    </style:style>
    <style:style style:name="P330" style:parent-style-name="Corpodetexto" style:family="paragraph">
      <style:text-properties style:font-name="Times New Roman" style:font-name-complex="Times New Roman" fo:font-style="italic" style:font-style-asian="italic" fo:color="#000000" fo:language="pt" fo:country="BR"/>
    </style:style>
    <style:style style:name="P331" style:parent-style-name="Normal" style:family="paragraph">
      <style:paragraph-properties fo:text-align="center" fo:margin-top="0.1319in" fo:margin-right="0.2625in">
        <style:tab-stops>
          <style:tab-stop style:type="left" style:position="6.6937in"/>
        </style:tab-stops>
      </style:paragraph-properties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C6D9F1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letter-spacing="-0.0013in" fo:font-size="12pt" style:font-size-asian="12pt" style:font-size-complex="12pt" fo:background-color="#C6D9F1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C6D9F1" fo:language="pt" fo:country="BR"/>
    </style:style>
    <style:style style:name="T336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C6D9F1" fo:language="pt" fo:country="BR"/>
    </style:style>
    <style:style style:name="P337" style:parent-style-name="Corpodetexto" style:family="paragraph">
      <style:paragraph-properties fo:margin-top="0.0006in"/>
      <style:text-properties style:font-name="Times New Roman" style:font-name-complex="Times New Roman" fo:color="#000000" fo:language="pt" fo:country="BR"/>
    </style:style>
    <style:style style:name="P338" style:parent-style-name="Corpodetexto" style:family="paragraph">
      <style:paragraph-properties fo:text-align="justify" fo:line-height="150%" fo:margin-left="0.0812in" fo:margin-right="-0.152in" fo:text-indent="0.4916in">
        <style:tab-stops/>
      </style:paragraph-properties>
      <style:text-properties style:font-name="Times New Roman" style:font-name-complex="Times New Roman" fo:color="#000000" fo:language="pt" fo:country="BR"/>
    </style:style>
    <style:style style:name="P339" style:parent-style-name="Corpodetexto" style:family="paragraph">
      <style:paragraph-properties fo:text-align="justify" fo:margin-top="0.0826in" fo:line-height="150%" fo:margin-left="0.0812in" fo:margin-right="-0.152in" fo:text-indent="0.5298in">
        <style:tab-stops/>
      </style:paragraph-properties>
      <style:text-properties style:font-name="Times New Roman" style:font-name-complex="Times New Roman" fo:color="#000000" fo:language="pt" fo:country="BR"/>
    </style:style>
    <style:style style:name="P340" style:parent-style-name="Corpodetexto" style:family="paragraph">
      <style:text-properties style:font-name="Times New Roman" style:font-name-complex="Times New Roman" fo:color="#000000" fo:language="pt" fo:country="BR"/>
    </style:style>
    <style:style style:name="P341" style:parent-style-name="Corpodetexto" style:family="paragraph">
      <style:paragraph-properties fo:text-align="center" fo:margin-right="0.2805in">
        <style:tab-stops>
          <style:tab-stop style:type="left" style:position="1.0069in"/>
          <style:tab-stop style:type="left" style:position="2.0222in"/>
        </style:tab-stops>
      </style:paragraph-properties>
      <style:text-properties style:font-name="Times New Roman" style:font-name-complex="Times New Roman" fo:color="#000000" fo:language="pt" fo:country="BR"/>
    </style:style>
    <style:style style:name="P342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P343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P344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P345" style:parent-style-name="Corpodetexto" style:family="paragraph">
      <style:paragraph-properties fo:margin-top="0.0034in"/>
      <style:text-properties style:font-name="Times New Roman" style:font-name-complex="Times New Roman" fo:color="#000000" fo:language="pt" fo:country="BR"/>
    </style:style>
    <style:style style:name="TableColumn347" style:family="table-column">
      <style:table-column-properties style:column-width="3.2486in"/>
    </style:style>
    <style:style style:name="TableColumn348" style:family="table-column">
      <style:table-column-properties style:column-width="0.2944in"/>
    </style:style>
    <style:style style:name="TableColumn349" style:family="table-column">
      <style:table-column-properties style:column-width="3.2486in"/>
    </style:style>
    <style:style style:name="Table346" style:family="table">
      <style:table-properties style:width="6.7916in" fo:margin-left="0.0756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194in"/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53" style:parent-style-name="Normal" style:family="paragraph">
      <style:paragraph-properties fo:text-align="center" fo:margin-bottom="0.0833in" fo:line-height="0.2222in" fo:margin-right="0.0194in"/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0833in" fo:line-height="0.2222in" fo:margin-left="-0.0756in" fo:margin-right="0.0194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1729in" fo:margin-right="0.1222in">
        <style:tab-stops/>
      </style:paragraph-properties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59" style:parent-style-name="Normal" style:family="paragraph">
      <style:paragraph-properties fo:text-align="center" fo:margin-left="-0.1729in" fo:margin-right="0.1222in" fo:text-indent="0.0979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60" style:parent-style-name="Normal" style:family="paragraph">
      <style:paragraph-properties fo:text-align="center" fo:margin-left="-0.0708in" fo:margin-right="0.1222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361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color="#000000" fo:language="pt" fo:country="BR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TERMO DE CESSÃO DE USO DE IMÓVEL QUE ENTRE SI CELEBRAM, DE UM LADO, A UNIÃO, POR INTERMÉDIO DO TRIBUNAL REGIONAL ELEITORAL DA BAHIA, E, DE OUTRO,<text:s/>A PREFEITURA MUNICIIPAL DE<text:s/>FEIRA DA MATA<text:s/>– BA, NA FORMA ABAIXO:</text:p>
      <text:h text:style-name="P20" text:outline-level="1"/>
      <text:h text:style-name="P21" text:outline-level="1"/>
      <text:h text:style-name="P22" text:outline-level="1"><text:span text:style-name="T23">Contrato nº</text:span><text:span text:style-name="T24"><text:s/></text:span><text:span text:style-name="T25">27</text:span><text:span text:style-name="T26">/20</text:span><text:span text:style-name="T27">21</text:span></text:h>
      <text:p text:style-name="P28"/>
      <text:p text:style-name="P29"><text:span text:style-name="T30">A<text:s/></text:span><text:span text:style-name="T31">UNIÃO</text:span><text:span text:style-name="T32">, por intermédio do<text:s/></text:span><text:span text:style-name="T33">TRIBUNAL REGIONAL ELEITORAL DA BAHIA</text:span><text:span text:style-name="T34">, com sede no Centro Administrativo da Bahia, 1ª Avenida, n.º 150 - Paralela, nesta cidade, inscrito no CNPJ sob o n.º 05.967.350/0001-45, doravante denominado<text:s/></text:span><text:span text:style-name="T35">CESSIONÁRIO</text:span><text:span text:style-name="T36">, neste ato representado por<text:s/></text:span><text:span text:style-name="T37">s</text:span><text:span text:style-name="T38">eu</text:span><text:span text:style-name="T39"><text:s/>Diretor-Geral,<text:s/></text:span><text:span text:style-name="T40">Raimundo de Campos Vieira</text:span><text:span text:style-name="T41">, no uso da competência que lhe é atribuída pelo Regulamento Interno da Secretaria deste Tribunal, e, de outro lado,<text:s/></text:span><text:span text:style-name="T42">a</text:span><text:span text:style-name="T43"><text:s/>PREFEITURA MUNICIPAL DE<text:s/></text:span><text:span text:style-name="T44">FEIRA DA MATA</text:span><text:span text:style-name="T45">,</text:span><text:span text:style-name="T46"><text:s/></text:span><text:span text:style-name="T47">neste ato</text:span><text:span text:style-name="T48"><text:s/>representada pelo prefeito,</text:span><text:span text:style-name="T49"><text:s/>Sr.</text:span><text:span text:style-name="T50"><text:s/></text:span><text:span text:style-name="T51">Valmir Macedo Rodrigues</text:span><text:span text:style-name="T52">,<text:s/></text:span><text:span text:style-name="T53">inscrito</text:span><text:span text:style-name="T54"><text:s/></text:span><text:span text:style-name="T55">no</text:span><text:span text:style-name="T56"><text:s/></text:span><text:span text:style-name="T57">CPF/MF sob o n.º<text:s/></text:span><text:span text:style-name="T58">160.927.165-34</text:span><text:span text:style-name="T59"><text:s/></text:span><text:span text:style-name="T60">e</text:span><text:span text:style-name="T61"><text:s/></text:span><text:span text:style-name="T62">carteira de identidade n.º<text:s/></text:span><text:span text:style-name="T63">0314028790</text:span><text:span text:style-name="T64"><text:s/></text:span><text:span text:style-name="T65">–<text:s/></text:span><text:span text:style-name="T66">SSP</text:span><text:span text:style-name="T67">/BA,</text:span><text:span text:style-name="T68"><text:s/>doravante denominado<text:s/></text:span><text:span text:style-name="T69">CEDENTE</text:span><text:span text:style-name="T70">, celebram, entre si, o presente<text:s/></text:span><text:span text:style-name="T71">TERMO DE<text:s/></text:span><text:span text:style-name="T72">CESSÃO DE USO<text:s/></text:span><text:span text:style-name="T73">de imóvel</text:span><text:span text:style-name="T74">,<text:s/></text:span><text:span text:style-name="T75">albergado na Lei n.º 8.666/93,<text:s/></text:span><text:span text:style-name="T76">nas<text:s/></text:span><text:span text:style-name="T77">Resoluções Administrativas n</text:span><text:span text:style-name="T78">os</text:span><text:span text:style-name="T79"><text:s/></text:span><text:span text:style-name="T80">20</text:span><text:span text:style-name="T81">/20</text:span><text:span text:style-name="T82">19</text:span><text:span text:style-name="T83"><text:s/>e<text:s/></text:span><text:span text:style-name="T84">02</text:span><text:span text:style-name="T85">/20</text:span><text:span text:style-name="T86">20</text:span><text:span text:style-name="T87"><text:s/>do<text:s/></text:span><text:span text:style-name="T88">TRE/BA<text:s/></text:span><text:span text:style-name="T89">e em conformidade com o constante no<text:s/></text:span><text:span text:style-name="T90">Processo SEI n.º</text:span><text:span text:style-name="T91"><text:s/></text:span><text:span text:style-name="T92">0059754-57.2015.6.05.8000</text:span><text:span text:style-name="T93">, mediante as cláusulas e condições</text:span><text:span text:style-name="T94"><text:s/>a seguir expostas</text:span><text:span text:style-name="T95">:</text:span></text:p>
      <text:p text:style-name="P96"/>
      <text:p text:style-name="P97"><text:span text:style-name="T98">CLÁUSULA PRIMEIRA<text:s/></text:span><text:span text:style-name="T99">- DO</text:span><text:span text:style-name="T100"><text:s/></text:span><text:span text:style-name="T101">OBJETO</text:span><text:span text:style-name="T102"><text:tab/></text:span></text:p>
      <text:p text:style-name="P103"/>
      <text:p text:style-name="P104">O objeto do presente TERMO DE CESSÃO DE USO<text:s/>é<text:s/>uma sala<text:s/>de propriedade do CEDENTE<text:s/>situada<text:s/>na<text:s/>Travessa Lavoisier,<text:s/>s/n, Centro,<text:s/>Feira da Maata<text:s/>–<text:s/>BA,<text:s/>CEP:<text:s/>46.445-000,<text:s/>composta<text:s/>de:</text:p>
      <text:p text:style-name="P105">- 01<text:s/>armário<text:s/>com chave;</text:p>
      <text:p text:style-name="P106">- 01<text:s/>mesa de escritório com gaveta e chaves;</text:p>
      <text:p text:style-name="P107">- 03<text:s/>cadeiras;</text:p>
      <text:p text:style-name="P108">- 01<text:s/>linha telefônica.</text:p>
      <text:soft-page-break/>
      <text:h text:style-name="P109" text:outline-level="1">Parágrafo único</text:h>
      <text:p text:style-name="P110"/>
      <text:p text:style-name="P111"><text:span text:style-name="T112">O<text:s/></text:span><text:span text:style-name="T113">CEDENTE<text:s/></text:span><text:span text:style-name="T114">declara, neste ato, que o imóvel está livre e desonerado de qualquer exigência por parte das repartições federais, estaduais e municipais, bem assim de gravame, inclusive hipoteca ou</text:span><text:span text:style-name="T115"><text:s/></text:span><text:span text:style-name="T116">penhora.</text:span></text:p>
      <text:p text:style-name="P117"/>
      <text:p text:style-name="P118"><text:span text:style-name="T119">CLÁUSULA SEGUNDA<text:s/></text:span><text:span text:style-name="T120">-</text:span><text:span text:style-name="T121"><text:s/></text:span><text:span text:style-name="T122">FINALIDADE</text:span><text:span text:style-name="T123"><text:tab/></text:span></text:p>
      <text:p text:style-name="P124"/>
      <text:p text:style-name="P125"><text:span text:style-name="T126">A finalidade<text:s/></text:span><text:span text:style-name="T127">do presente</text:span><text:span text:style-name="T128"><text:s/></text:span><text:span text:style-name="T129">TERMO DE CESSÃO DE USO<text:s/></text:span><text:span text:style-name="T130">é sediar o<text:s/></text:span><text:span text:style-name="T131">P</text:span><text:span text:style-name="T132">osto de<text:s/></text:span><text:span text:style-name="T133">A</text:span><text:span text:style-name="T134">tendimento ao<text:s/></text:span><text:span text:style-name="T135">E</text:span><text:span text:style-name="T136">leitor<text:s/></text:span><text:span text:style-name="T137">da<text:s/></text:span><text:span text:style-name="T138">125</text:span><text:span text:style-name="T139">ª Zona Eleitoral, no município de<text:s/></text:span><text:span text:style-name="T140">Feira da Mata</text:span><text:span text:style-name="T141"><text:s/>–<text:s/></text:span><text:span text:style-name="T142">BA.</text:span><text:span text:style-name="T143"><text:s/></text:span></text:p>
      <text:p text:style-name="P144"/>
      <text:p text:style-name="P145"><text:span text:style-name="T146">CLÁUSULA TERCEIRA -<text:s/></text:span><text:span text:style-name="T147">DA VIGÊNCIA</text:span><text:span text:style-name="T148"><text:tab/></text:span></text:p>
      <text:p text:style-name="P149"/>
      <text:p text:style-name="P150"><text:span text:style-name="T151">O presente<text:s/></text:span><text:span text:style-name="T152">TERMO DE CESSÃO DE USO terá vigência<text:s/></text:span><text:span text:style-name="T153">de 60 (sessenta) meses,</text:span><text:span text:style-name="T154"><text:s/>com in</text:span><text:span text:style-name="T155">í</text:span><text:span text:style-name="T156">cio a partir d</text:span><text:span text:style-name="T157">a data da assinatura</text:span><text:span text:style-name="T158">.</text:span></text:p>
      <text:h text:style-name="P159" text:outline-level="1">Parágrafo primeiro</text:h>
      <text:p text:style-name="P160"/>
      <text:p text:style-name="P161"><text:span text:style-name="T162">Antes do transcurso desse prazo, poderá o<text:s/></text:span><text:span text:style-name="T163">CESSIONÁRIO<text:s/></text:span><text:span text:style-name="T164">devolver o imóvel, bastando, para tanto, notificar por escrito o<text:s/></text:span><text:span text:style-name="T165">CEDENTE<text:s/></text:span><text:span text:style-name="T166">com, no mínimo, 30 (trinta) dias de antecedência da data da efetiva desocupação.</text:span></text:p>
      <text:h text:style-name="P167" text:outline-level="1">Parágrafo segundo</text:h>
      <text:p text:style-name="P168"/>
      <text:p text:style-name="P169"><text:span text:style-name="T170">Durante o prazo estipulado para a vigência do contrato não poderá o<text:s/></text:span><text:span text:style-name="T171">CEDENTE<text:s/></text:span><text:span text:style-name="T172">reaver o imóvel, persistindo a vigência do contrato ainda que o imóvel venha a ser alienado ou cedido.</text:span></text:p>
      <text:p text:style-name="P173"/>
      <text:p text:style-name="P174"><text:span text:style-name="T175">CLÁUSULA QUARTA -<text:s/></text:span><text:span text:style-name="T176">DAS</text:span><text:span text:style-name="T177"><text:s/></text:span><text:span text:style-name="T178">BENFEITORIAS</text:span><text:span text:style-name="T179"><text:tab/></text:span></text:p>
      <text:p text:style-name="P180"/>
      <text:p text:style-name="P181">As benfeitorias necessárias introduzidas, ainda que não autorizada pelo CEDENTE, bem como as úteis, desde que autorizadas, serão INDENIZADAS ao CESSIONÁRIO, facultado o direito de retenção. As benfeitorias voluptuárias não serão indenizadas, podendo ser levantadas pelo CESSIONÁRIO, finda a CESSÃO, desde que a retirada não afete a estrutura e a substância do imóvel.</text:p>
      <text:p text:style-name="P182"><text:span text:style-name="T183">CLÁUSULA QUINTA<text:s/></text:span><text:span text:style-name="T184">- DAS OBRIGAÇÕES DO</text:span><text:span text:style-name="T185"><text:s/></text:span><text:span text:style-name="T186">CESSIONÁRIO</text:span><text:span text:style-name="T187"><text:tab/></text:span></text:p>
      <text:p text:style-name="P188"/>
      <text:p text:style-name="P189">Obriga-se o CESSIONÁRIO:</text:p>
      <text:p text:style-name="P190"/>
      <text:soft-page-break/>
      <text:list text:style-name="LFO7" text:continue-numbering="true">
        <text:list-item>
          <text:p text:style-name="P191"><text:span text:style-name="T192">adequar o imóvel às suas necessidades, des</text:span><text:span text:style-name="T193">d</text:span><text:span text:style-name="T194">e que autorizadas pelo Cessionário e pelo proprietário, como a construção de rampas para permitir o acesso de pessoas</text:span><text:span text:style-name="T195"><text:s/></text:span><text:span text:style-name="T196">com</text:span><text:span text:style-name="T197"><text:s/></text:span><text:span text:style-name="T198">deficiência ou mobilidade reduzida, instalar grandes nas esquadrias para dar mais segurança e construir banheiro acessível para pessoas com</text:span><text:span text:style-name="T199"><text:s/></text:span><text:span text:style-name="T200">deficiência.</text:span></text:p>
        </text:list-item>
        <text:list-item>
          <text:p text:style-name="P201"><text:span text:style-name="T202">manter o imóvel em boas condições de conservação e</text:span><text:span text:style-name="T203"><text:s/></text:span><text:span text:style-name="T204">limpeza;</text:span></text:p>
        </text:list-item>
      </text:list>
      <text:p text:style-name="P205"/>
      <text:list text:style-name="LFO7" text:continue-numbering="true">
        <text:list-item>
          <text:p text:style-name="P206"><text:span text:style-name="T207">restituir o imóvel, finda a CESSÃO DE USO, no estado em que o recebeu, salvo as deteriorações decorrentes do seu desgaste</text:span><text:span text:style-name="T208"><text:s/></text:span><text:span text:style-name="T209">natural;</text:span></text:p>
        </text:list-item>
        <text:list-item>
          <text:p text:style-name="P210">promover a reparação dos danos verificados no imóvel, se ocasionados por seus servidores.</text:p>
        </text:list-item>
        <text:list-item>
          <text:p text:style-name="P211"><text:span text:style-name="T212">executar as obras que forem julgadas imprescindíveis à conservação do imóvel<text:s/></text:span><text:span text:style-name="T213">cedido</text:span><text:span text:style-name="T214">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15"><text:s/></text:span><text:span text:style-name="T216">comum.</text:span></text:p>
        </text:list-item>
      </text:list>
      <text:p text:style-name="P217"/>
      <text:p text:style-name="P218"><text:span text:style-name="T219">CLÁUSULA SEXTA<text:s/></text:span><text:span text:style-name="T220">- DAS OBRIGAÇÕES DO</text:span><text:span text:style-name="T221"><text:s/></text:span><text:span text:style-name="T222">CEDENTE</text:span><text:span text:style-name="T223"><text:tab/></text:span></text:p>
      <text:p text:style-name="P224"/>
      <text:p text:style-name="P225"><text:span text:style-name="T226">Obriga-se o<text:s/></text:span><text:span text:style-name="T227">CEDENTE</text:span><text:span text:style-name="T228">:</text:span></text:p>
      <text:p text:style-name="P229"/>
      <text:list text:style-name="LFO7" text:continue-numbering="true">
        <text:list-item>
          <text:list>
            <text:list-item>
              <text:p text:style-name="P230"><text:span text:style-name="T231">ao pagamento de todos os impostos, taxas e demais tributos, que incidam ou venham a incidir sobre o</text:span><text:span text:style-name="T232"><text:s/></text:span><text:span text:style-name="T233">imóvel;</text:span></text:p>
            </text:list-item>
            <text:list-item>
              <text:p text:style-name="P234"><text:span text:style-name="T235">permitir o livre aceso dos funcionários do<text:s/></text:span><text:span text:style-name="T236">CESSIONÁRIO<text:s/></text:span><text:span text:style-name="T237">ao local</text:span><text:span text:style-name="T238"><text:s/></text:span><text:span text:style-name="T239">cedido;</text:span></text:p>
            </text:list-item>
          </text:list>
        </text:list-item>
      </text:list>
      <text:p text:style-name="P240"/>
      <text:list text:style-name="LFO7" text:continue-numbering="true">
        <text:list-item>
          <text:list>
            <text:list-item>
              <text:p text:style-name="P241"><text:span text:style-name="T242">comunicar oficialmente ao<text:s/></text:span><text:span text:style-name="T243">CESSIONÁRIO<text:s/></text:span><text:span text:style-name="T244">quaisquer falhas</text:span><text:span text:style-name="T245"><text:s/></text:span><text:span text:style-name="T246">ocorridas;</text:span></text:p>
            </text:list-item>
          </text:list>
        </text:list-item>
      </text:list>
      <text:p text:style-name="P247"/>
      <text:list text:style-name="LFO7" text:continue-numbering="true">
        <text:list-item>
          <text:list>
            <text:list-item>
              <text:p text:style-name="P248"><text:span text:style-name="T249">garantir, durante a vigência do contrato, o uso pacífico do</text:span><text:span text:style-name="T250"><text:s/></text:span><text:span text:style-name="T251">imóvel;</text:span></text:p>
            </text:list-item>
          </text:list>
        </text:list-item>
      </text:list>
      <text:p text:style-name="P252"/>
      <text:list text:style-name="LFO7" text:continue-numbering="true">
        <text:list-item>
          <text:list>
            <text:list-item>
              <text:p text:style-name="P253"><text:span text:style-name="T254">na hipótese de alienação, promessa de venda, cessão de direitos ou qualquer outra forma de transferência a terceiros do domínio ou posse do imóvel<text:s/></text:span><text:span text:style-name="T255">cedido</text:span><text:span text:style-name="T256">, o<text:s/></text:span><text:span text:style-name="T257">CEDENTE<text:s/></text:span><text:span text:style-name="T258">fará constar no respectivo instrumento a obrigação de serem respeitadas integralmente as condições deste</text:span><text:span text:style-name="T259"><text:s/></text:span><text:span text:style-name="T260">contrato;</text:span></text:p>
            </text:list-item>
            <text:list-item>
              <text:p text:style-name="P261"><text:span text:style-name="T262">responder pelos vícios e defeitos anteriores à</text:span><text:span text:style-name="T263"><text:s/></text:span><text:span text:style-name="T264">CESSÃO</text:span><text:span text:style-name="T265">.</text:span></text:p>
            </text:list-item>
          </text:list>
        </text:list-item>
      </text:list>
      <text:p text:style-name="P266"/>
      <text:list text:style-name="LFO7" text:continue-numbering="true">
        <text:list-item>
          <text:list>
            <text:list-item>
              <text:p text:style-name="P267"><text:span text:style-name="T268">executar as obras que forem julgadas imprescindíveis à conservação do imóvel<text:s/></text:span><text:soft-page-break/><text:span text:style-name="T269">cedido</text:span><text:span text:style-name="T270">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71"><text:s/></text:span><text:span text:style-name="T272">administrativas.</text:span></text:p>
            </text:list-item>
            <text:list-item>
              <text:p text:style-name="P273"><text:span text:style-name="T274">o pagamento das despesas relativas ao consumo água e de energia elétrica, diretamente às empresas concessionárias do respectivo serviço público</text:span><text:span text:style-name="T275">.</text:span></text:p>
            </text:list-item>
          </text:list>
        </text:list-item>
      </text:list>
      <text:p text:style-name="P276"/>
      <text:p text:style-name="P277"><text:span text:style-name="T278">CLÁUSULA SÉTIMA<text:s/></text:span><text:span text:style-name="T279">- RESCISÃO UNILATERAL DO TERMO DE CESSÃO DE</text:span><text:span text:style-name="T280"><text:s/></text:span><text:span text:style-name="T281">USO</text:span><text:span text:style-name="T282"><text:tab/></text:span></text:p>
      <text:p text:style-name="P283"/>
      <text:p text:style-name="P284">A presente CESSÃO poderá ser rescindida unilateralmente e<text:s/>antecipadamente pelo CESSIONÁRIO nas situações previstas nos incisos XII e XVII do art. 78, da Lei nº 8.666/93.</text:p>
      <text:h text:style-name="P285" text:outline-level="1">Parágrafo único</text:h>
      <text:p text:style-name="P286"/>
      <text:p text:style-name="P287">Os casos de rescisão contratual serão formalmente motivados nos autos do processo, assegurado o contraditório e a ampla defesa.</text:p>
      <text:p text:style-name="P288"/>
      <text:p text:style-name="P289"><text:span text:style-name="T290">CLÁUSULA OITAVA<text:s/></text:span><text:span text:style-name="T291">– DAS</text:span><text:span text:style-name="T292"><text:s/></text:span><text:span text:style-name="T293">ALTERAÇÕES</text:span><text:span text:style-name="T294"><text:tab/></text:span></text:p>
      <text:p text:style-name="P295"/>
      <text:p text:style-name="P296">Este documento poderá ser alterado na ocorrência de quaisquer dos fatos estipulados no art. 65 da Lei nº 8.666/93.</text:p>
      <text:p text:style-name="P297"><text:span text:style-name="T298">CLÁUSULA NONA<text:s/></text:span><text:span text:style-name="T299">- DO FUNDAMENTO</text:span><text:span text:style-name="T300"><text:s/></text:span><text:span text:style-name="T301">LEGAL</text:span><text:span text:style-name="T302"><text:tab/></text:span></text:p>
      <text:p text:style-name="P303"/>
      <text:p text:style-name="P304"><text:span text:style-name="T305">O presente contrato é celebrado com fulcro nas normas insertas na Lei nº 8.666/93 e suas alterações</text:span><text:span text:style-name="T306"><text:s/>e<text:s/></text:span><text:span text:style-name="T307">nas<text:s/></text:span><text:span text:style-name="T308">Resoluções Administrativas n</text:span><text:span text:style-name="T309">os</text:span><text:span text:style-name="T310"><text:s/></text:span><text:span text:style-name="T311">20</text:span><text:span text:style-name="T312">/20</text:span><text:span text:style-name="T313">19</text:span><text:span text:style-name="T314"><text:s/>e<text:s/></text:span><text:span text:style-name="T315">02</text:span><text:span text:style-name="T316">/20</text:span><text:span text:style-name="T317">20</text:span><text:span text:style-name="T318"><text:s/>do<text:s/></text:span><text:span text:style-name="T319">TRE/BA</text:span><text:span text:style-name="T320">.</text:span></text:p>
      <text:p text:style-name="P321"/>
      <text:p text:style-name="P322"><text:span text:style-name="T323">CLÁUSULA DÉCIMA -<text:s/></text:span><text:span text:style-name="T324">DA</text:span><text:span text:style-name="T325"><text:s/></text:span><text:span text:style-name="T326">PUBLICAÇÃO</text:span></text:p>
      <text:p text:style-name="P327"/>
      <text:p text:style-name="P328"><text:span text:style-name="T329">O resumo do presente contrato será publicado no Diário Oficial da União, conforme prescreve o art. 61, parágrafo único da Lei n.º 8.666/93.</text:span></text:p>
      <text:p text:style-name="P330"/>
      <text:p text:style-name="P331"><text:span text:style-name="T332">CLÁUSULA DÉCIMA PRIMEIRA</text:span><text:span text:style-name="T333">- DO FORO</text:span><text:span text:style-name="T334"><text:s/></text:span><text:span text:style-name="T335">CONTRATUAL</text:span><text:span text:style-name="T336"><text:tab/></text:span></text:p>
      <text:p text:style-name="P337"/>
      <text:p text:style-name="P338">O foro da Seção Judiciária de Salvador, capital do Estado da Bahia, é o competente para dirimir quaisquer dúvidas oriundas do presente contrato.</text:p>
      <text:p text:style-name="P339">E por estarem justas e contratadas, assinam o presente instrumento em 02 (duas) vias de<text:s/><text:soft-page-break/>igual teor e forma para que produzam seus efeitos legais e jurídicos.</text:p>
      <text:p text:style-name="P340"/>
      <text:p text:style-name="P341">Salvador........de..........................de 2021.</text:p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Raimundo de Campos Vieira</text:p>
            <text:p text:style-name="P353">Diretor-Geral do TRE-BA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Valmir Macedo Rodrigues</text:span></text:p>
            <text:p text:style-name="P359">CPF Nº<text:s/>160.927.165-34</text:p>
            <text:p text:style-name="P360">CEDENTE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fo:font-weight="normal" style:font-weight-asian="normal" style:font-weight-complex="bold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668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68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2" style:family="table">
      <style:table-properties style:width="6.4972in" fo:margin-left="0.17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paragraph-properties fo:text-align="center"/>
      <style:text-properties fo:language="pt" fo:country="BR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left="0.1222in">
        <style:tab-stops/>
      </style:paragraph-properties>
      <style:text-properties fo:font-weight="bold" style:font-weight-asian="bold" fo:color="#000000"/>
    </style:style>
    <style:style style:name="P11" style:parent-style-name="Cabeçalho" style:family="paragraph">
      <style:paragraph-properties>
        <style:tab-stops>
          <style:tab-stop style:type="left" style:position="1.1812in"/>
          <style:tab-stop style:type="center" style:position="2.9527in"/>
          <style:tab-stop style:type="right" style:position="5.8083in"/>
          <style:tab-stop style:type="right" style:position="5.9055in"/>
        </style:tab-stops>
      </style:paragraph-properties>
      <style:text-properties fo:text-transform="uppercase" fo:language="pt" fo:country="BR" style:language-asian="pt" style:country-asian="BR"/>
    </style:style>
    <style:style style:name="P12" style:parent-style-name="Cabeçalho" style:family="paragraph">
      <style:paragraph-properties>
        <style:tab-stops>
          <style:tab-stop style:type="left" style:position="1.1812in"/>
          <style:tab-stop style:type="center" style:position="2.9527in"/>
          <style:tab-stop style:type="right" style:position="5.8083in"/>
          <style:tab-stop style:type="right" style:position="5.9055in"/>
        </style:tab-stops>
      </style:paragraph-properties>
      <style:text-properties fo:font-weight="bold" style:font-weight-asian="bold" fo:text-transform="uppercase" fo:language="pt" fo:country="BR" style:language-asian="pt" style:country-asian="BR"/>
    </style:style>
    <style:style style:name="P13" style:parent-style-name="Cabeçalho" style:family="paragraph">
      <style:paragraph-properties fo:text-align="justify"/>
      <style:text-properties fo:font-size="5pt" style:font-size-asian="5pt" style:font-size-complex="5pt" fo:language="pt" fo:country="BR" style:language-asian="pt" style:country-asian="BR"/>
    </style:style>
    <style:style style:name="P14" style:parent-style-name="Cabeçalho" style:family="paragraph">
      <style:text-properties fo:language="pt" fo:country="BR"/>
    </style:style>
    <style:style style:name="P15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2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
              <text:p text:style-name="P8"/>
            </table:table-cell>
            <table:table-cell table:style-name="TableCell9">
              <text:p text:style-name="P10"/>
              <text:p text:style-name="P11">Poder Judiciário</text:p>
              <text:p text:style-name="P12">Tribunal Regional Eleitoral – BA</text:p>
              <text:p text:style-name="P13"/>
            </table:table-cell>
          </table:table-row>
        </table:table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7T18:47:00Z</meta:creation-date>
    <dc:date>2022-04-27T18:47:00Z</dc:date>
    <meta:print-date>2018-07-09T21:18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5" meta:paragraph-count="13" meta:word-count="1028" meta:character-count="6568" meta:row-count="46" meta:non-whitespace-character-count="5553"/>
  </office:meta>
</office:document-meta>
</file>