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9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5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4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25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6" style:parent-style-name="Fonteparág.padrão" style:family="text">
      <style:text-properties style:font-name="Times New Roman" style:font-name-complex="Times New Roman" fo:language="pt" fo:country="BR"/>
    </style:style>
    <style:style style:name="T127" style:parent-style-name="Fonteparág.padrão" style:family="text">
      <style:text-properties style:font-name="Times New Roman" style:font-name-complex="Times New Roman" fo:language="pt" fo:country="BR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9" style:parent-style-name="Fonteparág.padrão" style:family="text">
      <style:text-properties style:font-name="Times New Roman" style:font-name-complex="Times New Roman" fo:language="pt" fo:country="BR"/>
    </style:style>
    <style:style style:name="T130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31" style:parent-style-name="Fonteparág.padrão" style:family="text">
      <style:text-properties style:font-name="Times New Roman" style:font-name-complex="Times New Roman" fo:language="pt" fo:country="BR"/>
    </style:style>
    <style:style style:name="P13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8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5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9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6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7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8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1" style:parent-style-name="Fonteparág.padrão" style:family="text">
      <style:text-properties style:font-name="Times New Roman" style:font-name-complex="Times New Roman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3" style:parent-style-name="Fonteparág.padrão" style:family="text">
      <style:text-properties style:font-name="Times New Roman" style:font-name-complex="Times New Roman" fo:language="pt" fo:country="BR"/>
    </style:style>
    <style:style style:name="P184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5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3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4" style:parent-style-name="Fonteparág.padrão" style:family="text">
      <style:text-properties style:font-name="Times New Roman" style:font-name-complex="Times New Roman" fo:language="pt" fo:country="BR"/>
    </style:style>
    <style:style style:name="T195" style:parent-style-name="Fonteparág.padrão" style:family="text">
      <style:text-properties style:font-name="Times New Roman" style:font-name-complex="Times New Roman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language="pt" fo:country="BR"/>
    </style:style>
    <style:style style:name="T208" style:parent-style-name="Fonteparág.padrão" style:family="text">
      <style:text-properties style:font-name="Times New Roman" style:font-name-complex="Times New Roman" fo:language="pt" fo:country="BR"/>
    </style:style>
    <style:style style:name="T209" style:parent-style-name="Fonteparág.padrão" style:family="text">
      <style:text-properties style:font-name="Times New Roman" style:font-name-complex="Times New Roman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1" style:parent-style-name="Fonteparág.padrão" style:family="text">
      <style:text-properties style:font-name="Times New Roman" style:font-name-complex="Times New Roman" fo:language="pt" fo:country="BR"/>
    </style:style>
    <style:style style:name="P212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8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19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2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1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3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24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5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6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7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28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9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3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4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45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9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3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7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1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5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3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1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7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1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5" style:parent-style-name="Normal" style:family="paragraph">
      <style:paragraph-properties fo:widows="2" fo:orphans="2" style:text-autospace="none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4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05" style:parent-style-name="Fonteparág.padrão" style:family="text">
      <style:text-properties style:font-name="Times New Roman" style:font-name-complex="Times New Roman" fo:language="pt" fo:country="BR"/>
    </style:style>
    <style:style style:name="T306" style:parent-style-name="Fonteparág.padrão" style:family="text">
      <style:text-properties style:font-name="Times New Roman" style:font-name-complex="Times New Roman" fo:language="pt" fo:country="BR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08" style:parent-style-name="Fonteparág.padrão" style:family="text">
      <style:text-properties style:font-name="Times New Roman" style:font-name-complex="Times New Roman" fo:language="pt" fo:country="BR"/>
    </style:style>
    <style:style style:name="P309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0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1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1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2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5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0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9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0" style:parent-style-name="Fonteparág.padrão" style:family="text">
      <style:text-properties style:font-name="Times New Roman" style:font-name-complex="Times New Roman" fo:language="pt" fo:country="BR"/>
    </style:style>
    <style:style style:name="T391" style:parent-style-name="Fonteparág.padrão" style:family="text">
      <style:text-properties style:font-name="Times New Roman" style:font-name-complex="Times New Roman" fo:language="pt" fo:country="BR"/>
    </style:style>
    <style:style style:name="T392" style:parent-style-name="Fonteparág.padrão" style:family="text">
      <style:text-properties style:font-name="Times New Roman" style:font-name-complex="Times New Roman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4" style:parent-style-name="Fonteparág.padrão" style:family="text">
      <style:text-properties style:font-name="Times New Roman" style:font-name-complex="Times New Roman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BR"/>
    </style:style>
    <style:style style:name="T398" style:parent-style-name="Fonteparág.padrão" style:family="text">
      <style:text-properties style:font-name="Times New Roman" style:font-name-complex="Times New Roman" fo:language="pt" fo:country="BR"/>
    </style:style>
    <style:style style:name="T399" style:parent-style-name="Fonteparág.padrão" style:family="text">
      <style:text-properties style:font-name="Times New Roman" style:font-name-complex="Times New Roman" fo:language="pt" fo:country="BR"/>
    </style:style>
    <style:style style:name="T400" style:parent-style-name="Fonteparág.padrão" style:family="text">
      <style:text-properties style:font-name="Times New Roman" style:font-name-complex="Times New Roman" fo:language="pt" fo:country="BR"/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P40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0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1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9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20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21" style:parent-style-name="Corpodetexto" style:family="paragraph">
      <style:text-properties style:font-name="Times New Roman" style:font-name-complex="Times New Roman" fo:language="pt" fo:country="BR"/>
    </style:style>
    <style:style style:name="P422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3" style:parent-style-name="Fonteparág.padrão" style:family="text">
      <style:text-properties style:font-name="Times New Roman" style:font-name-complex="Times New Roman" fo:language="pt" fo:country="BR"/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29" style:parent-style-name="Fonteparág.padrão" style:family="text">
      <style:text-properties style:font-name="Times New Roman" style:font-name-complex="Times New Roman" fo:language="pt" fo:country="BR"/>
    </style:style>
    <style:style style:name="T430" style:parent-style-name="Fonteparág.padrão" style:family="text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anguage="pt" fo:country="BR"/>
    </style:style>
    <style:style style:name="T432" style:parent-style-name="Fonteparág.padrão" style:family="text">
      <style:text-properties style:font-name="Times New Roman" style:font-name-complex="Times New Roman" fo:language="pt" fo:country="BR"/>
    </style:style>
    <style:style style:name="P433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34" style:parent-style-name="Corpodetexto" style:family="paragraph">
      <style:text-properties style:font-name="Times New Roman" style:font-name-complex="Times New Roman" fo:language="pt" fo:country="BR"/>
    </style:style>
    <style:style style:name="T435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36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37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38" style:parent-style-name="Normal" style:family="paragraph">
      <style:paragraph-properties fo:text-align="center" fo:margin-left="0.5909in" fo:margin-right="-0.0173in" fo:text-indent="-0.3937in">
        <style:tab-stops/>
      </style:paragraph-properties>
    </style:style>
    <style:style style:name="T4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0" style:parent-style-name="Normal" style:family="paragraph">
      <style:paragraph-properties fo:break-before="column" fo:text-align="center" fo:margin-left="0.5909in" fo:margin-right="-0.0173in" fo:text-indent="-0.3937in">
        <style:tab-stops/>
      </style:paragraph-properties>
    </style:style>
    <style:style style:name="T4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42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3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4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45" style:parent-style-name="Corpodetexto" style:family="paragraph">
      <style:text-properties style:font-name="Times New Roman" style:font-name-complex="Times New Roman" fo:language="pt" fo:country="BR"/>
    </style:style>
    <style:style style:name="P446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<text:s/>TRIBUNAL REGIONAL ELEITORAL DA BAHIA, E, DE OUTRO,<text:s/>A EMPRESA<text:s/>GIL CARVALHO PATRIMONIAL EIRELI,<text:s/>NA FORMA ABAIXO:</text:p>
      <text:h text:style-name="P22" text:outline-level="1">Contrato n.º<text:s/>25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<text:s/></text:span><text:span text:style-name="T41">Campos Vieira</text:span><text:span text:style-name="T42">,<text:s/></text:span><text:span text:style-name="T43">no<text:s/></text:span><text:span text:style-name="T44">uso<text:s/></text:span><text:span text:style-name="T45">da<text:s/></text:span><text:span text:style-name="T46">competência<text:s/></text:span><text:span text:style-name="T47">que lhe<text:s/></text:span><text:span text:style-name="T48">é<text:s/></text:span><text:span text:style-name="T49">atribuída pelo<text:s/></text:span><text:span text:style-name="T50">Regulamento<text:s/></text:span><text:span text:style-name="T51">Interno<text:s/></text:span><text:span text:style-name="T52">da<text:s/></text:span><text:span text:style-name="T53">Secretaria<text:s/></text:span><text:span text:style-name="T54">deste<text:s/></text:span><text:span text:style-name="T55">Tribunal,<text:s/></text:span><text:span text:style-name="T56">e, de outro lado,<text:s/></text:span><text:span text:style-name="T57">a empresa</text:span><text:span text:style-name="T58"><text:s/></text:span><text:span text:style-name="T59">GIL CARVALHO PATRIMONIAL EIRELI</text:span><text:span text:style-name="T60">,<text:s/></text:span><text:span text:style-name="T61">inscrita no CNPJ/MF sob o n.º 32</text:span><text:span text:style-name="T62">.</text:span><text:span text:style-name="T63">129</text:span><text:span text:style-name="T64">.</text:span><text:span text:style-name="T65">749/0001-20</text:span><text:span text:style-name="T66">,<text:s/></text:span><text:span text:style-name="T67">com sede na<text:s/></text:span><text:span text:style-name="T68">Rua Oscar Pereira de Souza, 40, Pioneiro, Catu - BA, CEP: 48.110-000</text:span><text:span text:style-name="T69">, telefone (</text:span><text:span text:style-name="T70">7</text:span><text:span text:style-name="T71">1)<text:s/></text:span><text:span text:style-name="T72">99615-9615</text:span><text:span text:style-name="T73">, e-mail:</text:span><text:span text:style-name="T74"><text:s/>gilcarvalhopatrimonial@gmail.com</text:span><text:span text:style-name="T75">,<text:s/></text:span><text:span text:style-name="T76">dor</text:span><text:span text:style-name="T77">avante denominad</text:span><text:span text:style-name="T78">a</text:span><text:span text:style-name="T79"><text:s/></text:span><text:span text:style-name="T80">LOCADOR</text:span><text:span text:style-name="T81">,<text:s/></text:span><text:span text:style-name="T82">representada neste ato pela Sra. Gilcina Lago de Carvalho, portador</text:span><text:span text:style-name="T83">a</text:span><text:span text:style-name="T84"><text:s/>da Carteira de Identidade n.</text:span><text:span text:style-name="T85"><text:s/>0181195062</text:span><text:span text:style-name="T86"><text:s/>SSP/BA,<text:s/></text:span><text:span text:style-name="T87">inscrita</text:span><text:span text:style-name="T88"><text:s/>no CPF/MF sob n.º<text:s/></text:span><text:span text:style-name="T89">338.965.855-68,<text:s/></text:span><text:span text:style-name="T90">celebram, entre si, o presente<text:s/></text:span><text:span text:style-name="T91">CONTRATO DE LOCAÇÃO DE IMÓVEL,<text:s/></text:span><text:span text:style-name="T92">albergado na Lei n.º 8.666/93 e suas alterações posteriores</text:span><text:span text:style-name="T93">, bem como na Lei n.º 8.245/91, no que couber, e em conformidade com o constante no<text:s/></text:span><text:span text:style-name="T94">Processo SEI</text:span><text:span text:style-name="T95"><text:s/>n.º</text:span><text:span text:style-name="T96"><text:s/></text:span><text:span text:style-name="T97">0060223-06.2015.6.05.8000</text:span><text:span text:style-name="T98">, mediante as cláusulas e condições a seguir expostas:</text:span></text:p>
      <text:p text:style-name="P99"><text:span text:style-name="T100">CLÁUSULA PRIMEIRA<text:s/></text:span><text:span text:style-name="T101">- DO</text:span><text:span text:style-name="T102"><text:s/></text:span><text:span text:style-name="T103">OBJETO</text:span><text:span text:style-name="T104"><text:tab/></text:span></text:p>
      <text:p text:style-name="P105"><text:span text:style-name="T106">O objeto do presente contrato é a<text:s/></text:span><text:span text:style-name="T107">LOCAÇÃO de um<text:s/></text:span><text:span text:style-name="T108">imóvel,<text:s/></text:span><text:span text:style-name="T109">tipo residencial, com cerca de<text:s/></text:span><text:span text:style-name="T110">85,05</text:span><text:span text:style-name="T111"><text:s/>(</text:span><text:span text:style-name="T112">oitenta e cinco vírgula cinco</text:span><text:span text:style-name="T113">)<text:s/></text:span><text:span text:style-name="T114">m²</text:span><text:span text:style-name="T115">, situado na<text:s/></text:span><text:span text:style-name="T116">Rua Simões Filho</text:span><text:span text:style-name="T117">,<text:s/></text:span><text:span text:style-name="T118">340</text:span><text:span text:style-name="T119">,<text:s/></text:span><text:span text:style-name="T120">Boa Vista, Catu</text:span><text:span text:style-name="T121"><text:s/>- BA, CEP:<text:s/></text:span><text:span text:style-name="T122">48.110-000</text:span><text:span text:style-name="T123">.</text:span></text:p>
      <text:h text:style-name="P124" text:outline-level="1">Parágrafo único</text:h>
      <text:p text:style-name="P125"><text:span text:style-name="T126"><text:s text:c="2"/></text:span><text:span text:style-name="T127">O<text:s/></text:span><text:span text:style-name="T128">LOCADOR<text:s/></text:span><text:span text:style-name="T129">declara, neste ato, que o imóvel está livre e desonerado de qualquer exigência por parte das repartições federais, estaduais e municipais, bem assim de gravame, inclusive hipoteca ou</text:span><text:span text:style-name="T130"><text:s/></text:span><text:span text:style-name="T131">penhora.</text:span></text:p>
      <text:p text:style-name="P132"><text:span text:style-name="T133">CLÁUSULA SEGUNDA<text:s/></text:span><text:span text:style-name="T134">-</text:span><text:span text:style-name="T135"><text:s/></text:span><text:span text:style-name="T136">FINALIDADE</text:span><text:span text:style-name="T137"><text:tab/></text:span></text:p>
      <text:p text:style-name="P138"><text:span text:style-name="T139">A</text:span><text:span text:style-name="T140"><text:tab/>finalidade</text:span><text:span text:style-name="T141"><text:tab/>da</text:span><text:span text:style-name="T142"><text:tab/>presente</text:span><text:span text:style-name="T143"><text:tab/></text:span><text:span text:style-name="T144">LOCAÇÃO</text:span><text:span text:style-name="T145"><text:s/></text:span><text:span text:style-name="T146">é</text:span><text:span text:style-name="T147"><text:s/>abrigar a sede da<text:s/></text:span><text:span text:style-name="T148">1</text:span><text:span text:style-name="T149">29</text:span><text:span text:style-name="T150">ª Zona Eleitora</text:span><text:span text:style-name="T151">l</text:span><text:span text:style-name="T152"><text:s/>de<text:s/></text:span><text:span text:style-name="T153">Catu</text:span><text:span text:style-name="T154"><text:s/>– BA.</text:span></text:p>
      <text:p text:style-name="P155"><text:span text:style-name="T156">CLÁUSULA TERCEIRA -<text:s/></text:span><text:span text:style-name="T157">DA VIGÊNCIA</text:span><text:span text:style-name="T158"><text:tab/></text:span></text:p>
      <text:p text:style-name="P159"><text:span text:style-name="T160">O presente<text:s/></text:span><text:span text:style-name="T161">contrato de locação<text:s/></text:span><text:span text:style-name="T162">terá vigência de</text:span><text:span text:style-name="T163"><text:s/></text:span><text:span text:style-name="T164">60</text:span><text:span text:style-name="T165"><text:s/>(</text:span><text:span text:style-name="T166">sessenta</text:span><text:span text:style-name="T167">)<text:s/></text:span><text:span text:style-name="T168">meses</text:span><text:span text:style-name="T169">, com</text:span><text:span text:style-name="T170"><text:s/></text:span><text:span text:style-name="T171">início a partir<text:s/></text:span><text:soft-page-break/><text:span text:style-name="T172">d</text:span><text:span text:style-name="T173">a</text:span><text:span text:style-name="T174"><text:s/></text:span><text:span text:style-name="T175">data de sua assinatura.</text:span></text:p>
      <text:p text:style-name="P176"/>
      <text:h text:style-name="P177" text:outline-level="1">Parágrafo primeiro</text:h>
      <text:p text:style-name="P178"><text:span text:style-name="T179">Antes do transcurso desse prazo, poderá o<text:s/></text:span><text:span text:style-name="T180">LOCATÁRIO<text:s/></text:span><text:span text:style-name="T181">devolver o imóvel, bastando, para tanto, notificar por escrito o<text:s/></text:span><text:span text:style-name="T182">LOCADOR<text:s/></text:span><text:span text:style-name="T183">com, no mínimo, 30 (trinta) dias de antecedência da data da efetiva desocupação.</text:span></text:p>
      <text:h text:style-name="P184" text:outline-level="1">Parágrafo segundo</text:h>
      <text:p text:style-name="P185">Durante o prazo estipulado para a vigência do contrato não poderá o Locador reaver o imóvel, persistindo a vigência do contrato ainda que o imóvel venha a ser alienado ou cedido.</text:p>
      <text:p text:style-name="P186"><text:span text:style-name="T187">CLÁUSULA QUARTA -<text:s/></text:span><text:span text:style-name="T188">DO VALOR DO<text:s/></text:span><text:span text:style-name="T189">ALUGUEL E FORMA DE</text:span><text:span text:style-name="T190"><text:s/></text:span><text:span text:style-name="T191">PAGAMENTO</text:span><text:span text:style-name="T192"><text:tab/></text:span></text:p>
      <text:p text:style-name="P193"><text:span text:style-name="T194">O valor mensal do aluguel<text:s/></text:span><text:span text:style-name="T195">será de<text:s/></text:span><text:span text:style-name="T196">R$<text:s/></text:span><text:span text:style-name="T197">3.800,00</text:span><text:span text:style-name="T198"><text:s/></text:span><text:span text:style-name="T199">(</text:span><text:span text:style-name="T200">três</text:span><text:span text:style-name="T201"><text:s/>mi</text:span><text:span text:style-name="T202">l</text:span><text:span text:style-name="T203"><text:s/>e<text:s/></text:span><text:span text:style-name="T204">oitocentos<text:s/></text:span><text:span text:style-name="T205">reais</text:span><text:span text:style-name="T206">)<text:s/></text:span><text:span text:style-name="T207">e</text:span><text:span text:style-name="T208"><text:s/>o pagamento será feito até o 10º (décimo) dia do mês subsequente ao vencido, mediante ordem bancária na conta corrente</text:span><text:span text:style-name="T209"><text:s/>do<text:s/></text:span><text:span text:style-name="T210">LOCADOR</text:span><text:span text:style-name="T211">.</text:span></text:p>
      <text:p text:style-name="P212"><text:span text:style-name="T213">CLÁUSULA QUINTA -<text:s/></text:span><text:span text:style-name="T214">DO</text:span><text:span text:style-name="T215"><text:s/></text:span><text:span text:style-name="T216">REAJUSTE</text:span><text:span text:style-name="T217"><text:tab/></text:span></text:p>
      <text:p text:style-name="P218">Os preços pactuados poderão ser reajustados<text:s/>após o transcurso de um ano, a contar da assinatura do ajuste, aplicando-se a variação do IGP-M, calculado e divulgado pela Fundação Getúlio Vargas.</text:p>
      <text:h text:style-name="P219" text:outline-level="1">Parágrafo primeiro</text:h>
      <text:p text:style-name="P220">Caso o índice estabelecido para reajustamento venha a ser extinto ou de qualquer forma não possa mais ser utilizado, será adotado em substituição o que vier a ser determinado pela legislação em vigor, à época.</text:p>
      <text:p text:style-name="P221">Parágrafo segundo</text:p>
      <text:p text:style-name="P222">Na ausência de previsão legal quanto ao índice substituto, as partes elegerão novo índice oficial para reajustamento dos preços.</text:p>
      <text:h text:style-name="P223" text:outline-level="1"><text:span text:style-name="T224">CLÁUSULA SEXTA –</text:span><text:span text:style-name="T225"><text:s/></text:span><text:span text:style-name="T226">DAS</text:span><text:span text:style-name="T227"><text:s/></text:span><text:span text:style-name="T228">BENFEITORIAS</text:span><text:span text:style-name="T229"><text:tab/></text:span></text:h>
      <text:p text:style-name="P230"><text:span text:style-name="T231">As benfeitorias necessárias introduzidas, ainda que não autorizadas pelo<text:s/></text:span><text:span text:style-name="T232">LOCADOR</text:span><text:span text:style-name="T233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34"><text:s/></text:span><text:span text:style-name="T235">imóvel.</text:span></text:p>
      <text:p text:style-name="P236"><text:span text:style-name="T237">CLÁUSULA<text:s/></text:span><text:span text:style-name="T238">SÉTIMA</text:span><text:span text:style-name="T239"><text:s/></text:span><text:span text:style-name="T240">- DAS OBRIGAÇÕES DO</text:span><text:span text:style-name="T241"><text:s/></text:span><text:span text:style-name="T242">LOCATÁRIO</text:span><text:span text:style-name="T243"><text:tab/></text:span></text:p>
      <text:soft-page-break/>
      <text:p text:style-name="P244">Obriga-se o LOCATÁRIO:</text:p>
      <text:list text:style-name="LFO7" text:continue-numbering="true">
        <text:list-item>
          <text:p text:style-name="P245"><text:span text:style-name="T246">ao pagamento do valor do</text:span><text:span text:style-name="T247"><text:s/></text:span><text:span text:style-name="T248">aluguel;</text:span></text:p>
        </text:list-item>
        <text:list-item>
          <text:p text:style-name="P249"><text:span text:style-name="T250">ao pagamento das despesas relativas ao consumo de água e energia elétrica, diretamente às empresas concessionárias dos respectivos serviços</text:span><text:span text:style-name="T251"><text:s/></text:span><text:span text:style-name="T252">públicos;</text:span></text:p>
        </text:list-item>
        <text:list-item>
          <text:p text:style-name="P253"><text:span text:style-name="T254">manter o imóvel em boas condições de conservação e</text:span><text:span text:style-name="T255"><text:s/></text:span><text:span text:style-name="T256">limpeza;</text:span></text:p>
        </text:list-item>
        <text:list-item>
          <text:p text:style-name="P257"><text:span text:style-name="T258">restituir o imóvel, finda a locação, no estado em que o recebeu, salvo as deteriorações decorrentes do seu desgaste</text:span><text:span text:style-name="T259"><text:s/></text:span><text:span text:style-name="T260">natural;</text:span></text:p>
        </text:list-item>
        <text:list-item>
          <text:p text:style-name="P261"><text:span text:style-name="T262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63"><text:s/></text:span><text:span text:style-name="T264">comum.</text:span></text:p>
        </text:list-item>
      </text:list>
      <text:p text:style-name="P265"><text:span text:style-name="T266">CLÁUSULA<text:s/></text:span><text:span text:style-name="T267">OITAVA</text:span><text:span text:style-name="T268"><text:s/></text:span><text:span text:style-name="T269">- DAS OBRIGAÇÕES DO</text:span><text:span text:style-name="T270"><text:s/></text:span><text:span text:style-name="T271">LOCADOR</text:span><text:span text:style-name="T272"><text:tab/></text:span></text:p>
      <text:p text:style-name="P273"><text:span text:style-name="T274">Obriga-se o<text:s/></text:span><text:span text:style-name="T275">LOCADOR</text:span><text:span text:style-name="T276">:</text:span></text:p>
      <text:list text:style-name="LFO7" text:continue-numbering="true">
        <text:list-item>
          <text:list>
            <text:list-item>
              <text:p text:style-name="P277"><text:span text:style-name="T278">ao pagamento de todos os impostos, taxas e demais tributos, que incidam ou venham a incidir sobre o</text:span><text:span text:style-name="T279"><text:s/></text:span><text:span text:style-name="T280">imóvel;</text:span></text:p>
            </text:list-item>
            <text:list-item>
              <text:p text:style-name="P281"><text:span text:style-name="T282">na hipótese de alienação, promessa de venda, cessão de direitos ou qualquer outra forma de transferência a terceiros do domínio ou posse do imóvel locado, o <text:s/></text:span><text:span text:style-name="T283">LOCADOR<text:s/></text:span><text:span text:style-name="T284">fará constar no respectivo instrumento a obrigação de serem respeitadas integralmente as condições deste</text:span><text:span text:style-name="T285"><text:s/></text:span><text:span text:style-name="T286">contrato;</text:span></text:p>
            </text:list-item>
            <text:list-item>
              <text:p text:style-name="P287"><text:span text:style-name="T288">responder pelos vícios e defeitos anteriores à</text:span><text:span text:style-name="T289"><text:s/></text:span><text:span text:style-name="T290">locação;</text:span></text:p>
            </text:list-item>
            <text:list-item>
              <text:p text:style-name="P291"><text:span text:style-name="T292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93"><text:s/></text:span><text:span text:style-name="T294">administrativas.</text:span></text:p>
            </text:list-item>
          </text:list>
        </text:list-item>
      </text:list>
      <text:p text:style-name="P295"><text:span text:style-name="T296"><text:s/></text:span><text:span text:style-name="T297">CLÁUSULA<text:s/></text:span><text:span text:style-name="T298">NONA</text:span><text:span text:style-name="T299"><text:s/></text:span><text:span text:style-name="T300">- RESCISÃO UNILATERAL DO</text:span><text:span text:style-name="T301"><text:s/></text:span><text:span text:style-name="T302">CONTRATO</text:span><text:span text:style-name="T303"><text:tab/></text:span></text:p>
      <text:p text:style-name="P304"><text:span text:style-name="T305">A presente locação poderá ser rescindida unilateralmente e antecipadamente pelo</text:span><text:span text:style-name="T306"><text:s/></text:span><text:span text:style-name="T307">LOCATÁRIO<text:s/></text:span><text:span text:style-name="T308">nas situações previstas nos incisos XII e XVII do art. 78, da Lei nº 8.666/93.</text:span></text:p>
      <text:h text:style-name="P309" text:outline-level="1">Parágrafo único</text:h>
      <text:p text:style-name="P310">Os casos de rescisão contratual serão formalmente motivados nos autos do processo, assegurado o contraditório e a ampla defesa.</text:p>
      <text:p text:style-name="P311"><text:span text:style-name="T312">CLÁUSULA DÉCIMA<text:s/></text:span><text:span text:style-name="T313">- DO VALOR CONTRATUAL E DA DOTAÇÃO ORÇAMENTÁRIA</text:span></text:p>
      <text:p text:style-name="P314"><text:span text:style-name="T315">O valor total estimado do presente contrato<text:s/></text:span><text:span text:style-name="T316">é<text:s/></text:span><text:span text:style-name="T317">de<text:s/></text:span><text:span text:style-name="T318">R$</text:span><text:span text:style-name="T319"><text:s/></text:span><text:span text:style-name="T320">2</text:span><text:span text:style-name="T321">28.000,00</text:span><text:span text:style-name="T322"><text:s/>(</text:span><text:span text:style-name="T323">duzentos</text:span><text:span text:style-name="T324"><text:s/>e<text:s/></text:span><text:span text:style-name="T325">vinte</text:span><text:span text:style-name="T326"><text:s/>e<text:s/></text:span><text:span text:style-name="T327">oito</text:span><text:span text:style-name="T328"><text:s/></text:span><text:span text:style-name="T329">mil</text:span><text:span text:style-name="T330"><text:s/></text:span><text:span text:style-name="T331">reais</text:span><text:span text:style-name="T332">), cujas</text:span><text:span text:style-name="T333"><text:s/>despesas correrão à conta do<text:s/></text:span><text:span text:style-name="T334">Elemento 3.33.90.36.15 – “Locação de Imóveis de Propriedade de Pessoa</text:span><text:span text:style-name="T335"><text:s/>Física</text:span><text:span text:style-name="T336">” vinculado à Ação 02.122.0</text:span><text:span text:style-name="T337">033</text:span><text:span text:style-name="T338">.20GP.0029</text:span><text:span text:style-name="T339"><text:s/></text:span><text:span text:style-name="T340">– “Julgamento de Causas e Gestão Administrativa na Justiça Eleitoral - no Estado da Bahia” e Plano Orçamentário 00</text:span><text:span text:style-name="T341">0</text:span><text:span text:style-name="T342">1 – “Julgamento de Causas e Gestão Administrativa”,</text:span><text:span text:style-name="T343"><text:s/></text:span><text:span text:style-name="T344">pertinente ao programa “Gestão<text:s/></text:span><text:span text:style-name="T345">e Manutenção do Poder Judiciário</text:span><text:span text:style-name="T346">”</text:span><text:span text:style-name="T347">. No exercício</text:span><text:span text:style-name="T348"><text:s/>subsequente, correrá a<text:s/></text:span><text:soft-page-break/><text:span text:style-name="T349">conta de dotação orçamentária prevista para atender dispêndios da mesma</text:span><text:span text:style-name="T350"><text:s/></text:span><text:span text:style-name="T351">natureza.</text:span></text:p>
      <text:h text:style-name="P352" text:outline-level="1">Parágrafo único</text:h>
      <text:p text:style-name="P353"><text:span text:style-name="T354">Para a cobertura desta despesa, no presente exercício, foi emitida Nota de Empenho</text:span><text:span text:style-name="T355"><text:s/></text:span><text:span text:style-name="T356">nº</text:span><text:span text:style-name="T357"><text:s/></text:span><text:span text:style-name="T358">20</text:span><text:span text:style-name="T359">2</text:span><text:span text:style-name="T360">1</text:span><text:span text:style-name="T361">NE</text:span><text:span text:style-name="T362">000466</text:span><text:span text:style-name="T363"><text:s/>em<text:s/></text:span><text:span text:style-name="T364">04</text:span><text:span text:style-name="T365"><text:s/>de<text:s/></text:span><text:span text:style-name="T366">maio</text:span><text:span text:style-name="T367"><text:s/>de<text:s/></text:span><text:span text:style-name="T368">20</text:span><text:span text:style-name="T369">2</text:span><text:span text:style-name="T370">1</text:span><text:span text:style-name="T371">,<text:s/></text:span><text:span text:style-name="T372">à conta da dotação orçamentária indicada nesta Cláusula.</text:span></text:p>
      <text:p text:style-name="P373"><text:span text:style-name="T374">CLÁUSULA DÉCIMA<text:s/></text:span><text:span text:style-name="T375">PRIMEIRA<text:s/></text:span><text:span text:style-name="T376">– DAS</text:span><text:span text:style-name="T377"><text:s/></text:span><text:span text:style-name="T378">ALTERAÇÕES</text:span><text:span text:style-name="T379"><text:tab/></text:span></text:p>
      <text:p text:style-name="P380">Este documento poderá ser alterado na ocorrência de quaisquer dos fatos estipulados no art. 65 da Lei nº 8.666/93.</text:p>
      <text:p text:style-name="P381"><text:span text:style-name="T382">CLÁUSULA DÉCIMA<text:s/></text:span><text:span text:style-name="T383">SEGUNDA</text:span><text:span text:style-name="T384"><text:s/></text:span><text:span text:style-name="T385">- DO FUNDAMENTO</text:span><text:span text:style-name="T386"><text:s/></text:span><text:span text:style-name="T387">LEGAL</text:span><text:span text:style-name="T388"><text:tab/></text:span></text:p>
      <text:p text:style-name="P389"><text:span text:style-name="T390">O presente contrato é celebrado com fulcro no artigo 24, X, da lei nº 8.666/93 e suas alterações posteriores, bem como na Lei n.º 8.245/91, no que couber, tendo por base<text:s/></text:span><text:span text:style-name="T391">às características (mínimas) e requisitos fixados afetos as necessidades</text:span><text:span text:style-name="T392"><text:s/>da Administração de localização e de instalação do<text:s/></text:span><text:span text:style-name="T393">CARTÓRIO<text:s/></text:span><text:span text:style-name="T394">da<text:s/></text:span><text:span text:style-name="T395">1</text:span><text:span text:style-name="T396">29</text:span><text:span text:style-name="T397">ª</text:span><text:span text:style-name="T398"><text:s/>Zona Eleitora</text:span><text:span text:style-name="T399">l</text:span><text:span text:style-name="T400">, e que</text:span><text:span text:style-name="T401"><text:s/>levaram à escolha do imóvel.</text:span></text:p>
      <text:p text:style-name="P402"><text:span text:style-name="T403">CLÁUSULA DÉCIMA<text:s/></text:span><text:span text:style-name="T404">TERCEIRA</text:span><text:span text:style-name="T405"><text:s/>-<text:s/></text:span><text:span text:style-name="T406">DA</text:span><text:span text:style-name="T407"><text:s/></text:span><text:span text:style-name="T408">PUBLICAÇÃO</text:span><text:span text:style-name="T409"><text:tab/></text:span></text:p>
      <text:p text:style-name="P410">O resumo do presente contrato será publicado no Diário Oficial da União, conforme prescreve o art. 61, parágrafo único da Lei n.º 8.666/93.</text:p>
      <text:p text:style-name="P411"><text:span text:style-name="T412">CLÁUSULA DÉCIMA QU</text:span><text:span text:style-name="T413">AR</text:span><text:span text:style-name="T414">TA<text:s/></text:span><text:span text:style-name="T415">- DO FORO</text:span><text:span text:style-name="T416"><text:s/></text:span><text:span text:style-name="T417">CONTRATUAL</text:span><text:span text:style-name="T418"><text:tab/></text:span></text:p>
      <text:p text:style-name="P419">O foro da Seção Judiciária de Salvador, capital do Estado da Bahia, é o competente para dirimir quaisquer dúvidas oriundas do presente contrato.</text:p>
      <text:p text:style-name="P420">E por estarem justas e contratadas, assinam o presente instrumento em 02 (duas) vias de igual teor e forma para que produzam seus efeitos legais e jurídicos.</text:p>
      <text:p text:style-name="P421"/>
      <text:p text:style-name="P422"><text:span text:style-name="T423">Salvador</text:span><text:span text:style-name="T424"><text:s/>........</text:span><text:span text:style-name="T425"><text:tab/>de</text:span><text:span text:style-name="T426"><text:s/>..................</text:span><text:span text:style-name="T427"><text:tab/>de</text:span><text:span text:style-name="T428"><text:s/></text:span><text:span text:style-name="T429">20</text:span><text:span text:style-name="T430">2</text:span><text:span text:style-name="T431">1</text:span><text:span text:style-name="T432">.</text:span></text:p>
      <text:p text:style-name="P433"/>
      <text:p text:style-name="P434"/>
      <text:p text:style-name="Corpodetexto"><text:span text:style-name="T435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36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37" text:outline-level="1">Raimundo de Campos Vieira</text:h>
        <text:p text:style-name="P438"><text:span text:style-name="T439">Diretor-Geral do TRE-BA</text:span></text:p>
        <text:p text:style-name="P440"><text:span text:style-name="T441">Gilcina Lago de Carvalho</text:span></text:p>
        <text:p text:style-name="P442"><text:s text:c="10"/>CPF: 338.965.855-68</text:p>
        <text:p text:style-name="P443"><text:s text:c="5"/>GIL CARVALHO PATRIMONIAL EIRELI</text:p>
        <text:p text:style-name="P444">LOCADOR</text:p>
      </text:section>
      <text:section text:name="Sect2" text:style-name="S2">
        <text:p text:style-name="P445"/>
        <text:p text:style-name="P4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7T18:43:00Z</meta:creation-date>
    <dc:date>2022-04-27T18:43:00Z</dc:date>
    <meta:print-date>2021-04-14T18:50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50" meta:character-count="7989" meta:row-count="56" meta:non-whitespace-character-count="6754"/>
  </office:meta>
</office:document-meta>
</file>