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89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5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4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5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6" style:parent-style-name="Fonteparág.padrão" style:family="text">
      <style:text-properties style:font-name="Times New Roman" style:font-name-complex="Times New Roman" fo:language="pt" fo:country="BR"/>
    </style:style>
    <style:style style:name="T127" style:parent-style-name="Fonteparág.padrão" style:family="text">
      <style:text-properties style:font-name="Times New Roman" style:font-name-complex="Times New Roman" fo:language="pt" fo:country="BR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9" style:parent-style-name="Fonteparág.padrão" style:family="text">
      <style:text-properties style:font-name="Times New Roman" style:font-name-complex="Times New Roman" fo:language="pt" fo:country="BR"/>
    </style:style>
    <style:style style:name="T130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31" style:parent-style-name="Fonteparág.padrão" style:family="text">
      <style:text-properties style:font-name="Times New Roman" style:font-name-complex="Times New Roman" fo:language="pt" fo:country="BR"/>
    </style:style>
    <style:style style:name="P13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8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6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0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0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81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2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3" style:parent-style-name="Fonteparág.padrão" style:family="text">
      <style:text-properties style:font-name="Times New Roman" style:font-name-complex="Times New Roman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5" style:parent-style-name="Fonteparág.padrão" style:family="text">
      <style:text-properties style:font-name="Times New Roman" style:font-name-complex="Times New Roman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7" style:parent-style-name="Fonteparág.padrão" style:family="text">
      <style:text-properties style:font-name="Times New Roman" style:font-name-complex="Times New Roman" fo:language="pt" fo:country="BR"/>
    </style:style>
    <style:style style:name="P188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9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7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language="pt" fo:country="BR"/>
    </style:style>
    <style:style style:name="T199" style:parent-style-name="Fonteparág.padrão" style:family="text">
      <style:text-properties style:font-name="Times New Roman" style:font-name-complex="Times New Roman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language="pt" fo:country="BR"/>
    </style:style>
    <style:style style:name="P209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5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16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1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8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0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21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2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3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4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25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6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2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1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4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1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5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9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3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1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9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5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9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3" style:parent-style-name="Normal" style:family="paragraph">
      <style:paragraph-properties fo:widows="2" fo:orphans="2" style:text-autospace="none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2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03" style:parent-style-name="Fonteparág.padrão" style:family="text">
      <style:text-properties style:font-name="Times New Roman" style:font-name-complex="Times New Roman" fo:language="pt" fo:country="BR"/>
    </style:style>
    <style:style style:name="T304" style:parent-style-name="Fonteparág.padrão" style:family="text">
      <style:text-properties style:font-name="Times New Roman" style:font-name-complex="Times New Roman" fo:language="pt" fo:country="BR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06" style:parent-style-name="Fonteparág.padrão" style:family="text">
      <style:text-properties style:font-name="Times New Roman" style:font-name-complex="Times New Roman" fo:language="pt" fo:country="BR"/>
    </style:style>
    <style:style style:name="P307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8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09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4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3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2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3" style:parent-style-name="Fonteparág.padrão" style:family="text">
      <style:text-properties style:font-name="Times New Roman" style:font-name-complex="Times New Roman" fo:language="pt" fo:country="BR"/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T400" style:parent-style-name="Fonteparág.padrão" style:family="text">
      <style:text-properties style:font-name="Times New Roman" style:font-name-complex="Times New Roman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P40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1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1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0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1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22" style:parent-style-name="Corpodetexto" style:family="paragraph">
      <style:text-properties style:font-name="Times New Roman" style:font-name-complex="Times New Roman" fo:language="pt" fo:country="BR"/>
    </style:style>
    <style:style style:name="P423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P434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35" style:parent-style-name="Corpodetexto" style:family="paragraph">
      <style:text-properties style:font-name="Times New Roman" style:font-name-complex="Times New Roman" fo:language="pt" fo:country="BR"/>
    </style:style>
    <style:style style:name="T43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38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39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1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47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48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49" style:parent-style-name="Corpodetexto" style:family="paragraph">
      <style:text-properties style:font-name="Times New Roman" style:font-name-complex="Times New Roman" fo:language="pt" fo:country="BR"/>
    </style:style>
    <style:style style:name="P450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A<text:s/>SENHORA<text:s/>SÔNIA WANDERLEIA COSTA BROCHINI,<text:s/>NA FORMA ABAIXO:</text:p>
      <text:h text:style-name="P22" text:outline-level="1">Contrato n.º<text:s/>24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a</text:span><text:span text:style-name="T57"><text:s/></text:span><text:span text:style-name="T58">Sr</text:span><text:span text:style-name="T59">a</text:span><text:span text:style-name="T60">.<text:s/></text:span><text:span text:style-name="T61">Sônia Wanderleia Costa Brochini</text:span><text:span text:style-name="T62">, portador</text:span><text:span text:style-name="T63">a</text:span><text:span text:style-name="T64"><text:s/>do RG n.</text:span><text:span text:style-name="T65"><text:s/></text:span><text:span text:style-name="T66">04.764.725-63</text:span><text:span text:style-name="T67"><text:s/></text:span><text:span text:style-name="T68">SSP/</text:span><text:span text:style-name="T69">BA</text:span><text:span text:style-name="T70">, inscrit</text:span><text:span text:style-name="T71">a</text:span><text:span text:style-name="T72"><text:s/></text:span><text:span text:style-name="T73">no CPF/MF sob o n.º<text:s/></text:span><text:span text:style-name="T74">007.177.445-90</text:span><text:span text:style-name="T75">,<text:s/></text:span><text:span text:style-name="T76">doravante denominad</text:span><text:span text:style-name="T77">a</text:span><text:span text:style-name="T78"><text:s/></text:span><text:span text:style-name="T79">LOCADOR</text:span><text:span text:style-name="T80">, celebram, entre si, o presente<text:s/></text:span><text:span text:style-name="T81">CONTRATO DE LOCAÇÃO DE IMÓVEL,<text:s/></text:span><text:span text:style-name="T82">albergado na Lei n.º 8.666/93 e suas alterações posteriores, bem como na Lei n</text:span><text:span text:style-name="T83">.º 8.245/91, no que couber, e em conformidade com o constante no<text:s/></text:span><text:span text:style-name="T84">Processo SEI</text:span><text:span text:style-name="T85"><text:s/>n.º</text:span><text:span text:style-name="T86"><text:s/></text:span><text:span text:style-name="T87">0060520-13.2015.6.05.8000</text:span><text:span text:style-name="T88">, mediante as cláusulas e condições a seguir expostas:</text:span></text:p>
      <text:p text:style-name="P89"><text:span text:style-name="T90">CLÁUSULA PRIMEIRA<text:s/></text:span><text:span text:style-name="T91">- DO</text:span><text:span text:style-name="T92"><text:s/></text:span><text:span text:style-name="T93">OBJETO</text:span><text:span text:style-name="T94"><text:tab/></text:span></text:p>
      <text:p text:style-name="P95"><text:span text:style-name="T96">O objeto do presente contrato é a<text:s/></text:span><text:span text:style-name="T97">LOCAÇÃO de um imóvel,<text:s/></text:span><text:span text:style-name="T98">tipo<text:s/></text:span><text:span text:style-name="T99">comercial</text:span><text:span text:style-name="T100">, com cerca de<text:s/></text:span><text:span text:style-name="T101">93,20</text:span><text:span text:style-name="T102"><text:s/>(</text:span><text:span text:style-name="T103">noventa</text:span><text:span text:style-name="T104"><text:s/>e<text:s/></text:span><text:span text:style-name="T105">três</text:span><text:span text:style-name="T106"><text:s/>vírgula<text:s/></text:span><text:span text:style-name="T107">vinte</text:span><text:span text:style-name="T108">)<text:s/></text:span><text:span text:style-name="T109">m²</text:span><text:span text:style-name="T110">, situado na<text:s/></text:span><text:span text:style-name="T111">Rua<text:s/></text:span><text:span text:style-name="T112">do Gama</text:span><text:span text:style-name="T113">, nº<text:s/></text:span><text:span text:style-name="T114">12</text:span><text:span text:style-name="T115">,<text:s/></text:span><text:span text:style-name="T116">Planalto I</text:span><text:span text:style-name="T117">,<text:s/></text:span><text:span text:style-name="T118">M</text:span><text:span text:style-name="T119">edeiros Neto</text:span><text:span text:style-name="T120"><text:s/>- BA, CEP:<text:s/></text:span><text:span text:style-name="T121">45.960</text:span><text:span text:style-name="T122">-000</text:span><text:span text:style-name="T123">.</text:span></text:p>
      <text:h text:style-name="P124" text:outline-level="1">Parágrafo único</text:h>
      <text:p text:style-name="P125"><text:span text:style-name="T126"><text:s text:c="2"/></text:span><text:span text:style-name="T127">O<text:s/></text:span><text:span text:style-name="T128">LOCADOR<text:s/></text:span><text:span text:style-name="T129">declara, neste ato, que o imóvel está livre e desonerado de qualquer exigência por parte das repartições federais, estaduais e municipais, bem assim de gravame, inclusive hipoteca ou</text:span><text:span text:style-name="T130"><text:s/></text:span><text:span text:style-name="T131">penhora.</text:span></text:p>
      <text:p text:style-name="P132"><text:span text:style-name="T133">CLÁUSULA SEGUNDA<text:s/></text:span><text:span text:style-name="T134">-</text:span><text:span text:style-name="T135"><text:s/></text:span><text:span text:style-name="T136">FINALIDADE</text:span><text:span text:style-name="T137"><text:tab/></text:span></text:p>
      <text:p text:style-name="P138"><text:span text:style-name="T139">A</text:span><text:span text:style-name="T140"><text:tab/>finalidade</text:span><text:span text:style-name="T141"><text:tab/>da</text:span><text:span text:style-name="T142"><text:tab/>presente</text:span><text:span text:style-name="T143"><text:tab/></text:span><text:span text:style-name="T144">LOCAÇÃO</text:span><text:span text:style-name="T145"><text:s/></text:span><text:span text:style-name="T146">é</text:span><text:span text:style-name="T147"><text:s/>abrigar a sede da</text:span><text:span text:style-name="T148"><text:s/></text:span><text:span text:style-name="T149">153</text:span><text:span text:style-name="T150">ª Zona Eleitora</text:span><text:span text:style-name="T151">l</text:span><text:span text:style-name="T152"><text:s/>de<text:s/></text:span><text:span text:style-name="T153">M</text:span><text:span text:style-name="T154">edeiros Neto</text:span><text:span text:style-name="T155"><text:s/>– BA.</text:span></text:p>
      <text:p text:style-name="P156"><text:span text:style-name="T157">CLÁUSULA TERCEIRA -<text:s/></text:span><text:span text:style-name="T158">DA VIGÊNCIA</text:span><text:span text:style-name="T159"><text:tab/></text:span></text:p>
      <text:p text:style-name="P160"><text:span text:style-name="T161">O presente<text:s/></text:span><text:span text:style-name="T162">contrato de locação<text:s/></text:span><text:span text:style-name="T163">terá vigência de</text:span><text:span text:style-name="T164"><text:s/></text:span><text:span text:style-name="T165">60</text:span><text:span text:style-name="T166"><text:s/>(</text:span><text:span text:style-name="T167">sessenta</text:span><text:span text:style-name="T168">)<text:s/></text:span><text:span text:style-name="T169">meses</text:span><text:span text:style-name="T170">, com</text:span><text:span text:style-name="T171"><text:s/></text:span><text:span text:style-name="T172">início a partir<text:s/></text:span><text:span text:style-name="T173">de<text:s/></text:span><text:span text:style-name="T174">2</text:span><text:span text:style-name="T175">0</text:span><text:span text:style-name="T176">.0</text:span><text:span text:style-name="T177">8</text:span><text:span text:style-name="T178">.2021</text:span><text:span text:style-name="T179">.</text:span></text:p>
      <text:p text:style-name="P180"/>
      <text:soft-page-break/>
      <text:h text:style-name="P181" text:outline-level="1">Parágrafo primeiro</text:h>
      <text:p text:style-name="P182"><text:span text:style-name="T183">Antes do transcurso desse prazo, poderá o<text:s/></text:span><text:span text:style-name="T184">LOCATÁRIO<text:s/></text:span><text:span text:style-name="T185">devolver o imóvel, bastando, para tanto, notificar por escrito o<text:s/></text:span><text:span text:style-name="T186">LOCADOR<text:s/></text:span><text:span text:style-name="T187">com, no mínimo, 30 (trinta) dias de antecedência da data da efetiva desocupação.</text:span></text:p>
      <text:h text:style-name="P188" text:outline-level="1">Parágrafo segundo</text:h>
      <text:p text:style-name="P189">Durante o prazo estipulado para a vigência do contrato não poderá o Locador reaver o imóvel, persistindo a vigência do contrato ainda que o imóvel venha a ser alienado ou cedido.</text:p>
      <text:p text:style-name="P190"><text:span text:style-name="T191">CLÁUSULA QUARTA -<text:s/></text:span><text:span text:style-name="T192">DO VALOR DO<text:s/></text:span><text:span text:style-name="T193">ALUGUEL E FORMA DE</text:span><text:span text:style-name="T194"><text:s/></text:span><text:span text:style-name="T195">PAGAMENTO</text:span><text:span text:style-name="T196"><text:tab/></text:span></text:p>
      <text:p text:style-name="P197"><text:span text:style-name="T198">O valor mensal do aluguel<text:s/></text:span><text:span text:style-name="T199">será de<text:s/></text:span><text:span text:style-name="T200">R$<text:s/></text:span><text:span text:style-name="T201">3.094,33</text:span><text:span text:style-name="T202"><text:s/>(</text:span><text:span text:style-name="T203">três mil, noventa e quatro reais e trinta e três centavos</text:span><text:span text:style-name="T204">)</text:span><text:span text:style-name="T205"><text:s/></text:span><text:span text:style-name="T206">e o pagamento será feito até o 10º (décimo) dia do mês subsequente ao vencido, mediante ordem bancária na conta corrente do<text:s/></text:span><text:span text:style-name="T207">LOCADOR</text:span><text:span text:style-name="T208">.</text:span></text:p>
      <text:p text:style-name="P209"><text:span text:style-name="T210">CLÁUSULA QUINTA -<text:s/></text:span><text:span text:style-name="T211">DO</text:span><text:span text:style-name="T212"><text:s/></text:span><text:span text:style-name="T213">REAJUSTE</text:span><text:span text:style-name="T214"><text:tab/></text:span></text:p>
      <text:p text:style-name="P215">Os preços pactuados poderão ser reajustados<text:s/>após o transcurso de um ano, a contar da assinatura do ajuste, aplicando-se a variação do IGP-M, calculado e divulgado pela Fundação Getúlio Vargas.</text:p>
      <text:h text:style-name="P216" text:outline-level="1">Parágrafo primeiro</text:h>
      <text:p text:style-name="P217">Caso o índice estabelecido para reajustamento venha a ser extinto ou de qualquer forma não possa mais ser utilizado, será adotado em substituição o que vier a ser determinado pela legislação em vigor, à época.</text:p>
      <text:p text:style-name="P218">Parágrafo segundo</text:p>
      <text:p text:style-name="P219">Na ausência de previsão legal quanto ao índice substituto, as partes elegerão novo índice oficial para reajustamento dos preços.</text:p>
      <text:h text:style-name="P220" text:outline-level="1"><text:span text:style-name="T221">CLÁUSULA SEXTA –</text:span><text:span text:style-name="T222"><text:s/></text:span><text:span text:style-name="T223">DAS</text:span><text:span text:style-name="T224"><text:s/></text:span><text:span text:style-name="T225">BENFEITORIAS</text:span><text:span text:style-name="T226"><text:tab/></text:span></text:h>
      <text:p text:style-name="P227"><text:span text:style-name="T228">As benfeitorias necessárias introduzidas, ainda que não autorizadas pelo<text:s/></text:span><text:span text:style-name="T229">LOCADOR</text:span><text:span text:style-name="T230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31"><text:s/></text:span><text:span text:style-name="T232">imóvel.</text:span></text:p>
      <text:p text:style-name="P233"><text:span text:style-name="T234">CLÁUSULA<text:s/></text:span><text:span text:style-name="T235">SÉTIMA</text:span><text:span text:style-name="T236"><text:s/></text:span><text:span text:style-name="T237">- DAS OBRIGAÇÕES DO</text:span><text:span text:style-name="T238"><text:s/></text:span><text:span text:style-name="T239">LOCATÁRIO</text:span><text:span text:style-name="T240"><text:tab/></text:span></text:p>
      <text:p text:style-name="P241">Obriga-se o LOCATÁRIO:</text:p>
      <text:list text:style-name="LFO7" text:continue-numbering="true">
        <text:list-item>
          <text:p text:style-name="P242"><text:span text:style-name="T243">ao pagamento do valor do</text:span><text:span text:style-name="T244"><text:s/></text:span><text:span text:style-name="T245">aluguel;</text:span></text:p>
        </text:list-item>
        <text:list-item>
          <text:p text:style-name="P246"><text:span text:style-name="T247">ao pagamento das despesas relativas ao consumo de água e energia elétrica,<text:s/></text:span><text:soft-page-break/><text:span text:style-name="T248">diretamente às empresas concessionárias dos respectivos serviços</text:span><text:span text:style-name="T249"><text:s/></text:span><text:span text:style-name="T250">públicos;</text:span></text:p>
        </text:list-item>
        <text:list-item>
          <text:p text:style-name="P251"><text:span text:style-name="T252">manter o imóvel em boas condições de conservação e</text:span><text:span text:style-name="T253"><text:s/></text:span><text:span text:style-name="T254">limpeza;</text:span></text:p>
        </text:list-item>
        <text:list-item>
          <text:p text:style-name="P255"><text:span text:style-name="T256">restituir o imóvel, finda a locação, no estado em que o recebeu, salvo as deteriorações decorrentes do seu desgaste</text:span><text:span text:style-name="T257"><text:s/></text:span><text:span text:style-name="T258">natural;</text:span></text:p>
        </text:list-item>
        <text:list-item>
          <text:p text:style-name="P259"><text:span text:style-name="T260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61"><text:s/></text:span><text:span text:style-name="T262">comum.</text:span></text:p>
        </text:list-item>
      </text:list>
      <text:p text:style-name="P263"><text:span text:style-name="T264">CLÁUSULA<text:s/></text:span><text:span text:style-name="T265">OITAVA</text:span><text:span text:style-name="T266"><text:s/></text:span><text:span text:style-name="T267">- DAS OBRIGAÇÕES DO</text:span><text:span text:style-name="T268"><text:s/></text:span><text:span text:style-name="T269">LOCADOR</text:span><text:span text:style-name="T270"><text:tab/></text:span></text:p>
      <text:p text:style-name="P271"><text:span text:style-name="T272">Obriga-se o<text:s/></text:span><text:span text:style-name="T273">LOCADOR</text:span><text:span text:style-name="T274">:</text:span></text:p>
      <text:list text:style-name="LFO7" text:continue-numbering="true">
        <text:list-item>
          <text:list>
            <text:list-item>
              <text:p text:style-name="P275"><text:span text:style-name="T276">ao pagamento de todos os impostos, taxas e demais tributos, que incidam ou venham a incidir sobre o</text:span><text:span text:style-name="T277"><text:s/></text:span><text:span text:style-name="T278">imóvel;</text:span></text:p>
            </text:list-item>
            <text:list-item>
              <text:p text:style-name="P279"><text:span text:style-name="T280">na hipótese de alienação, promessa de venda, cessão de direitos ou qualquer outra forma de transferência a terceiros do domínio ou posse do imóvel locado, o <text:s/></text:span><text:span text:style-name="T281">LOCADOR<text:s/></text:span><text:span text:style-name="T282">fará constar no respectivo instrumento a obrigação de serem respeitadas integralmente as condições deste</text:span><text:span text:style-name="T283"><text:s/></text:span><text:span text:style-name="T284">contrato;</text:span></text:p>
            </text:list-item>
            <text:list-item>
              <text:p text:style-name="P285"><text:span text:style-name="T286">responder pelos vícios e defeitos anteriores à</text:span><text:span text:style-name="T287"><text:s/></text:span><text:span text:style-name="T288">locação;</text:span></text:p>
            </text:list-item>
            <text:list-item>
              <text:p text:style-name="P289"><text:span text:style-name="T290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1"><text:s/></text:span><text:span text:style-name="T292">administrativas.</text:span></text:p>
            </text:list-item>
          </text:list>
        </text:list-item>
      </text:list>
      <text:p text:style-name="P293"><text:span text:style-name="T294"><text:s/></text:span><text:span text:style-name="T295">CLÁUSULA<text:s/></text:span><text:span text:style-name="T296">NONA</text:span><text:span text:style-name="T297"><text:s/></text:span><text:span text:style-name="T298">- RESCISÃO UNILATERAL DO</text:span><text:span text:style-name="T299"><text:s/></text:span><text:span text:style-name="T300">CONTRATO</text:span><text:span text:style-name="T301"><text:tab/></text:span></text:p>
      <text:p text:style-name="P302"><text:span text:style-name="T303">A presente locação poderá ser rescindida unilateralmente e antecipadamente pelo</text:span><text:span text:style-name="T304"><text:s/></text:span><text:span text:style-name="T305">LOCATÁRIO<text:s/></text:span><text:span text:style-name="T306">nas situações previstas nos incisos XII e XVII do art. 78, da Lei nº 8.666/93.</text:span></text:p>
      <text:h text:style-name="P307" text:outline-level="1">Parágrafo único</text:h>
      <text:p text:style-name="P308">Os casos de rescisão contratual serão formalmente motivados nos autos do processo, assegurado o contraditório e a ampla defesa.</text:p>
      <text:p text:style-name="P309"><text:span text:style-name="T310">CLÁUSULA DÉCIMA<text:s/></text:span><text:span text:style-name="T311">- DO VALOR CONTRATUAL E DA DOTAÇÃO ORÇAMENTÁRIA</text:span></text:p>
      <text:p text:style-name="P312"><text:span text:style-name="T313">O valor total estimado do presente<text:s/></text:span><text:span text:style-name="T314">contrato é de<text:s/></text:span><text:span text:style-name="T315">R$</text:span><text:span text:style-name="T316"><text:s/></text:span><text:span text:style-name="T317">185.659,80</text:span><text:span text:style-name="T318"><text:s/>(</text:span><text:span text:style-name="T319">cento</text:span><text:span text:style-name="T320"><text:s/>e<text:s/></text:span><text:span text:style-name="T321">oitenta e cinco</text:span><text:span text:style-name="T322"><text:s/></text:span><text:span text:style-name="T323">mil</text:span><text:span text:style-name="T324">,</text:span><text:span text:style-name="T325"><text:s/></text:span><text:span text:style-name="T326">seiscentos</text:span><text:span text:style-name="T327"><text:s/></text:span><text:span text:style-name="T328">e<text:s/></text:span><text:span text:style-name="T329">cinquenta</text:span><text:span text:style-name="T330"><text:s/>e<text:s/></text:span><text:span text:style-name="T331">nove</text:span><text:span text:style-name="T332"><text:s/></text:span><text:span text:style-name="T333">reais</text:span><text:span text:style-name="T334"><text:s/>e<text:s/></text:span><text:span text:style-name="T335">oitenta</text:span><text:span text:style-name="T336"><text:s/>centavos</text:span><text:span text:style-name="T337">), cujas despesas correrão à conta do<text:s/></text:span><text:span text:style-name="T338">Elemento 3.33.90.36.15 – “Locação de Imóveis de Propriedade de Pessoa Física” vinculado à Ação 02.122.0</text:span><text:span text:style-name="T339">033</text:span><text:span text:style-name="T340">.20GP.0029</text:span><text:span text:style-name="T341"><text:s/></text:span><text:span text:style-name="T342">– “Julgamento de Causas e Gestão Administrativa</text:span><text:span text:style-name="T343"><text:s/>na Justiça Eleitoral - no Estado da Bahia” e Plano Orçamentário 00</text:span><text:span text:style-name="T344">0</text:span><text:span text:style-name="T345">1 – “Julgamento de Causas e Gestão Administrativa”,</text:span><text:span text:style-name="T346"><text:s/></text:span><text:span text:style-name="T347">pertinente ao programa “Gestão<text:s/></text:span><text:span text:style-name="T348">e Manutenção do Poder Judiciário</text:span><text:span text:style-name="T349">”</text:span><text:span text:style-name="T350">. No exercício</text:span><text:span text:style-name="T351"><text:s/>subsequente, correrá a conta de dotação orçamentária prevista para atender dispêndios da mesma</text:span><text:span text:style-name="T352"><text:s/></text:span><text:span text:style-name="T353">natureza.</text:span></text:p>
      <text:h text:style-name="P354" text:outline-level="1">Parágrafo único</text:h>
      <text:soft-page-break/>
      <text:p text:style-name="P355"><text:span text:style-name="T356">Para a cobertura desta despesa, no presente exercício, foi emitida Nota de Empenho</text:span><text:span text:style-name="T357"><text:s/></text:span><text:span text:style-name="T358">nº</text:span><text:span text:style-name="T359"><text:s/></text:span><text:span text:style-name="T360">20</text:span><text:span text:style-name="T361">2</text:span><text:span text:style-name="T362">1</text:span><text:span text:style-name="T363">NE</text:span><text:span text:style-name="T364">000461</text:span><text:span text:style-name="T365"><text:s/>em<text:s/></text:span><text:span text:style-name="T366">03</text:span><text:span text:style-name="T367"><text:s/>de<text:s/></text:span><text:span text:style-name="T368">maio</text:span><text:span text:style-name="T369"><text:s/>de<text:s/></text:span><text:span text:style-name="T370">20</text:span><text:span text:style-name="T371">2</text:span><text:span text:style-name="T372">1</text:span><text:span text:style-name="T373">,<text:s/></text:span><text:span text:style-name="T374">à</text:span><text:span text:style-name="T375"><text:s/>conta da dotação orçamentária indicada nesta Cláusula.</text:span></text:p>
      <text:p text:style-name="P376"><text:span text:style-name="T377">CLÁUSULA DÉCIMA<text:s/></text:span><text:span text:style-name="T378">PRIMEIRA<text:s/></text:span><text:span text:style-name="T379">– DAS</text:span><text:span text:style-name="T380"><text:s/></text:span><text:span text:style-name="T381">ALTERAÇÕES</text:span><text:span text:style-name="T382"><text:tab/></text:span></text:p>
      <text:p text:style-name="P383">Este documento poderá ser alterado na ocorrência de quaisquer dos fatos estipulados no art. 65 da Lei nº 8.666/93.</text:p>
      <text:p text:style-name="P384"><text:span text:style-name="T385">CLÁUSULA DÉCIMA<text:s/></text:span><text:span text:style-name="T386">SEGUNDA</text:span><text:span text:style-name="T387"><text:s/></text:span><text:span text:style-name="T388">- DO FUNDAMENTO</text:span><text:span text:style-name="T389"><text:s/></text:span><text:span text:style-name="T390">LEGAL</text:span><text:span text:style-name="T391"><text:tab/></text:span></text:p>
      <text:p text:style-name="P392"><text:span text:style-name="T393">O presente contrato é celebrado com fulcro no artigo 24, X, da lei nº 8.666/93 e suas alterações posteriores, bem como na Lei n.º 8.245/91, no que couber, tendo por base<text:s/></text:span><text:span text:style-name="T394">às características (mínimas) e requisitos fixados afetos as necessidades</text:span><text:span text:style-name="T395"><text:s/>da Administração de localização e de instalação do<text:s/></text:span><text:span text:style-name="T396">CARTÓRIO<text:s/></text:span><text:span text:style-name="T397">da<text:s/></text:span><text:span text:style-name="T398">153</text:span><text:span text:style-name="T399">ª Zona Eleitora</text:span><text:span text:style-name="T400">l</text:span><text:span text:style-name="T401">, e que</text:span><text:span text:style-name="T402"><text:s/>levaram à escolha do imóvel.</text:span></text:p>
      <text:p text:style-name="P403"><text:span text:style-name="T404">CLÁUSULA DÉCIMA<text:s/></text:span><text:span text:style-name="T405">TERCEIRA</text:span><text:span text:style-name="T406"><text:s/>-<text:s/></text:span><text:span text:style-name="T407">DA</text:span><text:span text:style-name="T408"><text:s/></text:span><text:span text:style-name="T409">PUBLICAÇÃO</text:span><text:span text:style-name="T410"><text:tab/></text:span></text:p>
      <text:p text:style-name="P411">O resumo do presente contrato será publicado no Diário Oficial da União, conforme prescreve o art. 61, parágrafo único da Lei n.º 8.666/93.</text:p>
      <text:p text:style-name="P412"><text:span text:style-name="T413">CLÁUSULA DÉCIMA QU</text:span><text:span text:style-name="T414">AR</text:span><text:span text:style-name="T415">TA<text:s/></text:span><text:span text:style-name="T416">- DO FORO</text:span><text:span text:style-name="T417"><text:s/></text:span><text:span text:style-name="T418">CONTRATUAL</text:span><text:span text:style-name="T419"><text:tab/></text:span></text:p>
      <text:p text:style-name="P420">O foro da Seção Judiciária de Salvador, capital do Estado da Bahia, é o competente para dirimir quaisquer dúvidas oriundas do presente contrato.</text:p>
      <text:p text:style-name="P421">E por estarem justas e contratadas, assinam o presente instrumento em 02 (duas) vias de igual teor e forma para que produzam seus efeitos legais e jurídicos.</text:p>
      <text:p text:style-name="P422"/>
      <text:p text:style-name="P423"><text:span text:style-name="T424">Salvador</text:span><text:span text:style-name="T425"><text:s/>........</text:span><text:span text:style-name="T426"><text:tab/>de</text:span><text:span text:style-name="T427"><text:s/>..................</text:span><text:span text:style-name="T428"><text:tab/>de</text:span><text:span text:style-name="T429"><text:s/></text:span><text:span text:style-name="T430">20</text:span><text:span text:style-name="T431">2</text:span><text:span text:style-name="T432">1</text:span><text:span text:style-name="T433">.</text:span></text:p>
      <text:p text:style-name="P434"/>
      <text:p text:style-name="P435"/>
      <text:p text:style-name="Corpodetexto"><text:span text:style-name="T436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7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38" text:outline-level="1">Raimundo de Campos Vieira</text:h>
        <text:p text:style-name="P439"><text:span text:style-name="T440">Diretor-Geral do TRE-BA</text:span></text:p>
        <text:p text:style-name="P441"><text:span text:style-name="T442">Sr</text:span><text:span text:style-name="T443">a</text:span><text:span text:style-name="T444">.</text:span><text:span text:style-name="T445"><text:s/></text:span><text:span text:style-name="T446">Sônia Wanderleia Costa Brochini</text:span></text:p>
        <text:p text:style-name="P447"><text:s text:c="10"/>CPF/MF n.º<text:s/>007.177.445-90</text:p>
        <text:p text:style-name="P448">LOCADOR</text:p>
      </text:section>
      <text:section text:name="Sect2" text:style-name="S2">
        <text:p text:style-name="P449"/>
        <text:p text:style-name="P4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8:42:00Z</meta:creation-date>
    <dc:date>2022-04-27T18:42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17" meta:character-count="7774" meta:row-count="54" meta:non-whitespace-character-count="6572"/>
  </office:meta>
</office:document-meta>
</file>