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5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1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3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34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language="pt" fo:country="BR"/>
    </style:style>
    <style:style style:name="T136" style:parent-style-name="Fonteparág.padrão" style:family="text">
      <style:text-properties style:font-name="Times New Roman" style:font-name-complex="Times New Roman" fo:language="pt" fo:country="BR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8" style:parent-style-name="Fonteparág.padrão" style:family="text">
      <style:text-properties style:font-name="Times New Roman" style:font-name-complex="Times New Roman" fo:language="pt" fo:country="BR"/>
    </style:style>
    <style:style style:name="T139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40" style:parent-style-name="Fonteparág.padrão" style:family="text">
      <style:text-properties style:font-name="Times New Roman" style:font-name-complex="Times New Roman" fo:language="pt" fo:country="BR"/>
    </style:style>
    <style:style style:name="P14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7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6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7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8" style:parent-style-name="Fonteparág.padrão" style:family="text">
      <style:text-properties style:font-name="Times New Roman" style:font-name-complex="Times New Roman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0" style:parent-style-name="Fonteparág.padrão" style:family="text">
      <style:text-properties style:font-name="Times New Roman" style:font-name-complex="Times New Roman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2" style:parent-style-name="Fonteparág.padrão" style:family="text">
      <style:text-properties style:font-name="Times New Roman" style:font-name-complex="Times New Roman" fo:language="pt" fo:country="BR"/>
    </style:style>
    <style:style style:name="P19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03" style:parent-style-name="Fonteparág.padrão" style:family="text">
      <style:text-properties style:font-name="Times New Roman" style:font-name-complex="Times New Roman" fo:language="pt" fo:country="BR"/>
    </style:style>
    <style:style style:name="T204" style:parent-style-name="Fonteparág.padrão" style:family="text">
      <style:text-properties style:font-name="Times New Roman" style:font-name-complex="Times New Roman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8" style:parent-style-name="Fonteparág.padrão" style:family="text">
      <style:text-properties style:font-name="Times New Roman" style:font-name-complex="Times New Roman" fo:language="pt" fo:country="BR"/>
    </style:style>
    <style:style style:name="T219" style:parent-style-name="Fonteparág.padrão" style:family="text">
      <style:text-properties style:font-name="Times New Roman" style:font-name-complex="Times New Roman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1" style:parent-style-name="Fonteparág.padrão" style:family="text">
      <style:text-properties style:font-name="Times New Roman" style:font-name-complex="Times New Roman" fo:language="pt" fo:country="BR"/>
    </style:style>
    <style:style style:name="P222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9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3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3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5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6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4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4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5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4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6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4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2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8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2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6" style:parent-style-name="Normal" style:family="paragraph">
      <style:paragraph-properties fo:widows="2" fo:orphans="2" style:text-autospace="none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5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16" style:parent-style-name="Fonteparág.padrão" style:family="text">
      <style:text-properties style:font-name="Times New Roman" style:font-name-complex="Times New Roman" fo:language="pt" fo:country="BR"/>
    </style:style>
    <style:style style:name="T317" style:parent-style-name="Fonteparág.padrão" style:family="text">
      <style:text-properties style:font-name="Times New Roman" style:font-name-complex="Times New Roman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19" style:parent-style-name="Fonteparág.padrão" style:family="text">
      <style:text-properties style:font-name="Times New Roman" style:font-name-complex="Times New Roman" fo:language="pt" fo:country="BR"/>
    </style:style>
    <style:style style:name="P320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1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2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2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3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6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9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40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fo:language="pt" fo:country="BR"/>
    </style:style>
    <style:style style:name="T411" style:parent-style-name="Fonteparág.padrão" style:family="text">
      <style:text-properties style:font-name="Times New Roman" style:font-name-complex="Times New Roman" fo:language="pt" fo:country="BR"/>
    </style:style>
    <style:style style:name="T412" style:parent-style-name="Fonteparág.padrão" style:family="text">
      <style:text-properties style:font-name="Times New Roman" style:font-name-complex="Times New Roman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4" style:parent-style-name="Fonteparág.padrão" style:family="text">
      <style:text-properties style:font-name="Times New Roman" style:font-name-complex="Times New Roman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6" style:parent-style-name="Fonteparág.padrão" style:family="text">
      <style:text-properties style:font-name="Times New Roman" style:font-name-complex="Times New Roman" fo:language="pt" fo:country="BR"/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T419" style:parent-style-name="Fonteparág.padrão" style:family="text">
      <style:text-properties style:font-name="Times New Roman" style:font-name-complex="Times New Roman" fo:language="pt" fo:country="BR"/>
    </style:style>
    <style:style style:name="P42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8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2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7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38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39" style:parent-style-name="Corpodetexto" style:family="paragraph">
      <style:text-properties style:font-name="Times New Roman" style:font-name-complex="Times New Roman" fo:language="pt" fo:country="BR"/>
    </style:style>
    <style:style style:name="P44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41" style:parent-style-name="Fonteparág.padrão" style:family="text">
      <style:text-properties style:font-name="Times New Roman" style:font-name-complex="Times New Roman" fo:language="pt" fo:country="BR"/>
    </style:style>
    <style:style style:name="T442" style:parent-style-name="Fonteparág.padrão" style:family="text">
      <style:text-properties style:font-name="Times New Roman" style:font-name-complex="Times New Roman" fo:language="pt" fo:country="BR"/>
    </style:style>
    <style:style style:name="T443" style:parent-style-name="Fonteparág.padrão" style:family="text">
      <style:text-properties style:font-name="Times New Roman" style:font-name-complex="Times New Roman" fo:language="pt" fo:country="BR"/>
    </style:style>
    <style:style style:name="T444" style:parent-style-name="Fonteparág.padrão" style:family="text">
      <style:text-properties style:font-name="Times New Roman" style:font-name-complex="Times New Roman" fo:language="pt" fo:country="BR"/>
    </style:style>
    <style:style style:name="T445" style:parent-style-name="Fonteparág.padrão" style:family="text">
      <style:text-properties style:font-name="Times New Roman" style:font-name-complex="Times New Roman" fo:language="pt" fo:country="BR"/>
    </style:style>
    <style:style style:name="T446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47" style:parent-style-name="Fonteparág.padrão" style:family="text">
      <style:text-properties style:font-name="Times New Roman" style:font-name-complex="Times New Roman" fo:language="pt" fo:country="BR"/>
    </style:style>
    <style:style style:name="T448" style:parent-style-name="Fonteparág.padrão" style:family="text">
      <style:text-properties style:font-name="Times New Roman" style:font-name-complex="Times New Roman" fo:language="pt" fo:country="BR"/>
    </style:style>
    <style:style style:name="T449" style:parent-style-name="Fonteparág.padrão" style:family="text">
      <style:text-properties style:font-name="Times New Roman" style:font-name-complex="Times New Roman" fo:language="pt" fo:country="BR"/>
    </style:style>
    <style:style style:name="T450" style:parent-style-name="Fonteparág.padrão" style:family="text">
      <style:text-properties style:font-name="Times New Roman" style:font-name-complex="Times New Roman" fo:language="pt" fo:country="BR"/>
    </style:style>
    <style:style style:name="P451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52" style:parent-style-name="Corpodetexto" style:family="paragraph">
      <style:text-properties style:font-name="Times New Roman" style:font-name-complex="Times New Roman" fo:language="pt" fo:country="BR"/>
    </style:style>
    <style:style style:name="T45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54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55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56" style:parent-style-name="Título1" style:family="paragraph">
      <style:paragraph-properties fo:text-align="center" fo:margin-top="0in" fo:margin-left="0in" fo:text-indent="0in">
        <style:tab-stops/>
      </style:paragraph-properties>
    </style:style>
    <style:style style:name="T457" style:parent-style-name="Fonteparág.padrão" style:family="text">
      <style:text-properties style:font-name="Times New Roman" style:font-name-complex="Times New Roman" fo:language="pt" fo:country="BR"/>
    </style:style>
    <style:style style:name="P458" style:parent-style-name="Título1" style:family="paragraph">
      <style:paragraph-properties fo:break-before="column" fo:text-align="center" fo:margin-top="0in" fo:margin-left="0in" fo:text-indent="0in">
        <style:tab-stops/>
      </style:paragraph-properties>
    </style:style>
    <style:style style:name="T459" style:parent-style-name="Fonteparág.padrão" style:family="text">
      <style:text-properties style:font-name="Times New Roman" style:font-name-complex="Times New Roman" fo:font-weight="normal" style:font-weight-asian="normal" fo:language="pt" fo:country="BR"/>
    </style:style>
    <style:style style:name="P460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style:font-weight-complex="normal" fo:language="pt" fo:country="BR"/>
    </style:style>
    <style:style style:name="P461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style:font-weight-complex="normal" fo:language="pt" fo:country="BR"/>
    </style:style>
    <style:style style:name="P462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3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4" style:parent-style-name="Título1" style:family="paragraph">
      <style:paragraph-properties fo:text-align="end" fo:margin-top="0in" fo:margin-left="0in" fo:text-indent="0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5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6" style:parent-style-name="Título1" style:family="paragraph">
      <style:paragraph-properties fo:text-align="center" fo:margin-top="0in" fo:margin-left="0in" fo:text-indent="0in">
        <style:tab-stops/>
      </style:paragraph-properties>
      <style:text-properties style:font-name="Times New Roman" style:font-name-complex="Times New Roman" style:font-weight-complex="normal" fo:language="pt" fo:country="BR"/>
    </style:style>
    <style:style style:name="P467" style:parent-style-name="Título1" style:family="paragraph">
      <style:paragraph-properties fo:text-align="center" fo:margin-top="0in" fo:margin-left="0in" fo:text-indent="0in">
        <style:tab-stops/>
      </style:paragraph-properties>
    </style:style>
    <style:style style:name="T468" style:parent-style-name="Fonteparág.padrão" style:family="text">
      <style:text-properties style:font-name="Times New Roman" style:font-name-complex="Times New Roman" style:font-weight-complex="normal" fo:language="pt" fo:country="BR"/>
    </style:style>
    <style:style style:name="S2" style:family="section">
      <style:section-properties fo:margin-left="0in" fo:margin-right="0in" style:writing-mode="lr-tb"/>
    </style:style>
    <style:style style:name="P469" style:parent-style-name="Corpodetexto" style:family="paragraph">
      <style:text-properties style:font-name="Times New Roman" style:font-name-complex="Times New Roman" fo:language="pt" fo:country="BR"/>
    </style:style>
    <style:style style:name="P470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AGENOR DOMINGOS DOS SANTOS FILHO E<text:s/>A SENHORA<text:s/>JACIRA CARDOSO DOS SANTOS,<text:s/>NA FORMA ABAIXO:</text:p>
      <text:h text:style-name="P22" text:outline-level="1">Contrato n.º19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/text:span><text:span text:style-name="T60"><text:s/></text:span><text:span text:style-name="T61">Agenor Domingos<text:s/></text:span><text:span text:style-name="T62">D</text:span><text:span text:style-name="T63">os Santos Filho</text:span><text:span text:style-name="T64">, portador do RG n.</text:span><text:span text:style-name="T65"><text:s/></text:span><text:span text:style-name="T66">06.484.314-95</text:span><text:span text:style-name="T67"><text:s/></text:span><text:span text:style-name="T68">SSP/</text:span><text:span text:style-name="T69">BA</text:span><text:span text:style-name="T70">, inscrit</text:span><text:span text:style-name="T71">o</text:span><text:span text:style-name="T72"><text:s/></text:span><text:span text:style-name="T73">no CPF/MF sob o n.º<text:s/></text:span><text:span text:style-name="T74">690.958.685-91 e a Sra.<text:s/></text:span><text:span text:style-name="T75">Jacira Cardoso<text:s/></text:span><text:span text:style-name="T76">D</text:span><text:span text:style-name="T77">os Santos</text:span><text:span text:style-name="T78">, portadora d</text:span><text:span text:style-name="T79">o RG<text:s/></text:span><text:span text:style-name="T80">n. 05.513.464-50 SSP/BA, inscrita no CPF/MF sob o n.º 951.436.705-78</text:span><text:span text:style-name="T81">,<text:s/></text:span><text:span text:style-name="T82">doravante denominad</text:span><text:span text:style-name="T83">o</text:span><text:span text:style-name="T84"><text:s/></text:span><text:span text:style-name="T85">LOCADOR</text:span><text:span text:style-name="T86">, celebr</text:span><text:span text:style-name="T87">am, entre si, o presente<text:s/></text:span><text:span text:style-name="T88">CONTRATO DE LOCAÇÃO DE IMÓVEL,<text:s/></text:span><text:span text:style-name="T89">albergado na Lei n.º 8.666/93 e suas alterações posteriores, bem como na Lei n.º 8.245/91, no que couber, e em conformidade com o constante no<text:s/></text:span><text:span text:style-name="T90">Processo SEI</text:span><text:span text:style-name="T91"><text:s/>n.º</text:span><text:span text:style-name="T92"><text:s/></text:span><text:span text:style-name="T93">0059205-47.2015.6.05.8000</text:span><text:span text:style-name="T94">, mediante as cláusulas e condições a seguir expostas:</text:span></text:p>
      <text:p text:style-name="P95"><text:span text:style-name="T96">CLÁUSULA PRIMEIRA<text:s/></text:span><text:span text:style-name="T97">- DO</text:span><text:span text:style-name="T98"><text:s/></text:span><text:span text:style-name="T99">OBJETO</text:span><text:span text:style-name="T100"><text:tab/></text:span></text:p>
      <text:p text:style-name="P101"><text:span text:style-name="T102">O objeto do presente contrato é a<text:s/></text:span><text:span text:style-name="T103">LOCAÇÃO de um<text:s/></text:span><text:span text:style-name="T104">imóvel,<text:s/></text:span><text:span text:style-name="T105">tipo<text:s/></text:span><text:span text:style-name="T106">comercial</text:span><text:span text:style-name="T107">,</text:span><text:span text:style-name="T108"><text:s/>com<text:s/></text:span><text:span text:style-name="T109">cerca de<text:s/></text:span><text:span text:style-name="T110">1</text:span><text:span text:style-name="T111">3</text:span><text:span text:style-name="T112">3</text:span><text:span text:style-name="T113">,</text:span><text:span text:style-name="T114">9</text:span><text:span text:style-name="T115">5</text:span><text:span text:style-name="T116"><text:s/>(</text:span><text:span text:style-name="T117">cento e<text:s/></text:span><text:span text:style-name="T118">trinta e<text:s/></text:span><text:span text:style-name="T119">três</text:span><text:span text:style-name="T120"><text:s/>vírgula<text:s/></text:span><text:span text:style-name="T121">novrnta</text:span><text:span text:style-name="T122"><text:s/>e cinto</text:span><text:span text:style-name="T123">)</text:span><text:span text:style-name="T124"><text:s/></text:span><text:span text:style-name="T125">m²</text:span><text:span text:style-name="T126">, situado na<text:s/></text:span><text:span text:style-name="T127">Av. Jorge José Hage, 118, Centro, Itajuípe</text:span><text:span text:style-name="T128"><text:s/>–<text:s/></text:span><text:span text:style-name="T129">BA, CEP</text:span><text:span text:style-name="T130">:</text:span><text:span text:style-name="T131"><text:s/>45.630-000</text:span><text:span text:style-name="T132">.</text:span></text:p>
      <text:h text:style-name="P133" text:outline-level="1">Parágrafo único</text:h>
      <text:p text:style-name="P134"><text:span text:style-name="T135"><text:s text:c="2"/></text:span><text:span text:style-name="T136">O<text:s/></text:span><text:span text:style-name="T137">LOCADOR<text:s/></text:span><text:span text:style-name="T138">declara, neste ato, que o imóvel está livre e desonerado de qualquer exigência por parte das repartições federais, estaduais e municipais, bem assim de gravame, inclusive hipoteca ou</text:span><text:span text:style-name="T139"><text:s/></text:span><text:span text:style-name="T140">penhora.</text:span></text:p>
      <text:p text:style-name="P141"><text:span text:style-name="T142">CLÁUSULA SEGUNDA<text:s/></text:span><text:span text:style-name="T143">-</text:span><text:span text:style-name="T144"><text:s/></text:span><text:span text:style-name="T145">FINALIDADE</text:span><text:span text:style-name="T146"><text:tab/></text:span></text:p>
      <text:p text:style-name="P147"><text:span text:style-name="T148">A</text:span><text:span text:style-name="T149"><text:tab/>finalidade</text:span><text:span text:style-name="T150"><text:tab/>da</text:span><text:span text:style-name="T151"><text:tab/>presente</text:span><text:span text:style-name="T152"><text:tab/></text:span><text:span text:style-name="T153">LOCAÇÃO</text:span><text:span text:style-name="T154"><text:s/></text:span><text:span text:style-name="T155">é</text:span><text:span text:style-name="T156"><text:s/>abrigar a sede da<text:s/></text:span><text:span text:style-name="T157">136</text:span><text:span text:style-name="T158">ª Zona Eleitora</text:span><text:span text:style-name="T159">l</text:span><text:span text:style-name="T160"><text:s/>de<text:s/></text:span><text:span text:style-name="T161">Itajuípe</text:span><text:span text:style-name="T162"><text:s/>– BA.</text:span></text:p>
      <text:p text:style-name="P163"><text:span text:style-name="T164">CLÁUSULA TERCEIRA -<text:s/></text:span><text:span text:style-name="T165">DA VIGÊNCIA</text:span><text:span text:style-name="T166"><text:tab/></text:span></text:p>
      <text:p text:style-name="P167"><text:span text:style-name="T168">O presente<text:s/></text:span><text:span text:style-name="T169">contrato de locação<text:s/></text:span><text:span text:style-name="T170">terá vigência de</text:span><text:span text:style-name="T171"><text:s/></text:span><text:span text:style-name="T172">60</text:span><text:span text:style-name="T173"><text:s/>(</text:span><text:span text:style-name="T174">sessenta</text:span><text:span text:style-name="T175">)<text:s/></text:span><text:span text:style-name="T176">meses</text:span><text:span text:style-name="T177">, com</text:span><text:span text:style-name="T178"><text:s/></text:span><text:span text:style-name="T179">início a partir<text:s/></text:span><text:span text:style-name="T180">de<text:s/></text:span><text:span text:style-name="T181">26</text:span><text:span text:style-name="T182">.0</text:span><text:span text:style-name="T183">5</text:span><text:span text:style-name="T184">.2021</text:span><text:span text:style-name="T185">.</text:span></text:p>
      <text:soft-page-break/>
      <text:h text:style-name="P186" text:outline-level="1">Parágrafo primeiro</text:h>
      <text:p text:style-name="P187"><text:span text:style-name="T188">Antes do transcurso desse prazo, poderá o<text:s/></text:span><text:span text:style-name="T189">LOCATÁRIO<text:s/></text:span><text:span text:style-name="T190">devolver o imóvel, bastando, para tanto, notificar por escrito o<text:s/></text:span><text:span text:style-name="T191">LOCADOR<text:s/></text:span><text:span text:style-name="T192">com, no mínimo, 30 (trinta) dias de antecedência da data da efetiva desocupação.</text:span></text:p>
      <text:h text:style-name="P193" text:outline-level="1">Parágrafo segundo</text:h>
      <text:p text:style-name="P194">Durante o prazo estipulado para a vigência do contrato não poderá o Locador reaver o imóvel, persistindo a vigência do contrato ainda que o imóvel venha a ser alienado ou cedido.</text:p>
      <text:p text:style-name="P195"><text:span text:style-name="T196">CLÁUSULA QUARTA -<text:s/></text:span><text:span text:style-name="T197">DO VALOR DO<text:s/></text:span><text:span text:style-name="T198">ALUGUEL E FORMA DE</text:span><text:span text:style-name="T199"><text:s/></text:span><text:span text:style-name="T200">PAGAMENTO</text:span><text:span text:style-name="T201"><text:tab/></text:span></text:p>
      <text:p text:style-name="P202"><text:span text:style-name="T203">O valor<text:s/></text:span><text:span text:style-name="T204">mensal do aluguel será de<text:s/></text:span><text:span text:style-name="T205">R$<text:s/></text:span><text:span text:style-name="T206">1.</text:span><text:span text:style-name="T207">465,21</text:span><text:span text:style-name="T208"><text:s/>(um mil,<text:s/></text:span><text:span text:style-name="T209">quatrocentos</text:span><text:span text:style-name="T210"><text:s/>e<text:s/></text:span><text:span text:style-name="T211">sessenta<text:s/></text:span><text:span text:style-name="T212">e<text:s/></text:span><text:span text:style-name="T213">cinco</text:span><text:span text:style-name="T214"><text:s/>reais e<text:s/></text:span><text:span text:style-name="T215">vinte</text:span><text:span text:style-name="T216"><text:s/>e um centavos)</text:span><text:span text:style-name="T217"><text:s/></text:span><text:span text:style-name="T218">e o pagamento será feito até o 10º (décimo) dia do mês subsequente ao vencido, mediante ordem</text:span><text:span text:style-name="T219"><text:s/>bancária na conta corrente do<text:s/></text:span><text:span text:style-name="T220">LOCADOR</text:span><text:span text:style-name="T221">.</text:span></text:p>
      <text:p text:style-name="P222"><text:span text:style-name="T223">CLÁUSULA QUINTA -<text:s/></text:span><text:span text:style-name="T224">DO</text:span><text:span text:style-name="T225"><text:s/></text:span><text:span text:style-name="T226">REAJUSTE</text:span><text:span text:style-name="T227"><text:tab/></text:span></text:p>
      <text:p text:style-name="P228">Os preços pactuados poderão ser reajustados<text:s/>após o transcurso de um ano, a contar da assinatura do ajuste, aplicando-se a variação do IGP-M, calculado e divulgado pela Fundação Getúlio Vargas.</text:p>
      <text:h text:style-name="P229" text:outline-level="1">Parágrafo primeiro</text:h>
      <text:p text:style-name="P230">Caso o índice estabelecido para reajustamento venha a ser extinto ou de qualquer forma não possa mais ser utilizado, será adotado em substituição o que vier a ser determinado pela legislação em vigor, à época.</text:p>
      <text:p text:style-name="P231">Parágrafo segundo</text:p>
      <text:p text:style-name="P232">Na ausência de previsão legal quanto ao índice substituto, as partes elegerão novo índice oficial para reajustamento dos preços.</text:p>
      <text:h text:style-name="P233" text:outline-level="1"><text:span text:style-name="T234">CLÁUSULA SEXTA –</text:span><text:span text:style-name="T235"><text:s/></text:span><text:span text:style-name="T236">DAS</text:span><text:span text:style-name="T237"><text:s/></text:span><text:span text:style-name="T238">BENFEITORIAS</text:span><text:span text:style-name="T239"><text:tab/></text:span></text:h>
      <text:p text:style-name="P240"><text:span text:style-name="T241">As benfeitorias necessárias introduzidas, ainda que não autorizadas pelo<text:s/></text:span><text:span text:style-name="T242">LOCADOR</text:span><text:span text:style-name="T243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4"><text:s/></text:span><text:span text:style-name="T245">imóvel.</text:span></text:p>
      <text:p text:style-name="P246"><text:span text:style-name="T247">CLÁUSULA<text:s/></text:span><text:span text:style-name="T248">SÉTIMA</text:span><text:span text:style-name="T249"><text:s/></text:span><text:span text:style-name="T250">- DAS OBRIGAÇÕES DO</text:span><text:span text:style-name="T251"><text:s/></text:span><text:span text:style-name="T252">LOCATÁRIO</text:span><text:span text:style-name="T253"><text:tab/></text:span></text:p>
      <text:p text:style-name="P254">Obriga-se o LOCATÁRIO:</text:p>
      <text:list text:style-name="LFO7" text:continue-numbering="true">
        <text:list-item>
          <text:p text:style-name="P255"><text:span text:style-name="T256">ao pagamento do valor do</text:span><text:span text:style-name="T257"><text:s/></text:span><text:span text:style-name="T258">aluguel;</text:span></text:p>
        </text:list-item>
        <text:list-item>
          <text:p text:style-name="P259"><text:span text:style-name="T260">ao pagamento das despesas relativas ao consumo de água e energia elétrica,<text:s/></text:span><text:soft-page-break/><text:span text:style-name="T261">diretamente às empresas concessionárias dos respectivos serviços</text:span><text:span text:style-name="T262"><text:s/></text:span><text:span text:style-name="T263">públicos;</text:span></text:p>
        </text:list-item>
        <text:list-item>
          <text:p text:style-name="P264"><text:span text:style-name="T265">manter o imóvel em boas condições de conservação e</text:span><text:span text:style-name="T266"><text:s/></text:span><text:span text:style-name="T267">limpeza;</text:span></text:p>
        </text:list-item>
        <text:list-item>
          <text:p text:style-name="P268"><text:span text:style-name="T269">restituir o imóvel, finda a locação, no estado em que o recebeu, salvo as deteriorações decorrentes do seu desgaste</text:span><text:span text:style-name="T270"><text:s/></text:span><text:span text:style-name="T271">natural;</text:span></text:p>
        </text:list-item>
        <text:list-item>
          <text:p text:style-name="P272"><text:span text:style-name="T273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74"><text:s/></text:span><text:span text:style-name="T275">comum.</text:span></text:p>
        </text:list-item>
      </text:list>
      <text:p text:style-name="P276"><text:span text:style-name="T277">CLÁUSULA<text:s/></text:span><text:span text:style-name="T278">OITAVA</text:span><text:span text:style-name="T279"><text:s/></text:span><text:span text:style-name="T280">- DAS OBRIGAÇÕES DO</text:span><text:span text:style-name="T281"><text:s/></text:span><text:span text:style-name="T282">LOCADOR</text:span><text:span text:style-name="T283"><text:tab/></text:span></text:p>
      <text:p text:style-name="P284"><text:span text:style-name="T285">Obriga-se o<text:s/></text:span><text:span text:style-name="T286">LOCADOR</text:span><text:span text:style-name="T287">:</text:span></text:p>
      <text:list text:style-name="LFO7" text:continue-numbering="true">
        <text:list-item>
          <text:list>
            <text:list-item>
              <text:p text:style-name="P288"><text:span text:style-name="T289">ao pagamento de todos os impostos, taxas e demais tributos, que incidam ou venham a incidir sobre o</text:span><text:span text:style-name="T290"><text:s/></text:span><text:span text:style-name="T291">imóvel;</text:span></text:p>
            </text:list-item>
            <text:list-item>
              <text:p text:style-name="P292"><text:span text:style-name="T293">na hipótese de alienação, promessa de venda, cessão de direitos ou qualquer outra forma de transferência a terceiros do domínio ou posse do imóvel locado, o <text:s/></text:span><text:span text:style-name="T294">LOCADOR<text:s/></text:span><text:span text:style-name="T295">fará constar no respectivo instrumento a obrigação de serem respeitadas integralmente as condições deste</text:span><text:span text:style-name="T296"><text:s/></text:span><text:span text:style-name="T297">contrato;</text:span></text:p>
            </text:list-item>
            <text:list-item>
              <text:p text:style-name="P298"><text:span text:style-name="T299">responder pelos vícios e defeitos anteriores à</text:span><text:span text:style-name="T300"><text:s/></text:span><text:span text:style-name="T301">locação;</text:span></text:p>
            </text:list-item>
            <text:list-item>
              <text:p text:style-name="P302"><text:span text:style-name="T303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04"><text:s/></text:span><text:span text:style-name="T305">administrativas.</text:span></text:p>
            </text:list-item>
          </text:list>
        </text:list-item>
      </text:list>
      <text:p text:style-name="P306"><text:span text:style-name="T307"><text:s/></text:span><text:span text:style-name="T308">CLÁUSULA<text:s/></text:span><text:span text:style-name="T309">NONA</text:span><text:span text:style-name="T310"><text:s/></text:span><text:span text:style-name="T311">- RESCISÃO UNILATERAL DO</text:span><text:span text:style-name="T312"><text:s/></text:span><text:span text:style-name="T313">CONTRATO</text:span><text:span text:style-name="T314"><text:tab/></text:span></text:p>
      <text:p text:style-name="P315"><text:span text:style-name="T316">A presente locação poderá ser rescindida unilateralmente e antecipadamente pelo</text:span><text:span text:style-name="T317"><text:s/></text:span><text:span text:style-name="T318">LOCATÁRIO<text:s/></text:span><text:span text:style-name="T319">nas situações previstas nos incisos XII e XVII do art. 78, da Lei nº 8.666/93.</text:span></text:p>
      <text:h text:style-name="P320" text:outline-level="1">Parágrafo único</text:h>
      <text:p text:style-name="P321">Os casos de rescisão contratual serão formalmente motivados nos autos do processo, assegurado o contraditório e a ampla defesa.</text:p>
      <text:p text:style-name="P322"><text:span text:style-name="T323">CLÁUSULA DÉCIMA<text:s/></text:span><text:span text:style-name="T324">- DO VALOR<text:s/></text:span><text:span text:style-name="T325">CONTRATUAL E DA DOTAÇÃO ORÇAMENTÁRIA</text:span></text:p>
      <text:p text:style-name="P326"><text:span text:style-name="T327">O valor total estimado do presente contrato é de<text:s/></text:span><text:span text:style-name="T328">R$</text:span><text:span text:style-name="T329"><text:s/></text:span><text:span text:style-name="T330">87.912</text:span><text:span text:style-name="T331">,60</text:span><text:span text:style-name="T332"><text:s/>(</text:span><text:span text:style-name="T333">oitenta</text:span><text:span text:style-name="T334"><text:s/>e sete</text:span><text:span text:style-name="T335"><text:s/></text:span><text:span text:style-name="T336">mil</text:span><text:span text:style-name="T337">,</text:span><text:span text:style-name="T338"><text:s/></text:span><text:span text:style-name="T339">novecentos</text:span><text:span text:style-name="T340"><text:s/></text:span><text:span text:style-name="T341">e<text:s/></text:span><text:span text:style-name="T342">doze</text:span><text:span text:style-name="T343"><text:s/></text:span><text:span text:style-name="T344">reais</text:span><text:span text:style-name="T345"><text:s/>e sessenta centavos</text:span><text:span text:style-name="T346">), cujas despesas correrão à conta do<text:s/></text:span><text:span text:style-name="T347">Elemento 3.33.90.36.15 – “Locação de Imóveis de Propriedade de Pessoa Física” vinculado à Ação 02.122.0</text:span><text:span text:style-name="T348">033</text:span><text:span text:style-name="T349">.20GP.0029</text:span><text:span text:style-name="T350"><text:s/></text:span><text:span text:style-name="T351">– “Julgamento de Causas</text:span><text:span text:style-name="T352"><text:s/>e Gestão Administrativa na Justiça Eleitoral - no Estado da Bahia” e Plano Orçamentário 00</text:span><text:span text:style-name="T353">0</text:span><text:span text:style-name="T354">1 – “Julgamento de Causas e Gestão Administrativa”,</text:span><text:span text:style-name="T355"><text:s/></text:span><text:span text:style-name="T356">pertinente ao programa “Gestão<text:s/></text:span><text:span text:style-name="T357">e Manutenção do Poder Judiciário</text:span><text:span text:style-name="T358">”</text:span><text:span text:style-name="T359">. No exercício</text:span><text:span text:style-name="T360"><text:s/>subsequente, correrá a conta de dotação orçamentária prevista para atender dispêndios da mesma</text:span><text:span text:style-name="T361"><text:s/></text:span><text:span text:style-name="T362">natureza.</text:span></text:p>
      <text:h text:style-name="P363" text:outline-level="1">Parágrafo único</text:h>
      <text:soft-page-break/>
      <text:p text:style-name="P364"><text:span text:style-name="T365">Para a cobertura desta despesa, no presente exercício,<text:s/></text:span><text:span text:style-name="T366">fo</text:span><text:span text:style-name="T367">ram</text:span><text:span text:style-name="T368"><text:s/>emitida</text:span><text:span text:style-name="T369">s</text:span><text:span text:style-name="T370"><text:s/>Nota</text:span><text:span text:style-name="T371">s</text:span><text:span text:style-name="T372"><text:s/>de Empenho</text:span><text:span text:style-name="T373"><text:s/></text:span><text:span text:style-name="T374">nº</text:span><text:span text:style-name="T375"><text:s/></text:span><text:span text:style-name="T376">20</text:span><text:span text:style-name="T377">2</text:span><text:span text:style-name="T378">1</text:span><text:span text:style-name="T379">NE</text:span><text:span text:style-name="T380">000424 e 2021NE000425</text:span><text:span text:style-name="T381"><text:s/>em<text:s/></text:span><text:span text:style-name="T382">27</text:span><text:span text:style-name="T383"><text:s/>de<text:s/></text:span><text:span text:style-name="T384">abril</text:span><text:span text:style-name="T385"><text:s/>de<text:s/></text:span><text:span text:style-name="T386">20</text:span><text:span text:style-name="T387">2</text:span><text:span text:style-name="T388">1</text:span><text:span text:style-name="T389">,</text:span><text:span text:style-name="T390"><text:s/></text:span><text:span text:style-name="T391">à</text:span><text:span text:style-name="T392"><text:s/>conta da dotação orçamentária indicada nesta Cláusula.</text:span></text:p>
      <text:p text:style-name="P393"><text:span text:style-name="T394">CLÁUSULA DÉCIMA<text:s/></text:span><text:span text:style-name="T395">PRIMEIRA<text:s/></text:span><text:span text:style-name="T396">– DAS</text:span><text:span text:style-name="T397"><text:s/></text:span><text:span text:style-name="T398">ALTERAÇÕES</text:span><text:span text:style-name="T399"><text:tab/></text:span></text:p>
      <text:p text:style-name="P400">Este documento poderá ser alterado na ocorrência de quaisquer dos fatos estipulados no art. 65 da Lei nº 8.666/93.</text:p>
      <text:p text:style-name="P401"><text:span text:style-name="T402">CLÁUSULA DÉCIMA<text:s/></text:span><text:span text:style-name="T403">SEGUNDA</text:span><text:span text:style-name="T404"><text:s/></text:span><text:span text:style-name="T405">- DO FUNDAMENTO</text:span><text:span text:style-name="T406"><text:s/></text:span><text:span text:style-name="T407">LEGAL</text:span><text:span text:style-name="T408"><text:tab/></text:span></text:p>
      <text:p text:style-name="P409"><text:span text:style-name="T410">O presente contrato é celebrado com fulcro no artigo 24, X, da lei nº 8.666/93 e suas alterações posteriores, bem como na Lei n.º 8.245/91, no que couber, tendo por base<text:s/></text:span><text:span text:style-name="T411">às características (mínimas) e requisitos fixados afetos as necessidades</text:span><text:span text:style-name="T412"><text:s/>da Administração de localização e de instalação do<text:s/></text:span><text:span text:style-name="T413">CARTÓRIO<text:s/></text:span><text:span text:style-name="T414">da<text:s/></text:span><text:span text:style-name="T415">136</text:span><text:span text:style-name="T416">ª Zona Eleitora</text:span><text:span text:style-name="T417">l</text:span><text:span text:style-name="T418">, e que</text:span><text:span text:style-name="T419"><text:s/>levaram à escolha do imóvel.</text:span></text:p>
      <text:p text:style-name="P420"><text:span text:style-name="T421">CLÁUSULA DÉCIMA<text:s/></text:span><text:span text:style-name="T422">TERCEIRA</text:span><text:span text:style-name="T423"><text:s/>-<text:s/></text:span><text:span text:style-name="T424">DA</text:span><text:span text:style-name="T425"><text:s/></text:span><text:span text:style-name="T426">PUBLICAÇÃO</text:span><text:span text:style-name="T427"><text:tab/></text:span></text:p>
      <text:p text:style-name="P428">O resumo do presente contrato será publicado no Diário Oficial da União, conforme prescreve o art. 61, parágrafo único da Lei n.º 8.666/93.</text:p>
      <text:p text:style-name="P429"><text:span text:style-name="T430">CLÁUSULA DÉCIMA QU</text:span><text:span text:style-name="T431">AR</text:span><text:span text:style-name="T432">TA<text:s/></text:span><text:span text:style-name="T433">- DO FORO</text:span><text:span text:style-name="T434"><text:s/></text:span><text:span text:style-name="T435">CONTRATUAL</text:span><text:span text:style-name="T436"><text:tab/></text:span></text:p>
      <text:p text:style-name="P437">O foro da Seção Judiciária de Salvador, capital do Estado da Bahia, é o competente para dirimir quaisquer dúvidas oriundas do presente contrato.</text:p>
      <text:p text:style-name="P438">E por estarem justas e contratadas, assinam o presente instrumento em 02 (duas) vias de igual teor e forma para que produzam seus efeitos legais e jurídicos.</text:p>
      <text:p text:style-name="P439"/>
      <text:p text:style-name="P440"><text:span text:style-name="T441">Salvador</text:span><text:span text:style-name="T442"><text:s/>........</text:span><text:span text:style-name="T443"><text:tab/>de</text:span><text:span text:style-name="T444"><text:s/>..................</text:span><text:span text:style-name="T445"><text:tab/>de</text:span><text:span text:style-name="T446"><text:s/></text:span><text:span text:style-name="T447">20</text:span><text:span text:style-name="T448">2</text:span><text:span text:style-name="T449">1</text:span><text:span text:style-name="T450">.</text:span></text:p>
      <text:p text:style-name="P451"/>
      <text:p text:style-name="P452"/>
      <text:p text:style-name="Corpodetexto"><text:span text:style-name="T453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54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55" text:outline-level="1">Raimundo de Campos Vieira</text:h>
        <text:h text:style-name="P456" text:outline-level="1"><text:span text:style-name="T457">Diretor-Geral do TRE-BA</text:span></text:h>
        <text:p text:style-name="P458"><text:span text:style-name="T459">Agenor Domingos dos Santos Filho</text:span></text:p>
        <text:h text:style-name="P460" text:outline-level="1">CPF/MF n.º 690.958.685-91<text:s/></text:h>
        <text:h text:style-name="P461" text:outline-level="1">Locador</text:h>
        <text:h text:style-name="P462" text:outline-level="1"/>
        <text:h text:style-name="P463" text:outline-level="1"/>
        <text:h text:style-name="P464" text:outline-level="1">_____________________________________</text:h>
        <text:h text:style-name="P465" text:outline-level="1">Jacira Cardoso dos Santos</text:h>
        <text:h text:style-name="P466" text:outline-level="1">CPF/MF n.º 951.436.705-78</text:h>
        <text:h text:style-name="P467" text:outline-level="1"><text:span text:style-name="T468">Locadora</text:span></text:h>
      </text:section>
      <text:section text:name="Sect2" text:style-name="S2">
        <text:p text:style-name="P469"/>
        <text:p text:style-name="P4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1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7:43:00Z</meta:creation-date>
    <dc:date>2022-04-27T17:43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58" meta:character-count="8036" meta:row-count="56" meta:non-whitespace-character-count="6794"/>
  </office:meta>
</office:document-meta>
</file>