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90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6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20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21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22" style:parent-style-name="Fonteparág.padrão" style:family="text">
      <style:text-properties style:font-name="Times New Roman" style:font-name-complex="Times New Roman" fo:language="pt" fo:country="BR"/>
    </style:style>
    <style:style style:name="T123" style:parent-style-name="Fonteparág.padrão" style:family="text">
      <style:text-properties style:font-name="Times New Roman" style:font-name-complex="Times New Roman" fo:language="pt" fo:country="B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25" style:parent-style-name="Fonteparág.padrão" style:family="text">
      <style:text-properties style:font-name="Times New Roman" style:font-name-complex="Times New Roman" fo:language="pt" fo:country="BR"/>
    </style:style>
    <style:style style:name="T126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27" style:parent-style-name="Fonteparág.padrão" style:family="text">
      <style:text-properties style:font-name="Times New Roman" style:font-name-complex="Times New Roman" fo:language="pt" fo:country="BR"/>
    </style:style>
    <style:style style:name="P12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34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1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55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4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5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6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9" style:parent-style-name="Fonteparág.padrão" style:family="text">
      <style:text-properties style:font-name="Times New Roman" style:font-name-complex="Times New Roman" fo:language="pt" fo:country="BR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1" style:parent-style-name="Fonteparág.padrão" style:family="text">
      <style:text-properties style:font-name="Times New Roman" style:font-name-complex="Times New Roman" fo:language="pt" fo:country="BR"/>
    </style:style>
    <style:style style:name="P182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3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8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91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92" style:parent-style-name="Fonteparág.padrão" style:family="text">
      <style:text-properties style:font-name="Times New Roman" style:font-name-complex="Times New Roman" fo:language="pt" fo:country="BR"/>
    </style:style>
    <style:style style:name="T193" style:parent-style-name="Fonteparág.padrão" style:family="text">
      <style:text-properties style:font-name="Times New Roman" style:font-name-complex="Times New Roman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T210" style:parent-style-name="Fonteparág.padrão" style:family="text">
      <style:text-properties style:font-name="Times New Roman" style:font-name-complex="Times New Roman" fo:language="pt" fo:country="BR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2" style:parent-style-name="Fonteparág.padrão" style:family="text">
      <style:text-properties style:font-name="Times New Roman" style:font-name-complex="Times New Roman" fo:language="pt" fo:country="BR"/>
    </style:style>
    <style:style style:name="P213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19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20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2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3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25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6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27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28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29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0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31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7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5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4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5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3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7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5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9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3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9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3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7" style:parent-style-name="Normal" style:family="paragraph">
      <style:paragraph-properties fo:widows="2" fo:orphans="2" style:text-autospace="none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6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07" style:parent-style-name="Fonteparág.padrão" style:family="text">
      <style:text-properties style:font-name="Times New Roman" style:font-name-complex="Times New Roman" fo:language="pt" fo:country="BR"/>
    </style:style>
    <style:style style:name="T308" style:parent-style-name="Fonteparág.padrão" style:family="text">
      <style:text-properties style:font-name="Times New Roman" style:font-name-complex="Times New Roman" fo:language="pt" fo:country="BR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10" style:parent-style-name="Fonteparág.padrão" style:family="text">
      <style:text-properties style:font-name="Times New Roman" style:font-name-complex="Times New Roman" fo:language="pt" fo:country="BR"/>
    </style:style>
    <style:style style:name="P311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2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13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1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56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5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7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5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8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4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95" style:parent-style-name="Fonteparág.padrão" style:family="text">
      <style:text-properties style:font-name="Times New Roman" style:font-name-complex="Times New Roman" fo:language="pt" fo:country="BR"/>
    </style:style>
    <style:style style:name="T396" style:parent-style-name="Fonteparág.padrão" style:family="text">
      <style:text-properties style:font-name="Times New Roman" style:font-name-complex="Times New Roman" fo:language="pt" fo:country="BR"/>
    </style:style>
    <style:style style:name="T397" style:parent-style-name="Fonteparág.padrão" style:family="text">
      <style:text-properties style:font-name="Times New Roman" style:font-name-complex="Times New Roman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99" style:parent-style-name="Fonteparág.padrão" style:family="text">
      <style:text-properties style:font-name="Times New Roman" style:font-name-complex="Times New Roman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T403" style:parent-style-name="Fonteparág.padrão" style:family="text">
      <style:text-properties style:font-name="Times New Roman" style:font-name-complex="Times New Roman" fo:language="pt" fo:country="BR"/>
    </style:style>
    <style:style style:name="T404" style:parent-style-name="Fonteparág.padrão" style:family="text">
      <style:text-properties style:font-name="Times New Roman" style:font-name-complex="Times New Roman" fo:language="pt" fo:country="BR"/>
    </style:style>
    <style:style style:name="T405" style:parent-style-name="Fonteparág.padrão" style:family="text">
      <style:text-properties style:font-name="Times New Roman" style:font-name-complex="Times New Roman" fo:language="pt" fo:country="BR"/>
    </style:style>
    <style:style style:name="P40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4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15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3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24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25" style:parent-style-name="Corpodetexto" style:family="paragraph">
      <style:text-properties style:font-name="Times New Roman" style:font-name-complex="Times New Roman" fo:language="pt" fo:country="BR"/>
    </style:style>
    <style:style style:name="P426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T430" style:parent-style-name="Fonteparág.padrão" style:family="text">
      <style:text-properties style:font-name="Times New Roman" style:font-name-complex="Times New Roman" fo:language="pt" fo:country="BR"/>
    </style:style>
    <style:style style:name="T431" style:parent-style-name="Fonteparág.padrão" style:family="text">
      <style:text-properties style:font-name="Times New Roman" style:font-name-complex="Times New Roman" fo:language="pt" fo:country="BR"/>
    </style:style>
    <style:style style:name="T432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33" style:parent-style-name="Fonteparág.padrão" style:family="text">
      <style:text-properties style:font-name="Times New Roman" style:font-name-complex="Times New Roman" fo:language="pt" fo:country="BR"/>
    </style:style>
    <style:style style:name="T434" style:parent-style-name="Fonteparág.padrão" style:family="text">
      <style:text-properties style:font-name="Times New Roman" style:font-name-complex="Times New Roman" fo:language="pt" fo:country="BR"/>
    </style:style>
    <style:style style:name="T435" style:parent-style-name="Fonteparág.padrão" style:family="text">
      <style:text-properties style:font-name="Times New Roman" style:font-name-complex="Times New Roman" fo:language="pt" fo:country="BR"/>
    </style:style>
    <style:style style:name="T436" style:parent-style-name="Fonteparág.padrão" style:family="text">
      <style:text-properties style:font-name="Times New Roman" style:font-name-complex="Times New Roman" fo:language="pt" fo:country="BR"/>
    </style:style>
    <style:style style:name="P437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38" style:parent-style-name="Corpodetexto" style:family="paragraph">
      <style:text-properties style:font-name="Times New Roman" style:font-name-complex="Times New Roman" fo:language="pt" fo:country="BR"/>
    </style:style>
    <style:style style:name="T439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40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41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42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44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49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50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51" style:parent-style-name="Corpodetexto" style:family="paragraph">
      <style:text-properties style:font-name="Times New Roman" style:font-name-complex="Times New Roman" fo:language="pt" fo:country="BR"/>
    </style:style>
    <style:style style:name="P452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JACKSON CÉSAR OLIVEIRA CARNEIRO,<text:s/>NA FORMA ABAIXO:</text:p>
      <text:h text:style-name="P22" text:outline-level="1">Contrato n.º<text:s/>17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Jackson César Oliveira Carneiro</text:span><text:span text:style-name="T61">, portador do RG n.</text:span><text:span text:style-name="T62"><text:s/></text:span><text:span text:style-name="T63">1176389009</text:span><text:span text:style-name="T64"><text:s/></text:span><text:span text:style-name="T65">SSP/</text:span><text:span text:style-name="T66">BA</text:span><text:span text:style-name="T67">, inscrit</text:span><text:span text:style-name="T68">o</text:span><text:span text:style-name="T69"><text:s/></text:span><text:span text:style-name="T70">no CPF/MF sob o n.º<text:s/></text:span><text:span text:style-name="T71">002.857.805-81</text:span><text:span text:style-name="T72">,<text:s/></text:span><text:span text:style-name="T73">doravante denominad</text:span><text:span text:style-name="T74">o</text:span><text:span text:style-name="T75"><text:s/></text:span><text:span text:style-name="T76">LOCADOR</text:span><text:span text:style-name="T77">, celebram, entre si, o presente<text:s/></text:span><text:span text:style-name="T78">CONTRATO DE LOCAÇÃO DE IMÓVEL,<text:s/></text:span><text:span text:style-name="T79">albergado na Lei n.º 8.666/93 e suas alterações posteriores, bem como na Lei n</text:span><text:span text:style-name="T80">.º 8.245/91, no que couber, e em conformidade com o constante no<text:s/></text:span><text:span text:style-name="T81">Processo SEI</text:span><text:span text:style-name="T82"><text:s/>n.º</text:span><text:span text:style-name="T83"><text:s/></text:span><text:span text:style-name="T84">0059</text:span><text:span text:style-name="T85">302</text:span><text:span text:style-name="T86">-</text:span><text:span text:style-name="T87">47</text:span><text:span text:style-name="T88">.2015.6.05.8000</text:span><text:span text:style-name="T89">, mediante as cláusulas e condições a seguir expostas:</text:span></text:p>
      <text:p text:style-name="P90"><text:span text:style-name="T91">CLÁUSULA PRIMEIRA<text:s/></text:span><text:span text:style-name="T92">- DO</text:span><text:span text:style-name="T93"><text:s/></text:span><text:span text:style-name="T94">OBJETO</text:span><text:span text:style-name="T95"><text:tab/></text:span></text:p>
      <text:p text:style-name="P96"><text:span text:style-name="T97">O objeto do presente contrato é a<text:s/></text:span><text:span text:style-name="T98">LOCAÇÃO de um<text:s/></text:span><text:span text:style-name="T99">imóvel,<text:s/></text:span><text:span text:style-name="T100">tipo residencial, com cerca de<text:s/></text:span><text:span text:style-name="T101">145,80</text:span><text:span text:style-name="T102"><text:s/>(</text:span><text:span text:style-name="T103">cento e quarenta</text:span><text:span text:style-name="T104"><text:s/>e<text:s/></text:span><text:span text:style-name="T105">cinco vírgula oitenta</text:span><text:span text:style-name="T106">)<text:s/></text:span><text:span text:style-name="T107">m²</text:span><text:span text:style-name="T108">, situado na<text:s/></text:span><text:span text:style-name="T109">Rua<text:s/></text:span><text:span text:style-name="T110">Antônio Quintino da Silva</text:span><text:span text:style-name="T111">, nº<text:s/></text:span><text:span text:style-name="T112">4</text:span><text:span text:style-name="T113">8,<text:s/></text:span><text:span text:style-name="T114">Tanque da Nação</text:span><text:span text:style-name="T115">,<text:s/></text:span><text:span text:style-name="T116">Riachão do Jacuípe</text:span><text:span text:style-name="T117"><text:s/>- BA, CEP:<text:s/></text:span><text:span text:style-name="T118">44.640-000</text:span><text:span text:style-name="T119">.</text:span></text:p>
      <text:h text:style-name="P120" text:outline-level="1">Parágrafo único</text:h>
      <text:p text:style-name="P121"><text:span text:style-name="T122"><text:s text:c="2"/></text:span><text:span text:style-name="T123">O<text:s/></text:span><text:span text:style-name="T124">LOCADOR<text:s/></text:span><text:span text:style-name="T125">declara, neste ato, que o imóvel está livre e desonerado de qualquer exigência por parte das repartições federais, estaduais e municipais, bem assim de gravame, inclusive hipoteca ou</text:span><text:span text:style-name="T126"><text:s/></text:span><text:span text:style-name="T127">penhora.</text:span></text:p>
      <text:p text:style-name="P128"><text:span text:style-name="T129">CLÁUSULA SEGUNDA<text:s/></text:span><text:span text:style-name="T130">-</text:span><text:span text:style-name="T131"><text:s/></text:span><text:span text:style-name="T132">FINALIDADE</text:span><text:span text:style-name="T133"><text:tab/></text:span></text:p>
      <text:p text:style-name="P134"><text:span text:style-name="T135">A</text:span><text:span text:style-name="T136"><text:tab/>finalidade</text:span><text:span text:style-name="T137"><text:tab/>da</text:span><text:span text:style-name="T138"><text:tab/>presente</text:span><text:span text:style-name="T139"><text:tab/></text:span><text:span text:style-name="T140">LOCAÇÃO</text:span><text:span text:style-name="T141"><text:s/></text:span><text:span text:style-name="T142">é</text:span><text:span text:style-name="T143"><text:s/>abrigar a sede da<text:s/></text:span><text:span text:style-name="T144">1</text:span><text:span text:style-name="T145">14</text:span><text:span text:style-name="T146">ª Zona Eleitora</text:span><text:span text:style-name="T147">l</text:span><text:span text:style-name="T148"><text:s/>de<text:s/></text:span><text:span text:style-name="T149">Riachão do Jacuípe</text:span><text:span text:style-name="T150"><text:s/>– BA.</text:span></text:p>
      <text:p text:style-name="P151"><text:span text:style-name="T152">CLÁUSULA TERCEIRA -<text:s/></text:span><text:span text:style-name="T153">DA VIGÊNCIA</text:span><text:span text:style-name="T154"><text:tab/></text:span></text:p>
      <text:p text:style-name="P155"><text:span text:style-name="T156">O presente<text:s/></text:span><text:span text:style-name="T157">contrato de locação<text:s/></text:span><text:span text:style-name="T158">terá vigência de</text:span><text:span text:style-name="T159"><text:s/></text:span><text:span text:style-name="T160">60</text:span><text:span text:style-name="T161"><text:s/>(</text:span><text:span text:style-name="T162">sessenta</text:span><text:span text:style-name="T163">)<text:s/></text:span><text:span text:style-name="T164">meses</text:span><text:span text:style-name="T165">, com</text:span><text:span text:style-name="T166"><text:s/></text:span><text:span text:style-name="T167">início a partir<text:s/></text:span><text:span text:style-name="T168">de<text:s/></text:span><text:span text:style-name="T169">27</text:span><text:span text:style-name="T170">.0</text:span><text:span text:style-name="T171">4</text:span><text:span text:style-name="T172">.2021</text:span><text:span text:style-name="T173">.</text:span></text:p>
      <text:p text:style-name="P174"/>
      <text:soft-page-break/>
      <text:h text:style-name="P175" text:outline-level="1">Parágrafo primeiro</text:h>
      <text:p text:style-name="P176"><text:span text:style-name="T177">Antes do transcurso desse prazo, poderá o<text:s/></text:span><text:span text:style-name="T178">LOCATÁRIO<text:s/></text:span><text:span text:style-name="T179">devolver o imóvel, bastando, para tanto, notificar por escrito o<text:s/></text:span><text:span text:style-name="T180">LOCADOR<text:s/></text:span><text:span text:style-name="T181">com, no mínimo, 30 (trinta) dias de antecedência da data da efetiva desocupação.</text:span></text:p>
      <text:h text:style-name="P182" text:outline-level="1">Parágrafo segundo</text:h>
      <text:p text:style-name="P183">Durante o prazo estipulado para a vigência do contrato não poderá o Locador reaver o imóvel, persistindo a vigência do contrato ainda que o imóvel venha a ser alienado ou cedido.</text:p>
      <text:p text:style-name="P184"><text:span text:style-name="T185">CLÁUSULA QUARTA -<text:s/></text:span><text:span text:style-name="T186">DO VALOR DO<text:s/></text:span><text:span text:style-name="T187">ALUGUEL E FORMA DE</text:span><text:span text:style-name="T188"><text:s/></text:span><text:span text:style-name="T189">PAGAMENTO</text:span><text:span text:style-name="T190"><text:tab/></text:span></text:p>
      <text:p text:style-name="P191"><text:span text:style-name="T192">O valor mensal do aluguel<text:s/></text:span><text:span text:style-name="T193">será de<text:s/></text:span><text:span text:style-name="T194">R$<text:s/></text:span><text:span text:style-name="T195">1.</text:span><text:span text:style-name="T196">822,97</text:span><text:span text:style-name="T197"><text:s/>(um mil,<text:s/></text:span><text:span text:style-name="T198">oitocentos</text:span><text:span text:style-name="T199"><text:s/>e<text:s/></text:span><text:span text:style-name="T200">vinte</text:span><text:span text:style-name="T201"><text:s/>e<text:s/></text:span><text:span text:style-name="T202">dois</text:span><text:span text:style-name="T203"><text:s/>reais e<text:s/></text:span><text:span text:style-name="T204">noventa</text:span><text:span text:style-name="T205"><text:s/></text:span><text:span text:style-name="T206">e sete<text:s/></text:span><text:span text:style-name="T207">centavos)</text:span><text:span text:style-name="T208"><text:s/></text:span><text:span text:style-name="T209">e o pagamento será feito até o 10º (décimo) dia do mês subsequente ao vencido, mediante ordem bancária</text:span><text:span text:style-name="T210"><text:s/>na conta corrente do<text:s/></text:span><text:span text:style-name="T211">LOCADOR</text:span><text:span text:style-name="T212">.</text:span></text:p>
      <text:p text:style-name="P213"><text:span text:style-name="T214">CLÁUSULA QUINTA -<text:s/></text:span><text:span text:style-name="T215">DO</text:span><text:span text:style-name="T216"><text:s/></text:span><text:span text:style-name="T217">REAJUSTE</text:span><text:span text:style-name="T218"><text:tab/></text:span></text:p>
      <text:p text:style-name="P219">Os preços pactuados poderão ser reajustados<text:s/>após o transcurso de um ano, a contar da assinatura do ajuste, aplicando-se a variação do IGP-M, calculado e divulgado pela Fundação Getúlio Vargas.</text:p>
      <text:h text:style-name="P220" text:outline-level="1">Parágrafo primeiro</text:h>
      <text:p text:style-name="P221">Caso o índice estabelecido para reajustamento venha a ser extinto ou de qualquer forma não possa mais ser utilizado, será adotado em substituição o que vier a ser determinado pela legislação em vigor, à época.</text:p>
      <text:p text:style-name="P222">Parágrafo segundo</text:p>
      <text:p text:style-name="P223">Na ausência de previsão legal quanto ao índice substituto, as partes elegerão novo índice oficial para reajustamento dos preços.</text:p>
      <text:h text:style-name="P224" text:outline-level="1"><text:span text:style-name="T225">CLÁUSULA SEXTA –</text:span><text:span text:style-name="T226"><text:s/></text:span><text:span text:style-name="T227">DAS</text:span><text:span text:style-name="T228"><text:s/></text:span><text:span text:style-name="T229">BENFEITORIAS</text:span><text:span text:style-name="T230"><text:tab/></text:span></text:h>
      <text:p text:style-name="P231"><text:span text:style-name="T232">As benfeitorias necessárias introduzidas, ainda que não autorizadas pelo<text:s/></text:span><text:span text:style-name="T233">LOCADOR</text:span><text:span text:style-name="T234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35"><text:s/></text:span><text:span text:style-name="T236">imóvel.</text:span></text:p>
      <text:p text:style-name="P237"><text:span text:style-name="T238">CLÁUSULA<text:s/></text:span><text:span text:style-name="T239">SÉTIMA</text:span><text:span text:style-name="T240"><text:s/></text:span><text:span text:style-name="T241">- DAS OBRIGAÇÕES DO</text:span><text:span text:style-name="T242"><text:s/></text:span><text:span text:style-name="T243">LOCATÁRIO</text:span><text:span text:style-name="T244"><text:tab/></text:span></text:p>
      <text:p text:style-name="P245">Obriga-se o LOCATÁRIO:</text:p>
      <text:list text:style-name="LFO7" text:continue-numbering="true">
        <text:list-item>
          <text:p text:style-name="P246"><text:span text:style-name="T247">ao pagamento do valor do</text:span><text:span text:style-name="T248"><text:s/></text:span><text:span text:style-name="T249">aluguel;</text:span></text:p>
        </text:list-item>
        <text:list-item>
          <text:p text:style-name="P250"><text:span text:style-name="T251">ao pagamento das despesas relativas ao consumo de água e energia elétrica,<text:s/></text:span><text:soft-page-break/><text:span text:style-name="T252">diretamente às empresas concessionárias dos respectivos serviços</text:span><text:span text:style-name="T253"><text:s/></text:span><text:span text:style-name="T254">públicos;</text:span></text:p>
        </text:list-item>
        <text:list-item>
          <text:p text:style-name="P255"><text:span text:style-name="T256">manter o imóvel em boas condições de conservação e</text:span><text:span text:style-name="T257"><text:s/></text:span><text:span text:style-name="T258">limpeza;</text:span></text:p>
        </text:list-item>
        <text:list-item>
          <text:p text:style-name="P259"><text:span text:style-name="T260">restituir o imóvel, finda a locação, no estado em que o recebeu, salvo as deteriorações decorrentes do seu desgaste</text:span><text:span text:style-name="T261"><text:s/></text:span><text:span text:style-name="T262">natural;</text:span></text:p>
        </text:list-item>
        <text:list-item>
          <text:p text:style-name="P263"><text:span text:style-name="T264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65"><text:s/></text:span><text:span text:style-name="T266">comum.</text:span></text:p>
        </text:list-item>
      </text:list>
      <text:p text:style-name="P267"><text:span text:style-name="T268">CLÁUSULA<text:s/></text:span><text:span text:style-name="T269">OITAVA</text:span><text:span text:style-name="T270"><text:s/></text:span><text:span text:style-name="T271">- DAS OBRIGAÇÕES DO</text:span><text:span text:style-name="T272"><text:s/></text:span><text:span text:style-name="T273">LOCADOR</text:span><text:span text:style-name="T274"><text:tab/></text:span></text:p>
      <text:p text:style-name="P275"><text:span text:style-name="T276">Obriga-se o<text:s/></text:span><text:span text:style-name="T277">LOCADOR</text:span><text:span text:style-name="T278">:</text:span></text:p>
      <text:list text:style-name="LFO7" text:continue-numbering="true">
        <text:list-item>
          <text:list>
            <text:list-item>
              <text:p text:style-name="P279"><text:span text:style-name="T280">ao pagamento de todos os impostos, taxas e demais tributos, que incidam ou venham a incidir sobre o</text:span><text:span text:style-name="T281"><text:s/></text:span><text:span text:style-name="T282">imóvel;</text:span></text:p>
            </text:list-item>
            <text:list-item>
              <text:p text:style-name="P283"><text:span text:style-name="T284">na hipótese de alienação, promessa de venda, cessão de direitos ou qualquer outra forma de transferência a terceiros do domínio ou posse do imóvel locado, o <text:s/></text:span><text:span text:style-name="T285">LOCADOR<text:s/></text:span><text:span text:style-name="T286">fará constar no respectivo instrumento a obrigação de serem respeitadas integralmente as condições deste</text:span><text:span text:style-name="T287"><text:s/></text:span><text:span text:style-name="T288">contrato;</text:span></text:p>
            </text:list-item>
            <text:list-item>
              <text:p text:style-name="P289"><text:span text:style-name="T290">responder pelos vícios e defeitos anteriores à</text:span><text:span text:style-name="T291"><text:s/></text:span><text:span text:style-name="T292">locação;</text:span></text:p>
            </text:list-item>
            <text:list-item>
              <text:p text:style-name="P293"><text:span text:style-name="T294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95"><text:s/></text:span><text:span text:style-name="T296">administrativas.</text:span></text:p>
            </text:list-item>
          </text:list>
        </text:list-item>
      </text:list>
      <text:p text:style-name="P297"><text:span text:style-name="T298"><text:s/></text:span><text:span text:style-name="T299">CLÁUSULA<text:s/></text:span><text:span text:style-name="T300">NONA</text:span><text:span text:style-name="T301"><text:s/></text:span><text:span text:style-name="T302">- RESCISÃO UNILATERAL DO</text:span><text:span text:style-name="T303"><text:s/></text:span><text:span text:style-name="T304">CONTRATO</text:span><text:span text:style-name="T305"><text:tab/></text:span></text:p>
      <text:p text:style-name="P306"><text:span text:style-name="T307">A presente locação poderá ser rescindida unilateralmente e antecipadamente pelo</text:span><text:span text:style-name="T308"><text:s/></text:span><text:span text:style-name="T309">LOCATÁRIO<text:s/></text:span><text:span text:style-name="T310">nas situações previstas nos incisos XII e XVII do art. 78, da Lei nº 8.666/93.</text:span></text:p>
      <text:h text:style-name="P311" text:outline-level="1">Parágrafo único</text:h>
      <text:p text:style-name="P312">Os casos de rescisão contratual serão formalmente motivados nos autos do processo, assegurado o contraditório e a ampla defesa.</text:p>
      <text:p text:style-name="P313"><text:span text:style-name="T314">CLÁUSULA DÉCIMA<text:s/></text:span><text:span text:style-name="T315">- DO VALOR CONTRATUAL E DA DOTAÇÃO ORÇAMENTÁRIA</text:span></text:p>
      <text:p text:style-name="P316"><text:span text:style-name="T317">O valor total estimado do presente<text:s/></text:span><text:span text:style-name="T318">contrato é de<text:s/></text:span><text:span text:style-name="T319">R$</text:span><text:span text:style-name="T320"><text:s/></text:span><text:span text:style-name="T321">109.378,20</text:span><text:span text:style-name="T322"><text:s/>(</text:span><text:span text:style-name="T323">cento</text:span><text:span text:style-name="T324"><text:s/>e<text:s/></text:span><text:span text:style-name="T325">nove</text:span><text:span text:style-name="T326"><text:s/></text:span><text:span text:style-name="T327">mil</text:span><text:span text:style-name="T328">,</text:span><text:span text:style-name="T329"><text:s/></text:span><text:span text:style-name="T330">trezentos</text:span><text:span text:style-name="T331"><text:s/></text:span><text:span text:style-name="T332">e<text:s/></text:span><text:span text:style-name="T333">setenta</text:span><text:span text:style-name="T334"><text:s/>e<text:s/></text:span><text:span text:style-name="T335">oito</text:span><text:span text:style-name="T336"><text:s/></text:span><text:span text:style-name="T337">reais</text:span><text:span text:style-name="T338"><text:s/>e vinte centavos</text:span><text:span text:style-name="T339">),</text:span><text:span text:style-name="T340"><text:s/>cujas despesas correrão à conta do<text:s/></text:span><text:span text:style-name="T341">Elemento 3.33.90.36.15 – “Locação de Imóveis de Propriedade de Pessoa Física” vinculado à Ação 02.122.0</text:span><text:span text:style-name="T342">033</text:span><text:span text:style-name="T343">.20GP.0029</text:span><text:span text:style-name="T344"><text:s/></text:span><text:span text:style-name="T345">– “Julgamento de Causas e Gestão Administrativa na Justiça Eleitoral - no Estado da Bahia” e Plano Orçamentário 00</text:span><text:span text:style-name="T346">0</text:span><text:span text:style-name="T347">1 – “Julgamento de Causas e Gestão Administrativa”,</text:span><text:span text:style-name="T348"><text:s/></text:span><text:span text:style-name="T349">pertinente ao programa “Gestão<text:s/></text:span><text:span text:style-name="T350">e Manutenção do Poder Judiciário</text:span><text:span text:style-name="T351">”</text:span><text:span text:style-name="T352">. No exercício</text:span><text:span text:style-name="T353"><text:s/>subsequente, correrá a conta de dotação orçamentária prevista para atender dispêndios da mesma</text:span><text:span text:style-name="T354"><text:s/></text:span><text:span text:style-name="T355">natureza.</text:span></text:p>
      <text:h text:style-name="P356" text:outline-level="1">Parágrafo único</text:h>
      <text:soft-page-break/>
      <text:p text:style-name="P357"><text:span text:style-name="T358">Para a cobertura desta despesa, no presente exercício, foi emitida Nota de Empenho</text:span><text:span text:style-name="T359"><text:s/></text:span><text:span text:style-name="T360">nº</text:span><text:span text:style-name="T361"><text:s/></text:span><text:span text:style-name="T362">20</text:span><text:span text:style-name="T363">2</text:span><text:span text:style-name="T364">1</text:span><text:span text:style-name="T365">NE</text:span><text:span text:style-name="T366">000380</text:span><text:span text:style-name="T367"><text:s/>em<text:s/></text:span><text:span text:style-name="T368">08</text:span><text:span text:style-name="T369"><text:s/>de<text:s/></text:span><text:span text:style-name="T370">abril</text:span><text:span text:style-name="T371"><text:s/>de<text:s/></text:span><text:span text:style-name="T372">20</text:span><text:span text:style-name="T373">2</text:span><text:span text:style-name="T374">1</text:span><text:span text:style-name="T375">,<text:s/></text:span><text:span text:style-name="T376">à</text:span><text:span text:style-name="T377"><text:s/>conta da dotação orçamentária indicada nesta Cláusula.</text:span></text:p>
      <text:p text:style-name="P378"><text:span text:style-name="T379">CLÁUSULA DÉCIMA<text:s/></text:span><text:span text:style-name="T380">PRIMEIRA<text:s/></text:span><text:span text:style-name="T381">– DAS</text:span><text:span text:style-name="T382"><text:s/></text:span><text:span text:style-name="T383">ALTERAÇÕES</text:span><text:span text:style-name="T384"><text:tab/></text:span></text:p>
      <text:p text:style-name="P385">Este documento poderá ser alterado na ocorrência de quaisquer dos fatos estipulados no art. 65 da Lei nº 8.666/93.</text:p>
      <text:p text:style-name="P386"><text:span text:style-name="T387">CLÁUSULA DÉCIMA<text:s/></text:span><text:span text:style-name="T388">SEGUNDA</text:span><text:span text:style-name="T389"><text:s/></text:span><text:span text:style-name="T390">- DO FUNDAMENTO</text:span><text:span text:style-name="T391"><text:s/></text:span><text:span text:style-name="T392">LEGAL</text:span><text:span text:style-name="T393"><text:tab/></text:span></text:p>
      <text:p text:style-name="P394"><text:span text:style-name="T395">O presente contrato é celebrado com fulcro no artigo 24, X, da lei nº 8.666/93 e suas alterações posteriores, bem como na Lei n.º 8.245/91, no que couber, tendo por base<text:s/></text:span><text:span text:style-name="T396">às características (mínimas) e requisitos fixados afetos as necessidades</text:span><text:span text:style-name="T397"><text:s/>da Administração de localização e de instalação do<text:s/></text:span><text:span text:style-name="T398">CARTÓRIO<text:s/></text:span><text:span text:style-name="T399">da<text:s/></text:span><text:span text:style-name="T400">1</text:span><text:span text:style-name="T401">14</text:span><text:span text:style-name="T402">ª Zona Eleitora</text:span><text:span text:style-name="T403">l</text:span><text:span text:style-name="T404">, e que</text:span><text:span text:style-name="T405"><text:s/>levaram à escolha do imóvel.</text:span></text:p>
      <text:p text:style-name="P406"><text:span text:style-name="T407">CLÁUSULA DÉCIMA<text:s/></text:span><text:span text:style-name="T408">TERCEIRA</text:span><text:span text:style-name="T409"><text:s/>-<text:s/></text:span><text:span text:style-name="T410">DA</text:span><text:span text:style-name="T411"><text:s/></text:span><text:span text:style-name="T412">PUBLICAÇÃO</text:span><text:span text:style-name="T413"><text:tab/></text:span></text:p>
      <text:p text:style-name="P414">O resumo do presente contrato será publicado no Diário Oficial da União, conforme prescreve o art. 61, parágrafo único da Lei n.º 8.666/93.</text:p>
      <text:p text:style-name="P415"><text:span text:style-name="T416">CLÁUSULA DÉCIMA QU</text:span><text:span text:style-name="T417">AR</text:span><text:span text:style-name="T418">TA<text:s/></text:span><text:span text:style-name="T419">- DO FORO</text:span><text:span text:style-name="T420"><text:s/></text:span><text:span text:style-name="T421">CONTRATUAL</text:span><text:span text:style-name="T422"><text:tab/></text:span></text:p>
      <text:p text:style-name="P423">O foro da Seção Judiciária de Salvador, capital do Estado da Bahia, é o competente para dirimir quaisquer dúvidas oriundas do presente contrato.</text:p>
      <text:p text:style-name="P424">E por estarem justas e contratadas, assinam o presente instrumento em 02 (duas) vias de igual teor e forma para que produzam seus efeitos legais e jurídicos.</text:p>
      <text:p text:style-name="P425"/>
      <text:p text:style-name="P426"><text:span text:style-name="T427">Salvador</text:span><text:span text:style-name="T428"><text:s/>........</text:span><text:span text:style-name="T429"><text:tab/>de</text:span><text:span text:style-name="T430"><text:s/>..................</text:span><text:span text:style-name="T431"><text:tab/>de</text:span><text:span text:style-name="T432"><text:s/></text:span><text:span text:style-name="T433">20</text:span><text:span text:style-name="T434">2</text:span><text:span text:style-name="T435">1</text:span><text:span text:style-name="T436">.</text:span></text:p>
      <text:p text:style-name="P437"/>
      <text:p text:style-name="P438"/>
      <text:p text:style-name="Corpodetexto"><text:span text:style-name="T439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40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41" text:outline-level="1">Raimundo de Campos Vieira</text:h>
        <text:p text:style-name="P442"><text:span text:style-name="T443">Diretor-Geral do TRE-BA</text:span></text:p>
        <text:p text:style-name="P444"><text:span text:style-name="T445">Sr</text:span><text:span text:style-name="T446">.</text:span><text:span text:style-name="T447"><text:s/></text:span><text:span text:style-name="T448">Jackson César Oliveira Carneiro</text:span></text:p>
        <text:p text:style-name="P449"><text:s text:c="10"/>CPF/MF n.º<text:s/>002.857.805-81</text:p>
        <text:p text:style-name="P450">LOCADOR</text:p>
      </text:section>
      <text:section text:name="Sect2" text:style-name="S2">
        <text:p text:style-name="P451"/>
        <text:p text:style-name="P4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7T17:40:00Z</meta:creation-date>
    <dc:date>2022-04-27T17:40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22" meta:character-count="7808" meta:row-count="55" meta:non-whitespace-character-count="6601"/>
  </office:meta>
</office:document-meta>
</file>