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666in" fo:margin-left="1.9666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style:line-height-at-least="0.1666in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letter-spacing="-0.0027in" fo:font-size="12pt" style:font-size-asian="12pt" style:font-size-complex="12pt"/>
    </style:style>
    <style:style style:name="T36" style:parent-style-name="Fonteparág.padrão" style:family="text">
      <style:text-properties fo:letter-spacing="-0.0027in" fo:font-size="12pt" style:font-size-asian="12pt" style:font-size-complex="12pt"/>
    </style:style>
    <style:style style:name="T37" style:parent-style-name="Fonteparág.padrão" style:family="text">
      <style:text-properties fo:letter-spacing="-0.0027in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style:line-height-at-least="0.0833in" fo:text-indent="0.4923in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 style:line-height-at-least="0.0833in" fo:text-indent="0.4923in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P148" style:parent-style-name="Recuodecorpodetexto" style:family="paragraph">
      <style:text-properties style:font-size-complex="12pt"/>
    </style:style>
    <style:style style:name="P14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P173" style:parent-style-name="Normal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style:text-autospace="none" fo:text-align="justify" fo:text-indent="0.4916in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style:text-autospace="none" fo:text-align="justify" fo:text-indent="0.4916in"/>
    </style:style>
    <style:style style:name="T183" style:parent-style-name="Ênfase" style:family="text">
      <style:text-properties fo:font-style="normal" style:font-style-asian="normal" style:font-style-complex="normal" fo:color="#000000" fo:font-size="12pt" style:font-size-asian="12pt" style:font-size-complex="12pt"/>
    </style:style>
    <style:style style:name="T184" style:parent-style-name="Forte" style:family="text">
      <style:text-properties fo:color="#000000" fo:font-size="12pt" style:font-size-asian="12pt" style:font-size-complex="12pt"/>
    </style:style>
    <style:style style:name="T185" style:parent-style-name="Forte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86" style:parent-style-name="Ênfase" style:family="text">
      <style:text-properties fo:font-style="normal" style:font-style-asian="normal" style:font-style-complex="normal" fo:color="#000000" fo:font-size="12pt" style:font-size-asian="12pt" style:font-size-complex="12pt"/>
    </style:style>
    <style:style style:name="T18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P188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style:line-height-at-least="0.1666in"/>
    </style:style>
    <style:style style:name="T19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Corpodetexto" style:family="paragraph">
      <style:paragraph-properties fo:text-align="justify" fo:margin-bottom="0in" fo:text-indent="0.4923in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P201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P207" style:parent-style-name="Normal" style:family="paragraph">
      <style:paragraph-properties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08" style:parent-style-name="Normal" style:family="paragraph">
      <style:paragraph-properties fo:text-align="justify" style:line-height-at-least="0.1666in" fo:margin-left="0.4923in" fo:text-indent="0in">
        <style:tab-stops/>
      </style:paragraph-properties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P212" style:parent-style-name="Normal" style:family="paragraph">
      <style:paragraph-properties style:text-autospace="none"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13" style:parent-style-name="Normal" style:family="paragraph">
      <style:paragraph-properties style:text-autospace="none" fo:text-align="justify" fo:margin-left="0.4923in">
        <style:tab-stops/>
      </style:paragraph-properties>
      <style:text-properties fo:font-size="12pt" style:font-size-asian="12pt" style:font-size-complex="12pt"/>
    </style:style>
    <style:style style:name="P214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justify" style:line-height-at-least="0.1666in" fo:text-indent="0.4923in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P222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23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24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T2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P232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  <style:text-properties fo:font-size="12pt" style:font-size-asian="12pt" style:font-size-complex="12pt"/>
    </style:style>
    <style:style style:name="P233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P241" style:parent-style-name="Normal" style:family="paragraph">
      <style:paragraph-properties style:text-autospace="none" fo:text-align="justify" fo:margin-left="0in" fo:text-indent="0.4916in">
        <style:tab-stops/>
      </style:paragraph-properties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P245" style:parent-style-name="Corpodetexto" style:family="paragraph">
      <style:paragraph-properties fo:text-align="justify" fo:margin-bottom="0in"/>
      <style:text-properties fo:font-size="12pt" style:font-size-asian="12pt"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style:text-autospace="none" fo:text-align="justify" fo:text-indent="0.4916in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P252" style:parent-style-name="Normal" style:family="paragraph">
      <style:paragraph-properties fo:text-align="justify" fo:margin-right="0.075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3" style:parent-style-name="Normal" style:family="paragraph">
      <style:paragraph-properties fo:text-align="justify" fo:margin-right="0.075in"/>
      <style:text-properties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justify" fo:margin-right="0.0291in" fo:text-indent="0.4923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55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Corpodetexto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25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Corpodetexto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261" style:parent-style-name="Corpodetexto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262" style:parent-style-name="Normal" style:family="paragraph">
      <style:paragraph-properties fo:text-align="justify" style:line-height-at-least="0.1666in"/>
    </style:style>
    <style:style style:name="T26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65" style:parent-style-name="Normal" style:family="paragraph">
      <style:paragraph-properties fo:text-align="justify" style:line-height-at-least="0.1666in" fo:text-indent="0.4923in"/>
      <style:text-properties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68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69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70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277" style:family="table-column">
      <style:table-column-properties style:column-width="3.225in" style:use-optimal-column-width="false"/>
    </style:style>
    <style:style style:name="TableColumn278" style:family="table-column">
      <style:table-column-properties style:column-width="0.1972in" style:use-optimal-column-width="false"/>
    </style:style>
    <style:style style:name="TableColumn279" style:family="table-column">
      <style:table-column-properties style:column-width="3.15in" style:use-optimal-column-width="false"/>
    </style:style>
    <style:style style:name="Table276" style:family="table">
      <style:table-properties style:width="6.5722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87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P29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0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301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2">CONTRATO DE<text:s/></text:span><text:span text:style-name="T13">COMODATO</text:span><text:span text:style-name="T14"><text:s/>QUE FIRMAM ENTRE SI</text:span><text:span text:style-name="T15"><text:s/>A UNIÃO, ATRAVÉS DO TRIBUNAL REGIONAL ELEITORAL DA BAHIA E<text:s/></text:span><text:span text:style-name="T16">O MUNICÍPIO</text:span><text:span text:style-name="T17"><text:s/>DE<text:s/></text:span><text:span text:style-name="T18">SÃO DESIDÉRIO</text:span><text:span text:style-name="T19">,</text:span><text:span text:style-name="T20"><text:s/>NA FORMA ABAIXO.</text:span></text:p>
      <text:p text:style-name="P21"/>
      <text:p text:style-name="P22">CONTRATO N.º<text:s/>09/2021</text:p>
      <text:p text:style-name="P23"/>
      <text:p text:style-name="P24"><text:span text:style-name="T25"><text:tab/></text:span><text:span text:style-name="T26"><text:tab/></text:span><text:span text:style-name="T27">A</text:span><text:span text:style-name="T28"><text:s/>UNIÃO</text:span><text:span text:style-name="T29">, por intermédio do<text:s/></text:span><text:span text:style-name="T30">TRIBUNAL REGIONAL ELEITORAL DA BAHIA</text:span><text:span text:style-name="T31">,</text:span><text:span text:style-name="T32"><text:s/>com sede no Centro Administrativo da Bahia, 1ª Avenida, n.º 150 – Paralela, nesta Capital, inscrito no CNPJ/MF sob o n.º 05.967.350/0001-45, doravante denominado<text:s/></text:span><text:span text:style-name="T33">COMODATÁRIO</text:span><text:span text:style-name="T34">,<text:s/></text:span><text:span text:style-name="T35">neste ato representado por s</text:span><text:span text:style-name="T36">eu</text:span><text:span text:style-name="T37"><text:s/>Diretor-Geral,<text:s/></text:span><text:span text:style-name="T38">Raimundo de Campos Vieira</text:span><text:span text:style-name="T39">, no uso da competência que lhe é atribuída pelo Regulamento Interno da Secretaria deste Tribunal</text:span><text:span text:style-name="T40">, e</text:span><text:span text:style-name="T41">, de outro lado, o</text:span><text:span text:style-name="T42"><text:s/>MUNICÍPIO D</text:span><text:span text:style-name="T43">E<text:s/></text:span><text:span text:style-name="T44">SÃO DESIDÉRIO</text:span><text:span text:style-name="T45">,</text:span><text:span text:style-name="T46"><text:s/></text:span><text:span text:style-name="T47">pessoa jurídica de direito público interno,</text:span><text:span text:style-name="T48"><text:s/>inscrito</text:span><text:span text:style-name="T49"><text:s/>no CNPJ/MF<text:s/></text:span><text:span text:style-name="T50">n°</text:span><text:span text:style-name="T51"><text:s/></text:span><text:span text:style-name="T52">13.655.436/0001-60</text:span><text:span text:style-name="T53">, doravante denominado<text:s/></text:span><text:span text:style-name="T54">COMODANT</text:span><text:span text:style-name="T55">E</text:span><text:span text:style-name="T56">,</text:span><text:span text:style-name="T57"><text:s/>neste ato representado p</text:span><text:span text:style-name="T58">or</text:span><text:span text:style-name="T59"><text:s/>s</text:span><text:span text:style-name="T60">eu</text:span><text:span text:style-name="T61"><text:s/></text:span><text:span text:style-name="T62">Prefeit</text:span><text:span text:style-name="T63">o</text:span><text:span text:style-name="T64">,</text:span><text:span text:style-name="T65"><text:s/></text:span><text:span text:style-name="T66">Sr.<text:s/></text:span><text:span text:style-name="T67">José Carlos de Carvalho</text:span><text:span text:style-name="T68">,</text:span><text:span text:style-name="T69"><text:s/>têm entre si justa e avençad</text:span><text:span text:style-name="T70">a</text:span><text:span text:style-name="T71"><text:s/></text:span><text:span text:style-name="T72">o</text:span><text:span text:style-name="T73"><text:s/>presente<text:s/></text:span><text:span text:style-name="T74">CONTRATO DE<text:s/></text:span><text:span text:style-name="T75">COMOD</text:span><text:span text:style-name="T76">A</text:span><text:span text:style-name="T77">TO</text:span><text:span text:style-name="T78"><text:s/>DE IMÓVEL</text:span><text:span text:style-name="T79">,<text:s/></text:span><text:span text:style-name="T80">albergado</text:span><text:span text:style-name="T81"><text:s/>na</text:span><text:span text:style-name="T82"><text:s/>Lei n.º 8.666/93</text:span><text:span text:style-name="T83">,</text:span><text:span text:style-name="T84"><text:s/>no artigo 579 e seguintes do Código Civil</text:span><text:span text:style-name="T85"><text:s/>e</text:span><text:span text:style-name="T86"><text:s/></text:span><text:span text:style-name="T87">em conformidade<text:s/></text:span><text:span text:style-name="T88">com o constante do<text:s/></text:span><text:span text:style-name="T89">Processo SEI n.º</text:span><text:span text:style-name="T90"><text:s/></text:span><text:span text:style-name="T91">0054274-84.2018.6.05.8</text:span><text:span text:style-name="T92">1</text:span><text:span text:style-name="T93">00</text:span><text:span text:style-name="T94">,</text:span><text:span text:style-name="T95"><text:s/>mediante as cláusulas e condições<text:s/></text:span><text:span text:style-name="T96">a<text:s/></text:span><text:span text:style-name="T97">segui</text:span><text:span text:style-name="T98">r expostas</text:span><text:span text:style-name="T99">:</text:span></text:p>
      <text:p text:style-name="P100"/>
      <text:p text:style-name="P101"><text:span text:style-name="T102">CLÁUSULA PRIMEIRA<text:s/></text:span><text:span text:style-name="T103">– DO OBJETO</text:span></text:p>
      <text:p text:style-name="P104"><text:span text:style-name="T105">O objeto do presente<text:s/></text:span><text:span text:style-name="T106">contrato</text:span><text:span text:style-name="T107"><text:s/>é o<text:s/></text:span><text:span text:style-name="T108">COMODATO DE USO</text:span><text:span text:style-name="T109"><text:s/>de um<text:s/></text:span><text:span text:style-name="T110">imóvel</text:span><text:span text:style-name="T111">,<text:s/></text:span><text:span text:style-name="T112">situado na<text:s/></text:span><text:span text:style-name="T113">Rua das Palmeiras</text:span><text:span text:style-name="T114">,<text:s/></text:span><text:span text:style-name="T115">nº 408,<text:s/></text:span><text:span text:style-name="T116">Centro,<text:s/></text:span><text:span text:style-name="T117">São Desidério</text:span><text:span text:style-name="T118"><text:s/>– BA, CEP:<text:s/></text:span><text:span text:style-name="T119">47.820</text:span><text:span text:style-name="T120">-000</text:span><text:span text:style-name="T121">,<text:s/></text:span><text:span text:style-name="T122">de propriedade<text:s/></text:span><text:span text:style-name="T123">da Sra.<text:s/></text:span><text:span text:style-name="T124">Joelita de Almeida Santos</text:span><text:span text:style-name="T125">, inscrita no CPF/MF sob o n.º<text:s/></text:span><text:span text:style-name="T126">370.238.105-87 e inscrita no RG n.º 0357881869 SSP/BA</text:span><text:span text:style-name="T127">, residente e domiciliada n</text:span><text:span text:style-name="T128">o</text:span><text:span text:style-name="T129"><text:s/></text:span><text:span text:style-name="T130">Povoado Tainá</text:span><text:span text:style-name="T131">,<text:s/></text:span><text:span text:style-name="T132">Zona Rural</text:span><text:span text:style-name="T133">,<text:s/></text:span><text:span text:style-name="T134">São Desidério</text:span><text:span text:style-name="T135"><text:s/>– BA, CEP: 4</text:span><text:span text:style-name="T136">7</text:span><text:span text:style-name="T137">.</text:span><text:span text:style-name="T138">820</text:span><text:span text:style-name="T139">-000</text:span><text:span text:style-name="T140">.</text:span></text:p>
      <text:p text:style-name="P141"><text:span text:style-name="T142">Parágrafo primeiro</text:span><text:span text:style-name="T143"><text:s/></text:span></text:p>
      <text:p text:style-name="P144"><text:span text:style-name="T145">O<text:s/></text:span><text:span text:style-name="T146">Comodante</text:span><text:span text:style-name="T147"><text:s/>declara, neste ato, que o imóvel está livre e desonerado de qualquer exigência por parte das repartições federais, estaduais e municipais, bem assim de gravame, inclusive hipoteca ou penhora.</text:span></text:p>
      <text:p text:style-name="P148"/>
      <text:p text:style-name="P149">CLÁUSULA SEGUNDA – DA FINALIDADE</text:p>
      <text:p text:style-name="P150">A<text:s/>finalidade do presente<text:s/>COMODATO<text:s/>é<text:s/>abrigar a sede da 100ª Zona Eleitoral de<text:s/>São Desidério<text:s/>– BA.<text:s/></text:p>
      <text:p text:style-name="P151"/>
      <text:p text:style-name="P152">CLÁUSULA<text:s/>TERCEIRA – DA VIGÊNCIA</text:p>
      <text:p text:style-name="P153"><text:span text:style-name="T154">O presente<text:s/></text:span><text:span text:style-name="T155">CONTRATO DE COMODATO</text:span><text:span text:style-name="T156"><text:s/></text:span><text:span text:style-name="T157">terá<text:s/></text:span><text:span text:style-name="T158">vigência da</text:span><text:span text:style-name="T159"><text:s/></text:span><text:span text:style-name="T160">data</text:span><text:span text:style-name="T161"><text:s/>de sua assinatura</text:span><text:span text:style-name="T162"><text:s/></text:span><text:span text:style-name="T163">até<text:s/></text:span><text:span text:style-name="T164">31</text:span><text:span text:style-name="T165"><text:s/>de<text:s/></text:span><text:span text:style-name="T166">dezembro</text:span><text:span text:style-name="T167"><text:s/></text:span><text:span text:style-name="T168">de<text:s/></text:span><text:span text:style-name="T169">20</text:span><text:span text:style-name="T170">2</text:span><text:span text:style-name="T171">1</text:span><text:span text:style-name="T172">.</text:span></text:p>
      <text:p text:style-name="P173">Parágrafo primeiro</text:p>
      <text:p text:style-name="P174"><text:span text:style-name="T175">Antes do transcurso desse prazo, poderá o<text:s/></text:span><text:span text:style-name="T176">COMODATÁRIO<text:s/></text:span><text:span text:style-name="T177">devolver o imóvel, bastando, para tanto, notificar por escrito o<text:s/></text:span><text:span text:style-name="T178">COMODANTE<text:s/></text:span><text:span text:style-name="T179">com, no mínimo, 30 (trinta) dias</text:span></text:p>
      <text:p text:style-name="P180">de antecedência da data da efetiva desocupação.</text:p>
      <text:p text:style-name="P181">Parágrafo segundo</text:p>
      <text:p text:style-name="P182"><text:span text:style-name="T183">Durante o prazo estipulado para a vigência do contrato não poderá o </text:span><text:span text:style-name="T184">COMODANTE</text:span><text:span text:style-name="T185"> </text:span><text:span text:style-name="T186">reaver o imóvel, persistindo a vigência do contrato ainda que o imóvel venha a ser alienado ou cedido.</text:span><text:span text:style-name="T187"><text:s/></text:span></text:p>
      <text:p text:style-name="P188"/>
      <text:p text:style-name="P189"><text:span text:style-name="T190">CLÁUSULA QUARTA – DAS BENFEITORIAS</text:span></text:p>
      <text:p text:style-name="P191"><text:span text:style-name="T192">As benfeitorias necessárias introduzidas, ainda que não autorizadas pelo<text:s/></text:span><text:span text:style-name="T193">COMODANTE</text:span><text:span text:style-name="T194">, bem como as úteis, desde que autorizadas, serão indenizadas ao<text:s/></text:span><text:span text:style-name="T195">COMODATÁRIO</text:span><text:span text:style-name="T196">, facultado o direito de retenção. As benfeitorias voluptuárias não serão indenizadas, podendo ser levantadas pelo<text:s/></text:span><text:span text:style-name="T197">COMODATÁRIO</text:span><text:span text:style-name="T198">, findo o<text:s/></text:span><text:span text:style-name="T199">COMODATO</text:span><text:span text:style-name="T200">, desde que a retirada não afete a estrutura e a substância do imóvel.</text:span></text:p>
      <text:p text:style-name="P201"/>
      <text:p text:style-name="P202">CLÁUSULA QUINTA – DAS OBRIGAÇÕES DO COMODATÁRIO</text:p>
      <text:p text:style-name="P203"><text:span text:style-name="T204">Obriga-se o<text:s/></text:span><text:span text:style-name="T205">COMODATÁRIO</text:span><text:span text:style-name="T206">:</text:span></text:p>
      <text:list text:style-name="LFO2" text:continue-numbering="true">
        <text:list-item>
          <text:p text:style-name="P207">manter o imóvel em boas condições de conservação e limpeza;<text:s/></text:p>
        </text:list-item>
        <text:list-item>
          <text:p text:style-name="P208"><text:span text:style-name="T209">restituir o imóvel, findo o<text:s/></text:span><text:span text:style-name="T210">COMODATO</text:span><text:span text:style-name="T211">, no estado em que o recebeu, salvo as deteriorações decorrentes de seu desgaste natural;</text:span></text:p>
        </text:list-item>
        <text:list-item>
          <text:p text:style-name="P212">executar as obras que forem julgadas imprescindíveis à conservação do imóvel</text:p>
        </text:list-item>
      </text:list>
      <text:p text:style-name="P213">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 comum;</text:p>
      <text:p text:style-name="P214"/>
      <text:p text:style-name="P215">CLÁUSULA<text:s/>SEXTA<text:s/>– DAS OBRIGAÇÕES DO<text:s/>COMODANTE</text:p>
      <text:p text:style-name="P216"><text:span text:style-name="T217">O</text:span><text:span text:style-name="T218">briga-se o</text:span><text:span text:style-name="T219"><text:s/></text:span><text:span text:style-name="T220">COMODANTE</text:span><text:span text:style-name="T221">:</text:span></text:p>
      <text:list text:style-name="LFO8" text:continue-numbering="true">
        <text:list-item>
          <text:p text:style-name="P222">ao pagamento<text:s/>de todos os impostos, taxas e demais tributos, que incidam ou venham a incidir<text:s/>sobre o imóvel;</text:p>
        </text:list-item>
        <text:list-item>
          <text:p text:style-name="P223">ao pagamento das despesas relativas ao consumo de água e energia elétrica, diretamente às empresas concessionárias dos respectivos serviços públicos;</text:p>
        </text:list-item>
        <text:list-item>
          <text:p text:style-name="P224"><text:span text:style-name="T225">permitir o livre aceso dos funcionários do<text:s/></text:span><text:span text:style-name="T226">COMODATÁRIO<text:s/></text:span><text:span text:style-name="T227">ao local cedido;</text:span></text:p>
        </text:list-item>
        <text:list-item>
          <text:p text:style-name="P228"><text:span text:style-name="T229">comunicar oficialmente ao<text:s/></text:span><text:span text:style-name="T230">COMODATÁRIO<text:s/></text:span><text:span text:style-name="T231">quaisquer falhas ocorridas;</text:span></text:p>
        </text:list-item>
        <text:list-item>
          <text:p text:style-name="P232">garantir, durante a vigência do contrato, o uso pacífico do imóvel;</text:p>
        </text:list-item>
        <text:list-item>
          <text:p text:style-name="P233"><text:span text:style-name="T234">na hipótese de alienação, promessa de venda, cessão de direitos ou qualquer</text:span><text:span text:style-name="T235"><text:s/></text:span><text:span text:style-name="T236">outra forma de transferência a terceiros do domínio ou posse do imóvel locado, o<text:s/></text:span><text:span text:style-name="T237">COMODANTE<text:s/></text:span><text:span text:style-name="T238">fará constar no respectivo instrumento a obrigação de serem respeitadas</text:span><text:span text:style-name="T239"><text:s/></text:span><text:span text:style-name="T240">integralmente as condições deste contrato;</text:span></text:p>
        </text:list-item>
        <text:list-item>
          <text:p text:style-name="P241"><text:span text:style-name="T242">responder pelos vícios e defeitos anteriores ao<text:s/></text:span><text:span text:style-name="T243">COMODATO</text:span><text:span text:style-name="T244">;</text:span></text:p>
        </text:list-item>
      </text:list>
      <text:p text:style-name="P245"/>
      <text:p text:style-name="P246"><text:span text:style-name="T247">CLÁUSULA SÉTIMA – DA RESCISÃO</text:span></text:p>
      <text:p text:style-name="P248"><text:span text:style-name="T249">O presente contrato de COMODATO poderá ser rescindido unilateralmente e antecipadamente pelo<text:s/></text:span><text:span text:style-name="T250">COMODATÁRIO<text:s/></text:span><text:span text:style-name="T251">nas situações previstas nos incisos XII e XVII do art.</text:span></text:p>
      <text:p text:style-name="P252">78, da Lei nº 8.666/93.</text:p>
      <text:p text:style-name="P253"><text:tab/>Parágrafo único</text:p>
      <text:p text:style-name="P254">Os casos de rescisão contratual serão formalmente motivados nos autos do processo, assegurado o contraditório e a ampla defesa.</text:p>
      <text:p text:style-name="P255"/>
      <text:p text:style-name="P256">CLÁUSULA<text:s/>OITAVA<text:s/>- DAS ALTERAÇÕES</text:p>
      <text:p text:style-name="P257">Este<text:s/>documento poderá ser alterado na ocorrência de quaisquer dos fatos estipulados no art.65 da Lei n° 8.666/93</text:p>
      <text:p text:style-name="P258"/>
      <text:soft-page-break/>
      <text:p text:style-name="P259">CLÁUSULA<text:s/>NONA<text:s/>– DO FUNDAMENTO LEGAL</text:p>
      <text:p text:style-name="P260">O presente contrato é celebrado com fulcro nas normas insertas pela Lei 8.666/93, no artigo 579 e seguintes do Código Civil e em conformidade com o constante no Processo SEI n.º 0053198-34.2018.6.05.8100.</text:p>
      <text:p text:style-name="P261"/>
      <text:p text:style-name="P262"><text:span text:style-name="T263">CLÁUSULA DÉCIMA – DA PUBLICAÇÃO</text:span></text:p>
      <text:p text:style-name="P264">O resumo do presente contrato será publicado no Diário Oficial da União, conforme prescreve o art. 61, parágrafo único da Lei n.º 8.666/93.</text:p>
      <text:p text:style-name="P265"/>
      <text:p text:style-name="P266">CLÁUSULA<text:s/>DÉCIMA<text:s/>PRIMEIRA<text:s/>– DO FORO<text:s/>CONTRATUAL</text:p>
      <text:p text:style-name="P267"><text:tab/>O foro da Seção Judiciária de Salvador, capital do estado da Bahia, é o competente para dirimir quaisquer dúvidas oriundas do presente contrato.</text:p>
      <text:p text:style-name="P268"/>
      <text:p text:style-name="P269">E<text:s/>por estarem justas e contratadas, assinam o presente instrumento em 02 (duas) vias de igual teor e forma para que produzam<text:s/>seus<text:s/>efeitos<text:s/>legais e<text:s/>jurídicos.</text:p>
      <text:p text:style-name="P270"/>
      <text:p text:style-name="P271"/>
      <text:p text:style-name="P272">Salvador,<text:s/>..........<text:s/>de<text:s/>....................................<text:s/>de 2021.</text:p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Raimundo de Campos Vieira</text:span><text:span text:style-name="T284"><text:s/></text:span></text:p>
            <text:p text:style-name="P285"><text:span text:style-name="T286">Diretor-Geral</text:span><text:span text:style-name="T287"><text:s/>do TRE-BA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<text:s/></text:span><text:span text:style-name="T293">Sr</text:span><text:span text:style-name="T294">a</text:span><text:span text:style-name="T295">.</text:span><text:span text:style-name="T296"><text:s/></text:span><text:span text:style-name="T297">José Carlos de Carvalho</text:span></text:p>
            <text:p text:style-name="P298">Prefeito<text:s/>Municipal</text:p>
          </table:table-cell>
        </table:table-row>
      </table:table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style:line-height-at-least="0.1666in" fo:text-indent="0.5in"/>
      <style:text-properties fo:font-weight="bold" style:font-weight-asian="bold" fo:font-size="11.5pt" style:font-size-asian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 fo:margin-left="0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style:line-height-at-least="0.1666in" fo:text-indent="0.0986in"/>
      <style:text-properties fo:font-size="12pt" style:font-size-asian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6in"/>
      </style:footer-style>
    </style:page-layout>
    <style:style style:name="P2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/>
    </style:style>
    <style:style style:name="P5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9" style:parent-style-name="Cabeçalho" style:family="paragraph">
      <style:paragraph-properties>
        <style:tab-stops>
          <style:tab-stop style:type="left" style:position="0.8861in"/>
          <style:tab-stop style:type="left" style:position="0.9847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Rodapé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1.5597in" svg:y="0.0006in" draw:z-index="0"><draw:text-box fo:min-height="0in" fo:min-width="0in"><text:p text:style-name="Cabeçalho"><text:span text:style-name="T4"><draw:frame draw:style-name="a1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</draw:text-box></draw:frame><text:tab/></text:p>
        <text:p text:style-name="P5"><text:span text:style-name="T6"><text:tab/>PODER JUDICIÁRIO</text:span></text:p>
        <text:p text:style-name="P7"><text:tab/><text:tab/>TRIBUNAL REGIONAL ELEITORAL DA BAHIA</text:p>
        <text:p text:style-name="P8"><text:tab/><text:tab/><text:s/></text:p>
        <text:p text:style-name="P9"><text:tab/><text:tab/><text:tab/></text:p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RUMENTO DE CONTRATO DE CESSÃO DE USO, QUE FIRMAM ENTRE SI, A UNIÃO, ATRAVÉS DO TRIBUNAL REGIONAL ELEITORAL DA BAHIA E A PREFEITURA MUNICIPAL DE TANQUINHO, NA FORMA ABAIXO</dc:title>
    <meta:initial-creator>0079297260590</meta:initial-creator>
    <dc:creator>Valtécio Silva Andrade</dc:creator>
    <meta:creation-date>2022-04-26T21:48:00Z</meta:creation-date>
    <dc:date>2022-04-26T21:48:00Z</dc:date>
    <meta:print-date>2018-11-08T20:22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908" meta:character-count="5801" meta:row-count="40" meta:non-whitespace-character-count="4904"/>
  </office:meta>
</office:document-meta>
</file>