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texto" style:master-page-name="MP0" style:family="paragraph">
      <style:paragraph-properties fo:break-before="page">
        <style:tab-stops>
          <style:tab-stop style:type="left" style:position="3.8347in"/>
        </style:tab-stops>
      </style:paragraph-properties>
    </style:style>
    <style:style style:name="T20" style:parent-style-name="Fonteparág.padrão" style:family="text">
      <style:text-properties fo:font-size="10pt" style:font-size-asian="10pt" fo:language="pt" fo:country="BR"/>
    </style:style>
    <style:style style:name="P21" style:parent-style-name="Normal" style:family="paragraph">
      <style:paragraph-properties fo:text-align="justify" fo:margin-top="0.0694in" fo:margin-bottom="0.0694in" fo:margin-left="2.1659in" fo:margin-right="0.149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2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3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 fo:margin-top="0.0694in" fo:margin-bottom="0.0694in" fo:margin-left="0.1506in" fo:margin-right="0.2819in" fo:text-indent="0.4333in">
        <style:tab-stops/>
      </style:paragraph-properties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9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99" style:parent-style-name="Normal" style:family="paragraph">
      <style:paragraph-properties fo:text-align="justify" fo:margin-top="0.0694in" fo:margin-bottom="0.0694in" fo:margin-left="0.1506in" fo:margin-right="0.2819in" fo:background-color="#FFFFFF">
        <style:tab-stops>
          <style:tab-stop style:type="left" style:position="6.2534in"/>
        </style:tab-stops>
      </style:paragraph-properties>
    </style:style>
    <style:style style:name="T10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0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0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12pt" style:font-size-asian="12pt" style:font-size-complex="12pt" fo:background-color="#C6D9F1" fo:language="pt" fo:country="BR"/>
    </style:style>
    <style:style style:name="T10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04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05" style:parent-style-name="Normal" style:family="paragraph">
      <style:paragraph-properties fo:text-align="justify" fo:margin-top="0.0694in" fo:margin-bottom="0.0694in" fo:margin-left="0.1506in" fo:margin-right="0.2819in" fo:text-indent="0.3493in">
        <style:tab-stops/>
      </style:paragraph-properties>
    </style:style>
    <style:style style:name="T10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23" style:parent-style-name="Título1" style:family="paragraph">
      <style:paragraph-properties fo:text-align="justify" fo:margin-top="0.0694in" fo:margin-bottom="0.0694in" fo:margin-left="0.5145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124" style:parent-style-name="Corpodetexto" style:family="paragraph">
      <style:paragraph-properties fo:text-align="justify" fo:margin-top="0.0694in" fo:margin-bottom="0.0694in" fo:margin-left="0.1972in" fo:margin-right="0.2819in" fo:text-indent="0.2361in">
        <style:tab-stops/>
      </style:paragraph-properties>
    </style:style>
    <style:style style:name="T125" style:parent-style-name="Fonteparág.padrão" style:family="text">
      <style:text-properties style:font-name="Times New Roman" style:font-name-complex="Times New Roman" fo:language="pt" fo:country="BR"/>
    </style:style>
    <style:style style:name="T126" style:parent-style-name="Fonteparág.padrão" style:family="text">
      <style:text-properties style:font-name="Times New Roman" style:font-name-complex="Times New Roman" fo:language="pt" fo:country="BR"/>
    </style:style>
    <style:style style:name="T12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28" style:parent-style-name="Fonteparág.padrão" style:family="text">
      <style:text-properties style:font-name="Times New Roman" style:font-name-complex="Times New Roman" fo:language="pt" fo:country="BR"/>
    </style:style>
    <style:style style:name="T129" style:parent-style-name="Fonteparág.padrão" style:family="text">
      <style:text-properties style:font-name="Times New Roman" style:font-name-complex="Times New Roman" fo:letter-spacing="0.0034in" fo:language="pt" fo:country="BR"/>
    </style:style>
    <style:style style:name="T130" style:parent-style-name="Fonteparág.padrão" style:family="text">
      <style:text-properties style:font-name="Times New Roman" style:font-name-complex="Times New Roman" fo:language="pt" fo:country="BR"/>
    </style:style>
    <style:style style:name="P131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3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3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3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13in" fo:font-size="12pt" style:font-size-asian="12pt" style:font-size-complex="12pt" fo:background-color="#C6D9F1" fo:language="pt" fo:country="BR"/>
    </style:style>
    <style:style style:name="T13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3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37" style:parent-style-name="Normal" style:family="paragraph">
      <style:paragraph-properties fo:text-align="justify" fo:margin-top="0.0694in" fo:margin-bottom="0.0694in" fo:margin-left="0.0812in" fo:margin-right="0.1in" fo:text-indent="0.55in">
        <style:tab-stops>
          <style:tab-stop style:type="left" style:position="0.8152in"/>
          <style:tab-stop style:type="left" style:position="1.659in"/>
          <style:tab-stop style:type="left" style:position="1.9958in"/>
          <style:tab-stop style:type="left" style:position="2.7701in"/>
          <style:tab-stop style:type="left" style:position="3.6152in"/>
          <style:tab-stop style:type="left" style:position="3.8666in"/>
          <style:tab-stop style:type="left" style:position="4.4486in"/>
          <style:tab-stop style:type="left" style:position="4.7034in"/>
        </style:tab-stops>
      </style:paragraph-properties>
    </style:style>
    <style:style style:name="T1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54" style:parent-style-name="Normal" style:family="paragraph">
      <style:paragraph-properties fo:margin-top="0.0694in" fo:margin-bottom="0.0694in" fo:margin-left="0.5729in" fo:margin-right="0.0472in" fo:text-indent="-0.4916in">
        <style:tab-stops>
          <style:tab-stop style:type="left" style:position="5.7618in"/>
        </style:tab-stops>
      </style:paragraph-properties>
    </style:style>
    <style:style style:name="T15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5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57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58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5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74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75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76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77" style:parent-style-name="Fonteparág.padrão" style:family="text">
      <style:text-properties style:font-name="Times New Roman" style:font-name-complex="Times New Roman" fo:language="pt" fo:country="BR"/>
    </style:style>
    <style:style style:name="T17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79" style:parent-style-name="Fonteparág.padrão" style:family="text">
      <style:text-properties style:font-name="Times New Roman" style:font-name-complex="Times New Roman" fo:language="pt" fo:country="BR"/>
    </style:style>
    <style:style style:name="T18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81" style:parent-style-name="Fonteparág.padrão" style:family="text">
      <style:text-properties style:font-name="Times New Roman" style:font-name-complex="Times New Roman" fo:language="pt" fo:country="BR"/>
    </style:style>
    <style:style style:name="P182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83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84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8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8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8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8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18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90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91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192" style:parent-style-name="Fonteparág.padrão" style:family="text">
      <style:text-properties style:font-name="Times New Roman" style:font-name-complex="Times New Roman" fo:language="pt" fo:country="BR"/>
    </style:style>
    <style:style style:name="T19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2" style:parent-style-name="Fonteparág.padrão" style:family="text">
      <style:text-properties style:font-name="Times New Roman" style:font-name-complex="Times New Roman" fo:language="pt" fo:country="BR"/>
    </style:style>
    <style:style style:name="T203" style:parent-style-name="Fonteparág.padrão" style:family="text">
      <style:text-properties style:font-name="Times New Roman" style:font-name-complex="Times New Roman" fo:language="pt" fo:country="BR"/>
    </style:style>
    <style:style style:name="T20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5" style:parent-style-name="Fonteparág.padrão" style:family="text">
      <style:text-properties style:font-name="Times New Roman" style:font-name-complex="Times New Roman" fo:language="pt" fo:country="BR"/>
    </style:style>
    <style:style style:name="P206" style:parent-style-name="Normal" style:family="paragraph">
      <style:paragraph-properties fo:text-align="justify" fo:margin-top="0.0694in" fo:margin-bottom="0.0694in" fo:margin-left="0.0812in" fo:margin-right="0.2819in">
        <style:tab-stops>
          <style:tab-stop style:type="left" style:position="6.2534in"/>
        </style:tab-stops>
      </style:paragraph-properties>
    </style:style>
    <style:style style:name="T20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0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0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21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1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12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213" style:parent-style-name="Título1" style:family="paragraph">
      <style:paragraph-properties fo:text-align="justify"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214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15" style:parent-style-name="Normal" style:family="paragraph">
      <style:paragraph-properties fo:text-align="justify" fo:margin-top="0.0694in" fo:margin-bottom="0.0694in" fo:margin-left="0.6736in" fo:margin-right="0.281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16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17" style:parent-style-name="Título1" style:family="paragraph">
      <style:paragraph-properties fo:margin-top="0.0694in" fo:margin-bottom="0.0694in" fo:margin-left="0.0812in" fo:margin-right="0.0472in" fo:text-indent="0in">
        <style:tab-stops>
          <style:tab-stop style:type="left" style:position="6.2534in"/>
        </style:tab-stops>
      </style:paragraph-properties>
    </style:style>
    <style:style style:name="T218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19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20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21" style:parent-style-name="Fonteparág.padrão" style:family="text">
      <style:text-properties style:font-name="Times New Roman" style:font-name-complex="Times New Roman" fo:font-style="italic" style:font-style-asian="italic" fo:letter-spacing="0.0013in" fo:background-color="#C6D9F1" fo:language="pt" fo:country="BR"/>
    </style:style>
    <style:style style:name="T222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23" style:parent-style-name="Fonteparág.padrão" style:family="text">
      <style:text-properties style:font-name="Times New Roman" style:font-name-complex="Times New Roman" fo:background-color="#C6D9F1" fo:language="pt" fo:country="BR"/>
    </style:style>
    <style:style style:name="P224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2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28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 fo:language="pt" fo:country="BR"/>
    </style:style>
    <style:style style:name="T2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30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2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3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3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3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3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23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37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38" style:parent-style-name="Corpodetexto" style:family="paragraph">
      <style:paragraph-properties fo:margin-top="0.0694in" fo:margin-bottom="0.0694in" fo:margin-left="0.5812in" fo:margin-right="0.0868in">
        <style:tab-stops/>
      </style:paragraph-properties>
    </style:style>
    <style:style style:name="T239" style:parent-style-name="Fonteparág.padrão" style:family="text">
      <style:text-properties style:font-name="Times New Roman" style:font-name-complex="Times New Roman"/>
    </style:style>
    <style:style style:name="T24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1" style:parent-style-name="Fonteparág.padrão" style:family="text">
      <style:text-properties style:font-name="Times New Roman" style:font-name-complex="Times New Roman"/>
    </style:style>
    <style:style style:name="P242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4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 fo:language="pt" fo:country="BR"/>
    </style:style>
    <style:style style:name="T2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46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8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language="pt" fo:country="BR"/>
    </style:style>
    <style:style style:name="T2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50" style:parent-style-name="ParágrafodaLista" style:family="paragraph">
      <style:paragraph-properties fo:margin-top="0.0694in" fo:margin-bottom="0.0694in" fo:margin-left="0.7694in" fo:margin-right="0.0868in" fo:text-indent="-0.1965in">
        <style:tab-stops>
          <style:tab-stop style:type="left" style:position="0.0006in"/>
        </style:tab-stops>
      </style:paragraph-properties>
    </style:style>
    <style:style style:name="T2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2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 fo:language="pt" fo:country="BR"/>
    </style:style>
    <style:style style:name="T25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54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6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 fo:language="pt" fo:country="BR"/>
    </style:style>
    <style:style style:name="T2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58" style:parent-style-name="ParágrafodaLista" style:family="paragraph">
      <style:paragraph-properties fo:text-align="justify"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5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0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 fo:language="pt" fo:country="BR"/>
    </style:style>
    <style:style style:name="T2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63" style:parent-style-name="ParágrafodaLista" style:family="paragraph">
      <style:paragraph-properties fo:margin-top="0.0694in" fo:margin-bottom="0.0694in" fo:margin-left="0.5729in" fo:margin-right="0.0868in" fo:text-indent="0in">
        <style:tab-stops>
          <style:tab-stop style:type="left" style:position="0.1972in"/>
        </style:tab-stops>
      </style:paragraph-properties>
    </style:style>
    <style:style style:name="T264" style:parent-style-name="Ênfase" style:family="text">
      <style:text-properties fo:color="#000000"/>
    </style:style>
    <style:style style:name="P265" style:parent-style-name="Normal" style:family="paragraph">
      <style:paragraph-properties fo:margin-top="0.0694in" fo:margin-bottom="0.0694in" fo:margin-left="0.0812in" fo:margin-right="0.0847in">
        <style:tab-stops>
          <style:tab-stop style:type="left" style:position="6.2534in"/>
        </style:tab-stops>
      </style:paragraph-properties>
    </style:style>
    <style:style style:name="T2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6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7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34in" fo:font-size="12pt" style:font-size-asian="12pt" style:font-size-complex="12pt" fo:background-color="#C6D9F1" fo:language="pt" fo:country="BR"/>
    </style:style>
    <style:style style:name="T2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2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73" style:parent-style-name="Normal" style:family="paragraph">
      <style:paragraph-properties fo:margin-top="0.0694in" fo:margin-bottom="0.0694in" fo:margin-left="0.6729in" fo:margin-right="0.0847in">
        <style:tab-stops/>
      </style:paragraph-properties>
    </style:style>
    <style:style style:name="T2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77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777in"/>
        </style:tab-stops>
      </style:paragraph-properties>
    </style:style>
    <style:style style:name="T2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9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 fo:language="pt" fo:country="BR"/>
    </style:style>
    <style:style style:name="T2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81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875in"/>
        </style:tab-stops>
      </style:paragraph-properties>
    </style:style>
    <style:style style:name="T28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8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5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 fo:language="pt" fo:country="BR"/>
    </style:style>
    <style:style style:name="T28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87" style:parent-style-name="ParágrafodaLista" style:family="paragraph">
      <style:paragraph-properties fo:margin-top="0.0694in" fo:margin-bottom="0.0694in" fo:margin-left="0.8312in" fo:margin-right="0.0847in" fo:text-indent="-0.1583in">
        <style:tab-stops>
          <style:tab-stop style:type="left" style:position="0.0006in"/>
        </style:tab-stops>
      </style:paragraph-properties>
    </style:style>
    <style:style style:name="T28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9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 fo:language="pt" fo:country="BR"/>
    </style:style>
    <style:style style:name="T29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91" style:parent-style-name="ParágrafodaLista" style:family="paragraph">
      <style:paragraph-properties fo:text-align="justify" fo:margin-top="0.0694in" fo:margin-bottom="0.0694in" fo:margin-right="0.3805in" fo:text-indent="0.5916in">
        <style:tab-stops>
          <style:tab-stop style:type="left" style:position="0.7805in"/>
        </style:tab-stops>
      </style:paragraph-properties>
    </style:style>
    <style:style style:name="T29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3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 fo:language="pt" fo:country="BR"/>
    </style:style>
    <style:style style:name="T29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95" style:parent-style-name="ParágrafodaLista" style:family="paragraph">
      <style:paragraph-properties fo:text-align="justify" fo:margin-top="0.0694in" fo:margin-bottom="0.0694in" fo:margin-right="0.3805in" fo:text-indent="0.5916in">
        <style:tab-stops>
          <style:tab-stop style:type="left" style:position="0.7805in"/>
        </style:tab-stops>
      </style:paragraph-properties>
    </style:style>
    <style:style style:name="T296" style:parent-style-name="Fonteparág.padrão" style:family="text">
      <style:text-properties style:font-name="Times New Roman" style:font-name-complex="Times New Roman" style:font-style-complex="italic" fo:font-size="12pt" style:font-size-asian="12pt" style:font-size-complex="12pt" fo:language="pt" fo:country="BR"/>
    </style:style>
    <style:style style:name="T297" style:parent-style-name="Fonteparág.padrão" style:family="text">
      <style:text-properties style:font-name="Times New Roman" style:font-name-complex="Times New Roman" style:font-style-complex="italic" fo:font-size="12pt" style:font-size-asian="12pt" style:font-size-complex="12pt" fo:language="pt" fo:country="BR"/>
    </style:style>
    <style:style style:name="T298" style:parent-style-name="Fonteparág.padrão" style:family="text">
      <style:text-properties style:font-name="Times New Roman" style:font-name-complex="Times New Roman" style:font-style-complex="italic" fo:font-size="12pt" style:font-size-asian="12pt" style:font-size-complex="12pt" fo:language="pt" fo:country="BR"/>
    </style:style>
    <style:style style:name="T299" style:parent-style-name="Fonteparág.padrão" style:family="text">
      <style:text-properties style:font-name="Times New Roman" style:font-name-complex="Times New Roman" style:font-style-complex="italic" fo:font-size="12pt" style:font-size-asian="12pt" style:font-size-complex="12pt" fo:language="pt" fo:country="BR"/>
    </style:style>
    <style:style style:name="P300" style:parent-style-name="Normal" style:family="paragraph">
      <style:paragraph-properties fo:widows="2" fo:orphans="2" style:text-autospace="none"/>
    </style:style>
    <style:style style:name="T30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0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30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08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09" style:parent-style-name="Corpodetexto" style:family="paragraph">
      <style:paragraph-properties fo:text-align="justify" fo:margin-top="0.0694in" fo:margin-bottom="0.0694in" fo:margin-left="0.0986in" fo:margin-right="0.3805in" fo:text-indent="0.5743in">
        <style:tab-stops/>
      </style:paragraph-properties>
    </style:style>
    <style:style style:name="T310" style:parent-style-name="Fonteparág.padrão" style:family="text">
      <style:text-properties style:font-name="Times New Roman" style:font-name-complex="Times New Roman" fo:language="pt" fo:country="BR"/>
    </style:style>
    <style:style style:name="T311" style:parent-style-name="Fonteparág.padrão" style:family="text">
      <style:text-properties style:font-name="Times New Roman" style:font-name-complex="Times New Roman" fo:language="pt" fo:country="BR"/>
    </style:style>
    <style:style style:name="T31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13" style:parent-style-name="Fonteparág.padrão" style:family="text">
      <style:text-properties style:font-name="Times New Roman" style:font-name-complex="Times New Roman" fo:language="pt" fo:country="BR"/>
    </style:style>
    <style:style style:name="P314" style:parent-style-name="Título1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15" style:parent-style-name="Corpodetexto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16" style:parent-style-name="Normal" style:family="paragraph">
      <style:paragraph-properties fo:text-align="justify" fo:margin-top="0.0694in" fo:margin-bottom="0.0694in" fo:margin-left="0.0812in">
        <style:tab-stops/>
      </style:paragraph-properties>
    </style:style>
    <style:style style:name="T31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P319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2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2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2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2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2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2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2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3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3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3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3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0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 fo:language="pt" fo:country="BR"/>
    </style:style>
    <style:style style:name="T3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52" style:parent-style-name="Título1" style:family="paragraph">
      <style:paragraph-properties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353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5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3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76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7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7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7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8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38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82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83" style:parent-style-name="Corpodetexto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384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8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8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39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9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92" style:parent-style-name="Corpodetexto" style:family="paragraph">
      <style:paragraph-properties fo:text-align="justify" fo:margin-top="0.0694in" fo:margin-bottom="0.0694in" fo:margin-left="0.0812in" fo:margin-right="0.1833in" fo:text-indent="0.5916in">
        <style:tab-stops/>
      </style:paragraph-properties>
    </style:style>
    <style:style style:name="T393" style:parent-style-name="Fonteparág.padrão" style:family="text">
      <style:text-properties style:font-name="Times New Roman" style:font-name-complex="Times New Roman" fo:language="pt" fo:country="BR"/>
    </style:style>
    <style:style style:name="T394" style:parent-style-name="Fonteparág.padrão" style:family="text">
      <style:text-properties style:font-name="Times New Roman" style:font-name-complex="Times New Roman" fo:language="pt" fo:country="BR"/>
    </style:style>
    <style:style style:name="T395" style:parent-style-name="Fonteparág.padrão" style:family="text">
      <style:text-properties style:font-name="Times New Roman" style:font-name-complex="Times New Roman" fo:language="pt" fo:country="BR"/>
    </style:style>
    <style:style style:name="T39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97" style:parent-style-name="Fonteparág.padrão" style:family="text">
      <style:text-properties style:font-name="Times New Roman" style:font-name-complex="Times New Roman" fo:language="pt" fo:country="BR"/>
    </style:style>
    <style:style style:name="T39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99" style:parent-style-name="Fonteparág.padrão" style:family="text">
      <style:text-properties style:font-name="Times New Roman" style:font-name-complex="Times New Roman" fo:language="pt" fo:country="BR"/>
    </style:style>
    <style:style style:name="T400" style:parent-style-name="Fonteparág.padrão" style:family="text">
      <style:text-properties style:font-name="Times New Roman" style:font-name-complex="Times New Roman" fo:language="pt" fo:country="BR"/>
    </style:style>
    <style:style style:name="T401" style:parent-style-name="Fonteparág.padrão" style:family="text">
      <style:text-properties style:font-name="Times New Roman" style:font-name-complex="Times New Roman" fo:language="pt" fo:country="BR"/>
    </style:style>
    <style:style style:name="T402" style:parent-style-name="Fonteparág.padrão" style:family="text">
      <style:text-properties style:font-name="Times New Roman" style:font-name-complex="Times New Roman" fo:language="pt" fo:country="BR"/>
    </style:style>
    <style:style style:name="P403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0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0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40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10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11" style:parent-style-name="Normal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12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1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27in" fo:font-size="12pt" style:font-size-asian="12pt" style:font-size-complex="12pt" fo:background-color="#C6D9F1" fo:language="pt" fo:country="BR"/>
    </style:style>
    <style:style style:name="T41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19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20" style:parent-style-name="Corpodetexto" style:family="paragraph">
      <style:paragraph-properties fo:margin-top="0.0694in" fo:margin-bottom="0.0694in" fo:margin-left="0.0812in" fo:margin-right="0.0472in" fo:text-indent="0.4916in">
        <style:tab-stops/>
      </style:paragraph-properties>
      <style:text-properties style:font-name="Times New Roman" style:font-name-complex="Times New Roman" fo:language="pt" fo:country="BR"/>
    </style:style>
    <style:style style:name="P421" style:parent-style-name="Corpodetexto" style:family="paragraph">
      <style:paragraph-properties fo:margin-top="0.0694in" fo:margin-bottom="0.0694in" fo:margin-left="0.0812in" fo:margin-right="0.0472in" fo:text-indent="0.5298in">
        <style:tab-stops/>
      </style:paragraph-properties>
      <style:text-properties style:font-name="Times New Roman" style:font-name-complex="Times New Roman" fo:language="pt" fo:country="BR"/>
    </style:style>
    <style:style style:name="P422" style:parent-style-name="Corpodetexto" style:family="paragraph">
      <style:text-properties style:font-name="Times New Roman" style:font-name-complex="Times New Roman" fo:language="pt" fo:country="BR"/>
    </style:style>
    <style:style style:name="P423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</style:style>
    <style:style style:name="T424" style:parent-style-name="Fonteparág.padrão" style:family="text">
      <style:text-properties style:font-name="Times New Roman" style:font-name-complex="Times New Roman" fo:language="pt" fo:country="BR"/>
    </style:style>
    <style:style style:name="T425" style:parent-style-name="Fonteparág.padrão" style:family="text">
      <style:text-properties style:font-name="Times New Roman" style:font-name-complex="Times New Roman" fo:language="pt" fo:country="BR"/>
    </style:style>
    <style:style style:name="T426" style:parent-style-name="Fonteparág.padrão" style:family="text">
      <style:text-properties style:font-name="Times New Roman" style:font-name-complex="Times New Roman" fo:language="pt" fo:country="BR"/>
    </style:style>
    <style:style style:name="T427" style:parent-style-name="Fonteparág.padrão" style:family="text">
      <style:text-properties style:font-name="Times New Roman" style:font-name-complex="Times New Roman" fo:language="pt" fo:country="BR"/>
    </style:style>
    <style:style style:name="T428" style:parent-style-name="Fonteparág.padrão" style:family="text">
      <style:text-properties style:font-name="Times New Roman" style:font-name-complex="Times New Roman" fo:language="pt" fo:country="BR"/>
    </style:style>
    <style:style style:name="T429" style:parent-style-name="Fonteparág.padrão" style:family="text">
      <style:text-properties style:font-name="Times New Roman" style:font-name-complex="Times New Roman" fo:language="pt" fo:country="BR"/>
    </style:style>
    <style:style style:name="T430" style:parent-style-name="Fonteparág.padrão" style:family="text">
      <style:text-properties style:font-name="Times New Roman" style:font-name-complex="Times New Roman" fo:language="pt" fo:country="BR"/>
    </style:style>
    <style:style style:name="T431" style:parent-style-name="Fonteparág.padrão" style:family="text">
      <style:text-properties style:font-name="Times New Roman" style:font-name-complex="Times New Roman" fo:language="pt" fo:country="BR"/>
    </style:style>
    <style:style style:name="T432" style:parent-style-name="Fonteparág.padrão" style:family="text">
      <style:text-properties style:font-name="Times New Roman" style:font-name-complex="Times New Roman" fo:language="pt" fo:country="BR"/>
    </style:style>
    <style:style style:name="T433" style:parent-style-name="Fonteparág.padrão" style:family="text">
      <style:text-properties style:font-name="Times New Roman" style:font-name-complex="Times New Roman" fo:language="pt" fo:country="BR"/>
    </style:style>
    <style:style style:name="T434" style:parent-style-name="Fonteparág.padrão" style:family="text">
      <style:text-properties style:font-name="Times New Roman" style:font-name-complex="Times New Roman" fo:letter-spacing="0.0006in" fo:language="pt" fo:country="BR"/>
    </style:style>
    <style:style style:name="T435" style:parent-style-name="Fonteparág.padrão" style:family="text">
      <style:text-properties style:font-name="Times New Roman" style:font-name-complex="Times New Roman" fo:language="pt" fo:country="BR"/>
    </style:style>
    <style:style style:name="T436" style:parent-style-name="Fonteparág.padrão" style:family="text">
      <style:text-properties style:font-name="Times New Roman" style:font-name-complex="Times New Roman" fo:language="pt" fo:country="BR"/>
    </style:style>
    <style:style style:name="T437" style:parent-style-name="Fonteparág.padrão" style:family="text">
      <style:text-properties style:font-name="Times New Roman" style:font-name-complex="Times New Roman" fo:language="pt" fo:country="BR"/>
    </style:style>
    <style:style style:name="T438" style:parent-style-name="Fonteparág.padrão" style:family="text">
      <style:text-properties style:font-name="Times New Roman" style:font-name-complex="Times New Roman" fo:language="pt" fo:country="BR"/>
    </style:style>
    <style:style style:name="P439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  <style:text-properties style:font-name="Times New Roman" style:font-name-complex="Times New Roman" fo:language="pt" fo:country="BR"/>
    </style:style>
    <style:style style:name="P440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  <style:text-properties style:font-name="Times New Roman" style:font-name-complex="Times New Roman" fo:language="pt" fo:country="BR"/>
    </style:style>
    <style:style style:name="P441" style:parent-style-name="Corpodetexto" style:family="paragraph">
      <style:text-properties style:font-name="Times New Roman" style:font-name-complex="Times New Roman" fo:language="pt" fo:country="BR"/>
    </style:style>
    <style:style style:name="T442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T443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4399*" fo:start-indent="0in" fo:end-indent="0.0006in"/>
          <style:column style:rel-width="5221*" fo:start-indent="0.0006in" fo:end-indent="0in"/>
        </style:columns>
      </style:section-properties>
    </style:style>
    <style:style style:name="P444" style:parent-style-name="Título1" style:family="paragraph">
      <style:paragraph-properties fo:text-align="center" fo:margin-top="0in" fo:margin-left="0.5909in" fo:text-indent="-0.3937in">
        <style:tab-stops/>
      </style:paragraph-properties>
      <style:text-properties style:font-name="Times New Roman" style:font-name-complex="Times New Roman" fo:font-weight="normal" style:font-weight-asian="normal" fo:language="pt" fo:country="BR"/>
    </style:style>
    <style:style style:name="P445" style:parent-style-name="Normal" style:family="paragraph">
      <style:paragraph-properties fo:text-align="center" fo:margin-left="0.5909in" fo:margin-right="0.002in" fo:text-indent="-0.3937in">
        <style:tab-stops/>
      </style:paragraph-properties>
    </style:style>
    <style:style style:name="T44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447" style:parent-style-name="Normal" style:family="paragraph">
      <style:paragraph-properties fo:break-before="column" fo:text-align="center" fo:margin-left="0.5909in" fo:margin-right="0.002in" fo:text-indent="-0.3937in">
        <style:tab-stops/>
      </style:paragraph-properties>
    </style:style>
    <style:style style:name="T4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453" style:parent-style-name="Normal" style:family="paragraph">
      <style:paragraph-properties fo:text-align="center" fo:margin-left="0.5909in" fo:margin-right="-0.0173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54" style:parent-style-name="Corpodetexto" style:family="paragraph">
      <style:paragraph-properties fo:text-align="center" fo:margin-left="0.8305in" fo:margin-right="0.4006in">
        <style:tab-stops/>
      </style:paragraph-properties>
      <style:text-properties style:font-name="Times New Roman" style:font-name-complex="Times New Roman" fo:font-weight="bold" style:font-weight-asian="bold" fo:language="pt" fo:country="BR"/>
    </style:style>
    <style:style style:name="S2" style:family="section">
      <style:section-properties fo:margin-left="0in" fo:margin-right="0in" style:writing-mode="lr-tb"/>
    </style:style>
    <style:style style:name="P455" style:parent-style-name="Corpodetexto" style:family="paragraph">
      <style:text-properties style:font-name="Times New Roman" style:font-name-complex="Times New Roman" fo:language="pt" fo:country="BR"/>
    </style:style>
    <style:style style:name="P456" style:parent-style-name="Corpodetexto" style:family="paragraph">
      <style:text-properties style:font-name="Times New Roman" style:font-name-complex="Times New Roman" fo:language="pt" fo:country="BR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text:tab/></text:span></text:p>
      <text:p text:style-name="P21">CONTRATO PARA A LOCAÇÃO DE IMÓVEL QUE ENTRE SI<text:s/>CELEBRAM, DE UM LADO, A UNIÃO, POR INTERMÉDIO DO TRIBUNAL REGIONAL ELEITORAL DA BAHIA, E, DE OUTRO,<text:s/>A<text:s/>SENHORA<text:s/>TARCISIA NASCIMENTO DA SILVA OLIVEIRA,<text:s/>NA FORMA ABAIXO:</text:p>
      <text:h text:style-name="P22" text:outline-level="1">Contrato n.º<text:s/>074/2021</text:h>
      <text:h text:style-name="P23" text:outline-level="1"/>
      <text:p text:style-name="P24"><text:span text:style-name="T25">A<text:s/></text:span><text:span text:style-name="T26">UNIÃO</text:span><text:span text:style-name="T27">, por intermédio do<text:s/></text:span><text:span text:style-name="T28">TRIBUNAL REGIONAL ELEITORAL DA BAHIA</text:span><text:span text:style-name="T29">, com sede no Centro Administrativo da Bahia, 1ª Avenida, n.º 150 - Paralela, nesta cidade, inscrito no CNPJ sob o n.º 05.967.350/0001-45, doravante denominado<text:s/></text:span><text:span text:style-name="T30">LOCATÁRIO</text:span><text:span text:style-name="T31">,<text:s/></text:span><text:span text:style-name="T32">neste<text:s/></text:span><text:span text:style-name="T33">ato<text:s/></text:span><text:span text:style-name="T34">representado<text:s/></text:span><text:span text:style-name="T35">por<text:s/></text:span><text:span text:style-name="T36">s</text:span><text:span text:style-name="T37">eu</text:span><text:span text:style-name="T38"><text:s/></text:span><text:span text:style-name="T39">Diretor-Geral,<text:s/></text:span><text:span text:style-name="T40">Raimundo de Campos Vieira</text:span><text:span text:style-name="T41">,<text:s/></text:span><text:span text:style-name="T42">no<text:s/></text:span><text:span text:style-name="T43">uso<text:s/></text:span><text:span text:style-name="T44">da<text:s/></text:span><text:span text:style-name="T45">competência<text:s/></text:span><text:span text:style-name="T46">que lhe<text:s/></text:span><text:span text:style-name="T47">é<text:s/></text:span><text:span text:style-name="T48">atribuída pelo<text:s/></text:span><text:span text:style-name="T49">Regulamento<text:s/></text:span><text:span text:style-name="T50">Interno<text:s/></text:span><text:span text:style-name="T51">da<text:s/></text:span><text:span text:style-name="T52">Secretaria<text:s/></text:span><text:span text:style-name="T53">deste<text:s/></text:span><text:span text:style-name="T54">Tribunal,<text:s/></text:span><text:span text:style-name="T55">e, de outro lado,<text:s/></text:span><text:span text:style-name="T56">a</text:span><text:span text:style-name="T57"><text:s/></text:span><text:span text:style-name="T58">Sr</text:span><text:span text:style-name="T59">a</text:span><text:span text:style-name="T60">.<text:s/></text:span><text:span text:style-name="T61">Tarcisia Nascimento da Silva Oliveira</text:span><text:span text:style-name="T62">,<text:s/></text:span><text:span text:style-name="T63">residente e domiciliad</text:span><text:span text:style-name="T64">a</text:span><text:span text:style-name="T65"><text:s/>n</text:span><text:span text:style-name="T66">a</text:span><text:span text:style-name="T67"><text:s/>Rua<text:s/></text:span><text:span text:style-name="T68">Antônio Lisboa Nogueira, 408, Conceição, Ipiaú</text:span><text:span text:style-name="T69"><text:s/>– BA,<text:s/></text:span><text:span text:style-name="T70">portador</text:span><text:span text:style-name="T71">a</text:span><text:span text:style-name="T72"><text:s/>do RG n.</text:span><text:span text:style-name="T73"><text:s/></text:span><text:span text:style-name="T74">79691</text:span><text:span text:style-name="T75">3587 SSPB/</text:span><text:span text:style-name="T76">BA</text:span><text:span text:style-name="T77">, inscrit</text:span><text:span text:style-name="T78">a</text:span><text:span text:style-name="T79"><text:s/></text:span><text:span text:style-name="T80">no CPF/MF sob o n.º<text:s/></text:span><text:span text:style-name="T81">872.048</text:span><text:span text:style-name="T82">.</text:span><text:span text:style-name="T83">945-53</text:span><text:span text:style-name="T84">,<text:s/></text:span><text:span text:style-name="T85">doravante denominad</text:span><text:span text:style-name="T86">a</text:span><text:span text:style-name="T87"><text:s/></text:span><text:span text:style-name="T88">LOCADOR</text:span><text:span text:style-name="T89">, celebram, entre si, o presente<text:s/></text:span><text:span text:style-name="T90">CONTRATO DE LOCAÇÃO DE IMÓVEL,<text:s/></text:span><text:span text:style-name="T91">albergado</text:span><text:span text:style-name="T92"><text:s/>na Lei n.º 8.666/93 e suas alterações posteriores, bem como na Lei n</text:span><text:span text:style-name="T93">.º 8.245/91, no que couber, e em conformidade com o constante no<text:s/></text:span><text:span text:style-name="T94">Processo SEI</text:span><text:span text:style-name="T95"><text:s/>n.º</text:span><text:span text:style-name="T96"><text:s/></text:span><text:span text:style-name="T97">0011248-97.2021.6.05.8078</text:span><text:span text:style-name="T98">, mediante as cláusulas e condições a seguir expostas:</text:span></text:p>
      <text:p text:style-name="P99"><text:span text:style-name="T100">CLÁUSULA PRIMEIRA<text:s/></text:span><text:span text:style-name="T101">- DO</text:span><text:span text:style-name="T102"><text:s/></text:span><text:span text:style-name="T103">OBJETO</text:span><text:span text:style-name="T104"><text:tab/></text:span></text:p>
      <text:p text:style-name="P105"><text:span text:style-name="T106">O objeto do presente contrato é a<text:s/></text:span><text:span text:style-name="T107">LOCAÇÃO de um imóvel,<text:s/></text:span><text:span text:style-name="T108">tipo residencial, com cerca de 203,24 (duzentos e três vírgula vinte e quatro) m²</text:span><text:span text:style-name="T109">, situado na<text:s/></text:span><text:span text:style-name="T110">Rua<text:s/></text:span><text:span text:style-name="T111">Dr. Alfredo Martins</text:span><text:span text:style-name="T112">,<text:s/></text:span><text:span text:style-name="T113">86</text:span><text:span text:style-name="T114">,<text:s/></text:span><text:span text:style-name="T115">Centro</text:span><text:span text:style-name="T116">,</text:span><text:span text:style-name="T117"><text:s/></text:span><text:span text:style-name="T118">Camamu</text:span><text:span text:style-name="T119"><text:s/></text:span><text:span text:style-name="T120">- BA, CEP:<text:s/></text:span><text:span text:style-name="T121">45.445-000</text:span><text:span text:style-name="T122">.</text:span></text:p>
      <text:h text:style-name="P123" text:outline-level="1">Parágrafo único</text:h>
      <text:p text:style-name="P124"><text:span text:style-name="T125"><text:s text:c="2"/></text:span><text:span text:style-name="T126">O<text:s/></text:span><text:span text:style-name="T127">LOCADOR<text:s/></text:span><text:span text:style-name="T128">declara, neste ato, que o imóvel está livre e desonerado de qualquer exigência por parte das repartições federais, estaduais e municipais, bem assim de gravame, inclusive hipoteca ou</text:span><text:span text:style-name="T129"><text:s/></text:span><text:span text:style-name="T130">penhora.</text:span></text:p>
      <text:p text:style-name="P131"><text:span text:style-name="T132">CLÁUSULA SEGUNDA<text:s/></text:span><text:span text:style-name="T133">-</text:span><text:span text:style-name="T134"><text:s/></text:span><text:span text:style-name="T135">FINALIDADE</text:span><text:span text:style-name="T136"><text:tab/></text:span></text:p>
      <text:p text:style-name="P137"><text:span text:style-name="T138">A</text:span><text:span text:style-name="T139"><text:tab/>finalidade</text:span><text:span text:style-name="T140"><text:tab/>da</text:span><text:span text:style-name="T141"><text:tab/>presente</text:span><text:span text:style-name="T142"><text:tab/></text:span><text:span text:style-name="T143">LOCAÇÃO</text:span><text:span text:style-name="T144"><text:s/></text:span><text:span text:style-name="T145">é</text:span><text:span text:style-name="T146"><text:s/>abrigar a sede da</text:span><text:span text:style-name="T147"><text:s/></text:span><text:span text:style-name="T148">78</text:span><text:span text:style-name="T149">ª Zona Eleitora</text:span><text:span text:style-name="T150">l</text:span><text:span text:style-name="T151"><text:s/>de<text:s/></text:span><text:span text:style-name="T152">Camamu</text:span><text:span text:style-name="T153"><text:s/>– BA.</text:span></text:p>
      <text:p text:style-name="P154"><text:span text:style-name="T155">CLÁUSULA TERCEIRA -<text:s/></text:span><text:span text:style-name="T156">DA VIGÊNCIA</text:span><text:span text:style-name="T157"><text:tab/></text:span></text:p>
      <text:p text:style-name="P158"><text:span text:style-name="T159">O presente<text:s/></text:span><text:span text:style-name="T160">contrato de locação<text:s/></text:span><text:span text:style-name="T161">terá vigência de</text:span><text:span text:style-name="T162"><text:s/></text:span><text:span text:style-name="T163">60</text:span><text:span text:style-name="T164"><text:s/>(</text:span><text:span text:style-name="T165">sessenta</text:span><text:span text:style-name="T166">)<text:s/></text:span><text:span text:style-name="T167">meses</text:span><text:span text:style-name="T168">, com</text:span><text:span text:style-name="T169"><text:s/></text:span><text:span text:style-name="T170">início a partir<text:s/></text:span><text:span text:style-name="T171">d</text:span><text:span text:style-name="T172">a data da sua assinatura</text:span><text:span text:style-name="T173">.</text:span></text:p>
      <text:p text:style-name="P174"/>
      <text:h text:style-name="P175" text:outline-level="1">Parágrafo primeiro</text:h>
      <text:p text:style-name="P176"><text:span text:style-name="T177">Antes do transcurso desse prazo, poderá o<text:s/></text:span><text:span text:style-name="T178">LOCATÁRIO<text:s/></text:span><text:span text:style-name="T179">devolver o imóvel, bastando, para tanto, notificar por escrito o<text:s/></text:span><text:span text:style-name="T180">LOCADOR<text:s/></text:span><text:span text:style-name="T181">com, no mínimo, 30 (trinta) dias de antecedência da data da efetiva desocupação.</text:span></text:p>
      <text:h text:style-name="P182" text:outline-level="1">Parágrafo segundo</text:h>
      <text:p text:style-name="P183">Durante o prazo estipulado para a vigência do contrato não poderá o Locador reaver o imóvel, persistindo a vigência do contrato ainda que o imóvel venha a ser alienado ou cedido.</text:p>
      <text:p text:style-name="P184"><text:span text:style-name="T185">CLÁUSULA QUARTA -<text:s/></text:span><text:span text:style-name="T186">DO VALOR DO<text:s/></text:span><text:span text:style-name="T187">ALUGUEL E FORMA DE</text:span><text:span text:style-name="T188"><text:s/></text:span><text:span text:style-name="T189">PAGAMENTO</text:span><text:span text:style-name="T190"><text:tab/></text:span></text:p>
      <text:p text:style-name="P191"><text:span text:style-name="T192">O valor mensal do aluguel será de<text:s/></text:span><text:span text:style-name="T193">R$</text:span><text:span text:style-name="T194"><text:s/></text:span><text:span text:style-name="T195">2.800,00</text:span><text:span text:style-name="T196"><text:s/>(</text:span><text:span text:style-name="T197">dois</text:span><text:span text:style-name="T198"><text:s/>mil e<text:s/></text:span><text:span text:style-name="T199">oitocentos</text:span><text:span text:style-name="T200"><text:s/>reais)</text:span><text:span text:style-name="T201"><text:s/></text:span><text:span text:style-name="T202">e o</text:span><text:span text:style-name="T203"><text:s/>pagamento será feito até o 10º (décimo) dia do mês subsequente ao vencido, mediante ordem bancária na conta corrente do<text:s/></text:span><text:span text:style-name="T204">LOCADOR</text:span><text:span text:style-name="T205">.</text:span></text:p>
      <text:p text:style-name="P206"><text:span text:style-name="T207">CLÁUSULA QUINTA -<text:s/></text:span><text:span text:style-name="T208">DO</text:span><text:span text:style-name="T209"><text:s/></text:span><text:span text:style-name="T210">REAJUSTE</text:span><text:span text:style-name="T211"><text:tab/></text:span></text:p>
      <text:p text:style-name="P212">Os preços pactuados poderão ser reajustados<text:s/>após o transcurso de um ano, a contar da assinatura do ajuste, aplicando-se a variação do IGP-M, calculado e divulgado pela Fundação Getúlio Vargas.</text:p>
      <text:h text:style-name="P213" text:outline-level="1">Parágrafo primeiro</text:h>
      <text:p text:style-name="P214">Caso o índice estabelecido para reajustamento venha a ser extinto ou de qualquer forma não possa mais ser utilizado, será adotado em substituição o que vier a ser determinado pela legislação em vigor, à época.</text:p>
      <text:p text:style-name="P215">Parágrafo segundo</text:p>
      <text:p text:style-name="P216">Na ausência de previsão legal quanto ao índice substituto, as partes elegerão novo índice oficial para reajustamento dos preços.</text:p>
      <text:h text:style-name="P217" text:outline-level="1"><text:span text:style-name="T218">CLÁUSULA SEXTA –</text:span><text:span text:style-name="T219"><text:s/></text:span><text:span text:style-name="T220">DAS</text:span><text:span text:style-name="T221"><text:s/></text:span><text:span text:style-name="T222">BENFEITORIAS</text:span><text:span text:style-name="T223"><text:tab/></text:span></text:h>
      <text:p text:style-name="P224"><text:span text:style-name="T225">As benfeitorias necessárias introduzidas, ainda que não autorizadas pelo<text:s/></text:span><text:span text:style-name="T226">LOCADOR</text:span><text:span text:style-name="T227">, bem como as úteis, desde que autorizadas, serão INDENIZADAS ao Locatário, facultado o direito de retenção. As benfeitorias voluptuárias não serão indenizadas, podendo ser levantadas pelo Locatário, finda a locação, desde que a retirada não afete a estrutura e a substância do</text:span><text:span text:style-name="T228"><text:s/></text:span><text:span text:style-name="T229">imóvel.</text:span></text:p>
      <text:p text:style-name="P230"><text:span text:style-name="T231">CLÁUSULA<text:s/></text:span><text:span text:style-name="T232">SÉTIMA</text:span><text:span text:style-name="T233"><text:s/></text:span><text:span text:style-name="T234">- DAS OBRIGAÇÕES DO</text:span><text:span text:style-name="T235"><text:s/></text:span><text:span text:style-name="T236">LOCATÁRIO</text:span><text:span text:style-name="T237"><text:tab/></text:span></text:p>
      <text:p text:style-name="P238"><text:span text:style-name="T239">Obriga-se o<text:s/></text:span><text:span text:style-name="T240">LOCATÁRIO</text:span><text:span text:style-name="T241">:</text:span></text:p>
      <text:soft-page-break/>
      <text:list text:style-name="LFO7" text:continue-numbering="true">
        <text:list-item>
          <text:p text:style-name="P242"><text:span text:style-name="T243">ao pagamento do valor do</text:span><text:span text:style-name="T244"><text:s/></text:span><text:span text:style-name="T245">aluguel;</text:span></text:p>
        </text:list-item>
        <text:list-item>
          <text:p text:style-name="P246"><text:span text:style-name="T247">ao pagamento das despesas relativas ao consumo de água e energia elétrica, diretamente às empresas concessionárias dos respectivos serviços</text:span><text:span text:style-name="T248"><text:s/></text:span><text:span text:style-name="T249">públicos;</text:span></text:p>
        </text:list-item>
        <text:list-item>
          <text:p text:style-name="P250"><text:span text:style-name="T251">manter o imóvel em boas condições de conservação e</text:span><text:span text:style-name="T252"><text:s/></text:span><text:span text:style-name="T253">limpeza;</text:span></text:p>
        </text:list-item>
        <text:list-item>
          <text:p text:style-name="P254"><text:span text:style-name="T255">restituir o imóvel, finda a locação, no estado em que o recebeu, salvo as deteriorações decorrentes do seu desgaste</text:span><text:span text:style-name="T256"><text:s/></text:span><text:span text:style-name="T257">natural;</text:span></text:p>
        </text:list-item>
        <text:list-item>
          <text:p text:style-name="P258"><text:span text:style-name="T259">executar as obras que forem julgadas imprescindíveis à conservação do imóvel locado, incluindo as de manutenção, decorrentes do uso do imóvel, em seu interior, incluindo pintura, restauração de emboço de paredes e teto, conserto de portas, pisos, janelas e fechaduras, bem como pequenos reparos nas instalações elétricas e hidráulicas ou outras desta natureza, inclusive as partes de uso</text:span><text:span text:style-name="T260"><text:s/></text:span><text:span text:style-name="T261">comum</text:span><text:span text:style-name="T262">.</text:span></text:p>
        </text:list-item>
      </text:list>
      <text:p text:style-name="P263"><text:span text:style-name="T264">.</text:span></text:p>
      <text:p text:style-name="P265"><text:span text:style-name="T266">CLÁUSULA<text:s/></text:span><text:span text:style-name="T267">OITAVA</text:span><text:span text:style-name="T268"><text:s/></text:span><text:span text:style-name="T269">- DAS OBRIGAÇÕES DO</text:span><text:span text:style-name="T270"><text:s/></text:span><text:span text:style-name="T271">LOCADOR</text:span><text:span text:style-name="T272"><text:tab/></text:span></text:p>
      <text:p text:style-name="P273"><text:bookmark-start text:name="_Hlk71559938"/><text:span text:style-name="T274">Obriga-se o<text:s/></text:span><text:span text:style-name="T275">LOCADOR</text:span><text:span text:style-name="T276">:</text:span></text:p>
      <text:list text:style-name="LFO7" text:continue-numbering="true">
        <text:list-item>
          <text:list>
            <text:list-item>
              <text:p text:style-name="P277"><text:span text:style-name="T278">ao pagamento de todos os impostos, taxas e demais tributos, que incidam ou venham a incidir sobre o</text:span><text:span text:style-name="T279"><text:s/></text:span><text:span text:style-name="T280">imóvel;</text:span></text:p>
            </text:list-item>
            <text:list-item>
              <text:p text:style-name="P281"><text:span text:style-name="T282">na hipótese de alienação, promessa de venda, cessão de direitos ou qualquer outra forma de transferência a terceiros do domínio ou posse do imóvel locado, o<text:s/></text:span><text:span text:style-name="T283">LOCADOR<text:s/></text:span><text:span text:style-name="T284">fará constar no respectivo instrumento a obrigação de serem respeitadas integralmente as condições deste</text:span><text:span text:style-name="T285"><text:s/></text:span><text:span text:style-name="T286">contrato;</text:span></text:p>
            </text:list-item>
            <text:list-item>
              <text:p text:style-name="P287"><text:span text:style-name="T288">responder pelos vícios e defeitos anteriores à</text:span><text:span text:style-name="T289"><text:s/></text:span><text:span text:style-name="T290">locação;</text:span></text:p>
            </text:list-item>
            <text:list-item>
              <text:p text:style-name="P291"><text:span text:style-name="T292">executar as obras que forem julgadas imprescindíveis à conservação do imóvel locado, relativas a obras estruturais, de infiltrações, reforma de tubulações elétricas e hidráulicas originais do imóvel, as de valorização do imóvel, e as que atendam aos requisitos de segurança e higiene exigidos pelas autoridades</text:span><text:span text:style-name="T293"><text:s/></text:span><text:span text:style-name="T294">administrativas;</text:span></text:p>
            </text:list-item>
            <text:list-item>
              <text:p text:style-name="P295"><text:span text:style-name="T296">r</text:span><text:span text:style-name="T297">esponder <text:s/>por problemas decorrentes de <text:s/>vícios construtivos ou má execução, a exemplo <text:s/>de vazamentos e <text:s/>infiltrações de telhado, infiltrações em <text:s/>par</text:span><text:span text:style-name="T298">edes, vazamentos em tubulações<text:s/></text:span><text:span text:style-name="T299">hidrossanitárias <text:s/>instaladas em pisos, <text:s/>forros ou paredes, rachaduras e fissurassem paredes, pisos e tetos, descolamento ou <text:s/>quebra de revestimentos assentados, dentre <text:s/>outros.</text:span></text:p>
            </text:list-item>
          </text:list>
        </text:list-item>
      </text:list>
      <text:p text:style-name="P300"><text:bookmark-end text:name="_Hlk71559938"/><text:span text:style-name="T301"><text:s/></text:span><text:span text:style-name="T302">CLÁUSULA<text:s/></text:span><text:span text:style-name="T303">NONA</text:span><text:span text:style-name="T304"><text:s/></text:span><text:span text:style-name="T305">- RESCISÃO UNILATERAL DO</text:span><text:span text:style-name="T306"><text:s/></text:span><text:span text:style-name="T307">CONTRATO</text:span><text:span text:style-name="T308"><text:tab/></text:span></text:p>
      <text:p text:style-name="P309"><text:bookmark-start text:name="_Hlk71559956"/><text:span text:style-name="T310">A presente locação poderá ser rescindida unilateralmente e antecipadamente pelo</text:span><text:span text:style-name="T311"><text:s/></text:span><text:span text:style-name="T312">LOCATÁRIO<text:s/></text:span><text:span text:style-name="T313">nas situações previstas nos incisos XII e XVII do art. 78, da Lei nº 8.666/93.</text:span></text:p>
      <text:h text:style-name="P314" text:outline-level="1">Parágrafo único</text:h>
      <text:p text:style-name="P315">Os casos de rescisão contratual serão formalmente motivados nos autos do processo, assegurado o contraditório e a ampla defesa.</text:p>
      <text:p text:style-name="P316"><text:bookmark-end text:name="_Hlk71559956"/><text:span text:style-name="T317">CLÁUSULA DÉCIMA<text:s/></text:span><text:span text:style-name="T318">- DO VALOR CONTRATUAL E DA DOTAÇÃO ORÇAMENTÁRIA</text:span></text:p>
      <text:p text:style-name="P319"><text:bookmark-start text:name="_Hlk71559977"/><text:span text:style-name="T320">O valor total estimado do presente contrato<text:s/></text:span><text:span text:style-name="T321">é<text:s/></text:span><text:span text:style-name="T322">de<text:s/></text:span><text:span text:style-name="T323">R$</text:span><text:span text:style-name="T324"><text:s/></text:span><text:span text:style-name="T325">168.000,00</text:span><text:span text:style-name="T326"><text:s/>(</text:span><text:span text:style-name="T327">cento</text:span><text:span text:style-name="T328"><text:s/>e<text:s/></text:span><text:span text:style-name="T329">sessenta</text:span><text:span text:style-name="T330"><text:s/>e<text:s/></text:span><text:span text:style-name="T331">oito</text:span><text:span text:style-name="T332"><text:s/>mil reais)</text:span><text:span text:style-name="T333">,</text:span><text:span text:style-name="T334"><text:s/>cujas despesas correrão à conta do<text:s/></text:span><text:span text:style-name="T335">Elemento 3.33.90.36.15 – “Locação de<text:s/></text:span><text:soft-page-break/><text:span text:style-name="T336">Imóveis de Propriedade de Pessoa Física” vinculado</text:span><text:span text:style-name="T337"><text:s/>à Ação 02.122.0</text:span><text:span text:style-name="T338">033</text:span><text:span text:style-name="T339">.20GP.0029</text:span><text:span text:style-name="T340"><text:s/></text:span><text:span text:style-name="T341">– “Julgamento de Causas e Gestão Administrativa na Justiça Eleitoral - no Estado da Bahia” e Plano Orçamentário 00</text:span><text:span text:style-name="T342">0</text:span><text:span text:style-name="T343">1 – “Julgamento de Causas e Gestão Administrativa”,</text:span><text:span text:style-name="T344"><text:s/></text:span><text:span text:style-name="T345">pertinente ao programa “Gestão<text:s/></text:span><text:span text:style-name="T346">e Manutenção do Poder Judiciário</text:span><text:span text:style-name="T347">”</text:span><text:span text:style-name="T348">. No exercício</text:span><text:span text:style-name="T349"><text:s/>subsequente, correrá a conta de dotação orçamentária prevista para atender dispêndios da mesma</text:span><text:span text:style-name="T350"><text:s/></text:span><text:span text:style-name="T351">natureza.</text:span></text:p>
      <text:h text:style-name="P352" text:outline-level="1">Parágrafo único</text:h>
      <text:p text:style-name="P353"><text:span text:style-name="T354">Para a cobertura desta despesa, no presente exercício, foi emitida Nota de Empenho</text:span><text:span text:style-name="T355"><text:s/></text:span><text:span text:style-name="T356">nº</text:span><text:span text:style-name="T357"><text:s/></text:span><text:span text:style-name="T358">20</text:span><text:span text:style-name="T359">2</text:span><text:span text:style-name="T360">1</text:span><text:span text:style-name="T361">NE</text:span><text:span text:style-name="T362">1229</text:span><text:span text:style-name="T363">,<text:s/></text:span><text:span text:style-name="T364">em<text:s/></text:span><text:span text:style-name="T365">11</text:span><text:span text:style-name="T366"><text:s/>de<text:s/></text:span><text:span text:style-name="T367">dezembro</text:span><text:span text:style-name="T368"><text:s/>de<text:s/></text:span><text:span text:style-name="T369">20</text:span><text:span text:style-name="T370">2</text:span><text:span text:style-name="T371">1</text:span><text:span text:style-name="T372">,</text:span><text:span text:style-name="T373"><text:s/></text:span><text:span text:style-name="T374">à</text:span><text:span text:style-name="T375"><text:s/>conta da dotação orçamentária indicada nesta Cláusula.</text:span></text:p>
      <text:p text:style-name="P376"><text:bookmark-end text:name="_Hlk71559977"/><text:span text:style-name="T377">CLÁUSULA DÉCIMA<text:s/></text:span><text:span text:style-name="T378">PRIMEIRA<text:s/></text:span><text:span text:style-name="T379">– DAS</text:span><text:span text:style-name="T380"><text:s/></text:span><text:span text:style-name="T381">ALTERAÇÕES</text:span><text:span text:style-name="T382"><text:tab/></text:span></text:p>
      <text:p text:style-name="P383"><text:bookmark-start text:name="_Hlk71560062"/>Este documento poderá ser alterado na ocorrência de quaisquer dos fatos estipulados no art. 65 da Lei nº 8.666/93.</text:p>
      <text:p text:style-name="P384"><text:bookmark-end text:name="_Hlk71560062"/><text:span text:style-name="T385">CLÁUSULA DÉCIMA<text:s/></text:span><text:span text:style-name="T386">SEGUNDA</text:span><text:span text:style-name="T387"><text:s/></text:span><text:span text:style-name="T388">- DO FUNDAMENTO</text:span><text:span text:style-name="T389"><text:s/></text:span><text:span text:style-name="T390">LEGAL</text:span><text:span text:style-name="T391"><text:tab/></text:span></text:p>
      <text:p text:style-name="P392"><text:bookmark-start text:name="_Hlk71560076"/><text:span text:style-name="T393">O presente contrato é celebrado com fulcro no artigo 24, X, da lei nº 8.666/93 e suas alterações posteriores, bem como na Lei n.º 8.245/91, no que couber, tendo por base<text:s/></text:span><text:span text:style-name="T394">às características (mínimas) e requisitos fixados afetos as necessidades</text:span><text:span text:style-name="T395"><text:s/>da Administração de localização e de instalação do<text:s/></text:span><text:span text:style-name="T396">CARTÓRIO<text:s/></text:span><text:span text:style-name="T397">da<text:s/></text:span><text:span text:style-name="T398">78</text:span><text:span text:style-name="T399">ª Zona Eleitora</text:span><text:span text:style-name="T400">l</text:span><text:span text:style-name="T401">, e que</text:span><text:span text:style-name="T402"><text:s/>levaram à escolha do imóvel.</text:span></text:p>
      <text:p text:style-name="P403"><text:bookmark-end text:name="_Hlk71560076"/><text:span text:style-name="T404">CLÁUSULA DÉCIMA<text:s/></text:span><text:span text:style-name="T405">TERCEIRA</text:span><text:span text:style-name="T406"><text:s/>-<text:s/></text:span><text:span text:style-name="T407">DA</text:span><text:span text:style-name="T408"><text:s/></text:span><text:span text:style-name="T409">PUBLICAÇÃO</text:span><text:span text:style-name="T410"><text:tab/></text:span></text:p>
      <text:p text:style-name="P411"><text:bookmark-start text:name="_Hlk71560087"/>O resumo do presente contrato será publicado no Diário Oficial da União, conforme prescreve o art. 61, parágrafo único da Lei n.º 8.666/93.</text:p>
      <text:p text:style-name="P412"><text:bookmark-end text:name="_Hlk71560087"/><text:span text:style-name="T413">CLÁUSULA DÉCIMA QU</text:span><text:span text:style-name="T414">AR</text:span><text:span text:style-name="T415">TA<text:s/></text:span><text:span text:style-name="T416">- DO FORO</text:span><text:span text:style-name="T417"><text:s/></text:span><text:span text:style-name="T418">CONTRATUAL</text:span><text:span text:style-name="T419"><text:tab/></text:span></text:p>
      <text:p text:style-name="P420"><text:bookmark-start text:name="_Hlk71560099"/>O foro da Seção Judiciária de Salvador, capital do Estado da Bahia, é o competente para dirimir quaisquer dúvidas oriundas do presente contrato.</text:p>
      <text:p text:style-name="P421">E por estarem justas e contratadas, assinam o presente instrumento em 02 (duas) vias de igual teor e forma para que produzam seus efeitos legais e jurídicos.</text:p>
      <text:p text:style-name="P422"><text:bookmark-end text:name="_Hlk71560099"/></text:p>
      <text:p text:style-name="P423"><text:span text:style-name="T424">Salvador</text:span><text:span text:style-name="T425">,</text:span><text:span text:style-name="T426"><text:s/></text:span><text:span text:style-name="T427">_____</text:span><text:span text:style-name="T428"><text:s/></text:span><text:span text:style-name="T429">de</text:span><text:span text:style-name="T430"><text:s/></text:span><text:span text:style-name="T431">_______________</text:span><text:span text:style-name="T432"><text:s/></text:span><text:span text:style-name="T433">de</text:span><text:span text:style-name="T434"><text:s/></text:span><text:span text:style-name="T435">20</text:span><text:span text:style-name="T436">2</text:span><text:span text:style-name="T437">1</text:span><text:span text:style-name="T438">.</text:span></text:p>
      <text:p text:style-name="P439"/>
      <text:p text:style-name="P440"/>
      <text:p text:style-name="P441"/>
      <text:p text:style-name="Corpodetexto"><text:span text:style-name="T442"><draw:connector draw:type="line" svg:x1="1.24861in" svg:y1="0.15625in" svg:x2="4.45694in" svg:y2="0.15625in" draw:z-index="1624" draw:id="id1" draw:style-name="a2" draw:name="Line 56" text:anchor-type="paragraph"><svg:title/><svg:desc/></draw:connector></text:span><text:span text:style-name="T443"><draw:connector draw:type="line" svg:x1="4.74028in" svg:y1="0.15625in" svg:x2="7.75972in" svg:y2="0.15625in" draw:z-index="1648" draw:id="id2" draw:style-name="a3" draw:name="Line 55" text:anchor-type="paragraph"><svg:title/><svg:desc/></draw:connector></text:span></text:p>
      <text:section text:name="Sect1" text:style-name="S1">
        <text:h text:style-name="P444" text:outline-level="1">Raimundo de Campos Vieira</text:h>
        <text:p text:style-name="P445"><text:span text:style-name="T446">Diretor-Geral do TRE-BA</text:span></text:p>
        <text:p text:style-name="P447"><text:span text:style-name="T448">Sr</text:span><text:span text:style-name="T449">a</text:span><text:span text:style-name="T450">.</text:span><text:span text:style-name="T451"><text:s/></text:span><text:span text:style-name="T452">Tarcisia Nascimento da Silva Oliveira</text:span></text:p>
        <text:p text:style-name="P453"><text:s text:c="10"/>CPF/MF n.º<text:s/>872.048.945-53</text:p>
        <text:p text:style-name="P454">LOCADOR</text:p>
      </text:section>
      <text:section text:name="Sect2" text:style-name="S2">
        <text:p text:style-name="P455"/>
        <text:p text:style-name="P4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006in" fo:margin-left="0.8694in" fo:text-indent="-0.78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548in" fo:margin-left="0.5576in" fo:text-indent="-0.3937in">
        <style:tab-stops/>
      </style:paragraph-properties>
      <style:text-properties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0548in" fo:margin-left="1.2312in" fo:text-indent="-0.575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79in" fo:margin-left="0.8694in" fo:text-indent="-0.7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19in" fo:margin-left="-0.0034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2" style:family="text">
      <style:text-properties style:font-name="Arial" style:font-name-asian="Arial" style:font-name-complex="Arial" fo:letter-spacing="-0.0229in" style:text-scale="100%" fo:font-size="12pt" style:font-size-asian="12pt" style:font-size-complex="12pt"/>
    </style:style>
    <style:style style:name="WW_CharLFO3LVL3" style:family="text">
      <style:text-properties style:font-name="Wingdings" style:font-name-asian="Wingdings" style:font-name-complex="Wingdings" fo:color="#3F3F3F" style:text-scale="100%" fo:font-size="12pt" style:font-size-asian="12pt" style:font-size-complex="12pt"/>
    </style:style>
    <style:style style:name="WW_CharLFO4LVL2" style:family="text">
      <style:text-properties style:font-name="Arial" style:font-name-asian="Arial" style:font-name-complex="Arial" fo:letter-spacing="-0.0027in" style:text-scale="100%" fo:font-size="12pt" style:font-size-asian="12pt" style:font-size-complex="12pt"/>
    </style:style>
    <style:style style:name="WW_CharLFO5LVL2" style:family="text">
      <style:text-properties style:font-name="Arial" style:font-name-asian="Arial" style:font-name-complex="Arial" fo:letter-spacing="-0.0055in" style:text-scale="100%" fo:font-size="12pt" style:font-size-asian="12pt" style:font-size-complex="12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color="#3F3F3F" fo:letter-spacing="-0.0055in" style:text-scale="100%" fo:font-size="12pt" style:font-size-asian="12pt" style:font-size-complex="12pt"/>
    </style:style>
    <style:style style:name="WW_CharLFO7LVL1" style:family="text">
      <style:text-properties fo:letter-spacing="-0.0159in" style:text-scale="100%"/>
    </style:style>
    <style:style style:name="WW_CharLFO7LVL2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8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9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0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2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3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4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in" fo:margin-left="1.1666in" fo:margin-bottom="0.668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5.8076in" fo:margin-left="0.370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color="#000000" fo:font-size="5pt" style:font-size-asian="5pt"/>
    </style:style>
    <style:style style:name="P11" style:parent-style-name="Normal" style:family="paragraph">
      <style:text-properties fo:font-weight="bold" style:font-weight-asian="bold" fo:color="#000000" fo:font-size="5pt" style:font-size-asian="5pt"/>
    </style:style>
    <style:style style:name="P12" style:parent-style-name="Normal" style:family="paragraph">
      <style:text-properties fo:font-weight="bold" style:font-weight-asian="bold" fo:color="#000000"/>
    </style:style>
    <style:style style:name="P13" style:parent-style-name="Normal" style:family="paragraph">
      <style:text-properties fo:font-weight="bold" style:font-weight-asian="bold" fo:color="#000000" fo:language="pt" fo:country="BR"/>
    </style:style>
    <style:style style:name="T14" style:parent-style-name="Fonteparág.padrão" style:family="text">
      <style:text-properties fo:font-weight="bold" style:font-weight-asian="bold" fo:color="#000000" fo:language="pt" fo:country="BR"/>
    </style:style>
    <style:style style:name="P15" style:parent-style-name="Cabeçalho" style:family="paragraph">
      <style:text-properties fo:language="pt" fo:country="BR"/>
    </style:style>
    <style:style style:name="P16" style:parent-style-name="Corpodetexto" style:family="paragraph">
      <style:paragraph-properties fo:line-height="5%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line-height="0.1555in" fo:margin-left="0.0277in">
        <style:tab-stops/>
      </style:paragraph-properties>
    </style:style>
    <style:style style:name="T19" style:parent-style-name="Fonteparág.padrão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/>
              <text:p text:style-name="P7"><text:span text:style-name="T8"><draw:frame draw:style-name="a0" draw:name="Imagem 2" text:anchor-type="as-char" svg:x="0in" svg:y="0in" svg:width="0.74792in" svg:height="0.74792in" style:rel-width="scale" style:rel-height="scale"><draw:image xlink:href="media/image1.png" xlink:type="simple" xlink:show="embed" xlink:actuate="onLoad"/><svg:title/><svg:desc>BrasaoTRE</svg:desc></draw:frame></text:span></text:p>
            </table:table-cell>
            <table:table-cell table:style-name="TableCell9">
              <text:p text:style-name="P10"/>
              <text:p text:style-name="P11"/>
              <text:p text:style-name="P12"/>
              <text:p text:style-name="P13">PODER JUDICIÁRIO</text:p>
              <text:p text:style-name="Normal"><text:span text:style-name="T14">TRIBUNAL REGIONAL ELEITORAL DA BAHIA</text:span></text:p>
            </table:table-cell>
          </table:table-row>
        </table:table>
        <text:p text:style-name="P15"/>
      </style:header>
      <style:footer>
        <text:p text:style-name="P16"><text:span text:style-name="T17"><draw:frame draw:z-index="503256272" draw:id="id0" draw:style-name="a1" draw:name="Text Box 2" text:anchor-type="paragraph" svg:x="7.31389in" svg:y="10.87292in" svg:width="0.19514in" svg:height="0.16667in" style:rel-width="scale" style:rel-height="scale"><draw:text-box><text:p text:style-name="P18"><text:span text:style-name="T1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NUAL_TRE_BA</dc:title>
    <meta:initial-creator>070468360523</meta:initial-creator>
    <dc:creator>Valtécio Silva Andrade</dc:creator>
    <meta:creation-date>2022-04-20T19:55:00Z</meta:creation-date>
    <dc:date>2022-04-20T19:55:00Z</dc:date>
    <meta:print-date>2021-06-17T18:28:00Z</meta:print-date>
    <meta:template xlink:href="Normal.dotm" xlink:type="simple"/>
    <meta:editing-cycles>2</meta:editing-cycles>
    <meta:editing-duration>PT0S</meta:editing-duration>
    <meta:user-defined meta:name="Created" meta:value-type="date">2017-02-16T00:00:00Z</meta:user-defined>
    <meta:user-defined meta:name="Creator">PDFCreator Version 1.7.3</meta:user-defined>
    <meta:user-defined meta:name="LastSaved" meta:value-type="date">2017-07-25T00:00:00Z</meta:user-defined>
    <meta:document-statistic meta:page-count="4" meta:paragraph-count="16" meta:word-count="1278" meta:character-count="8164" meta:row-count="57" meta:non-whitespace-character-count="6902"/>
  </office:meta>
</office:document-meta>
</file>