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/>
      </text:list-level-style-number>
      <text:list-level-style-bullet text:level="2" text:bullet-char="•">
        <style:list-level-properties text:space-before="0.5131in" text:min-label-width="0.2006in"/>
      </text:list-level-style-bullet>
      <text:list-level-style-bullet text:level="3" text:bullet-char="•">
        <style:list-level-properties text:space-before="1.1437in" text:min-label-width="0.2006in"/>
      </text:list-level-style-bullet>
      <text:list-level-style-bullet text:level="4" text:bullet-char="•">
        <style:list-level-properties text:space-before="1.7743in" text:min-label-width="0.2006in"/>
      </text:list-level-style-bullet>
      <text:list-level-style-bullet text:level="5" text:bullet-char="•">
        <style:list-level-properties text:space-before="2.4048in" text:min-label-width="0.2006in"/>
      </text:list-level-style-bullet>
      <text:list-level-style-bullet text:level="6" text:bullet-char="•">
        <style:list-level-properties text:space-before="3.0354in" text:min-label-width="0.2006in"/>
      </text:list-level-style-bullet>
      <text:list-level-style-bullet text:level="7" text:bullet-char="•">
        <style:list-level-properties text:space-before="3.6659in" text:min-label-width="0.2006in"/>
      </text:list-level-style-bullet>
      <text:list-level-style-bullet text:level="8" text:bullet-char="•">
        <style:list-level-properties text:space-before="4.2965in" text:min-label-width="0.2006in"/>
      </text:list-level-style-bullet>
      <text:list-level-style-bullet text:level="9" text:bullet-char="•">
        <style:list-level-properties text:space-before="4.927in" text:min-label-width="0.2006in"/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/>
        <style:text-properties style:font-name="Wingdings"/>
      </text:list-level-style-bullet>
      <text:list-level-style-bullet text:level="2" text:bullet-char="•">
        <style:list-level-properties text:space-before="0.6916in" text:min-label-width="0.1972in"/>
      </text:list-level-style-bullet>
      <text:list-level-style-bullet text:level="3" text:bullet-char="•">
        <style:list-level-properties text:space-before="1.3027in" text:min-label-width="0.1972in"/>
      </text:list-level-style-bullet>
      <text:list-level-style-bullet text:level="4" text:bullet-char="•">
        <style:list-level-properties text:space-before="1.9138in" text:min-label-width="0.1972in"/>
      </text:list-level-style-bullet>
      <text:list-level-style-bullet text:level="5" text:bullet-char="•">
        <style:list-level-properties text:space-before="2.525in" text:min-label-width="0.1972in"/>
      </text:list-level-style-bullet>
      <text:list-level-style-bullet text:level="6" text:bullet-char="•">
        <style:list-level-properties text:space-before="3.1361in" text:min-label-width="0.1972in"/>
      </text:list-level-style-bullet>
      <text:list-level-style-bullet text:level="7" text:bullet-char="•">
        <style:list-level-properties text:space-before="3.7472in" text:min-label-width="0.1972in"/>
      </text:list-level-style-bullet>
      <text:list-level-style-bullet text:level="8" text:bullet-char="•">
        <style:list-level-properties text:space-before="4.3583in" text:min-label-width="0.1972in"/>
      </text:list-level-style-bullet>
      <text:list-level-style-bullet text:level="9" text:bullet-char="•">
        <style:list-level-properties text:space-before="4.9694in" text:min-label-width="0.1972in"/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/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/>
      </text:list-level-style-number>
      <text:list-level-style-bullet text:level="3" text:style-name="WW_CharLFO3LVL3" text:bullet-char="">
        <style:list-level-properties text:space-before="0.8694in" text:min-label-width="0.1972in"/>
        <style:text-properties style:font-name="Wingdings"/>
      </text:list-level-style-bullet>
      <text:list-level-style-bullet text:level="4" text:bullet-char="•">
        <style:list-level-properties text:space-before="2.0541in" text:min-label-width="0.1972in"/>
      </text:list-level-style-bullet>
      <text:list-level-style-bullet text:level="5" text:bullet-char="•">
        <style:list-level-properties text:space-before="2.6451in" text:min-label-width="0.1972in"/>
      </text:list-level-style-bullet>
      <text:list-level-style-bullet text:level="6" text:bullet-char="•">
        <style:list-level-properties text:space-before="3.2361in" text:min-label-width="0.1972in"/>
      </text:list-level-style-bullet>
      <text:list-level-style-bullet text:level="7" text:bullet-char="•">
        <style:list-level-properties text:space-before="3.827in" text:min-label-width="0.1972in"/>
      </text:list-level-style-bullet>
      <text:list-level-style-bullet text:level="8" text:bullet-char="•">
        <style:list-level-properties text:space-before="4.418in" text:min-label-width="0.1972in"/>
      </text:list-level-style-bullet>
      <text:list-level-style-bullet text:level="9" text:bullet-char="•">
        <style:list-level-properties text:space-before="5.009in" text:min-label-width="0.1972in"/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/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5">
      <text:list-level-style-number text:level="1" style:num-format="1">
        <style:list-level-properties text:space-before="0.15in" text:min-label-width="0.7888in"/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/>
      </text:list-level-style-number>
      <text:list-level-style-bullet text:level="2" text:bullet-char="•">
        <style:list-level-properties text:space-before="0.9743in" text:min-label-width="0.3423in"/>
      </text:list-level-style-bullet>
      <text:list-level-style-bullet text:level="3" text:bullet-char="•">
        <style:list-level-properties text:space-before="1.5548in" text:min-label-width="0.3423in"/>
      </text:list-level-style-bullet>
      <text:list-level-style-bullet text:level="4" text:bullet-char="•">
        <style:list-level-properties text:space-before="2.1354in" text:min-label-width="0.3423in"/>
      </text:list-level-style-bullet>
      <text:list-level-style-bullet text:level="5" text:bullet-char="•">
        <style:list-level-properties text:space-before="2.7159in" text:min-label-width="0.3423in"/>
      </text:list-level-style-bullet>
      <text:list-level-style-bullet text:level="6" text:bullet-char="•">
        <style:list-level-properties text:space-before="3.2965in" text:min-label-width="0.3423in"/>
      </text:list-level-style-bullet>
      <text:list-level-style-bullet text:level="7" text:bullet-char="•">
        <style:list-level-properties text:space-before="3.877in" text:min-label-width="0.3423in"/>
      </text:list-level-style-bullet>
      <text:list-level-style-bullet text:level="8" text:bullet-char="•">
        <style:list-level-properties text:space-before="4.4576in" text:min-label-width="0.3423in"/>
      </text:list-level-style-bullet>
      <text:list-level-style-bullet text:level="9" text:bullet-char="•">
        <style:list-level-properties text:space-before="5.0381in" text:min-label-width="0.342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-0.1041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detexto" style:master-page-name="MP0" style:family="paragraph">
      <style:paragraph-properties fo:break-before="page">
        <style:tab-stops>
          <style:tab-stop style:type="left" style:position="3.8347in"/>
        </style:tab-stops>
      </style:paragraph-properties>
    </style:style>
    <style:style style:name="T20" style:parent-style-name="Fonteparág.padrão" style:family="text">
      <style:text-properties style:font-name="Times New Roman" style:font-name-complex="Times New Roman" fo:language="pt" fo:country="BR"/>
    </style:style>
    <style:style style:name="P21" style:parent-style-name="Normal" style:family="paragraph">
      <style:paragraph-properties fo:text-align="justify" fo:margin-top="0.0694in" fo:margin-bottom="0.0694in" fo:margin-left="2.1659in" fo:margin-right="0.149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22" style:parent-style-name="Título1" style:family="paragraph">
      <style:paragraph-properties fo:margin-top="0.0694in" fo:margin-bottom="0.0694in" fo:margin-left="0.1506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P23" style:parent-style-name="Título1" style:family="paragraph">
      <style:paragraph-properties fo:margin-top="0.0694in" fo:margin-bottom="0.0694in" fo:margin-left="0.1506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P24" style:parent-style-name="Normal" style:family="paragraph">
      <style:paragraph-properties fo:text-align="justify" fo:margin-top="0.0694in" fo:margin-bottom="0.0694in" fo:margin-left="0.1506in" fo:margin-right="0.2819in" fo:text-indent="0.4333in">
        <style:tab-stops/>
      </style:paragraph-properties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34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3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7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9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 fo:language="pt" fo:country="BR"/>
    </style:style>
    <style:style style:name="T41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4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5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8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49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0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5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2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3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54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59" style:parent-style-name="Fonteparág.padrão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 fo:language="pt" fo:country="BR"/>
    </style:style>
    <style:style style:name="T60" style:parent-style-name="Fonteparág.padrão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 fo:language="pt" fo:country="BR"/>
    </style:style>
    <style:style style:name="T6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7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7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7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7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8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82" style:parent-style-name="Normal" style:family="paragraph">
      <style:paragraph-properties fo:text-align="justify" fo:margin-top="0.0694in" fo:margin-bottom="0.0694in" fo:margin-left="0.1506in" fo:margin-right="0.2819in" fo:background-color="#FFFFFF">
        <style:tab-stops>
          <style:tab-stop style:type="left" style:position="6.2534in"/>
        </style:tab-stops>
      </style:paragraph-properties>
    </style:style>
    <style:style style:name="T8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8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8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27in" fo:font-size="12pt" style:font-size-asian="12pt" style:font-size-complex="12pt" fo:background-color="#C6D9F1" fo:language="pt" fo:country="BR"/>
    </style:style>
    <style:style style:name="T8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87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88" style:parent-style-name="Normal" style:family="paragraph">
      <style:paragraph-properties fo:text-align="justify" fo:margin-top="0.0694in" fo:margin-bottom="0.0694in" fo:margin-left="0.1506in" fo:margin-right="0.2819in" fo:text-indent="0.3493in">
        <style:tab-stops/>
      </style:paragraph-properties>
    </style:style>
    <style:style style:name="T8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9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06" style:parent-style-name="Título1" style:family="paragraph">
      <style:paragraph-properties fo:text-align="justify" fo:margin-top="0.0694in" fo:margin-bottom="0.0694in" fo:margin-left="0.5145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107" style:parent-style-name="Corpodetexto" style:family="paragraph">
      <style:paragraph-properties fo:text-align="justify" fo:margin-top="0.0694in" fo:margin-bottom="0.0694in" fo:margin-left="0.1972in" fo:margin-right="0.2819in" fo:text-indent="0.2361in">
        <style:tab-stops/>
      </style:paragraph-properties>
    </style:style>
    <style:style style:name="T108" style:parent-style-name="Fonteparág.padrão" style:family="text">
      <style:text-properties style:font-name="Times New Roman" style:font-name-complex="Times New Roman" fo:language="pt" fo:country="BR"/>
    </style:style>
    <style:style style:name="T109" style:parent-style-name="Fonteparág.padrão" style:family="text">
      <style:text-properties style:font-name="Times New Roman" style:font-name-complex="Times New Roman" fo:language="pt" fo:country="BR"/>
    </style:style>
    <style:style style:name="T110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11" style:parent-style-name="Fonteparág.padrão" style:family="text">
      <style:text-properties style:font-name="Times New Roman" style:font-name-complex="Times New Roman" fo:language="pt" fo:country="BR"/>
    </style:style>
    <style:style style:name="T112" style:parent-style-name="Fonteparág.padrão" style:family="text">
      <style:text-properties style:font-name="Times New Roman" style:font-name-complex="Times New Roman" fo:letter-spacing="0.0034in" fo:language="pt" fo:country="BR"/>
    </style:style>
    <style:style style:name="T113" style:parent-style-name="Fonteparág.padrão" style:family="text">
      <style:text-properties style:font-name="Times New Roman" style:font-name-complex="Times New Roman" fo:language="pt" fo:country="BR"/>
    </style:style>
    <style:style style:name="P114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11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1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1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13in" fo:font-size="12pt" style:font-size-asian="12pt" style:font-size-complex="12pt" fo:background-color="#C6D9F1" fo:language="pt" fo:country="BR"/>
    </style:style>
    <style:style style:name="T11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19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20" style:parent-style-name="Normal" style:family="paragraph">
      <style:paragraph-properties fo:text-align="justify" fo:margin-top="0.0694in" fo:margin-bottom="0.0694in" fo:margin-left="0.0812in" fo:margin-right="0.1in" fo:text-indent="0.55in">
        <style:tab-stops>
          <style:tab-stop style:type="left" style:position="0.8152in"/>
          <style:tab-stop style:type="left" style:position="1.659in"/>
          <style:tab-stop style:type="left" style:position="1.9958in"/>
          <style:tab-stop style:type="left" style:position="2.7701in"/>
          <style:tab-stop style:type="left" style:position="3.6152in"/>
          <style:tab-stop style:type="left" style:position="3.8666in"/>
          <style:tab-stop style:type="left" style:position="4.4486in"/>
          <style:tab-stop style:type="left" style:position="4.7034in"/>
        </style:tab-stops>
      </style:paragraph-properties>
    </style:style>
    <style:style style:name="T12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2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37" style:parent-style-name="Normal" style:family="paragraph">
      <style:paragraph-properties fo:margin-top="0.0694in" fo:margin-bottom="0.0694in" fo:margin-left="0.5729in" fo:margin-right="0.0472in" fo:text-indent="-0.4916in">
        <style:tab-stops>
          <style:tab-stop style:type="left" style:position="5.7618in"/>
        </style:tab-stops>
      </style:paragraph-properties>
    </style:style>
    <style:style style:name="T13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3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40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41" style:parent-style-name="Normal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</style:style>
    <style:style style:name="T14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4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4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4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4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4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5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5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5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5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5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6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6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62" style:parent-style-name="Normal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163" style:parent-style-name="Título1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164" style:parent-style-name="Corpodetexto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</style:style>
    <style:style style:name="T165" style:parent-style-name="Fonteparág.padrão" style:family="text">
      <style:text-properties style:font-name="Times New Roman" style:font-name-complex="Times New Roman" fo:language="pt" fo:country="BR"/>
    </style:style>
    <style:style style:name="T16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67" style:parent-style-name="Fonteparág.padrão" style:family="text">
      <style:text-properties style:font-name="Times New Roman" style:font-name-complex="Times New Roman" fo:language="pt" fo:country="BR"/>
    </style:style>
    <style:style style:name="T168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69" style:parent-style-name="Fonteparág.padrão" style:family="text">
      <style:text-properties style:font-name="Times New Roman" style:font-name-complex="Times New Roman" fo:language="pt" fo:country="BR"/>
    </style:style>
    <style:style style:name="P170" style:parent-style-name="Título1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171" style:parent-style-name="Corpodetexto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172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17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7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7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17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77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78" style:parent-style-name="Corpodetexto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179" style:parent-style-name="Fonteparág.padrão" style:family="text">
      <style:text-properties style:font-name="Times New Roman" style:font-name-complex="Times New Roman" fo:language="pt" fo:country="BR"/>
    </style:style>
    <style:style style:name="T180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81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82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83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84" style:parent-style-name="Fonteparág.padrão" style:family="text">
      <style:text-properties style:font-name="Times New Roman" style:font-name-complex="Times New Roman" fo:language="pt" fo:country="BR"/>
    </style:style>
    <style:style style:name="T185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86" style:parent-style-name="Fonteparág.padrão" style:family="text">
      <style:text-properties style:font-name="Times New Roman" style:font-name-complex="Times New Roman" fo:language="pt" fo:country="BR"/>
    </style:style>
    <style:style style:name="P187" style:parent-style-name="Normal" style:family="paragraph">
      <style:paragraph-properties fo:text-align="justify" fo:margin-top="0.0694in" fo:margin-bottom="0.0694in" fo:margin-left="0.0812in" fo:margin-right="0.2819in">
        <style:tab-stops>
          <style:tab-stop style:type="left" style:position="6.2534in"/>
        </style:tab-stops>
      </style:paragraph-properties>
    </style:style>
    <style:style style:name="T18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8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9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19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92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93" style:parent-style-name="Corpodetexto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language="pt" fo:country="BR"/>
    </style:style>
    <style:style style:name="P194" style:parent-style-name="Título1" style:family="paragraph">
      <style:paragraph-properties fo:text-align="justify" fo:margin-top="0.0694in" fo:margin-bottom="0.0694in" fo:margin-left="0.6736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195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196" style:parent-style-name="Normal" style:family="paragraph">
      <style:paragraph-properties fo:text-align="justify" fo:margin-top="0.0694in" fo:margin-bottom="0.0694in" fo:margin-left="0.6736in" fo:margin-right="0.281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197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198" style:parent-style-name="Título1" style:family="paragraph">
      <style:paragraph-properties fo:margin-top="0.0694in" fo:margin-bottom="0.0694in" fo:margin-left="0.0812in" fo:margin-right="0.0472in" fo:text-indent="0in">
        <style:tab-stops>
          <style:tab-stop style:type="left" style:position="6.2534in"/>
        </style:tab-stops>
      </style:paragraph-properties>
    </style:style>
    <style:style style:name="T199" style:parent-style-name="Fonteparág.padrão" style:family="text">
      <style:text-properties style:font-name="Times New Roman" style:font-name-complex="Times New Roman" fo:background-color="#B8CCE4" fo:language="pt" fo:country="BR"/>
    </style:style>
    <style:style style:name="T200" style:parent-style-name="Fonteparág.padrão" style:family="text">
      <style:text-properties style:font-name="Times New Roman" style:font-name-complex="Times New Roman" fo:background-color="#B8CCE4" fo:language="pt" fo:country="BR"/>
    </style:style>
    <style:style style:name="T201" style:parent-style-name="Fonteparág.padrão" style:family="text">
      <style:text-properties style:font-name="Times New Roman" style:font-name-complex="Times New Roman" fo:font-style="italic" style:font-style-asian="italic" fo:background-color="#C6D9F1" fo:language="pt" fo:country="BR"/>
    </style:style>
    <style:style style:name="T202" style:parent-style-name="Fonteparág.padrão" style:family="text">
      <style:text-properties style:font-name="Times New Roman" style:font-name-complex="Times New Roman" fo:font-style="italic" style:font-style-asian="italic" fo:letter-spacing="0.0013in" fo:background-color="#C6D9F1" fo:language="pt" fo:country="BR"/>
    </style:style>
    <style:style style:name="T203" style:parent-style-name="Fonteparág.padrão" style:family="text">
      <style:text-properties style:font-name="Times New Roman" style:font-name-complex="Times New Roman" fo:font-style="italic" style:font-style-asian="italic" fo:background-color="#C6D9F1" fo:language="pt" fo:country="BR"/>
    </style:style>
    <style:style style:name="T204" style:parent-style-name="Fonteparág.padrão" style:family="text">
      <style:text-properties style:font-name="Times New Roman" style:font-name-complex="Times New Roman" fo:background-color="#C6D9F1" fo:language="pt" fo:country="BR"/>
    </style:style>
    <style:style style:name="P205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20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0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0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09" style:parent-style-name="Fonteparág.padrão" style:family="text">
      <style:text-properties style:font-name="Times New Roman" style:font-name-complex="Times New Roman" fo:letter-spacing="-0.0048in" fo:font-size="12pt" style:font-size-asian="12pt" style:font-size-complex="12pt" fo:language="pt" fo:country="BR"/>
    </style:style>
    <style:style style:name="T21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11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21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1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1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1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1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41in" fo:font-size="12pt" style:font-size-asian="12pt" style:font-size-complex="12pt" fo:background-color="#C6D9F1" fo:language="pt" fo:country="BR"/>
    </style:style>
    <style:style style:name="T21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18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19" style:parent-style-name="Corpodetexto" style:family="paragraph">
      <style:paragraph-properties fo:margin-top="0.0694in" fo:margin-bottom="0.0694in" fo:margin-left="0.5812in" fo:margin-right="0.0868in">
        <style:tab-stops/>
      </style:paragraph-properties>
    </style:style>
    <style:style style:name="T220" style:parent-style-name="Fonteparág.padrão" style:family="text">
      <style:text-properties style:font-name="Times New Roman" style:font-name-complex="Times New Roman"/>
    </style:style>
    <style:style style:name="T22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22" style:parent-style-name="Fonteparág.padrão" style:family="text">
      <style:text-properties style:font-name="Times New Roman" style:font-name-complex="Times New Roman"/>
    </style:style>
    <style:style style:name="P223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2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25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 fo:language="pt" fo:country="BR"/>
    </style:style>
    <style:style style:name="T22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27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2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2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30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 fo:language="pt" fo:country="BR"/>
    </style:style>
    <style:style style:name="T23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32" style:parent-style-name="ParágrafodaLista" style:family="paragraph">
      <style:paragraph-properties fo:margin-top="0.0694in" fo:margin-bottom="0.0694in" fo:margin-left="0.7694in" fo:margin-right="0.0868in" fo:text-indent="-0.1965in">
        <style:tab-stops>
          <style:tab-stop style:type="left" style:position="0.0006in"/>
        </style:tab-stops>
      </style:paragraph-properties>
    </style:style>
    <style:style style:name="T23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34" style:parent-style-name="Fonteparág.padrão" style:family="text">
      <style:text-properties style:font-name="Times New Roman" style:font-name-complex="Times New Roman" fo:letter-spacing="0.0034in" fo:font-size="12pt" style:font-size-asian="12pt" style:font-size-complex="12pt" fo:language="pt" fo:country="BR"/>
    </style:style>
    <style:style style:name="T23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36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3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38" style:parent-style-name="Fonteparág.padrão" style:family="text">
      <style:text-properties style:font-name="Times New Roman" style:font-name-complex="Times New Roman" fo:letter-spacing="0.0062in" fo:font-size="12pt" style:font-size-asian="12pt" style:font-size-complex="12pt" fo:language="pt" fo:country="BR"/>
    </style:style>
    <style:style style:name="T23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40" style:parent-style-name="ParágrafodaLista" style:family="paragraph">
      <style:paragraph-properties fo:text-align="justify"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4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42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 fo:language="pt" fo:country="BR"/>
    </style:style>
    <style:style style:name="T24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44" style:parent-style-name="Normal" style:family="paragraph">
      <style:paragraph-properties fo:margin-top="0.0694in" fo:margin-bottom="0.0694in" fo:margin-left="0.0812in" fo:margin-right="0.0847in">
        <style:tab-stops>
          <style:tab-stop style:type="left" style:position="6.2534in"/>
        </style:tab-stops>
      </style:paragraph-properties>
    </style:style>
    <style:style style:name="T24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4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4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4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4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34in" fo:font-size="12pt" style:font-size-asian="12pt" style:font-size-complex="12pt" fo:background-color="#C6D9F1" fo:language="pt" fo:country="BR"/>
    </style:style>
    <style:style style:name="T25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51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52" style:parent-style-name="Normal" style:family="paragraph">
      <style:paragraph-properties fo:margin-top="0.0694in" fo:margin-bottom="0.0694in" fo:margin-left="0.6729in" fo:margin-right="0.0847in">
        <style:tab-stops/>
      </style:paragraph-properties>
    </style:style>
    <style:style style:name="T2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56" style:parent-style-name="ParágrafodaLista" style:family="paragraph">
      <style:paragraph-properties fo:text-align="justify" fo:margin-top="0.0694in" fo:margin-bottom="0.0694in" fo:margin-right="0.0847in" fo:text-indent="0.5916in">
        <style:tab-stops>
          <style:tab-stop style:type="left" style:position="0.7777in"/>
        </style:tab-stops>
      </style:paragraph-properties>
    </style:style>
    <style:style style:name="T25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58" style:parent-style-name="Fonteparág.padrão" style:family="text">
      <style:text-properties style:font-name="Times New Roman" style:font-name-complex="Times New Roman" fo:letter-spacing="0.0027in" fo:font-size="12pt" style:font-size-asian="12pt" style:font-size-complex="12pt" fo:language="pt" fo:country="BR"/>
    </style:style>
    <style:style style:name="T25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60" style:parent-style-name="ParágrafodaLista" style:family="paragraph">
      <style:paragraph-properties fo:text-align="justify" fo:margin-top="0.0694in" fo:margin-bottom="0.0694in" fo:margin-right="0.0847in" fo:text-indent="0.5916in">
        <style:tab-stops>
          <style:tab-stop style:type="left" style:position="0.7875in"/>
        </style:tab-stops>
      </style:paragraph-properties>
    </style:style>
    <style:style style:name="T26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6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4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 fo:language="pt" fo:country="BR"/>
    </style:style>
    <style:style style:name="T26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66" style:parent-style-name="ParágrafodaLista" style:family="paragraph">
      <style:paragraph-properties fo:text-align="justify" fo:margin-top="0.0694in" fo:margin-bottom="0.0694in" fo:margin-right="0.0847in" fo:text-indent="0.5916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67" style:parent-style-name="ParágrafodaLista" style:family="paragraph">
      <style:paragraph-properties fo:text-align="justify" fo:margin-top="0.0694in" fo:margin-bottom="0.0694in" fo:margin-right="0.0847in" fo:text-indent="0.5916in">
        <style:tab-stops>
          <style:tab-stop style:type="left" style:position="0.7805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68" style:parent-style-name="ParágrafodaLista" style:family="paragraph">
      <style:paragraph-properties fo:text-align="justify" fo:margin-top="0.0694in" fo:margin-bottom="0.0694in" fo:margin-right="0.0847in" fo:text-indent="0.5916in">
        <style:tab-stops>
          <style:tab-stop style:type="left" style:position="0.7805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69" style:parent-style-name="Normal" style:family="paragraph">
      <style:paragraph-properties fo:widows="2" fo:orphans="2" style:text-autospace="none"/>
    </style:style>
    <style:style style:name="T27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7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7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7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7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7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41in" fo:font-size="12pt" style:font-size-asian="12pt" style:font-size-complex="12pt" fo:background-color="#C6D9F1" fo:language="pt" fo:country="BR"/>
    </style:style>
    <style:style style:name="T27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77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T278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T279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T280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81" style:parent-style-name="Corpodetexto" style:family="paragraph">
      <style:paragraph-properties fo:text-align="justify" fo:margin-top="0.0694in" fo:margin-bottom="0.0694in" fo:margin-left="0.0986in" fo:margin-right="-0.0131in" fo:text-indent="0.5743in">
        <style:tab-stops/>
      </style:paragraph-properties>
    </style:style>
    <style:style style:name="T282" style:parent-style-name="Fonteparág.padrão" style:family="text">
      <style:text-properties style:font-name="Times New Roman" style:font-name-complex="Times New Roman" fo:language="pt" fo:country="BR"/>
    </style:style>
    <style:style style:name="T283" style:parent-style-name="Fonteparág.padrão" style:family="text">
      <style:text-properties style:font-name="Times New Roman" style:font-name-complex="Times New Roman" fo:language="pt" fo:country="BR"/>
    </style:style>
    <style:style style:name="T284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85" style:parent-style-name="Fonteparág.padrão" style:family="text">
      <style:text-properties style:font-name="Times New Roman" style:font-name-complex="Times New Roman" fo:language="pt" fo:country="BR"/>
    </style:style>
    <style:style style:name="P286" style:parent-style-name="Título1" style:family="paragraph">
      <style:paragraph-properties fo:text-align="justify" fo:margin-top="0.0694in" fo:margin-bottom="0.0694in" fo:margin-left="0.0986in" fo:margin-right="0.2819in" fo:text-indent="0.5743in">
        <style:tab-stops/>
      </style:paragraph-properties>
      <style:text-properties style:font-name="Times New Roman" style:font-name-complex="Times New Roman" fo:language="pt" fo:country="BR"/>
    </style:style>
    <style:style style:name="P287" style:parent-style-name="Corpodetexto" style:family="paragraph">
      <style:paragraph-properties fo:text-align="justify" fo:margin-top="0.0694in" fo:margin-bottom="0.0694in" fo:margin-left="0.0986in" fo:margin-right="0.2819in" fo:text-indent="0.5743in">
        <style:tab-stops/>
      </style:paragraph-properties>
      <style:text-properties style:font-name="Times New Roman" style:font-name-complex="Times New Roman" fo:language="pt" fo:country="BR"/>
    </style:style>
    <style:style style:name="P288" style:parent-style-name="Normal" style:family="paragraph">
      <style:paragraph-properties fo:text-align="justify" fo:margin-top="0.0694in" fo:margin-bottom="0.0694in" fo:margin-left="0.0812in">
        <style:tab-stops/>
      </style:paragraph-properties>
    </style:style>
    <style:style style:name="T28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9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P291" style:parent-style-name="Normal" style:family="paragraph">
      <style:paragraph-properties fo:text-align="justify" fo:margin-top="0.0694in" fo:margin-bottom="0.0694in" fo:margin-left="0.0812in" fo:margin-right="-0.0131in" fo:text-indent="0.5916in">
        <style:tab-stops/>
      </style:paragraph-properties>
    </style:style>
    <style:style style:name="T29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9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29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29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29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29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29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29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0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0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0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0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0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0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0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0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0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0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1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1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1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1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1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1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1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19" style:parent-style-name="Fonteparág.padrão" style:family="text">
      <style:text-properties style:font-name="Times New Roman" style:font-name-complex="Times New Roman" fo:letter-spacing="0.0138in" fo:font-size="12pt" style:font-size-asian="12pt" style:font-size-complex="12pt" fo:language="pt" fo:country="BR"/>
    </style:style>
    <style:style style:name="T32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21" style:parent-style-name="Título1" style:family="paragraph">
      <style:paragraph-properties fo:margin-top="0.0694in" fo:margin-bottom="0.0694in" fo:margin-left="0.6736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322" style:parent-style-name="Título1" style:family="paragraph">
      <style:paragraph-properties fo:margin-top="0.0694in" fo:margin-bottom="0.0694in" fo:margin-left="0.6736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323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32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6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32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44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34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4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4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4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06in" fo:font-size="12pt" style:font-size-asian="12pt" style:font-size-complex="12pt" fo:background-color="#C6D9F1" fo:language="pt" fo:country="BR"/>
    </style:style>
    <style:style style:name="T34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50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51" style:parent-style-name="Corpodetexto" style:family="paragraph">
      <style:paragraph-properties fo:margin-top="0.0694in" fo:margin-bottom="0.0694in" fo:margin-left="0.0812in" fo:margin-right="0.0472in" fo:text-indent="0.5916in">
        <style:tab-stops/>
      </style:paragraph-properties>
      <style:text-properties style:font-name="Times New Roman" style:font-name-complex="Times New Roman" fo:language="pt" fo:country="BR"/>
    </style:style>
    <style:style style:name="P352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35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5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5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5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5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35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59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60" style:parent-style-name="Corpodetexto" style:family="paragraph">
      <style:paragraph-properties fo:text-align="justify" fo:margin-top="0.0694in" fo:margin-bottom="0.0694in" fo:margin-left="0.0812in" fo:margin-right="0.1833in" fo:text-indent="0.5916in">
        <style:tab-stops/>
      </style:paragraph-properties>
    </style:style>
    <style:style style:name="T361" style:parent-style-name="Fonteparág.padrão" style:family="text">
      <style:text-properties style:font-name="Times New Roman" style:font-name-complex="Times New Roman" fo:language="pt" fo:country="BR"/>
    </style:style>
    <style:style style:name="T362" style:parent-style-name="Fonteparág.padrão" style:family="text">
      <style:text-properties style:font-name="Times New Roman" style:font-name-complex="Times New Roman" fo:language="pt" fo:country="BR"/>
    </style:style>
    <style:style style:name="T363" style:parent-style-name="Fonteparág.padrão" style:family="text">
      <style:text-properties style:font-name="Times New Roman" style:font-name-complex="Times New Roman" fo:language="pt" fo:country="BR"/>
    </style:style>
    <style:style style:name="T364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365" style:parent-style-name="Fonteparág.padrão" style:family="text">
      <style:text-properties style:font-name="Times New Roman" style:font-name-complex="Times New Roman" fo:language="pt" fo:country="BR"/>
    </style:style>
    <style:style style:name="T36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367" style:parent-style-name="Fonteparág.padrão" style:family="text">
      <style:text-properties style:font-name="Times New Roman" style:font-name-complex="Times New Roman" fo:language="pt" fo:country="BR"/>
    </style:style>
    <style:style style:name="T368" style:parent-style-name="Fonteparág.padrão" style:family="text">
      <style:text-properties style:font-name="Times New Roman" style:font-name-complex="Times New Roman" fo:language="pt" fo:country="BR"/>
    </style:style>
    <style:style style:name="T369" style:parent-style-name="Fonteparág.padrão" style:family="text">
      <style:text-properties style:font-name="Times New Roman" style:font-name-complex="Times New Roman" fo:language="pt" fo:country="BR"/>
    </style:style>
    <style:style style:name="P370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37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7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7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7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7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06in" fo:font-size="12pt" style:font-size-asian="12pt" style:font-size-complex="12pt" fo:background-color="#C6D9F1" fo:language="pt" fo:country="BR"/>
    </style:style>
    <style:style style:name="T37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77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78" style:parent-style-name="Normal" style:family="paragraph">
      <style:paragraph-properties fo:margin-top="0.0694in" fo:margin-bottom="0.0694in" fo:margin-left="0.0812in" fo:margin-right="0.0472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379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38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8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8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8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8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27in" fo:font-size="12pt" style:font-size-asian="12pt" style:font-size-complex="12pt" fo:background-color="#C6D9F1" fo:language="pt" fo:country="BR"/>
    </style:style>
    <style:style style:name="T38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86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87" style:parent-style-name="Corpodetexto" style:family="paragraph">
      <style:paragraph-properties fo:margin-top="0.0694in" fo:margin-bottom="0.0694in" fo:margin-left="0.0812in" fo:margin-right="0.0472in" fo:text-indent="0.4916in">
        <style:tab-stops/>
      </style:paragraph-properties>
      <style:text-properties style:font-name="Times New Roman" style:font-name-complex="Times New Roman" fo:language="pt" fo:country="BR"/>
    </style:style>
    <style:style style:name="P388" style:parent-style-name="Corpodetexto" style:family="paragraph">
      <style:paragraph-properties fo:margin-top="0.0694in" fo:margin-bottom="0.0694in" fo:margin-left="0.0812in" fo:margin-right="0.0472in" fo:text-indent="0.5298in">
        <style:tab-stops/>
      </style:paragraph-properties>
      <style:text-properties style:font-name="Times New Roman" style:font-name-complex="Times New Roman" fo:language="pt" fo:country="BR"/>
    </style:style>
    <style:style style:name="P389" style:parent-style-name="Corpodetexto" style:family="paragraph">
      <style:text-properties style:font-name="Times New Roman" style:font-name-complex="Times New Roman" fo:language="pt" fo:country="BR"/>
    </style:style>
    <style:style style:name="P390" style:parent-style-name="Corpodetexto" style:family="paragraph">
      <style:paragraph-properties fo:margin-left="1.8312in" fo:margin-right="0.2875in">
        <style:tab-stops>
          <style:tab-stop style:type="left" style:position="1.0069in"/>
          <style:tab-stop style:type="left" style:position="2.0229in"/>
          <style:tab-stop style:type="left" style:position="2.6902in"/>
        </style:tab-stops>
      </style:paragraph-properties>
    </style:style>
    <style:style style:name="T391" style:parent-style-name="Fonteparág.padrão" style:family="text">
      <style:text-properties style:font-name="Times New Roman" style:font-name-complex="Times New Roman" fo:language="pt" fo:country="BR"/>
    </style:style>
    <style:style style:name="T392" style:parent-style-name="Fonteparág.padrão" style:family="text">
      <style:text-properties style:font-name="Times New Roman" style:font-name-complex="Times New Roman" fo:language="pt" fo:country="BR"/>
    </style:style>
    <style:style style:name="T393" style:parent-style-name="Fonteparág.padrão" style:family="text">
      <style:text-properties style:font-name="Times New Roman" style:font-name-complex="Times New Roman" fo:language="pt" fo:country="BR"/>
    </style:style>
    <style:style style:name="T394" style:parent-style-name="Fonteparág.padrão" style:family="text">
      <style:text-properties style:font-name="Times New Roman" style:font-name-complex="Times New Roman" fo:language="pt" fo:country="BR"/>
    </style:style>
    <style:style style:name="T395" style:parent-style-name="Fonteparág.padrão" style:family="text">
      <style:text-properties style:font-name="Times New Roman" style:font-name-complex="Times New Roman" fo:language="pt" fo:country="BR"/>
    </style:style>
    <style:style style:name="T396" style:parent-style-name="Fonteparág.padrão" style:family="text">
      <style:text-properties style:font-name="Times New Roman" style:font-name-complex="Times New Roman" fo:language="pt" fo:country="BR"/>
    </style:style>
    <style:style style:name="T397" style:parent-style-name="Fonteparág.padrão" style:family="text">
      <style:text-properties style:font-name="Times New Roman" style:font-name-complex="Times New Roman" fo:language="pt" fo:country="BR"/>
    </style:style>
    <style:style style:name="T398" style:parent-style-name="Fonteparág.padrão" style:family="text">
      <style:text-properties style:font-name="Times New Roman" style:font-name-complex="Times New Roman" fo:language="pt" fo:country="BR"/>
    </style:style>
    <style:style style:name="T399" style:parent-style-name="Fonteparág.padrão" style:family="text">
      <style:text-properties style:font-name="Times New Roman" style:font-name-complex="Times New Roman" fo:language="pt" fo:country="BR"/>
    </style:style>
    <style:style style:name="T400" style:parent-style-name="Fonteparág.padrão" style:family="text">
      <style:text-properties style:font-name="Times New Roman" style:font-name-complex="Times New Roman" fo:letter-spacing="0.0006in" fo:language="pt" fo:country="BR"/>
    </style:style>
    <style:style style:name="T401" style:parent-style-name="Fonteparág.padrão" style:family="text">
      <style:text-properties style:font-name="Times New Roman" style:font-name-complex="Times New Roman" fo:language="pt" fo:country="BR"/>
    </style:style>
    <style:style style:name="T402" style:parent-style-name="Fonteparág.padrão" style:family="text">
      <style:text-properties style:font-name="Times New Roman" style:font-name-complex="Times New Roman" fo:language="pt" fo:country="BR"/>
    </style:style>
    <style:style style:name="T403" style:parent-style-name="Fonteparág.padrão" style:family="text">
      <style:text-properties style:font-name="Times New Roman" style:font-name-complex="Times New Roman" fo:language="pt" fo:country="BR"/>
    </style:style>
    <style:style style:name="T404" style:parent-style-name="Fonteparág.padrão" style:family="text">
      <style:text-properties style:font-name="Times New Roman" style:font-name-complex="Times New Roman" fo:language="pt" fo:country="BR"/>
    </style:style>
    <style:style style:name="P405" style:parent-style-name="Corpodetexto" style:family="paragraph">
      <style:paragraph-properties fo:margin-left="1.8312in" fo:margin-right="0.2875in">
        <style:tab-stops>
          <style:tab-stop style:type="left" style:position="1.0069in"/>
          <style:tab-stop style:type="left" style:position="2.0229in"/>
          <style:tab-stop style:type="left" style:position="2.6902in"/>
        </style:tab-stops>
      </style:paragraph-properties>
      <style:text-properties style:font-name="Times New Roman" style:font-name-complex="Times New Roman" fo:language="pt" fo:country="BR"/>
    </style:style>
    <style:style style:name="P406" style:parent-style-name="Corpodetexto" style:family="paragraph">
      <style:paragraph-properties fo:margin-left="1.8312in" fo:margin-right="0.2875in">
        <style:tab-stops>
          <style:tab-stop style:type="left" style:position="1.0069in"/>
          <style:tab-stop style:type="left" style:position="2.0229in"/>
          <style:tab-stop style:type="left" style:position="2.6902in"/>
        </style:tab-stops>
      </style:paragraph-properties>
      <style:text-properties style:font-name="Times New Roman" style:font-name-complex="Times New Roman" fo:language="pt" fo:country="BR"/>
    </style:style>
    <style:style style:name="P407" style:parent-style-name="Corpodetexto" style:family="paragraph">
      <style:paragraph-properties fo:margin-left="1.8312in" fo:margin-right="0.2875in">
        <style:tab-stops>
          <style:tab-stop style:type="left" style:position="1.0069in"/>
          <style:tab-stop style:type="left" style:position="2.0229in"/>
          <style:tab-stop style:type="left" style:position="2.6902in"/>
        </style:tab-stops>
      </style:paragraph-properties>
      <style:text-properties style:font-name="Times New Roman" style:font-name-complex="Times New Roman" fo:language="pt" fo:country="BR"/>
    </style:style>
    <style:style style:name="P408" style:parent-style-name="Corpodetexto" style:family="paragraph">
      <style:text-properties style:font-name="Times New Roman" style:font-name-complex="Times New Roman" fo:language="pt" fo:country="BR"/>
    </style:style>
    <style:style style:name="T409" style:parent-style-name="Fonteparág.padrão" style:family="text">
      <style:text-properties style:font-name="Times New Roman" style:font-name-complex="Times New Roman" fo:language="pt" fo:country="BR" style:language-asian="pt" style:country-asian="BR"/>
    </style:style>
    <style:style style:name="T410" style:parent-style-name="Fonteparág.padrão" style:family="text">
      <style:text-properties style:font-name="Times New Roman" style:font-name-complex="Times New Roman" fo:language="pt" fo:country="BR" style:language-asian="pt" style:country-asian="BR"/>
    </style:style>
    <style:style style:name="S1" style:family="section">
      <style:section-properties fo:margin-left="0in" fo:margin-right="0in" style:writing-mode="lr-tb">
        <style:columns fo:column-count="2">
          <style:column style:rel-width="4399*" fo:start-indent="0in" fo:end-indent="0.0006in"/>
          <style:column style:rel-width="5221*" fo:start-indent="0.0006in" fo:end-indent="0in"/>
        </style:columns>
      </style:section-properties>
    </style:style>
    <style:style style:name="P411" style:parent-style-name="Título1" style:family="paragraph">
      <style:paragraph-properties fo:text-align="center" fo:margin-top="0in" fo:margin-left="0.5909in" fo:text-indent="-0.3937in">
        <style:tab-stops/>
      </style:paragraph-properties>
      <style:text-properties style:font-name="Times New Roman" style:font-name-complex="Times New Roman" fo:font-weight="normal" style:font-weight-asian="normal" fo:language="pt" fo:country="BR"/>
    </style:style>
    <style:style style:name="P412" style:parent-style-name="Normal" style:family="paragraph">
      <style:paragraph-properties fo:text-align="center" fo:margin-left="0.5909in" fo:margin-right="0.002in" fo:text-indent="-0.3937in">
        <style:tab-stops/>
      </style:paragraph-properties>
    </style:style>
    <style:style style:name="T41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414" style:parent-style-name="Normal" style:family="paragraph">
      <style:paragraph-properties fo:break-before="column" fo:text-align="center" fo:margin-left="0.5909in" fo:margin-right="0.002in" fo:text-indent="-0.3937in">
        <style:tab-stops/>
      </style:paragraph-properties>
    </style:style>
    <style:style style:name="T41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1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1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1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1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420" style:parent-style-name="Normal" style:family="paragraph">
      <style:paragraph-properties fo:text-align="center" fo:margin-left="0.5909in" fo:margin-right="-0.0173in" fo:text-indent="-0.3937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421" style:parent-style-name="Corpodetexto" style:family="paragraph">
      <style:paragraph-properties fo:text-align="center" fo:margin-left="0.8305in" fo:margin-right="0.4006in">
        <style:tab-stops/>
      </style:paragraph-properties>
      <style:text-properties style:font-name="Times New Roman" style:font-name-complex="Times New Roman" fo:font-weight="bold" style:font-weight-asian="bold" fo:language="pt" fo:country="BR"/>
    </style:style>
    <style:style style:name="S2" style:family="section">
      <style:section-properties fo:margin-left="0in" fo:margin-right="0in" style:writing-mode="lr-tb"/>
    </style:style>
    <style:style style:name="P422" style:parent-style-name="Corpodetexto" style:family="paragraph">
      <style:text-properties style:font-name="Times New Roman" style:font-name-complex="Times New Roman" fo:language="pt" fo:country="BR"/>
    </style:style>
    <style:style style:name="P423" style:parent-style-name="Corpodetexto" style:family="paragraph">
      <style:text-properties style:font-name="Times New Roman" style:font-name-complex="Times New Roman" fo:language="pt" fo:country="BR"/>
    </style:style>
    <style:style style:family="graphic" style:name="a2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<text:tab/></text:span></text:p>
      <text:p text:style-name="P21">CONTRATO PARA A LOCAÇÃO DE IMÓVEL QUE ENTRE SI<text:s/>CELEBRAM, DE UM LADO, A UNIÃO, POR INTERMÉDIO DO TRIBUNAL REGIONAL ELEITORAL DA BAHIA, E, DE OUTRO,<text:s/>O<text:s/>SENHOR<text:s/>ADRIANO OLIVEIRA SANTOS,<text:s/>NA FORMA ABAIXO:</text:p>
      <text:h text:style-name="P22" text:outline-level="1">Contrato n.º<text:s/>072/2021</text:h>
      <text:h text:style-name="P23" text:outline-level="1"/>
      <text:p text:style-name="P24"><text:span text:style-name="T25">A<text:s/></text:span><text:span text:style-name="T26">UNIÃO</text:span><text:span text:style-name="T27">, por intermédio do<text:s/></text:span><text:span text:style-name="T28">TRIBUNAL REGIONAL ELEITORAL DA BAHIA</text:span><text:span text:style-name="T29">, com sede no Centro Administrativo da Bahia, 1ª Avenida, n.º 150 - Paralela, nesta cidade, inscrito no CNPJ sob o n.º 05.967.350/0001-45, doravante denominado<text:s/></text:span><text:span text:style-name="T30">LOCATÁRIO</text:span><text:span text:style-name="T31">,<text:s/></text:span><text:span text:style-name="T32">neste<text:s/></text:span><text:span text:style-name="T33">ato<text:s/></text:span><text:span text:style-name="T34">representado<text:s/></text:span><text:span text:style-name="T35">por<text:s/></text:span><text:span text:style-name="T36">s</text:span><text:span text:style-name="T37">eu</text:span><text:span text:style-name="T38"><text:s/></text:span><text:span text:style-name="T39">Diretor-Geral,<text:s/></text:span><text:span text:style-name="T40">Raimundo de Campos Vieira</text:span><text:span text:style-name="T41">,<text:s/></text:span><text:span text:style-name="T42">no<text:s/></text:span><text:span text:style-name="T43">uso<text:s/></text:span><text:span text:style-name="T44">da<text:s/></text:span><text:span text:style-name="T45">competência<text:s/></text:span><text:span text:style-name="T46">que lhe<text:s/></text:span><text:span text:style-name="T47">é<text:s/></text:span><text:span text:style-name="T48">atribuída pelo<text:s/></text:span><text:span text:style-name="T49">Regulamento<text:s/></text:span><text:span text:style-name="T50">Interno<text:s/></text:span><text:span text:style-name="T51">da<text:s/></text:span><text:span text:style-name="T52">Secretaria<text:s/></text:span><text:span text:style-name="T53">deste<text:s/></text:span><text:span text:style-name="T54">Tribunal,<text:s/></text:span><text:span text:style-name="T55">e, de outro lado,<text:s/></text:span><text:span text:style-name="T56">o</text:span><text:span text:style-name="T57"><text:s/></text:span><text:span text:style-name="T58">Sr</text:span><text:span text:style-name="T59">.<text:s/></text:span><text:span text:style-name="T60">Adriano Oliveira Santos</text:span><text:span text:style-name="T61">, portador do RG n.</text:span><text:span text:style-name="T62"><text:s/></text:span><text:span text:style-name="T63">872197000 – SSP/BA</text:span><text:span text:style-name="T64">, inscrit</text:span><text:span text:style-name="T65">o</text:span><text:span text:style-name="T66"><text:s/></text:span><text:span text:style-name="T67">no CPF/MF sob o n.º<text:s/></text:span><text:span text:style-name="T68">018.733.225-85</text:span><text:span text:style-name="T69">,<text:s/></text:span><text:span text:style-name="T70">doravante denominad</text:span><text:span text:style-name="T71">o</text:span><text:span text:style-name="T72"><text:s/></text:span><text:span text:style-name="T73">LOCADOR</text:span><text:span text:style-name="T74">, celebram, entre si, o presente<text:s/></text:span><text:span text:style-name="T75">CONTRATO DE LOCAÇÃO DE IMÓVEL,<text:s/></text:span><text:span text:style-name="T76">albergado na Lei n.º 8.666/93 e suas alterações posteriores, bem como na Lei n.º 8.245/91, no que couber, e em conformidade com o constante no<text:s/></text:span><text:span text:style-name="T77">Processo SEI</text:span><text:span text:style-name="T78"><text:s/>n.º</text:span><text:span text:style-name="T79"><text:s/></text:span><text:span text:style-name="T80">0060384-16.2015.6.05.8000</text:span><text:span text:style-name="T81">, mediante as cláusulas e condições a seguir expostas:</text:span></text:p>
      <text:p text:style-name="P82"><text:span text:style-name="T83">CLÁUSULA PRIMEIRA<text:s/></text:span><text:span text:style-name="T84">- DO</text:span><text:span text:style-name="T85"><text:s/></text:span><text:span text:style-name="T86">OBJETO</text:span><text:span text:style-name="T87"><text:tab/></text:span></text:p>
      <text:p text:style-name="P88"><text:span text:style-name="T89">O objeto do presente contrato é a<text:s/></text:span><text:span text:style-name="T90">LOCAÇÃO de um imóvel,<text:s/></text:span><text:span text:style-name="T91">tipo<text:s/></text:span><text:span text:style-name="T92">comercial</text:span><text:span text:style-name="T93">,<text:s/></text:span><text:span text:style-name="T94">com cerca de 130,00 (cento e trinta) m²,<text:s/></text:span><text:span text:style-name="T95">situado na<text:s/></text:span><text:span text:style-name="T96">Rua<text:s/></text:span><text:span text:style-name="T97">Engenheiro Ademar Fontes, s/n, Centro, Rio Real – BA</text:span><text:span text:style-name="T98">, CEP:<text:s/></text:span><text:span text:style-name="T99">4</text:span><text:span text:style-name="T100">8</text:span><text:span text:style-name="T101">.</text:span><text:span text:style-name="T102">33</text:span><text:span text:style-name="T103">0</text:span><text:span text:style-name="T104">-000</text:span><text:span text:style-name="T105">.</text:span></text:p>
      <text:h text:style-name="P106" text:outline-level="1">Parágrafo único</text:h>
      <text:p text:style-name="P107"><text:span text:style-name="T108"><text:s text:c="2"/></text:span><text:span text:style-name="T109">O<text:s/></text:span><text:span text:style-name="T110">LOCADOR<text:s/></text:span><text:span text:style-name="T111">declara, neste ato, que o imóvel está livre e desonerado de qualquer exigência por parte das repartições federais, estaduais e municipais, bem assim de gravame, inclusive hipoteca ou</text:span><text:span text:style-name="T112"><text:s/></text:span><text:span text:style-name="T113">penhora.</text:span></text:p>
      <text:p text:style-name="P114"><text:span text:style-name="T115">CLÁUSULA SEGUNDA<text:s/></text:span><text:span text:style-name="T116">-</text:span><text:span text:style-name="T117"><text:s/></text:span><text:span text:style-name="T118">FINALIDADE</text:span><text:span text:style-name="T119"><text:tab/></text:span></text:p>
      <text:p text:style-name="P120"><text:span text:style-name="T121">A</text:span><text:span text:style-name="T122"><text:tab/>finalidade</text:span><text:span text:style-name="T123"><text:tab/>da</text:span><text:span text:style-name="T124"><text:tab/>presente</text:span><text:span text:style-name="T125"><text:tab/></text:span><text:span text:style-name="T126">LOCAÇÃO</text:span><text:span text:style-name="T127"><text:s/></text:span><text:span text:style-name="T128">é</text:span><text:span text:style-name="T129"><text:s/>abrigar a sede da</text:span><text:span text:style-name="T130"><text:s/></text:span><text:span text:style-name="T131">49</text:span><text:span text:style-name="T132">ª Zona Eleitora</text:span><text:span text:style-name="T133">l</text:span><text:span text:style-name="T134"><text:s/>de<text:s/></text:span><text:span text:style-name="T135">Rio Real</text:span><text:span text:style-name="T136"><text:s/>– BA.</text:span></text:p>
      <text:p text:style-name="P137"><text:span text:style-name="T138">CLÁUSULA TERCEIRA -<text:s/></text:span><text:span text:style-name="T139">DA VIGÊNCIA</text:span><text:span text:style-name="T140"><text:tab/></text:span></text:p>
      <text:p text:style-name="P141"><text:span text:style-name="T142">O presente<text:s/></text:span><text:span text:style-name="T143">contrato de locação<text:s/></text:span><text:span text:style-name="T144">terá vigência de</text:span><text:span text:style-name="T145"><text:s/></text:span><text:span text:style-name="T146">12<text:s/></text:span><text:span text:style-name="T147"><text:s/>(</text:span><text:span text:style-name="T148">doze</text:span><text:span text:style-name="T149">)<text:s/></text:span><text:span text:style-name="T150">meses</text:span><text:span text:style-name="T151">, com</text:span><text:span text:style-name="T152"><text:s/></text:span><text:span text:style-name="T153">início a partir<text:s/></text:span><text:span text:style-name="T154">d</text:span><text:span text:style-name="T155">e<text:s/></text:span><text:span text:style-name="T156">09</text:span><text:span text:style-name="T157">.</text:span><text:span text:style-name="T158">12</text:span><text:span text:style-name="T159">.2021</text:span><text:span text:style-name="T160">, podendo ser prorrogado até o limite legal</text:span><text:span text:style-name="T161">.</text:span></text:p>
      <text:p text:style-name="P162"/>
      <text:soft-page-break/>
      <text:h text:style-name="P163" text:outline-level="1">Parágrafo primeiro</text:h>
      <text:p text:style-name="P164"><text:span text:style-name="T165">Antes do transcurso desse prazo, poderá o<text:s/></text:span><text:span text:style-name="T166">LOCATÁRIO<text:s/></text:span><text:span text:style-name="T167">devolver o imóvel, bastando, para tanto, notificar por escrito o<text:s/></text:span><text:span text:style-name="T168">LOCADOR<text:s/></text:span><text:span text:style-name="T169">com, no mínimo, 30 (trinta) dias de antecedência da data da efetiva desocupação.</text:span></text:p>
      <text:h text:style-name="P170" text:outline-level="1">Parágrafo segundo</text:h>
      <text:p text:style-name="P171">Durante o prazo estipulado para a vigência do contrato não poderá o Locador reaver o imóvel, persistindo a vigência do contrato ainda que o imóvel venha a ser alienado ou cedido.</text:p>
      <text:p text:style-name="P172"><text:span text:style-name="T173">CLÁUSULA QUARTA -<text:s/></text:span><text:span text:style-name="T174">DO VALOR DO ALUGUEL E FORMA DE</text:span><text:span text:style-name="T175"><text:s/></text:span><text:span text:style-name="T176">PAGAMENTO</text:span><text:span text:style-name="T177"><text:tab/></text:span></text:p>
      <text:p text:style-name="P178"><text:span text:style-name="T179">O valor mensal do aluguel será de<text:s/></text:span><text:span text:style-name="T180">R$</text:span><text:span text:style-name="T181"><text:s/></text:span><text:span text:style-name="T182">2.111,79 (dois mil, cento e onze reais e setenta e nove centavos)</text:span><text:span text:style-name="T183"><text:s/></text:span><text:span text:style-name="T184">e o pagamento será feito até o 10º (décimo) dia do mês subsequente ao vencido, mediante ordem bancária na conta corrente do<text:s/></text:span><text:span text:style-name="T185">LOCADOR</text:span><text:span text:style-name="T186">.</text:span></text:p>
      <text:p text:style-name="P187"><text:span text:style-name="T188">CLÁUSULA QUINTA -<text:s/></text:span><text:span text:style-name="T189">DO</text:span><text:span text:style-name="T190"><text:s/></text:span><text:span text:style-name="T191">REAJUSTE</text:span><text:span text:style-name="T192"><text:tab/></text:span></text:p>
      <text:p text:style-name="P193">Os preços pactuados poderão ser reajustados<text:s/>após o transcurso de um ano, a contar da assinatura do ajuste, aplicando-se a variação do IGP-M, calculado e divulgado pela Fundação Getúlio Vargas.</text:p>
      <text:h text:style-name="P194" text:outline-level="1">Parágrafo primeiro</text:h>
      <text:p text:style-name="P195">Caso o índice estabelecido para reajustamento venha a ser extinto ou de qualquer forma não possa mais ser utilizado, será adotado em substituição o que vier a ser determinado pela legislação em vigor, à época.</text:p>
      <text:p text:style-name="P196">Parágrafo segundo</text:p>
      <text:p text:style-name="P197">Na ausência de previsão legal quanto ao índice substituto, as partes elegerão novo índice oficial para reajustamento dos preços.</text:p>
      <text:h text:style-name="P198" text:outline-level="1"><text:span text:style-name="T199">CLÁUSULA SEXTA –</text:span><text:span text:style-name="T200"><text:s/></text:span><text:span text:style-name="T201">DAS</text:span><text:span text:style-name="T202"><text:s/></text:span><text:span text:style-name="T203">BENFEITORIAS</text:span><text:span text:style-name="T204"><text:tab/></text:span></text:h>
      <text:p text:style-name="P205"><text:span text:style-name="T206">As benfeitorias necessárias introduzidas, ainda que não autorizadas pelo<text:s/></text:span><text:span text:style-name="T207">LOCADOR</text:span><text:span text:style-name="T208">, bem como as úteis, desde que autorizadas, serão INDENIZADAS ao Locatário, facultado o direito de retenção. As benfeitorias voluptuárias não serão indenizadas, podendo ser levantadas pelo Locatário, finda a locação, desde que a retirada não afete a estrutura e a substância do</text:span><text:span text:style-name="T209"><text:s/></text:span><text:span text:style-name="T210">imóvel.</text:span></text:p>
      <text:p text:style-name="P211"><text:span text:style-name="T212">CLÁUSULA<text:s/></text:span><text:span text:style-name="T213">SÉTIMA</text:span><text:span text:style-name="T214"><text:s/></text:span><text:span text:style-name="T215">- DAS OBRIGAÇÕES DO</text:span><text:span text:style-name="T216"><text:s/></text:span><text:span text:style-name="T217">LOCATÁRIO</text:span><text:span text:style-name="T218"><text:tab/></text:span></text:p>
      <text:p text:style-name="P219"><text:span text:style-name="T220">Obriga-se o<text:s/></text:span><text:span text:style-name="T221">LOCATÁRIO</text:span><text:span text:style-name="T222">:</text:span></text:p>
      <text:list text:style-name="LFO7" text:continue-numbering="true">
        <text:list-item>
          <text:p text:style-name="P223"><text:span text:style-name="T224">ao pagamento do valor do</text:span><text:span text:style-name="T225"><text:s/></text:span><text:span text:style-name="T226">aluguel;</text:span></text:p>
        </text:list-item>
        <text:list-item>
          <text:p text:style-name="P227"><text:span text:style-name="T228">ao pagamento das despesas relativas ao consumo de água e energia elétrica,<text:s/></text:span><text:soft-page-break/><text:span text:style-name="T229">diretamente às empresas concessionárias dos respectivos serviços</text:span><text:span text:style-name="T230"><text:s/></text:span><text:span text:style-name="T231">públicos;</text:span></text:p>
        </text:list-item>
        <text:list-item>
          <text:p text:style-name="P232"><text:span text:style-name="T233">manter o imóvel em boas condições de conservação e</text:span><text:span text:style-name="T234"><text:s/></text:span><text:span text:style-name="T235">limpeza;</text:span></text:p>
        </text:list-item>
        <text:list-item>
          <text:p text:style-name="P236"><text:span text:style-name="T237">restituir o imóvel, finda a locação, no estado em que o recebeu, salvo as deteriorações decorrentes do seu desgaste</text:span><text:span text:style-name="T238"><text:s/></text:span><text:span text:style-name="T239">natural;</text:span></text:p>
        </text:list-item>
        <text:list-item>
          <text:p text:style-name="P240"><text:span text:style-name="T241">executar as obras que forem julgadas imprescindíveis à conservação do imóvel locado, incluindo as de manutenção, decorrentes do uso do imóvel, em seu interior, incluindo pintura, restauração de emboço de paredes e teto, conserto de portas, pisos, janelas e fechaduras, bem como pequenos reparos nas instalações elétricas e hidráulicas ou outras desta natureza, inclusive as partes de uso</text:span><text:span text:style-name="T242"><text:s/></text:span><text:span text:style-name="T243">comum.</text:span></text:p>
        </text:list-item>
      </text:list>
      <text:p text:style-name="P244"><text:span text:style-name="T245">CLÁUSULA<text:s/></text:span><text:span text:style-name="T246">OITAVA</text:span><text:span text:style-name="T247"><text:s/></text:span><text:span text:style-name="T248">- DAS OBRIGAÇÕES DO</text:span><text:span text:style-name="T249"><text:s/></text:span><text:span text:style-name="T250">LOCADOR</text:span><text:span text:style-name="T251"><text:tab/></text:span></text:p>
      <text:p text:style-name="P252"><text:bookmark-start text:name="_Hlk71559938"/><text:span text:style-name="T253">Obriga-se o<text:s/></text:span><text:span text:style-name="T254">LOCADOR</text:span><text:span text:style-name="T255">:</text:span></text:p>
      <text:list text:style-name="LFO7" text:continue-numbering="true">
        <text:list-item>
          <text:list>
            <text:list-item>
              <text:p text:style-name="P256"><text:span text:style-name="T257">ao pagamento de todos os impostos, taxas e demais tributos, que incidam ou venham a incidir sobre o</text:span><text:span text:style-name="T258"><text:s/></text:span><text:span text:style-name="T259">imóvel;</text:span></text:p>
            </text:list-item>
            <text:list-item>
              <text:p text:style-name="P260"><text:span text:style-name="T261">na hipótese de alienação, promessa de venda, cessão de direitos ou qualquer outra forma de transferência a terceiros do domínio ou posse do imóvel locado, o<text:s/></text:span><text:span text:style-name="T262">LOCADOR<text:s/></text:span><text:span text:style-name="T263">fará constar no respectivo instrumento a obrigação de serem respeitadas integralmente as condições deste</text:span><text:span text:style-name="T264"><text:s/></text:span><text:span text:style-name="T265">contrato;</text:span></text:p>
            </text:list-item>
            <text:list-item>
              <text:p text:style-name="P266">responder pelos vícios e defeitos anteriores à<text:s/>locação;</text:p>
            </text:list-item>
            <text:list-item>
              <text:p text:style-name="P267">executar as obras que forem julgadas imprescindíveis à conservação do imóvel locado, relativas a obras estruturais, de infiltrações, reforma de tubulações elétricas e hidráulicas originais do imóvel, as de valorização do imóvel, e as que atendam aos requisitos de segurança e higiene exigidos pelas autoridades<text:s/>administrativas.</text:p>
            </text:list-item>
            <text:list-item>
              <text:p text:style-name="P268">responder <text:s/>por problemas decorrentes de <text:s/>vícios construtivos ou má <text:s/>execução, a exemplo de vazamentos e infiltrações <text:s/>de telhado, infiltrações em paredes, <text:s/>vazamentos em tubulações hidrossanitárias instaladas em pisos, forros ou paredes, <text:s/>rachaduras e fissurassem paredes, pisos e tetos, <text:s/>descolamento ou quebra de revestimentos <text:s/>assentados, dentre outros.</text:p>
            </text:list-item>
          </text:list>
        </text:list-item>
      </text:list>
      <text:p text:style-name="P269"><text:bookmark-end text:name="_Hlk71559938"/><text:span text:style-name="T270"><text:s/></text:span><text:span text:style-name="T271">CLÁUSULA<text:s/></text:span><text:span text:style-name="T272">NONA</text:span><text:span text:style-name="T273"><text:s/></text:span><text:span text:style-name="T274">- RESCISÃO UNILATERAL DO</text:span><text:span text:style-name="T275"><text:s/></text:span><text:span text:style-name="T276">CONTRATO</text:span><text:span text:style-name="T277"><text:tab/></text:span><text:span text:style-name="T278"><text:tab/></text:span><text:span text:style-name="T279"><text:tab/></text:span><text:span text:style-name="T280"><text:tab/></text:span></text:p>
      <text:p text:style-name="P281"><text:bookmark-start text:name="_Hlk71559956"/><text:span text:style-name="T282">A presente locação poderá ser rescindida unilateralmente e antecipadamente pelo</text:span><text:span text:style-name="T283"><text:s/></text:span><text:span text:style-name="T284">LOCATÁRIO<text:s/></text:span><text:span text:style-name="T285">nas situações previstas nos incisos XII e XVII do art. 78, da Lei nº 8.666/93.</text:span></text:p>
      <text:h text:style-name="P286" text:outline-level="1">Parágrafo único</text:h>
      <text:p text:style-name="P287">Os casos de rescisão contratual serão formalmente motivados nos autos do processo, assegurado o contraditório e a ampla defesa.</text:p>
      <text:p text:style-name="P288"><text:bookmark-end text:name="_Hlk71559956"/><text:span text:style-name="T289">CLÁUSULA DÉCIMA<text:s/></text:span><text:span text:style-name="T290">- DO VALOR CONTRATUAL E DA DOTAÇÃO ORÇAMENTÁRIA</text:span></text:p>
      <text:p text:style-name="P291"><text:bookmark-start text:name="_Hlk71559977"/><text:span text:style-name="T292">O valor total estimado do presente contrato é de<text:s/></text:span><text:span text:style-name="T293">R$</text:span><text:span text:style-name="T294"><text:s/></text:span><text:span text:style-name="T295">25.341,48<text:s/></text:span><text:span text:style-name="T296">(</text:span><text:span text:style-name="T297">vinte e cinco<text:s/></text:span><text:span text:style-name="T298">mil</text:span><text:span text:style-name="T299">,</text:span><text:span text:style-name="T300"><text:s/></text:span><text:span text:style-name="T301">trezentos e quarenta um</text:span><text:span text:style-name="T302"><text:s/>reais e quarenta<text:s/></text:span><text:span text:style-name="T303">e oito<text:s/></text:span><text:span text:style-name="T304">centavos)</text:span><text:span text:style-name="T305">, cujas despesas correrão à conta do<text:s/></text:span><text:span text:style-name="T306">Elemento 3.33.90.36.15 – “Locação de Imóveis de Propriedade de Pessoa Física” vinculado à Ação 02.122.0</text:span><text:span text:style-name="T307">033</text:span><text:span text:style-name="T308">.20GP.0029</text:span><text:span text:style-name="T309"><text:s/></text:span><text:span text:style-name="T310">– “Julgamento de Causas e Gestão Administrativa na Justiça Eleitoral - no Estado da Bahia” e Plano Orçamentário 00</text:span><text:span text:style-name="T311">0</text:span><text:span text:style-name="T312">1 – “Julgamento de Causas e Gestão Administrativa”,</text:span><text:span text:style-name="T313"><text:s/></text:span><text:span text:style-name="T314">pertinente ao programa “Gestão<text:s/></text:span><text:span text:style-name="T315">e Manutenção do Poder Judiciário</text:span><text:span text:style-name="T316">”</text:span><text:span text:style-name="T317">. No<text:s/></text:span><text:soft-page-break/><text:span text:style-name="T318">exercício subsequente, correrá a conta de dotação orçamentária prevista para atender dispêndios da mesma</text:span><text:span text:style-name="T319"><text:s/></text:span><text:span text:style-name="T320">natureza.</text:span></text:p>
      <text:h text:style-name="P321" text:outline-level="1"/>
      <text:h text:style-name="P322" text:outline-level="1">Parágrafo único</text:h>
      <text:p text:style-name="P323"><text:span text:style-name="T324">Para a cobertura desta despesa, no presente exercício, foi emitida Nota de Empenho</text:span><text:span text:style-name="T325"><text:s/></text:span><text:span text:style-name="T326">nº</text:span><text:span text:style-name="T327"><text:s/></text:span><text:span text:style-name="T328">20</text:span><text:span text:style-name="T329">2</text:span><text:span text:style-name="T330">1</text:span><text:span text:style-name="T331">NE</text:span><text:span text:style-name="T332">1179</text:span><text:span text:style-name="T333"><text:s/>em<text:s/></text:span><text:span text:style-name="T334">09</text:span><text:span text:style-name="T335"><text:s/>de<text:s/></text:span><text:span text:style-name="T336">dezembro</text:span><text:span text:style-name="T337"><text:s/></text:span><text:span text:style-name="T338">de<text:s/></text:span><text:span text:style-name="T339">20</text:span><text:span text:style-name="T340">2</text:span><text:span text:style-name="T341">1</text:span><text:span text:style-name="T342">,<text:s/></text:span><text:span text:style-name="T343">à conta da dotação orçamentária indicada nesta Cláusula.</text:span></text:p>
      <text:p text:style-name="P344"><text:bookmark-end text:name="_Hlk71559977"/><text:span text:style-name="T345">CLÁUSULA DÉCIMA<text:s/></text:span><text:span text:style-name="T346">PRIMEIRA<text:s/></text:span><text:span text:style-name="T347">– DAS</text:span><text:span text:style-name="T348"><text:s/></text:span><text:span text:style-name="T349">ALTERAÇÕES</text:span><text:span text:style-name="T350"><text:tab/></text:span></text:p>
      <text:p text:style-name="P351"><text:bookmark-start text:name="_Hlk71560062"/>Este documento poderá ser alterado na ocorrência de quaisquer dos fatos estipulados no art. 65 da Lei nº 8.666/93.</text:p>
      <text:p text:style-name="P352"><text:bookmark-end text:name="_Hlk71560062"/><text:span text:style-name="T353">CLÁUSULA DÉCIMA<text:s/></text:span><text:span text:style-name="T354">SEGUNDA</text:span><text:span text:style-name="T355"><text:s/></text:span><text:span text:style-name="T356">- DO FUNDAMENTO</text:span><text:span text:style-name="T357"><text:s/></text:span><text:span text:style-name="T358">LEGAL</text:span><text:span text:style-name="T359"><text:tab/></text:span></text:p>
      <text:p text:style-name="P360"><text:bookmark-start text:name="_Hlk71560076"/><text:span text:style-name="T361">O presente contrato é celebrado com fulcro no artigo 24, X, da lei nº 8.666/93 e suas alterações posteriores, bem como na Lei n.º 8.245/91, no que couber, tendo por base<text:s/></text:span><text:span text:style-name="T362">às características (mínimas) e requisitos fixados afetos as necessidades</text:span><text:span text:style-name="T363"><text:s/>da Administração de localização e de instalação do<text:s/></text:span><text:span text:style-name="T364">CARTÓRIO<text:s/></text:span><text:span text:style-name="T365">da<text:s/></text:span><text:span text:style-name="T366">49</text:span><text:span text:style-name="T367">ª Zona Eleitora</text:span><text:span text:style-name="T368">l</text:span><text:span text:style-name="T369">, e que levaram à escolha do imóvel.</text:span></text:p>
      <text:p text:style-name="P370"><text:bookmark-end text:name="_Hlk71560076"/><text:span text:style-name="T371">CLÁUSULA DÉCIMA<text:s/></text:span><text:span text:style-name="T372">TERCEIRA</text:span><text:span text:style-name="T373"><text:s/>-<text:s/></text:span><text:span text:style-name="T374">DA</text:span><text:span text:style-name="T375"><text:s/></text:span><text:span text:style-name="T376">PUBLICAÇÃO</text:span><text:span text:style-name="T377"><text:tab/></text:span></text:p>
      <text:p text:style-name="P378"><text:bookmark-start text:name="_Hlk71560087"/>O resumo do presente contrato será publicado no Diário Oficial da União, conforme prescreve o art. 61, parágrafo único da Lei n.º 8.666/93.</text:p>
      <text:p text:style-name="P379"><text:bookmark-end text:name="_Hlk71560087"/><text:span text:style-name="T380">CLÁUSULA DÉCIMA QU</text:span><text:span text:style-name="T381">AR</text:span><text:span text:style-name="T382">TA<text:s/></text:span><text:span text:style-name="T383">- DO FORO</text:span><text:span text:style-name="T384"><text:s/></text:span><text:span text:style-name="T385">CONTRATUAL</text:span><text:span text:style-name="T386"><text:tab/></text:span></text:p>
      <text:p text:style-name="P387"><text:bookmark-start text:name="_Hlk71560099"/>O foro da Seção Judiciária de Salvador, capital do Estado da Bahia, é o competente para dirimir quaisquer dúvidas oriundas do presente contrato.</text:p>
      <text:p text:style-name="P388">E por estarem justas e contratadas, assinam o presente instrumento em 02 (duas) vias de igual teor e forma para que produzam seus efeitos legais e jurídicos.</text:p>
      <text:p text:style-name="P389"><text:bookmark-end text:name="_Hlk71560099"/></text:p>
      <text:p text:style-name="P390"><text:span text:style-name="T391">Salvador</text:span><text:span text:style-name="T392">,</text:span><text:span text:style-name="T393"><text:s/></text:span><text:span text:style-name="T394"><text:s/>09<text:s/></text:span><text:span text:style-name="T395"><text:s/></text:span><text:span text:style-name="T396">de</text:span><text:span text:style-name="T397"><text:s/>dezembro</text:span><text:span text:style-name="T398"><text:s/></text:span><text:span text:style-name="T399">de</text:span><text:span text:style-name="T400"><text:s/></text:span><text:span text:style-name="T401">20</text:span><text:span text:style-name="T402">2</text:span><text:span text:style-name="T403">1</text:span><text:span text:style-name="T404">.</text:span></text:p>
      <text:p text:style-name="P405"/>
      <text:p text:style-name="P406"/>
      <text:p text:style-name="P407"/>
      <text:p text:style-name="P408"/>
      <text:p text:style-name="Corpodetexto"><text:span text:style-name="T409"><draw:connector draw:type="line" svg:x1="1.24861in" svg:y1="0.15625in" svg:x2="4.45694in" svg:y2="0.15625in" draw:z-index="1624" draw:id="id1" draw:style-name="a2" draw:name="Line 56" text:anchor-type="paragraph"><svg:title/><svg:desc/></draw:connector></text:span><text:span text:style-name="T410"><draw:connector draw:type="line" svg:x1="4.74028in" svg:y1="0.15625in" svg:x2="7.75972in" svg:y2="0.15625in" draw:z-index="1648" draw:id="id2" draw:style-name="a3" draw:name="Line 55" text:anchor-type="paragraph"><svg:title/><svg:desc/></draw:connector></text:span></text:p>
      <text:section text:name="Sect1" text:style-name="S1">
        <text:h text:style-name="P411" text:outline-level="1">Raimundo de Campos Vieira</text:h>
        <text:p text:style-name="P412"><text:span text:style-name="T413">Diretor-Geral do TRE-BA</text:span></text:p>
        <text:p text:style-name="P414"><text:span text:style-name="T415">Sr</text:span><text:span text:style-name="T416">a</text:span><text:span text:style-name="T417">.</text:span><text:span text:style-name="T418"><text:s/></text:span><text:span text:style-name="T419">Adriano Oliveira Santos</text:span></text:p>
        <text:p text:style-name="P420"><text:s text:c="10"/>CPF/MF n.º<text:s/>018.733.225-85</text:p>
        <text:p text:style-name="P421">LOCADOR</text:p>
      </text:section>
      <text:section text:name="Sect2" text:style-name="S2">
        <text:p text:style-name="P422"/>
        <text:p text:style-name="P42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006in" fo:margin-left="0.8694in" fo:text-indent="-0.788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0548in" fo:margin-left="0.5576in" fo:text-indent="-0.3937in">
        <style:tab-stops/>
      </style:paragraph-properties>
      <style:text-properties fo:font-size="12pt" style:font-size-asian="12pt" style:font-size-complex="12pt" fo:hyphenate="false"/>
    </style:style>
    <style:style style:name="Sumário2" style:display-name="Sumário 2" style:family="paragraph" style:parent-style-name="Normal">
      <style:paragraph-properties fo:margin-top="0.0548in" fo:margin-left="1.2312in" fo:text-indent="-0.575in">
        <style:tab-stops/>
      </style:paragraph-properties>
      <style:text-properties fo:font-size="12pt" style:font-size-asian="12pt" style:font-size-complex="12pt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979in" fo:margin-left="0.8694in" fo:text-indent="-0.788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19in" fo:margin-left="-0.0034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3LVL2" style:family="text">
      <style:text-properties style:font-name="Arial" style:font-name-asian="Arial" style:font-name-complex="Arial" fo:letter-spacing="-0.0229in" style:text-scale="100%" fo:font-size="12pt" style:font-size-asian="12pt" style:font-size-complex="12pt"/>
    </style:style>
    <style:style style:name="WW_CharLFO3LVL3" style:family="text">
      <style:text-properties style:font-name="Wingdings" style:font-name-asian="Wingdings" style:font-name-complex="Wingdings" fo:color="#3F3F3F" style:text-scale="100%" fo:font-size="12pt" style:font-size-asian="12pt" style:font-size-complex="12pt"/>
    </style:style>
    <style:style style:name="WW_CharLFO4LVL2" style:family="text">
      <style:text-properties style:font-name="Arial" style:font-name-asian="Arial" style:font-name-complex="Arial" fo:letter-spacing="-0.0027in" style:text-scale="100%" fo:font-size="12pt" style:font-size-asian="12pt" style:font-size-complex="12pt"/>
    </style:style>
    <style:style style:name="WW_CharLFO5LVL2" style:family="text">
      <style:text-properties style:font-name="Arial" style:font-name-asian="Arial" style:font-name-complex="Arial" fo:letter-spacing="-0.0055in" style:text-scale="100%" fo:font-size="12pt" style:font-size-asian="12pt" style:font-size-complex="12pt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color="#3F3F3F" fo:letter-spacing="-0.0055in" style:text-scale="100%" fo:font-size="12pt" style:font-size-asian="12pt" style:font-size-complex="12pt"/>
    </style:style>
    <style:style style:name="WW_CharLFO7LVL1" style:family="text">
      <style:text-properties fo:letter-spacing="-0.0159in" style:text-scale="100%"/>
    </style:style>
    <style:style style:name="WW_CharLFO7LVL2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8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9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0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1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2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3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4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/>
      </text:list-level-style-number>
      <text:list-level-style-bullet text:level="2" text:bullet-char="•">
        <style:list-level-properties text:space-before="0.5131in" text:min-label-width="0.2006in"/>
      </text:list-level-style-bullet>
      <text:list-level-style-bullet text:level="3" text:bullet-char="•">
        <style:list-level-properties text:space-before="1.1437in" text:min-label-width="0.2006in"/>
      </text:list-level-style-bullet>
      <text:list-level-style-bullet text:level="4" text:bullet-char="•">
        <style:list-level-properties text:space-before="1.7743in" text:min-label-width="0.2006in"/>
      </text:list-level-style-bullet>
      <text:list-level-style-bullet text:level="5" text:bullet-char="•">
        <style:list-level-properties text:space-before="2.4048in" text:min-label-width="0.2006in"/>
      </text:list-level-style-bullet>
      <text:list-level-style-bullet text:level="6" text:bullet-char="•">
        <style:list-level-properties text:space-before="3.0354in" text:min-label-width="0.2006in"/>
      </text:list-level-style-bullet>
      <text:list-level-style-bullet text:level="7" text:bullet-char="•">
        <style:list-level-properties text:space-before="3.6659in" text:min-label-width="0.2006in"/>
      </text:list-level-style-bullet>
      <text:list-level-style-bullet text:level="8" text:bullet-char="•">
        <style:list-level-properties text:space-before="4.2965in" text:min-label-width="0.2006in"/>
      </text:list-level-style-bullet>
      <text:list-level-style-bullet text:level="9" text:bullet-char="•">
        <style:list-level-properties text:space-before="4.927in" text:min-label-width="0.2006in"/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/>
        <style:text-properties style:font-name="Wingdings"/>
      </text:list-level-style-bullet>
      <text:list-level-style-bullet text:level="2" text:bullet-char="•">
        <style:list-level-properties text:space-before="0.6916in" text:min-label-width="0.1972in"/>
      </text:list-level-style-bullet>
      <text:list-level-style-bullet text:level="3" text:bullet-char="•">
        <style:list-level-properties text:space-before="1.3027in" text:min-label-width="0.1972in"/>
      </text:list-level-style-bullet>
      <text:list-level-style-bullet text:level="4" text:bullet-char="•">
        <style:list-level-properties text:space-before="1.9138in" text:min-label-width="0.1972in"/>
      </text:list-level-style-bullet>
      <text:list-level-style-bullet text:level="5" text:bullet-char="•">
        <style:list-level-properties text:space-before="2.525in" text:min-label-width="0.1972in"/>
      </text:list-level-style-bullet>
      <text:list-level-style-bullet text:level="6" text:bullet-char="•">
        <style:list-level-properties text:space-before="3.1361in" text:min-label-width="0.1972in"/>
      </text:list-level-style-bullet>
      <text:list-level-style-bullet text:level="7" text:bullet-char="•">
        <style:list-level-properties text:space-before="3.7472in" text:min-label-width="0.1972in"/>
      </text:list-level-style-bullet>
      <text:list-level-style-bullet text:level="8" text:bullet-char="•">
        <style:list-level-properties text:space-before="4.3583in" text:min-label-width="0.1972in"/>
      </text:list-level-style-bullet>
      <text:list-level-style-bullet text:level="9" text:bullet-char="•">
        <style:list-level-properties text:space-before="4.9694in" text:min-label-width="0.1972in"/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/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/>
      </text:list-level-style-number>
      <text:list-level-style-bullet text:level="3" text:style-name="WW_CharLFO3LVL3" text:bullet-char="">
        <style:list-level-properties text:space-before="0.8694in" text:min-label-width="0.1972in"/>
        <style:text-properties style:font-name="Wingdings"/>
      </text:list-level-style-bullet>
      <text:list-level-style-bullet text:level="4" text:bullet-char="•">
        <style:list-level-properties text:space-before="2.0541in" text:min-label-width="0.1972in"/>
      </text:list-level-style-bullet>
      <text:list-level-style-bullet text:level="5" text:bullet-char="•">
        <style:list-level-properties text:space-before="2.6451in" text:min-label-width="0.1972in"/>
      </text:list-level-style-bullet>
      <text:list-level-style-bullet text:level="6" text:bullet-char="•">
        <style:list-level-properties text:space-before="3.2361in" text:min-label-width="0.1972in"/>
      </text:list-level-style-bullet>
      <text:list-level-style-bullet text:level="7" text:bullet-char="•">
        <style:list-level-properties text:space-before="3.827in" text:min-label-width="0.1972in"/>
      </text:list-level-style-bullet>
      <text:list-level-style-bullet text:level="8" text:bullet-char="•">
        <style:list-level-properties text:space-before="4.418in" text:min-label-width="0.1972in"/>
      </text:list-level-style-bullet>
      <text:list-level-style-bullet text:level="9" text:bullet-char="•">
        <style:list-level-properties text:space-before="5.009in" text:min-label-width="0.1972in"/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/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5">
      <text:list-level-style-number text:level="1" style:num-format="1">
        <style:list-level-properties text:space-before="0.15in" text:min-label-width="0.7888in"/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/>
      </text:list-level-style-number>
      <text:list-level-style-bullet text:level="2" text:bullet-char="•">
        <style:list-level-properties text:space-before="0.9743in" text:min-label-width="0.3423in"/>
      </text:list-level-style-bullet>
      <text:list-level-style-bullet text:level="3" text:bullet-char="•">
        <style:list-level-properties text:space-before="1.5548in" text:min-label-width="0.3423in"/>
      </text:list-level-style-bullet>
      <text:list-level-style-bullet text:level="4" text:bullet-char="•">
        <style:list-level-properties text:space-before="2.1354in" text:min-label-width="0.3423in"/>
      </text:list-level-style-bullet>
      <text:list-level-style-bullet text:level="5" text:bullet-char="•">
        <style:list-level-properties text:space-before="2.7159in" text:min-label-width="0.3423in"/>
      </text:list-level-style-bullet>
      <text:list-level-style-bullet text:level="6" text:bullet-char="•">
        <style:list-level-properties text:space-before="3.2965in" text:min-label-width="0.3423in"/>
      </text:list-level-style-bullet>
      <text:list-level-style-bullet text:level="7" text:bullet-char="•">
        <style:list-level-properties text:space-before="3.877in" text:min-label-width="0.3423in"/>
      </text:list-level-style-bullet>
      <text:list-level-style-bullet text:level="8" text:bullet-char="•">
        <style:list-level-properties text:space-before="4.4576in" text:min-label-width="0.3423in"/>
      </text:list-level-style-bullet>
      <text:list-level-style-bullet text:level="9" text:bullet-char="•">
        <style:list-level-properties text:space-before="5.0381in" text:min-label-width="0.342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-0.1041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5in" fo:margin-left="1.1666in" fo:margin-bottom="0.6687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187in"/>
      </style:footer-style>
    </style:page-layout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4.725in" style:use-optimal-column-width="false"/>
    </style:style>
    <style:style style:name="Table2" style:family="table">
      <style:table-properties style:width="5.8076in" fo:margin-left="0.370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text-properties fo:font-weight="bold" style:font-weight-asian="bold" fo:color="#000000" fo:font-size="5pt" style:font-size-asian="5pt"/>
    </style:style>
    <style:style style:name="P11" style:parent-style-name="Normal" style:family="paragraph">
      <style:text-properties fo:font-weight="bold" style:font-weight-asian="bold" fo:color="#000000" fo:font-size="5pt" style:font-size-asian="5pt"/>
    </style:style>
    <style:style style:name="P12" style:parent-style-name="Normal" style:family="paragraph">
      <style:text-properties fo:font-weight="bold" style:font-weight-asian="bold" fo:color="#000000"/>
    </style:style>
    <style:style style:name="P13" style:parent-style-name="Normal" style:family="paragraph">
      <style:text-properties fo:font-weight="bold" style:font-weight-asian="bold" fo:color="#000000" fo:language="pt" fo:country="BR"/>
    </style:style>
    <style:style style:name="T14" style:parent-style-name="Fonteparág.padrão" style:family="text">
      <style:text-properties fo:font-weight="bold" style:font-weight-asian="bold" fo:color="#000000" fo:language="pt" fo:country="BR"/>
    </style:style>
    <style:style style:name="P15" style:parent-style-name="Cabeçalho" style:family="paragraph">
      <style:text-properties fo:language="pt" fo:country="BR"/>
    </style:style>
    <style:style style:name="P16" style:parent-style-name="Corpodetexto" style:family="paragraph">
      <style:paragraph-properties fo:line-height="5%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P18" style:parent-style-name="Normal" style:family="paragraph">
      <style:paragraph-properties fo:line-height="0.1555in" fo:margin-left="0.0277in">
        <style:tab-stops/>
      </style:paragraph-properties>
    </style:style>
    <style:style style:name="T19" style:parent-style-name="Fonteparág.padrão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/>
              <text:p text:style-name="P7"><text:span text:style-name="T8"><draw:frame draw:style-name="a0" draw:name="Imagem 2" text:anchor-type="as-char" svg:x="0in" svg:y="0in" svg:width="0.74792in" svg:height="0.74792in" style:rel-width="scale" style:rel-height="scale"><draw:image xlink:href="media/image1.png" xlink:type="simple" xlink:show="embed" xlink:actuate="onLoad"/><svg:title/><svg:desc>BrasaoTRE</svg:desc></draw:frame></text:span></text:p>
            </table:table-cell>
            <table:table-cell table:style-name="TableCell9">
              <text:p text:style-name="P10"/>
              <text:p text:style-name="P11"/>
              <text:p text:style-name="P12"/>
              <text:p text:style-name="P13">PODER JUDICIÁRIO</text:p>
              <text:p text:style-name="Normal"><text:span text:style-name="T14">TRIBUNAL REGIONAL ELEITORAL DA BAHIA</text:span></text:p>
            </table:table-cell>
          </table:table-row>
        </table:table>
        <text:p text:style-name="P15"/>
      </style:header>
      <style:footer>
        <text:p text:style-name="P16"><text:span text:style-name="T17"><draw:frame draw:z-index="503256272" draw:id="id0" draw:style-name="a1" draw:name="Text Box 2" text:anchor-type="paragraph" svg:x="7.31389in" svg:y="10.87292in" svg:width="0.19514in" svg:height="0.16667in" style:rel-width="scale" style:rel-height="scale"><draw:text-box><text:p text:style-name="P18"><text:span text:style-name="T19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NUAL_TRE_BA</dc:title>
    <meta:initial-creator>070468360523</meta:initial-creator>
    <dc:creator>Valtécio Silva Andrade</dc:creator>
    <meta:creation-date>2022-04-25T21:28:00Z</meta:creation-date>
    <dc:date>2022-04-25T21:28:00Z</dc:date>
    <meta:print-date>2021-12-09T20:58:00Z</meta:print-date>
    <meta:template xlink:href="Normal.dotm" xlink:type="simple"/>
    <meta:editing-cycles>2</meta:editing-cycles>
    <meta:editing-duration>PT60S</meta:editing-duration>
    <meta:user-defined meta:name="Created" meta:value-type="date">2017-02-16T00:00:00Z</meta:user-defined>
    <meta:user-defined meta:name="Creator">PDFCreator Version 1.7.3</meta:user-defined>
    <meta:user-defined meta:name="LastSaved" meta:value-type="date">2017-07-25T00:00:00Z</meta:user-defined>
    <meta:document-statistic meta:page-count="4" meta:paragraph-count="16" meta:word-count="1269" meta:character-count="8109" meta:row-count="57" meta:non-whitespace-character-count="6856"/>
  </office:meta>
</office:document-meta>
</file>