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style:line-height-at-least="0.1666in" fo:margin-left="1.9666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>
        <style:tab-stops>
          <style:tab-stop style:type="left" style:position="2.34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style:line-height-at-least="0.1666in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letter-spacing="-0.0027in" fo:font-size="12pt" style:font-size-asian="12pt" style:font-size-complex="12pt"/>
    </style:style>
    <style:style style:name="T36" style:parent-style-name="Fonteparág.padrão" style:family="text">
      <style:text-properties fo:letter-spacing="-0.0027in" fo:font-size="12pt" style:font-size-asian="12pt" style:font-size-complex="12pt"/>
    </style:style>
    <style:style style:name="T37" style:parent-style-name="Fonteparág.padrão" style:family="text">
      <style:text-properties fo:letter-spacing="-0.0027in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 style:line-height-at-least="0.0833in" fo:text-indent="0.4923in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 style:line-height-at-least="0.0833in" fo:text-indent="0.4923in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P145" style:parent-style-name="Recuodecorpodetexto" style:family="paragraph">
      <style:text-properties style:font-size-complex="12pt"/>
    </style:style>
    <style:style style:name="P146" style:parent-style-name="Recuodecorpodetexto" style:family="paragraph">
      <style:paragraph-properties fo:text-indent="0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7" style:parent-style-name="Recuodecorpodetexto" style:family="paragraph">
      <style:paragraph-properties fo:text-indent="0.4916in"/>
    </style:style>
    <style:style style:name="T148" style:parent-style-name="Fonteparág.padrão" style:family="text">
      <style:text-properties style:font-size-complex="12pt"/>
    </style:style>
    <style:style style:name="T149" style:parent-style-name="Fonteparág.padrão" style:family="text">
      <style:text-properties fo:font-weight="bold" style:font-weight-asian="bold" style:font-size-complex="12pt"/>
    </style:style>
    <style:style style:name="T150" style:parent-style-name="Fonteparág.padrão" style:family="text">
      <style:text-properties style:font-size-complex="12pt"/>
    </style:style>
    <style:style style:name="T151" style:parent-style-name="Fonteparág.padrão" style:family="text">
      <style:text-properties style:font-size-complex="12pt"/>
    </style:style>
    <style:style style:name="T152" style:parent-style-name="Fonteparág.padrão" style:family="text">
      <style:text-properties fo:font-weight="bold" style:font-weight-asian="bold" style:font-size-complex="12pt"/>
    </style:style>
    <style:style style:name="T153" style:parent-style-name="Fonteparág.padrão" style:family="text">
      <style:text-properties fo:letter-spacing="-0.0013in" style:font-size-complex="12pt"/>
    </style:style>
    <style:style style:name="T154" style:parent-style-name="Fonteparág.padrão" style:family="text">
      <style:text-properties fo:letter-spacing="-0.0013in" style:font-size-complex="12pt"/>
    </style:style>
    <style:style style:name="T155" style:parent-style-name="Fonteparág.padrão" style:family="text">
      <style:text-properties fo:letter-spacing="-0.0013in" style:font-size-complex="12pt"/>
    </style:style>
    <style:style style:name="T156" style:parent-style-name="Fonteparág.padrão" style:family="text">
      <style:text-properties fo:letter-spacing="-0.0013in" style:font-size-complex="12pt"/>
    </style:style>
    <style:style style:name="T157" style:parent-style-name="Fonteparág.padrão" style:family="text">
      <style:text-properties fo:letter-spacing="-0.0013in" style:font-size-complex="12pt"/>
    </style:style>
    <style:style style:name="T158" style:parent-style-name="Fonteparág.padrão" style:family="text">
      <style:text-properties style:font-size-complex="12pt"/>
    </style:style>
    <style:style style:name="T159" style:parent-style-name="Fonteparág.padrão" style:family="text">
      <style:text-properties fo:letter-spacing="-0.0013in" style:font-size-complex="12pt"/>
    </style:style>
    <style:style style:name="T160" style:parent-style-name="Fonteparág.padrão" style:family="text">
      <style:text-properties fo:letter-spacing="-0.0013in" style:font-size-complex="12pt"/>
    </style:style>
    <style:style style:name="T161" style:parent-style-name="Fonteparág.padrão" style:family="text">
      <style:text-properties style:font-size-complex="12pt"/>
    </style:style>
    <style:style style:name="T162" style:parent-style-name="Fonteparág.padrão" style:family="text">
      <style:text-properties style:font-size-complex="12pt"/>
    </style:style>
    <style:style style:name="P16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P186" style:parent-style-name="Normal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style:text-autospace="none" fo:text-align="justify" fo:text-indent="0.4916in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P1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style:text-autospace="none" fo:text-align="justify" fo:text-indent="0.4916in"/>
    </style:style>
    <style:style style:name="T199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T200" style:parent-style-name="Forte" style:family="text">
      <style:text-properties style:font-style-complex="italic" fo:color="#000000" fo:font-size="13pt" style:font-size-asian="13pt" style:font-size-complex="13pt"/>
    </style:style>
    <style:style style:name="T201" style:parent-style-name="Forte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202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P203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justify" style:line-height-at-least="0.1666in"/>
    </style:style>
    <style:style style:name="T20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Corpodetexto" style:family="paragraph">
      <style:paragraph-properties fo:text-align="justify" fo:margin-bottom="0in" fo:text-indent="0.4923in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T2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P216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219" style:parent-style-name="Fonteparág.padrão" style:family="text">
      <style:text-properties fo:font-size="12pt" style:font-size-asian="12pt" style:font-size-complex="12pt"/>
    </style:style>
    <style:style style:name="T2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P222" style:parent-style-name="Normal" style:family="paragraph">
      <style:paragraph-properties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23" style:parent-style-name="Normal" style:family="paragraph">
      <style:paragraph-properties fo:text-align="justify" style:line-height-at-least="0.1666in" fo:margin-left="0.4923in" fo:text-indent="0in">
        <style:tab-stops/>
      </style:paragraph-properties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P227" style:parent-style-name="Normal" style:family="paragraph">
      <style:paragraph-properties style:text-autospace="none"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28" style:parent-style-name="Normal" style:family="paragraph">
      <style:paragraph-properties style:text-autospace="none" fo:text-align="justify" fo:margin-left="0.4923in">
        <style:tab-stops/>
      </style:paragraph-properties>
      <style:text-properties fo:font-size="12pt" style:font-size-asian="12pt" style:font-size-complex="12pt"/>
    </style:style>
    <style:style style:name="P229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justify" style:line-height-at-least="0.1666in" fo:text-indent="0.4923in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P237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38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39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P243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T2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P247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  <style:text-properties fo:font-size="12pt" style:font-size-asian="12pt" style:font-size-complex="12pt"/>
    </style:style>
    <style:style style:name="P248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T2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3" style:parent-style-name="Fonteparág.padrão" style:family="text">
      <style:text-properties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P256" style:parent-style-name="Normal" style:family="paragraph">
      <style:paragraph-properties style:text-autospace="none" fo:text-align="justify" fo:margin-left="0in" fo:text-indent="0.4916in">
        <style:tab-stops/>
      </style:paragraph-properties>
    </style:style>
    <style:style style:name="T257" style:parent-style-name="Fonteparág.padrão" style:family="text">
      <style:text-properties fo:font-size="12pt" style:font-size-asian="12pt" style:font-size-complex="12pt"/>
    </style:style>
    <style:style style:name="T2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fo:font-size="12pt" style:font-size-asian="12pt" style:font-size-complex="12pt"/>
    </style:style>
    <style:style style:name="P260" style:parent-style-name="Corpodetexto" style:family="paragraph">
      <style:paragraph-properties fo:text-align="justify" fo:margin-bottom="0in"/>
      <style:text-properties fo:font-size="12pt" style:font-size-asian="12pt" style:font-size-complex="12pt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style:text-autospace="none" fo:text-align="justify" fo:text-indent="0.4916in"/>
    </style:style>
    <style:style style:name="T264" style:parent-style-name="Fonteparág.padrão" style:family="text">
      <style:text-properties fo:font-size="12pt" style:font-size-asian="12pt" style:font-size-complex="12pt"/>
    </style:style>
    <style:style style:name="T26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P267" style:parent-style-name="Normal" style:family="paragraph">
      <style:paragraph-properties fo:text-align="justify" fo:margin-right="0.075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68" style:parent-style-name="Normal" style:family="paragraph">
      <style:paragraph-properties fo:text-align="justify" fo:margin-right="0.075in"/>
      <style:text-properties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justify" fo:margin-right="0.0291in" fo:text-indent="0.4923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70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Corpodetexto" style:family="paragraph">
      <style:paragraph-properties fo:text-align="justify" fo:margin-bottom="0in" fo:text-indent="0.4916in"/>
      <style:text-properties fo:font-size="12pt" style:font-size-asian="12pt" style:font-size-complex="12pt"/>
    </style:style>
    <style:style style:name="P27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justify" style:line-height-at-least="0.1666in" fo:text-indent="0.4923in"/>
    </style:style>
    <style:style style:name="T277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P278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/>
    </style:style>
    <style:style style:name="P279" style:parent-style-name="Normal" style:family="paragraph">
      <style:paragraph-properties fo:text-align="justify" style:line-height-at-least="0.1666in"/>
    </style:style>
    <style:style style:name="T28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82" style:parent-style-name="Normal" style:family="paragraph">
      <style:paragraph-properties fo:text-align="justify" style:line-height-at-least="0.1666in" fo:text-indent="0.4923in"/>
      <style:text-properties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85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86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87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8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294" style:family="table-column">
      <style:table-column-properties style:column-width="3.225in" style:use-optimal-column-width="false"/>
    </style:style>
    <style:style style:name="TableColumn295" style:family="table-column">
      <style:table-column-properties style:column-width="0.1972in" style:use-optimal-column-width="false"/>
    </style:style>
    <style:style style:name="TableColumn296" style:family="table-column">
      <style:table-column-properties style:column-width="3.15in" style:use-optimal-column-width="false"/>
    </style:style>
    <style:style style:name="Table293" style:family="table">
      <style:table-properties style:width="6.5722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fo:font-size="12pt" style:font-size-asian="12pt" style:font-size-complex="12pt"/>
    </style:style>
    <style:style style:name="T301" style:parent-style-name="Fonteparág.padrão" style:family="text">
      <style:text-properties fo:font-size="12pt" style:font-size-asian="12pt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304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0" style:parent-style-name="Fonteparág.padrão" style:family="text">
      <style:text-properties fo:font-size="12pt" style:font-size-asian="12pt" style:font-size-complex="12pt"/>
    </style:style>
    <style:style style:name="T311" style:parent-style-name="Fonteparág.padrão" style:family="text">
      <style:text-properties fo:font-size="12pt" style:font-size-asian="12pt" style:font-size-complex="12pt"/>
    </style:style>
    <style:style style:name="T312" style:parent-style-name="Fonteparág.padrão" style:family="text">
      <style:text-properties fo:font-size="12pt" style:font-size-asian="12pt" style:font-size-complex="12pt"/>
    </style:style>
    <style:style style:name="T3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4" style:parent-style-name="Fonteparág.padrão" style:family="text">
      <style:text-properties fo:font-size="12pt" style:font-size-asian="12pt" style:font-size-complex="12pt"/>
    </style:style>
    <style:style style:name="P3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7" style:parent-style-name="Normal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318" style:parent-style-name="Normal" style:family="paragraph">
      <style:paragraph-properties fo:text-align="center" style:line-height-at-least="0.1666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2">CONTRATO DE<text:s/></text:span><text:span text:style-name="T13">COMODATO</text:span><text:span text:style-name="T14"><text:s/>QUE FIRMAM ENTRE SI</text:span><text:span text:style-name="T15"><text:s/>A UNIÃO, ATRAVÉS DO TRIBUNAL REGIONAL ELEITORAL DA BAHIA E<text:s/></text:span><text:span text:style-name="T16">O MUNICÍPIO</text:span><text:span text:style-name="T17"><text:s/>DE<text:s/></text:span><text:span text:style-name="T18">NOVA REDENÇÃO</text:span><text:span text:style-name="T19">,</text:span><text:span text:style-name="T20"><text:s/>NA FORMA ABAIXO.</text:span></text:p>
      <text:p text:style-name="P21"/>
      <text:p text:style-name="P22">CONTRATO N.º<text:s/>07/2021</text:p>
      <text:p text:style-name="P23"/>
      <text:p text:style-name="P24"><text:span text:style-name="T25"><text:tab/></text:span><text:span text:style-name="T26"><text:tab/></text:span><text:span text:style-name="T27">A</text:span><text:span text:style-name="T28"><text:s/>UNIÃO</text:span><text:span text:style-name="T29">, por intermédio do<text:s/></text:span><text:span text:style-name="T30">TRIBUNAL REGIONAL ELEITORAL DA BAHIA</text:span><text:span text:style-name="T31">,</text:span><text:span text:style-name="T32"><text:s/>com sede no Centro Administrativo da Bahia, 1ª Avenida, n.º 150 – Paralela, nesta Capital, inscrito no CNPJ/MF sob o n.º 05.967.350/0001-45, doravante denominado<text:s/></text:span><text:span text:style-name="T33">COMODATÁRIO</text:span><text:span text:style-name="T34">,<text:s/></text:span><text:span text:style-name="T35">neste ato representado por s</text:span><text:span text:style-name="T36">eu</text:span><text:span text:style-name="T37"><text:s/>Diretor-Geral,<text:s/></text:span><text:span text:style-name="T38">Raimundo de Campos Vieira</text:span><text:span text:style-name="T39">, no uso da competência que lhe é atribuída pelo Regulamento Interno da Secretaria deste Tribunal</text:span><text:span text:style-name="T40">, e</text:span><text:span text:style-name="T41">, de outro lado, o</text:span><text:span text:style-name="T42"><text:s/>MUNICÍPIO D</text:span><text:span text:style-name="T43">E<text:s/></text:span><text:span text:style-name="T44">NOVA REDENÇÃO</text:span><text:span text:style-name="T45">,</text:span><text:span text:style-name="T46"><text:s/></text:span><text:span text:style-name="T47">pessoa jurídica de direito público interno,</text:span><text:span text:style-name="T48"><text:s/>inscrito</text:span><text:span text:style-name="T49"><text:s/>no CNPJ/MF<text:s/></text:span><text:span text:style-name="T50">n°</text:span><text:span text:style-name="T51"><text:s/></text:span><text:span text:style-name="T52">16.245.334/0001-65</text:span><text:span text:style-name="T53">, doravante denominado<text:s/></text:span><text:span text:style-name="T54">COMODANT</text:span><text:span text:style-name="T55">E</text:span><text:span text:style-name="T56">,</text:span><text:span text:style-name="T57"><text:s/>neste ato representado p</text:span><text:span text:style-name="T58">or</text:span><text:span text:style-name="T59"><text:s/>s</text:span><text:span text:style-name="T60">u</text:span><text:span text:style-name="T61">a</text:span><text:span text:style-name="T62"><text:s/></text:span><text:span text:style-name="T63">Prefeit</text:span><text:span text:style-name="T64">a</text:span><text:span text:style-name="T65">,</text:span><text:span text:style-name="T66"><text:s/></text:span><text:span text:style-name="T67">Sr</text:span><text:span text:style-name="T68">a</text:span><text:span text:style-name="T69">.<text:s/></text:span><text:span text:style-name="T70">Guilma Rita de Cássia Gottschal da Silva Soares</text:span><text:span text:style-name="T71">,</text:span><text:span text:style-name="T72"><text:s/>têm entre si justa e avençad</text:span><text:span text:style-name="T73">a</text:span><text:span text:style-name="T74"><text:s/></text:span><text:span text:style-name="T75">o</text:span><text:span text:style-name="T76"><text:s/>presente<text:s/></text:span><text:span text:style-name="T77">CONTRATO DE<text:s/></text:span><text:span text:style-name="T78">COMOD</text:span><text:span text:style-name="T79">A</text:span><text:span text:style-name="T80">TO</text:span><text:span text:style-name="T81"><text:s/>DE IMÓVEL</text:span><text:span text:style-name="T82">,<text:s/></text:span><text:span text:style-name="T83">albergado</text:span><text:span text:style-name="T84"><text:s/>na</text:span><text:span text:style-name="T85"><text:s/>Lei n.º 8.666/93</text:span><text:span text:style-name="T86">,</text:span><text:span text:style-name="T87"><text:s/>no artigo 579 e seguintes do Código Civil</text:span><text:span text:style-name="T88"><text:s/>e</text:span><text:span text:style-name="T89"><text:s/></text:span><text:span text:style-name="T90">em conformidade<text:s/></text:span><text:span text:style-name="T91">com o constante do<text:s/></text:span><text:span text:style-name="T92">Processo SEI n.º</text:span><text:span text:style-name="T93"><text:s/></text:span><text:span text:style-name="T94">0053198-34.2018.6.05.8000</text:span><text:span text:style-name="T95">,</text:span><text:span text:style-name="T96"><text:s/>mediante as cláusulas e condições<text:s/></text:span><text:span text:style-name="T97">a<text:s/></text:span><text:span text:style-name="T98">segui</text:span><text:span text:style-name="T99">r expostas</text:span><text:span text:style-name="T100">:</text:span></text:p>
      <text:p text:style-name="P101"/>
      <text:p text:style-name="P102"><text:span text:style-name="T103">CLÁUSULA PRIMEIRA<text:s/></text:span><text:span text:style-name="T104">– DO OBJETO</text:span></text:p>
      <text:p text:style-name="P105"><text:span text:style-name="T106">O objeto do presente<text:s/></text:span><text:span text:style-name="T107">contrato</text:span><text:span text:style-name="T108"><text:s/>é o<text:s/></text:span><text:span text:style-name="T109">COMODATO DE USO</text:span><text:span text:style-name="T110"><text:s/>de um<text:s/></text:span><text:span text:style-name="T111">imóvel</text:span><text:span text:style-name="T112">, tipo<text:s/></text:span><text:span text:style-name="T113">residencial,</text:span><text:span text:style-name="T114"><text:s/></text:span><text:span text:style-name="T115">situado na<text:s/></text:span><text:span text:style-name="T116">Av. Andaraí, Centro, Nova Redenção<text:s/></text:span><text:span text:style-name="T117">–</text:span><text:span text:style-name="T118"><text:s/>B</text:span><text:span text:style-name="T119">A, CEP:<text:s/></text:span><text:span text:style-name="T120">46.835-000</text:span><text:span text:style-name="T121">,<text:s/></text:span><text:span text:style-name="T122">de propriedade<text:s/></text:span><text:span text:style-name="T123">da Sra.<text:s/></text:span><text:span text:style-name="T124">Gisele Leite Pereira</text:span><text:span text:style-name="T125">, inscrita no CPF/MF sob o n.º<text:s/></text:span><text:span text:style-name="T126">047.252.385-62</text:span><text:span text:style-name="T127">,<text:s/></text:span><text:span text:style-name="T128">residente e domiciliada na<text:s/></text:span><text:span text:style-name="T129">Rua</text:span><text:span text:style-name="T130"><text:s/>Tomé de Souza, s/n, Centro, Nova Redenção</text:span><text:span text:style-name="T131"><text:s/>–<text:s/></text:span><text:span text:style-name="T132">BA, CEP</text:span><text:span text:style-name="T133">:</text:span><text:span text:style-name="T134"><text:s/>46.83</text:span><text:span text:style-name="T135">5</text:span><text:span text:style-name="T136">-000</text:span><text:span text:style-name="T137">.</text:span></text:p>
      <text:p text:style-name="P138"><text:span text:style-name="T139">Parágrafo primeiro</text:span><text:span text:style-name="T140"><text:s/></text:span></text:p>
      <text:p text:style-name="P141"><text:span text:style-name="T142">O<text:s/></text:span><text:span text:style-name="T143">Comodante</text:span><text:span text:style-name="T144"><text:s/>declara, neste ato, que o imóvel está livre e desonerado de qualquer exigência por parte das repartições federais, estaduais e municipais, bem assim de gravame, inclusive hipoteca ou penhora.</text:span></text:p>
      <text:p text:style-name="P145"/>
      <text:p text:style-name="P146">CLÁUSULA SEGUNDA – DA FINALIDADE</text:p>
      <text:p text:style-name="P147"><text:span text:style-name="T148">A finalidade do presente<text:s/></text:span><text:span text:style-name="T149">COMODATO</text:span><text:span text:style-name="T150"><text:s/>é<text:s/></text:span><text:span text:style-name="T151">a instalação do<text:s/></text:span><text:span text:style-name="T152">POSTO DE ATENDIMENTO AO ELEITOR<text:s/></text:span><text:span text:style-name="T153">no município de<text:s/></text:span><text:span text:style-name="T154">Nova Redenção</text:span><text:span text:style-name="T155">, pertencente à<text:s/></text:span><text:span text:style-name="T156">119</text:span><text:span text:style-name="T157">ª Zona</text:span><text:span text:style-name="T158"><text:s/>Eleitoral, com sede no município de</text:span><text:span text:style-name="T159"><text:s/></text:span><text:span text:style-name="T160">Andaraí</text:span><text:span text:style-name="T161"><text:s/>– BA</text:span><text:span text:style-name="T162">.</text:span></text:p>
      <text:p text:style-name="P163"/>
      <text:p text:style-name="P164">CLÁUSULA<text:s/>TERCEIRA – DA VIGÊNCIA</text:p>
      <text:p text:style-name="P165"><text:span text:style-name="T166">O presente<text:s/></text:span><text:span text:style-name="T167">CONTRATO DE<text:s/></text:span><text:span text:style-name="T168">COMODATO</text:span><text:span text:style-name="T169"><text:s/></text:span><text:span text:style-name="T170">terá<text:s/></text:span><text:span text:style-name="T171">vigência da</text:span><text:span text:style-name="T172"><text:s/></text:span><text:span text:style-name="T173">data</text:span><text:span text:style-name="T174"><text:s/>de sua assinatura</text:span><text:span text:style-name="T175"><text:s/></text:span><text:span text:style-name="T176">até<text:s/></text:span><text:span text:style-name="T177">31</text:span><text:span text:style-name="T178"><text:s/>de<text:s/></text:span><text:span text:style-name="T179">dezembro</text:span><text:span text:style-name="T180"><text:s/></text:span><text:span text:style-name="T181">de<text:s/></text:span><text:span text:style-name="T182">20</text:span><text:span text:style-name="T183">2</text:span><text:span text:style-name="T184">1</text:span><text:span text:style-name="T185">.</text:span></text:p>
      <text:p text:style-name="P186">Parágrafo primeiro</text:p>
      <text:p text:style-name="P187"><text:span text:style-name="T188">Antes do transcurso desse prazo, poderá o<text:s/></text:span><text:span text:style-name="T189">COMODATÁRIO<text:s/></text:span><text:span text:style-name="T190">devolver o imóvel, bastando, para tanto, notificar por escrito o<text:s/></text:span><text:span text:style-name="T191">COMODANTE<text:s/></text:span><text:span text:style-name="T192">com, no mínimo, 30 (trinta) dias</text:span></text:p>
      <text:p text:style-name="P193">de antecedência da data da efetiva desocupação</text:p>
      <text:p text:style-name="P194"/>
      <text:p text:style-name="P195"/>
      <text:p text:style-name="P196"/>
      <text:soft-page-break/>
      <text:p text:style-name="P197">Parágrafo segundo</text:p>
      <text:p text:style-name="P198"><text:span text:style-name="T199">Durante o prazo estipulado para a vigência do contrato não poderá o </text:span><text:span text:style-name="T200">COMODANTE</text:span><text:span text:style-name="T201"> </text:span><text:span text:style-name="T202">reaver o imóvel, persistindo a vigência do contrato ainda que o imóvel venha a ser alienado ou cedido.</text:span></text:p>
      <text:p text:style-name="P203"/>
      <text:p text:style-name="P204"><text:span text:style-name="T205">CLÁUSULA QUARTA – DAS BENFEITORIAS</text:span></text:p>
      <text:p text:style-name="P206"><text:span text:style-name="T207">As benfeitorias necessárias introduzidas, ainda que não autorizadas pelo<text:s/></text:span><text:span text:style-name="T208">COMODANTE</text:span><text:span text:style-name="T209">, bem como as úteis, desde que autorizadas, serão indenizadas ao<text:s/></text:span><text:span text:style-name="T210">COMODATÁRIO</text:span><text:span text:style-name="T211">, facultado o direito de retenção. As benfeitorias voluptuárias não serão indenizadas, podendo ser levantadas pelo<text:s/></text:span><text:span text:style-name="T212">COMODATÁRIO</text:span><text:span text:style-name="T213">, findo o<text:s/></text:span><text:span text:style-name="T214">COMODATO</text:span><text:span text:style-name="T215">, desde que a retirada não afete a estrutura e a substância do imóvel.</text:span></text:p>
      <text:p text:style-name="P216"/>
      <text:p text:style-name="P217">CLÁUSULA QUINTA – DAS OBRIGAÇÕES DO COMODATÁRIO</text:p>
      <text:p text:style-name="P218"><text:span text:style-name="T219">Obriga-se o<text:s/></text:span><text:span text:style-name="T220">COMODATÁRIO</text:span><text:span text:style-name="T221">:</text:span></text:p>
      <text:list text:style-name="LFO2" text:continue-numbering="true">
        <text:list-item>
          <text:p text:style-name="P222">manter o imóvel em boas condições de conservação e limpeza;<text:s/></text:p>
        </text:list-item>
        <text:list-item>
          <text:p text:style-name="P223"><text:span text:style-name="T224">restituir o imóvel, findo o<text:s/></text:span><text:span text:style-name="T225">COMODATO</text:span><text:span text:style-name="T226">, no estado em que o recebeu, salvo as deteriorações decorrentes de seu desgaste natural;</text:span></text:p>
        </text:list-item>
        <text:list-item>
          <text:p text:style-name="P227">executar as obras que forem julgadas imprescindíveis à conservação do imóvel</text:p>
        </text:list-item>
      </text:list>
      <text:p text:style-name="P228">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 comum;</text:p>
      <text:p text:style-name="P229"/>
      <text:p text:style-name="P230">CLÁUSULA<text:s/>SEXTA<text:s/>– DAS OBRIGAÇÕES DO<text:s/>COMODANTE</text:p>
      <text:p text:style-name="P231"><text:span text:style-name="T232">O</text:span><text:span text:style-name="T233">briga-se o</text:span><text:span text:style-name="T234"><text:s/></text:span><text:span text:style-name="T235">COMODANTE</text:span><text:span text:style-name="T236">:</text:span></text:p>
      <text:list text:style-name="LFO8" text:continue-numbering="true">
        <text:list-item>
          <text:p text:style-name="P237">ao pagamento<text:s/>de todos os impostos, taxas e demais tributos, que incidam ou venham a incidir<text:s/>sobre o imóvel;</text:p>
        </text:list-item>
        <text:list-item>
          <text:p text:style-name="P238">ao pagamento das despesas relativas ao consumo de água e energia elétrica, diretamente às empresas concessionárias dos respectivos serviços públicos;</text:p>
        </text:list-item>
        <text:list-item>
          <text:p text:style-name="P239"><text:span text:style-name="T240">permitir o livre aceso dos funcionários do<text:s/></text:span><text:span text:style-name="T241">COMODATÁRIO<text:s/></text:span><text:span text:style-name="T242">ao local cedido;</text:span></text:p>
        </text:list-item>
        <text:list-item>
          <text:p text:style-name="P243"><text:span text:style-name="T244">comunicar oficialmente ao<text:s/></text:span><text:span text:style-name="T245">COMODATÁRIO<text:s/></text:span><text:span text:style-name="T246">quaisquer falhas ocorridas;</text:span></text:p>
        </text:list-item>
        <text:list-item>
          <text:p text:style-name="P247">garantir, durante a vigência do contrato, o uso pacífico do imóvel;</text:p>
        </text:list-item>
        <text:list-item>
          <text:p text:style-name="P248"><text:span text:style-name="T249">na hipótese de alienação, promessa de venda, cessão de direitos ou qualquer</text:span><text:span text:style-name="T250"><text:s/></text:span><text:span text:style-name="T251">outra forma de transferência a terceiros do domínio ou posse do imóvel locado, o<text:s/></text:span><text:span text:style-name="T252">COMODANTE<text:s/></text:span><text:span text:style-name="T253">fará constar no respectivo instrumento a obrigação de serem respeitadas</text:span><text:span text:style-name="T254"><text:s/></text:span><text:span text:style-name="T255">integralmente as condições deste contrato;</text:span></text:p>
        </text:list-item>
        <text:list-item>
          <text:p text:style-name="P256"><text:span text:style-name="T257">responder pelos vícios e defeitos anteriores ao<text:s/></text:span><text:span text:style-name="T258">COMODATO</text:span><text:span text:style-name="T259">;</text:span></text:p>
        </text:list-item>
      </text:list>
      <text:p text:style-name="P260"/>
      <text:p text:style-name="P261"><text:span text:style-name="T262">CLÁUSULA SÉTIMA – DA RESCISÃO</text:span></text:p>
      <text:p text:style-name="P263"><text:span text:style-name="T264">O presente contrato de COMODATO poderá ser rescindido unilateralmente e antecipadamente pelo<text:s/></text:span><text:span text:style-name="T265">COMODATÁRIO<text:s/></text:span><text:span text:style-name="T266">nas situações previstas nos incisos XII e XVII do art.</text:span></text:p>
      <text:p text:style-name="P267">78, da Lei nº 8.666/93.</text:p>
      <text:p text:style-name="P268"><text:tab/>Parágrafo único</text:p>
      <text:p text:style-name="P269">Os casos de rescisão contratual serão formalmente motivados nos autos do processo, assegurado o contraditório e a ampla defesa.</text:p>
      <text:p text:style-name="P270"/>
      <text:p text:style-name="P271"/>
      <text:p text:style-name="P272">CLÁUSULA<text:s/>OITAVA<text:s/>- DAS ALTERAÇÕES</text:p>
      <text:p text:style-name="P273">Este<text:s/>documento poderá ser alterado na ocorrência de quaisquer dos fatos estipulados no art.65 da Lei n° 8.666/93</text:p>
      <text:p text:style-name="P274"/>
      <text:p text:style-name="P275">CLÁUSULA<text:s/>NONA<text:s/>– DO FUNDAMENTO LEGAL</text:p>
      <text:p text:style-name="P276"><text:span text:style-name="T277">O presente contrato é celebrado com fulcro nas normas insertas na Lei nº 8.666/93 e suas alterações posteriores.</text:span></text:p>
      <text:p text:style-name="P278"/>
      <text:p text:style-name="P279"><text:span text:style-name="T280">CLÁUSULA DÉCIMA – DA PUBLICAÇÃO</text:span></text:p>
      <text:p text:style-name="P281">O resumo do presente contrato será publicado no Diário Oficial da União, conforme prescreve o art. 61, parágrafo único da Lei n.º 8.666/93.</text:p>
      <text:p text:style-name="P282"/>
      <text:p text:style-name="P283">CLÁUSULA<text:s/>DÉCIMA<text:s/>PRIMEIRA<text:s/>– DO FORO<text:s/>CONTRATUAL</text:p>
      <text:p text:style-name="P284"><text:tab/>O foro da Seção Judiciária de Salvador, capital do estado da Bahia, é o competente para dirimir quaisquer dúvidas oriundas do presente contrato.</text:p>
      <text:p text:style-name="P285"/>
      <text:p text:style-name="P286">E<text:s/>por estarem justas e contratadas, assinam o presente instrumento em 02 (duas) vias de igual teor e forma para que produzam<text:s/>seus<text:s/>efeitos<text:s/>legais e<text:s/>jurídicos.</text:p>
      <text:p text:style-name="P287"/>
      <text:p text:style-name="P288"/>
      <text:p text:style-name="P289">Salvador,<text:s/>..........<text:s/>de<text:s/>....................................<text:s/>de 2021.</text:p>
      <text:p text:style-name="P290"/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Raimundo de Campos Vieira</text:span><text:span text:style-name="T301"><text:s/></text:span></text:p>
            <text:p text:style-name="P302"><text:span text:style-name="T303">Diretor-Geral</text:span><text:span text:style-name="T304"><text:s/>do TRE-BA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<text:s/></text:span><text:span text:style-name="T310">Sr</text:span><text:span text:style-name="T311">a</text:span><text:span text:style-name="T312">.</text:span><text:span text:style-name="T313"><text:s/></text:span><text:span text:style-name="T314">Guilma Rita de Cássia Gottschal da Silva Soares</text:span></text:p>
            <text:p text:style-name="P315">Prefeita<text:s/>Municipal</text:p>
          </table:table-cell>
        </table:table-row>
      </table:table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style:line-height-at-least="0.1666in" fo:text-indent="0.5in"/>
      <style:text-properties fo:font-weight="bold" style:font-weight-asian="bold" fo:font-size="11.5pt" style:font-size-asian="11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line-height-at-least="0.1666in" fo:margin-left="0.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style:line-height-at-least="0.1666in" fo:text-indent="0.0986in"/>
      <style:text-properties fo:font-size="12pt" style:font-size-asian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6in"/>
      </style:footer-style>
    </style:page-layout>
    <style:style style:name="P2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/>
    </style:style>
    <style:style style:name="P5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9" style:parent-style-name="Cabeçalho" style:family="paragraph">
      <style:paragraph-properties>
        <style:tab-stops>
          <style:tab-stop style:type="left" style:position="0.8861in"/>
          <style:tab-stop style:type="left" style:position="0.9847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Rodapé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1.5597in" svg:y="0.0006in" draw:z-index="0"><draw:text-box fo:min-height="0in" fo:min-width="0in"><text:p text:style-name="Cabeçalho"><text:span text:style-name="T4"><draw:frame draw:style-name="a1" draw:name="Imagem 1" text:anchor-type="as-char" svg:x="0in" svg:y="0in" svg:width="0.72917in" svg:height="0.72917in" style:rel-width="scale" style:rel-height="scale"><draw:image xlink:href="media/image1.png" xlink:type="simple" xlink:show="embed" xlink:actuate="onLoad"/><svg:title/><svg:desc>BrasaoTRE</svg:desc></draw:frame></text:span></text:p></draw:text-box></draw:frame><text:tab/></text:p>
        <text:p text:style-name="P5"><text:span text:style-name="T6"><text:tab/>PODER JUDICIÁRIO</text:span></text:p>
        <text:p text:style-name="P7"><text:tab/><text:tab/>TRIBUNAL REGIONAL ELEITORAL DA BAHIA</text:p>
        <text:p text:style-name="P8"><text:tab/><text:tab/><text:s/></text:p>
        <text:p text:style-name="P9"><text:tab/><text:tab/><text:tab/></text:p>
      </style:header>
      <style:footer>
        <text:p text:style-name="P10"><draw:frame draw:style-name="F11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TRUMENTO DE CONTRATO DE CESSÃO DE USO, QUE FIRMAM ENTRE SI, A UNIÃO, ATRAVÉS DO TRIBUNAL REGIONAL ELEITORAL DA BAHIA E A PREFEITURA MUNICIPAL DE TANQUINHO, NA FORMA ABAIXO</dc:title>
    <meta:initial-creator>0079297260590</meta:initial-creator>
    <dc:creator>Valtécio Silva Andrade</dc:creator>
    <meta:creation-date>2022-04-26T21:46:00Z</meta:creation-date>
    <dc:date>2022-04-26T21:46:00Z</dc:date>
    <meta:print-date>2021-02-23T16:45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910" meta:character-count="5816" meta:row-count="40" meta:non-whitespace-character-count="4917"/>
  </office:meta>
</office:document-meta>
</file>