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prefix="4." style:num-suffix=". " style:num-format="1">
        <style:list-level-properties text:space-before="0.6895in" text:min-label-width="0.1965in"/>
      </text:list-level-style-number>
    </text:list-style>
    <text:list-style style:name="LFO7">
      <text:list-level-style-number text:level="1" text:style-name="WW_CharLFO7LVL1" style:num-suffix=". " style:num-format="1" text:start-value="5">
        <style:list-level-properties text:space-before="0in" text:min-label-width="0.1965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/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prefix="1." style:num-suffix=". " style:num-format="1">
        <style:list-level-properties text:space-before="0.6895in" text:min-label-width="0.1965in"/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.196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689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5.51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55in"/>
      </text:list-level-style-number>
      <text:list-level-style-number text:level="2" text:style-name="WW_CharLFO15LVL2" style:num-suffix="." style:num-format="1" text:display-levels="2" text:start-value="2">
        <style:list-level-properties text:space-before="0.6895in" text:min-label-width="0.2555in"/>
      </text:list-level-style-number>
      <text:list-level-style-number text:level="3" text:style-name="WW_CharLFO15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5.5166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55in"/>
      </text:list-level-style-number>
      <text:list-level-style-number text:level="2" text:style-name="WW_CharLFO16LVL2" style:num-suffix="." style:num-format="1" text:display-levels="2" text:start-value="5">
        <style:list-level-properties text:space-before="0.6895in" text:min-label-width="0.2555in"/>
      </text:list-level-style-number>
      <text:list-level-style-number text:level="3" text:style-name="WW_CharLFO16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5.5166in" text:min-label-width="1.25in"/>
      </text:list-level-style-number>
    </text:list-style>
    <style:style style:name="P1" style:parent-style-name="Recuodecorpodetexto" style:master-page-name="MP0" style:family="paragraph">
      <style:paragraph-properties fo:break-before="page" fo:margin-left="2.3625in">
        <style:tab-stops/>
      </style:paragraph-properties>
    </style:style>
    <style:style style:name="T14" style:parent-style-name="Fonteparág.padrão" style:family="text">
      <style:text-properties style:font-size-complex="12pt"/>
    </style:style>
    <style:style style:name="P15" style:parent-style-name="Normal" style:family="paragraph">
      <style:paragraph-properties fo:text-align="justify" fo:margin-left="2.3625in">
        <style:tab-stops/>
      </style:paragraph-properties>
      <style:text-properties fo:font-weight="bold" style:font-weight-asian="bold" fo:font-size="12pt" style:font-size-asian="12pt"/>
    </style:style>
    <style:style style:name="P16" style:parent-style-name="Título1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Título1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16in"/>
      <style:text-properties fo:font-size="12pt" style:font-size-asian="12pt"/>
    </style:style>
    <style:style style:name="P19" style:parent-style-name="Normal" style:family="paragraph">
      <style:paragraph-properties fo:text-align="justify" fo:text-indent="0.4916in"/>
      <style:text-properties fo:font-size="12pt" style:font-size-asian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027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st1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Hyperlink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/>
    </style:style>
    <style:style style:name="P108" style:parent-style-name="Título2" style:family="paragraph">
      <style:text-properties fo:font-style="italic" style:font-style-asian="italic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/>
    </style:style>
    <style:style style:name="P139" style:parent-style-name="Título2" style:family="paragraph">
      <style:text-properties fo:font-style="italic" style:font-style-asian="italic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Normal" style:family="paragraph">
      <style:paragraph-properties fo:text-align="justify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79" style:parent-style-name="Título2" style:family="paragraph">
      <style:text-properties fo:font-style="italic" style:font-style-asian="italic" fo:color="#000000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fo:color="#000000" fo:font-size="12pt" style:font-size-asian="12pt"/>
    </style:style>
    <style:style style:name="T182" style:parent-style-name="Fonteparág.padrão" style:family="text">
      <style:text-properties fo:color="#000000" fo:font-size="12pt" style:font-size-asian="12pt"/>
    </style:style>
    <style:style style:name="T183" style:parent-style-name="Fonteparág.padrão" style:family="text">
      <style:text-properties fo:color="#000000" fo:font-size="12pt" style:font-size-asian="12pt"/>
    </style:style>
    <style:style style:name="T184" style:parent-style-name="Fonteparág.padrão" style:family="text">
      <style:text-properties fo:color="#000000" fo:font-size="12pt" style:font-size-asian="12pt"/>
    </style:style>
    <style:style style:name="T185" style:parent-style-name="Fonteparág.padrão" style:family="text">
      <style:text-properties fo:color="#000000" fo:font-size="12pt" style:font-size-asian="12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fo:color="#000000" fo:font-size="12pt" style:font-size-asian="12pt"/>
    </style:style>
    <style:style style:name="T188" style:parent-style-name="Fonteparág.padrão" style:family="text">
      <style:text-properties fo:color="#000000" fo:font-size="12pt" style:font-size-asian="12pt"/>
    </style:style>
    <style:style style:name="T189" style:parent-style-name="Fonteparág.padrão" style:family="text">
      <style:text-properties fo:color="#000000" fo:font-size="12pt" style:font-size-asian="12pt"/>
    </style:style>
    <style:style style:name="T190" style:parent-style-name="Fonteparág.padrão" style:family="text">
      <style:text-properties fo:color="#000000" fo:font-size="12pt" style:font-size-asian="12pt"/>
    </style:style>
    <style:style style:name="T191" style:parent-style-name="Fonteparág.padrão" style:family="text">
      <style:text-properties fo:color="#000000" fo:font-size="12pt" style:font-size-asian="12pt"/>
    </style:style>
    <style:style style:name="T192" style:parent-style-name="Fonteparág.padrão" style:family="text">
      <style:text-properties fo:color="#000000" fo:font-size="12pt" style:font-size-asian="12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fo:color="#000000" fo:font-size="12pt" style:font-size-asian="12pt"/>
    </style:style>
    <style:style style:name="T195" style:parent-style-name="Fonteparág.padrão" style:family="text">
      <style:text-properties fo:color="#000000" fo:font-size="12pt" style:font-size-asian="12pt"/>
    </style:style>
    <style:style style:name="T196" style:parent-style-name="Fonteparág.padrão" style:family="text">
      <style:text-properties fo:color="#000000" fo:font-size="12pt" style:font-size-asian="12pt"/>
    </style:style>
    <style:style style:name="T197" style:parent-style-name="Fonteparág.padrão" style:family="text">
      <style:text-properties fo:color="#000000" fo:font-size="12pt" style:font-size-asian="12pt"/>
    </style:style>
    <style:style style:name="T198" style:parent-style-name="Fonteparág.padrão" style:family="text">
      <style:text-properties fo:color="#000000" fo:font-size="12pt" style:font-size-asian="12pt"/>
    </style:style>
    <style:style style:name="T199" style:parent-style-name="Fonteparág.padrão" style:family="text">
      <style:text-properties fo:color="#000000" fo:font-size="12pt" style:font-size-asian="12pt"/>
    </style:style>
    <style:style style:name="T200" style:parent-style-name="Fonteparág.padrão" style:family="text">
      <style:text-properties fo:color="#000000" fo:font-size="12pt" style:font-size-asian="12pt"/>
    </style:style>
    <style:style style:name="T201" style:parent-style-name="Fonteparág.padrão" style:family="text">
      <style:text-properties fo:color="#000000" fo:font-size="12pt" style:font-size-asian="12pt"/>
    </style:style>
    <style:style style:name="T202" style:parent-style-name="Fonteparág.padrão" style:family="text">
      <style:text-properties fo:color="#000000" fo:font-size="12pt" style:font-size-asian="12pt"/>
    </style:style>
    <style:style style:name="T203" style:parent-style-name="Fonteparág.padrão" style:family="text">
      <style:text-properties fo:color="#000000" fo:font-size="12pt" style:font-size-asian="12pt"/>
    </style:style>
    <style:style style:name="T204" style:parent-style-name="Fonteparág.padrão" style:family="text">
      <style:text-properties fo:color="#000000" fo:font-size="12pt" style:font-size-asian="12pt"/>
    </style:style>
    <style:style style:name="T205" style:parent-style-name="Fonteparág.padrão" style:family="text">
      <style:text-properties fo:color="#000000" fo:font-size="12pt" style:font-size-asian="12pt"/>
    </style:style>
    <style:style style:name="P206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07" style:parent-style-name="Fonteparág.padrão" style:family="text">
      <style:text-properties fo:color="#000000" fo:font-size="12pt" style:font-size-asian="12pt"/>
    </style:style>
    <style:style style:name="T208" style:parent-style-name="Fonteparág.padrão" style:family="text">
      <style:text-properties fo:color="#000000" fo:font-size="12pt" style:font-size-asian="12pt"/>
    </style:style>
    <style:style style:name="T209" style:parent-style-name="Fonteparág.padrão" style:family="text">
      <style:text-properties fo:color="#000000" fo:font-size="12pt" style:font-size-asian="12pt"/>
    </style:style>
    <style:style style:name="T210" style:parent-style-name="Fonteparág.padrão" style:family="text">
      <style:text-properties fo:color="#000000" fo:font-size="12pt" style:font-size-asian="12pt"/>
    </style:style>
    <style:style style:name="P211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12" style:parent-style-name="Fonteparág.padrão" style:family="text">
      <style:text-properties fo:color="#000000" fo:font-size="12pt" style:font-size-asian="12pt"/>
    </style:style>
    <style:style style:name="T213" style:parent-style-name="Fonteparág.padrão" style:family="text">
      <style:text-properties fo:color="#000000" fo:font-size="12pt" style:font-size-asian="12pt"/>
    </style:style>
    <style:style style:name="T214" style:parent-style-name="Fonteparág.padrão" style:family="text">
      <style:text-properties fo:color="#000000" fo:font-size="12pt" style:font-size-asian="12pt"/>
    </style:style>
    <style:style style:name="T215" style:parent-style-name="Fonteparág.padrão" style:family="text">
      <style:text-properties fo:color="#000000" fo:font-size="12pt" style:font-size-asian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Fonteparág.padrão" style:family="text">
      <style:text-properties fo:color="#000000" fo:font-size="12pt" style:font-size-asian="12pt"/>
    </style:style>
    <style:style style:name="T218" style:parent-style-name="Fonteparág.padrão" style:family="text">
      <style:text-properties fo:color="#000000" fo:font-size="12pt" style:font-size-asian="12pt"/>
    </style:style>
    <style:style style:name="T219" style:parent-style-name="Fonteparág.padrão" style:family="text">
      <style:text-properties fo:color="#000000" fo:font-size="12pt" style:font-size-asian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Fonteparág.padrão" style:family="text">
      <style:text-properties fo:color="#000000" fo:font-size="12pt" style:font-size-asian="12pt"/>
    </style:style>
    <style:style style:name="T222" style:parent-style-name="Fonteparág.padrão" style:family="text">
      <style:text-properties fo:color="#000000" fo:font-size="12pt" style:font-size-asian="12pt"/>
    </style:style>
    <style:style style:name="T223" style:parent-style-name="Fonteparág.padrão" style:family="text">
      <style:text-properties fo:color="#000000" fo:font-size="12pt" style:font-size-asian="12pt"/>
    </style:style>
    <style:style style:name="T224" style:parent-style-name="Fonteparág.padrão" style:family="text">
      <style:text-properties fo:color="#000000" fo:font-size="12pt" style:font-size-asian="12pt"/>
    </style:style>
    <style:style style:name="T225" style:parent-style-name="Fonteparág.padrão" style:family="text">
      <style:text-properties fo:color="#000000" fo:font-size="12pt" style:font-size-asian="12pt"/>
    </style:style>
    <style:style style:name="P226" style:parent-style-name="Normal" style:family="paragraph">
      <style:paragraph-properties fo:text-align="justify"/>
      <style:text-properties fo:color="#000000" fo:font-size="12pt" style:font-size-asian="12pt"/>
    </style:style>
    <style:style style:name="P227" style:parent-style-name="Normal" style:family="paragraph">
      <style:paragraph-properties fo:text-align="justify"/>
      <style:text-properties fo:color="#000000" fo:font-size="12pt" style:font-size-asian="12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fo:color="#000000" fo:font-size="12pt" style:font-size-asian="12pt"/>
    </style:style>
    <style:style style:name="T230" style:parent-style-name="Fonteparág.padrão" style:family="text">
      <style:text-properties fo:color="#000000" fo:font-size="12pt" style:font-size-asian="12pt"/>
    </style:style>
    <style:style style:name="T231" style:parent-style-name="Fonteparág.padrão" style:family="text">
      <style:text-properties fo:color="#000000" fo:font-size="12pt" style:font-size-asian="12pt"/>
    </style:style>
    <style:style style:name="T232" style:parent-style-name="Fonteparág.padrão" style:family="text">
      <style:text-properties fo:color="#000000" fo:font-size="12pt" style:font-size-asian="12pt"/>
    </style:style>
    <style:style style:name="T233" style:parent-style-name="Fonteparág.padrão" style:family="text">
      <style:text-properties fo:color="#000000" fo:font-size="12pt" style:font-size-asian="12pt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 fo:font-size="12pt" style:font-size-asian="12pt"/>
    </style:style>
    <style:style style:name="P237" style:parent-style-name="Normal" style:family="paragraph">
      <style:paragraph-properties fo:text-align="justify" fo:text-indent="0.3937in"/>
      <style:text-properties fo:font-size="12pt" style:font-size-asian="12pt"/>
    </style:style>
    <style:style style:name="P238" style:parent-style-name="Normal" style:family="paragraph">
      <style:paragraph-properties fo:text-align="justify" fo:text-indent="0.3937in"/>
      <style:text-properties fo:font-size="12pt" style:font-size-asian="12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P242" style:parent-style-name="Título2" style:family="paragraph">
      <style:text-properties fo:font-style="italic" style:font-style-asian="italic"/>
    </style:style>
    <style:style style:name="P243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44" style:parent-style-name="Normal" style:family="paragraph">
      <style:paragraph-properties fo:text-align="justify"/>
      <style:text-properties fo:font-size="12pt" style:font-size-asian="12pt"/>
    </style:style>
    <style:style style:name="P245" style:parent-style-name="Normal" style:family="paragraph">
      <style:paragraph-properties fo:text-align="justify"/>
      <style:text-properties fo:font-size="12pt" style:font-size-asian="12pt"/>
    </style:style>
    <style:style style:name="P246" style:parent-style-name="Normal" style:family="paragraph">
      <style:paragraph-properties fo:text-align="justify"/>
      <style:text-properties fo:font-size="12pt" style:font-size-asian="12pt"/>
    </style:style>
    <style:style style:name="P247" style:parent-style-name="Normal" style:family="paragraph">
      <style:paragraph-properties fo:text-align="justify"/>
      <style:text-properties fo:font-size="12pt" style:font-size-asian="12pt"/>
    </style:style>
    <style:style style:name="P248" style:parent-style-name="Normal" style:family="paragraph">
      <style:paragraph-properties fo:text-align="justify"/>
      <style:text-properties fo:font-size="12pt" style:font-size-asian="12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3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4" style:parent-style-name="Normal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5" style:parent-style-name="Normal" style:family="paragraph">
      <style:paragraph-properties fo:text-align="justify" fo:margin-left="0in" fo:text-indent="0in">
        <style:tab-stops/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P261" style:parent-style-name="Normal" style:family="paragraph">
      <style:paragraph-properties fo:text-align="justify" fo:margin-left="0in" fo:text-indent="0in">
        <style:tab-stops/>
      </style:paragraph-properties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font-style="italic" style:font-style-asian="italic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70" style:parent-style-name="Título2" style:family="paragraph">
      <style:text-properties fo:font-style="italic" style:font-style-asian="italic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74" style:parent-style-name="Título2" style:family="paragraph">
      <style:text-properties fo:font-style="italic" style:font-style-asian="italic"/>
    </style:style>
    <style:style style:name="P275" style:parent-style-name="Normal" style:family="paragraph">
      <style:paragraph-properties fo:text-align="justify"/>
      <style:text-properties fo:font-size="12pt" style:font-size-asian="12pt"/>
    </style:style>
    <style:style style:name="P276" style:parent-style-name="Normal" style:family="paragraph">
      <style:paragraph-properties fo:text-align="justify"/>
      <style:text-properties fo:font-size="12pt" style:font-size-asian="12pt"/>
    </style:style>
    <style:style style:name="P277" style:parent-style-name="Título2" style:family="paragraph">
      <style:text-properties fo:font-style="italic" style:font-style-asian="italic"/>
    </style:style>
    <style:style style:name="P278" style:parent-style-name="Normal" style:family="paragraph">
      <style:paragraph-properties fo:text-align="justify"/>
      <style:text-properties fo:font-size="12pt" style:font-size-asian="12pt"/>
    </style:style>
    <style:style style:name="P279" style:parent-style-name="Normal" style:family="paragraph">
      <style:paragraph-properties fo:text-align="justify"/>
      <style:text-properties fo:font-size="12pt" style:font-size-asian="12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/>
      <style:text-properties fo:font-size="12pt" style:font-size-asian="12pt"/>
    </style:style>
    <style:style style:name="P284" style:parent-style-name="Normal" style:family="paragraph">
      <style:paragraph-properties fo:text-align="justify"/>
      <style:text-properties fo:font-size="12pt" style:font-size-asian="12pt"/>
    </style:style>
    <style:style style:name="P285" style:parent-style-name="Normal" style:family="paragraph">
      <style:paragraph-properties fo:text-align="justify"/>
      <style:text-properties fo:font-size="12pt" style:font-size-asian="12pt"/>
    </style:style>
    <style:style style:name="P286" style:parent-style-name="Normal" style:family="paragraph">
      <style:paragraph-properties fo:text-align="justify"/>
      <style:text-properties fo:font-size="12pt" style:font-size-asian="12pt"/>
    </style:style>
    <style:style style:name="P287" style:parent-style-name="Normal" style:family="paragraph">
      <style:paragraph-properties fo:text-align="justify"/>
      <style:text-properties fo:font-size="12pt" style:font-size-asian="12pt"/>
    </style:style>
    <style:style style:name="P288" style:parent-style-name="Normal" style:family="paragraph">
      <style:paragraph-properties fo:text-align="center"/>
      <style:text-properties fo:font-size="12pt" style:font-size-asian="12pt"/>
    </style:style>
    <style:style style:name="P289" style:parent-style-name="Normal" style:family="paragraph">
      <style:paragraph-properties fo:text-align="center"/>
      <style:text-properties fo:font-size="12pt" style:font-size-asian="12pt"/>
    </style:style>
    <style:style style:name="P290" style:parent-style-name="Normal" style:family="paragraph">
      <style:paragraph-properties fo:text-align="justify"/>
      <style:text-properties fo:font-size="12pt" style:font-size-asian="12pt"/>
    </style:style>
    <style:style style:name="P291" style:parent-style-name="Normal" style:family="paragraph">
      <style:paragraph-properties fo:text-align="justify"/>
      <style:text-properties fo:font-size="12pt" style:font-size-asian="12pt"/>
    </style:style>
    <style:style style:name="P292" style:parent-style-name="Normal" style:family="paragraph">
      <style:paragraph-properties fo:text-align="justify"/>
      <style:text-properties fo:font-size="12pt" style:font-size-asian="12pt"/>
    </style:style>
    <style:style style:name="P293" style:parent-style-name="Normal" style:family="paragraph">
      <style:paragraph-properties fo:text-align="justify"/>
      <style:text-properties fo:font-size="12pt" style:font-size-asian="12pt"/>
    </style:style>
    <style:style style:name="TableColumn295" style:family="table-column">
      <style:table-column-properties style:column-width="3.225in" style:use-optimal-column-width="false"/>
    </style:style>
    <style:style style:name="TableColumn296" style:family="table-column">
      <style:table-column-properties style:column-width="0.1972in" style:use-optimal-column-width="false"/>
    </style:style>
    <style:style style:name="TableColumn297" style:family="table-column">
      <style:table-column-properties style:column-width="3.15in" style:use-optimal-column-width="false"/>
    </style:style>
    <style:style style:name="Table294" style:family="table">
      <style:table-properties style:width="6.5722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0" style:parent-style-name="Título7" style:family="paragraph">
      <style:paragraph-properties fo:text-align="center" fo:margin-top="0in" fo:margin-bottom="0in"/>
    </style:style>
    <style:style style:name="T301" style:parent-style-name="Fonteparág.padrão" style:family="text">
      <style:text-properties fo:font-weight="bold" style:font-weight-asian="bold" fo:letter-spacing="-0.002in" fo:font-size="11.5pt" style:font-size-asian="11.5pt" style:font-size-complex="11.5pt"/>
    </style:style>
    <style:style style:name="T30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TableColumn323" style:family="table-column">
      <style:table-column-properties style:column-width="1.575in"/>
    </style:style>
    <style:style style:name="TableColumn324" style:family="table-column">
      <style:table-column-properties style:column-width="1.7722in"/>
    </style:style>
    <style:style style:name="TableColumn325" style:family="table-column">
      <style:table-column-properties style:column-width="1.9687in"/>
    </style:style>
    <style:style style:name="Table322" style:family="table">
      <style:table-properties style:width="5.3159in" fo:margin-left="0.5673in" table:align="left"/>
    </style:style>
    <style:style style:name="TableRow326" style:family="table-row">
      <style:table-row-properties style:min-row-height="0.200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</office:automatic-styles>
  <office:body>
    <office:text text:use-soft-page-breaks="true">
      <text:p text:style-name="P1">CONTRATO DE CESSÃO<text:s/>DE USO, A TÍTULO DE EMPRÉSTIMO, DE URNAS<text:s/>ELETRÔNICAS<text:s/>E SISTEMA DE VOTAÇÃO ESPECÍFICO, QUE FIRMAM ENTRE SI, O TRIBUNAL REGIONAL ELEITORAL DA BAHIA E<text:s/>O<text:s/><text:span text:style-name="T14">ESPORTE CLUBE VITÓRIA</text:span>,<text:s/>NA FORMA ABAIXO:</text:p>
      <text:p text:style-name="P15"/>
      <text:h text:style-name="P16" text:outline-level="1"/>
      <text:h text:style-name="P17" text:outline-level="1">CONTRATO N°<text:s/>062/2021</text:h>
      <text:p text:style-name="P18"/>
      <text:p text:style-name="P19"/>
      <text:p text:style-name="P20"><text:span text:style-name="T21">A<text:s/></text:span><text:span text:style-name="T22">UNIÃO</text:span><text:span text:style-name="T23">, por intermédio do<text:s/></text:span><text:span text:style-name="T24">TRIBUNAL REGIONAL ELEITORAL DA BAHIA</text:span><text:span text:style-name="T25">, a seguir denominado simplesmente<text:s/></text:span><text:span text:style-name="T26">CEDENTE</text:span><text:span text:style-name="T27">, situado na 1ª Avenida, nº</text:span><text:span text:style-name="T28"><text:s/></text:span><text:span text:style-name="T29">150, Centro Administrativo da Bahia - CAB, Cidade do Salvador, Estado da Bahia, inscrito no<text:s/></text:span><text:span text:style-name="T30">CNPJ</text:span><text:span text:style-name="T31"><text:s/></text:span><text:span text:style-name="T32">n.º 05.967.350/0001-45,<text:s/></text:span><text:span text:style-name="T33">neste ato representado por seu Diretor-Geral</text:span><text:span text:style-name="T34">,<text:s/></text:span><text:span text:style-name="T35">Raimundo de Campos Vieira</text:span><text:span text:style-name="T36">,</text:span><text:span text:style-name="T37"><text:s/></text:span><text:span text:style-name="T38">no uso da competência que lhe é atribuída pelo Regulamento Interno da Secretaria deste Tribunal</text:span><text:span text:style-name="T39">,</text:span><text:span text:style-name="T40"><text:s/></text:span><text:span text:style-name="T41">e, do outro lado,<text:s/></text:span><text:span text:style-name="T42">o</text:span><text:span text:style-name="T43"><text:s/></text:span><text:span text:style-name="T44">ESPORTE CLUBE<text:s/></text:span><text:span text:style-name="T45">VITÓRIA</text:span><text:span text:style-name="T46">,</text:span><text:span text:style-name="T47"><text:s/></text:span><text:span text:style-name="T48">inscrito no</text:span><text:span text:style-name="T49"><text:s/></text:span><text:span text:style-name="T50">CNPJ:</text:span><text:span text:style-name="T51"><text:s/>n.º</text:span><text:span text:style-name="T52"><text:s/></text:span><text:span text:style-name="T53">15.217.003/0001-59</text:span><text:span text:style-name="T54">,<text:s/></text:span><text:span text:style-name="T55">com sede na<text:s/></text:span><text:span text:style-name="T56">Rua<text:s/></text:span><text:span text:style-name="T57">Arthêmio</text:span><text:span text:style-name="T58"><text:s/>Castro<text:s/></text:span><text:span text:style-name="T59">Valente,<text:s/></text:span><text:span text:style-name="T60">n.<text:s/></text:span><text:span text:style-name="T61">01, Praça Nossa Senhora da Vitória, Salvador – Bahia, CEP 41.260-300</text:span><text:span text:style-name="T62">,<text:s/></text:span><text:span text:style-name="T63">telefone</text:span><text:span text:style-name="T64"><text:s/>(71)</text:span><text:span text:style-name="T65"><text:s/></text:span><text:span text:style-name="T66">3036</text:span><text:span text:style-name="T67">-</text:span><text:span text:style-name="T68">7300</text:span><text:span text:style-name="T69">,</text:span><text:span text:style-name="T70"><text:s/></text:span><text:span text:style-name="T71">e-mail:<text:s/></text:span><text:a xlink:href="mailto:conselho.deliberativo@ecvitoria.com.br" office:target-frame-name="_top" xlink:show="replace"><text:span text:style-name="T72">conselho.deliberativo@ecvitoria.com.br</text:span></text:a><text:span text:style-name="T73">,<text:s/></text:span><text:span text:style-name="T74">doravante denominad</text:span><text:span text:style-name="T75">a</text:span><text:span text:style-name="T76"><text:s/></text:span><text:span text:style-name="T77">CESSIONÁRI</text:span><text:span text:style-name="T78">O</text:span><text:span text:style-name="T79">, neste ato representado<text:s/></text:span><text:span text:style-name="T80">por</text:span><text:span text:style-name="T81"><text:s/></text:span><text:span text:style-name="T82">Fábio Rios Mota</text:span><text:span text:style-name="T83">,</text:span><text:span text:style-name="T84"><text:s/>Presidente do Conselho Deliberativo,</text:span><text:span text:style-name="T85"><text:s/></text:span><text:span text:style-name="T86">RG n.º 03.711.036-57 / SSP-BA, inscrito no CPF n.º 490.057.235-72,<text:s/></text:span><text:span text:style-name="T87">firmam, de acordo com<text:s/></text:span><text:span text:style-name="T88">a Lei 8.666/93,<text:s/></text:span><text:span text:style-name="T89">a Resolução n.º 22.685/07 do TSE e<text:s/></text:span><text:span text:style-name="T90">a<text:s/></text:span><text:span text:style-name="T91">autorização constante do<text:s/></text:span><text:span text:style-name="T92">Processo</text:span><text:span text:style-name="T93"><text:s/></text:span><text:span text:style-name="T94">SEI</text:span><text:span text:style-name="T95"><text:s/>n.º<text:s/></text:span><text:span text:style-name="T96">0015334-54.2021.6.05.8000</text:span><text:span text:style-name="T97">,</text:span><text:span text:style-name="T98"><text:s/>o presente<text:s/></text:span><text:span text:style-name="T99">CONTRATO DE CESSÃO</text:span><text:span text:style-name="T100"><text:s/>DE USO</text:span><text:span text:style-name="T101">, A TÍTULO DE EMPRÉSTIMO, DE URNAS<text:s/></text:span><text:span text:style-name="T102">ELETRÔNICAS<text:s/></text:span><text:span text:style-name="T103">E SISTEMA DE VOTAÇÃO ESPECÍFICO</text:span><text:span text:style-name="T104">,</text:span><text:span text:style-name="T105"><text:s/></text:span><text:span text:style-name="T106">nas seguintes condições:</text:span></text:p>
      <text:p text:style-name="P107"/>
      <text:h text:style-name="P108" text:outline-level="2">CLÁUSULA PRIMEIRA- DO OBJETO</text:h>
      <text:p text:style-name="P109"><text:span text:style-name="T110"><text:tab/>O objeto do presente instrumento é a cessão</text:span><text:span text:style-name="T111"><text:s/>de uso</text:span><text:span text:style-name="T112">, a título de empréstimo, de<text:s/></text:span><text:span text:style-name="T113">10</text:span><text:span text:style-name="T114"><text:s/></text:span><text:span text:style-name="T115">(</text:span><text:span text:style-name="T116">dez</text:span><text:span text:style-name="T117">)</text:span><text:span text:style-name="T118"><text:s/></text:span><text:span text:style-name="T119">urnas<text:s/></text:span><text:span text:style-name="T120">eletrônicas</text:span><text:span text:style-name="T121"><text:s/></text:span><text:span text:style-name="T122">e sistema de votação específico</text:span><text:span text:style-name="T123">, com respectivos programas</text:span><text:span text:style-name="T124">, para<text:s/></text:span><text:span text:style-name="T125">utilização</text:span><text:span text:style-name="T126"><text:s/>no processo eleitoral para escolha do Vice-Presidente e membros do Conselho Fiscal do<text:s/></text:span><text:span text:style-name="T127">Esporte Clube Vitória</text:span><text:span text:style-name="T128">,<text:s/></text:span><text:span text:style-name="T129">a ocorrer</text:span><text:span text:style-name="T130"><text:s/></text:span><text:span text:style-name="T131">em<text:s/></text:span><text:span text:style-name="T132">30</text:span><text:span text:style-name="T133"><text:s/>de<text:s/></text:span><text:span text:style-name="T134">outubro</text:span><text:span text:style-name="T135"><text:s/>de 20</text:span><text:span text:style-name="T136">21</text:span><text:span text:style-name="T137">.</text:span></text:p>
      <text:p text:style-name="P138"/>
      <text:h text:style-name="P139" text:outline-level="2">CLÁUSULA SEGUNDA - DO PRAZO<text:s/></text:h>
      <text:p text:style-name="P140"><text:span text:style-name="T141"><text:tab/>A presente cessão é convencionada pelo prazo de</text:span><text:span text:style-name="T142"><text:s/></text:span><text:span text:style-name="T143">07</text:span><text:span text:style-name="T144"><text:s/></text:span><text:span text:style-name="T145">(</text:span><text:span text:style-name="T146">sete</text:span><text:span text:style-name="T147">)</text:span><text:span text:style-name="T148"><text:s/>dias</text:span><text:span text:style-name="T149">, compreendendo o período de<text:s/></text:span><text:span text:style-name="T150">28 de outubro</text:span><text:span text:style-name="T151"><text:s/>a<text:s/></text:span><text:span text:style-name="T152">03</text:span><text:span text:style-name="T153"><text:s/>de<text:s/></text:span><text:span text:style-name="T154">novembro<text:s/></text:span><text:span text:style-name="T155">de</text:span><text:span text:style-name="T156"><text:s/>20</text:span><text:span text:style-name="T157">21</text:span><text:span text:style-name="T158">, necessário</text:span><text:span text:style-name="T159">s</text:span><text:span text:style-name="T160"><text:s/>à retirada</text:span><text:span text:style-name="T161">,<text:s/></text:span><text:span text:style-name="T162">à</text:span><text:span text:style-name="T163"><text:s/>instalação dos equipamentos,<text:s/></text:span><text:span text:style-name="T164">à<text:s/></text:span><text:span text:style-name="T165">votação,<text:s/></text:span><text:span text:style-name="T166">à</text:span><text:span text:style-name="T167"><text:s/></text:span><text:span text:style-name="T168">conclusão do processo e<text:s/></text:span><text:span text:style-name="T169">à</text:span><text:span text:style-name="T170"><text:s/></text:span><text:span text:style-name="T171">devolução das urnas</text:span><text:span text:style-name="T172"><text:s/></text:span><text:span text:style-name="T173">no<text:s/></text:span><text:span text:style-name="T174">depósito d</text:span><text:span text:style-name="T175">e Salvador</text:span><text:span text:style-name="T176">.</text:span><text:span text:style-name="T177"><text:s/></text:span></text:p>
      <text:p text:style-name="P178"/>
      <text:h text:style-name="P179" text:outline-level="2">CLÁUSULA TERCEIRA - DAS OBRIGAÇÕES DA<text:s/>CESSIONÁRIO<text:s/></text:h>
      <text:p text:style-name="P180"><text:span text:style-name="T181">1.</text:span><text:span text:style-name="T182"><text:s/></text:span><text:span text:style-name="T183">Adotar as medidas de segurança, inclusive quanto à necessidade de policiamento, com a finalidade de preservar a integridade das pessoas presentes, dos equipamentos cedidos e o livre trânsito do servidor designado</text:span><text:span text:style-name="T184"><text:s/>como suporte técnico</text:span><text:span text:style-name="T185"><text:s/>para acompanhar o processo eleitoral;</text:span></text:p>
      <text:p text:style-name="P186"><text:span text:style-name="T187">2.</text:span><text:span text:style-name="T188"><text:s/></text:span><text:span text:style-name="T189">C</text:span><text:span text:style-name="T190">omunicar imediatamente à Justiça Eleitoral, eventual suspensão da eleição, ficando a remarcação da data condic</text:span><text:span text:style-name="T191">ionada a parecer de viabilidade</text:span><text:span text:style-name="T192"><text:s/>a ser apresentado pela Secretaria de Tecnologia da Informação;</text:span></text:p>
      <text:p text:style-name="P193"><text:span text:style-name="T194">3.</text:span><text:span text:style-name="T195"><text:s/></text:span><text:span text:style-name="T196">R</text:span><text:span text:style-name="T197">etirar<text:s/></text:span><text:span text:style-name="T198">as urnas eletrônicas</text:span><text:span text:style-name="T199"><text:s/>do depósito de urnas de<text:s/></text:span><text:span text:style-name="T200">Salvador</text:span><text:span text:style-name="T201"><text:s/>- Bahia</text:span><text:span text:style-name="T202">, devolvendo-</text:span><text:span text:style-name="T203">a</text:span><text:span text:style-name="T204">s no mesmo local</text:span><text:span text:style-name="T205">;</text:span></text:p>
      <text:p text:style-name="P206"><text:span text:style-name="T207">4.</text:span><text:span text:style-name="T208"><text:s/></text:span><text:span text:style-name="T209">U</text:span><text:span text:style-name="T210">tilizar os bens cedidos exclusivamente para o fim solicitado;</text:span></text:p>
      <text:p text:style-name="P211"><text:span text:style-name="T212">5.</text:span><text:span text:style-name="T213"><text:s/></text:span><text:span text:style-name="T214">A</text:span><text:span text:style-name="T215">rcar com os custos relativos a :</text:span></text:p>
      <text:p text:style-name="P216"><text:span text:style-name="T217">5.1.<text:s/></text:span><text:span text:style-name="T218">instalação das urnas, suprimentos, manutenção, reparos e reposição de seus componentes</text:span><text:span text:style-name="T219">;<text:s/></text:span></text:p>
      <text:p text:style-name="P220"><text:span text:style-name="T221">5.</text:span><text:span text:style-name="T222">2</text:span><text:span text:style-name="T223">.</text:span><text:span text:style-name="T224"><text:s/>extravio ou dano dos bens cedidos</text:span><text:span text:style-name="T225">;</text:span></text:p>
      <text:soft-page-break/>
      <text:p text:style-name="P226">6.<text:s/>Devolver<text:s/>as urnas,<text:s/>no mesmo estado em que se encontravam quando cedidas,<text:s/>findo o prazo estipulado na Cláusula Segunda, observando-se os procedimentos estabelecidos pela Secretaria de Tecnologia da Informação<text:s/>e/ou Seção de Gestão de<text:s/>Patrimônio;</text:p>
      <text:p text:style-name="P227">7.<text:s/>Providenciar a assinatura, pela pessoa credenciada junto ao TRE, de Termo de Responsabilidade pelo recebimento, guarda e devolução dos equipamentos;</text:p>
      <text:p text:style-name="P228"><text:span text:style-name="T229">8.<text:s/></text:span><text:span text:style-name="T230">F</text:span><text:span text:style-name="T231">ornecer</text:span><text:span text:style-name="T232"><text:s/>até<text:s/></text:span><text:span text:style-name="T233">o dia<text:s/></text:span><text:span text:style-name="T234">25</text:span><text:span text:style-name="T235">/10/2021</text:span><text:span text:style-name="T236">:</text:span></text:p>
      <text:p text:style-name="P237">8.1.<text:s/>relação com os eleitores habilitados a votar por meio eletrônico e suas respectivas seções;<text:s/></text:p>
      <text:p text:style-name="P238">8.2.<text:s/>lista contendo os nomes<text:s/>dos candidatos (com respectivas fotos, se for o caso) e os cargos que estarão em disputa.</text:p>
      <text:p text:style-name="P239"><text:span text:style-name="T240"><text:tab/></text:span><text:span text:style-name="T241"><text:s/></text:span></text:p>
      <text:h text:style-name="P242" text:outline-level="2">CLÁUSULA QUARTA -DAS OBRIGAÇÕES DO CEDENTE<text:s/></text:h>
      <text:list text:style-name="LFO9" text:continue-numbering="true">
        <text:list-item>
          <text:p text:style-name="P243">Ceder os equipamentos solicitados, os recursos técnicos e acessórios necessários ao fim a que se destinam;</text:p>
        </text:list-item>
      </text:list>
      <text:p text:style-name="P244">2.<text:s/>Indicar servidor<text:s/>para atuar como suporte técnico,<text:s/>com conhecimentos<text:s/>específicos<text:s/>sobre instalação, operação<text:s/>e segurança da urna eletrônica, e para<text:s/>acompanhar<text:s/>a<text:s/>utilização<text:s/>da urna<text:s/>durante todo o processo eleitoral.<text:s/></text:p>
      <text:p text:style-name="P245"><text:tab/>2.1.<text:s/>O servidor indicado deverá assinar Termo de<text:s/>Responsabilidade pela guarda das<text:s/>mídias de resultados<text:s/>e programas.</text:p>
      <text:p text:style-name="P246">3.<text:s/>Fornecer<text:s/>ao<text:s/>CESSIONÁRIO, se solicitado,<text:s/>e ao final do<text:s/>processo eleitoral, uma cópia dos arquivos contendo o resultado da votação e a relação dos faltosos;</text:p>
      <text:p text:style-name="P247">4.<text:s/>Efetuar, ao término do processo eleitoral não oficial, e antes de serem armazenadas as urnas eletrônicas, uma inspeção nos equipamentos que foram cedidos, providenciando-se o seu reparo e a reposição de componentes, se for o caso, aplicando-se o disposto no item<text:s/>5<text:s/>da Cláusula Terceira deste<text:s/>Contrato<text:s/>de Cessão;</text:p>
      <text:p text:style-name="Corpodetexto2">5.<text:s/>Apresentar recibo para entrega<text:s/>ao<text:s/>CESSIONÁRIO<text:s/>quando da devolução<text:s/>das urnas eletrônicas,<text:s/>devidamente assinado pelo servidor da Justiça Eleitoral designado<text:s/>como suporte técnico.<text:s/></text:p>
      <text:p text:style-name="P248"/>
      <text:p text:style-name="P249"><text:span text:style-name="T250">CLÁUSULA QUINTA -DISPOSIÇÕES GERAIS</text:span><text:span text:style-name="T251"><text:s/></text:span></text:p>
      <text:list text:style-name="LFO11" text:continue-numbering="true">
        <text:list-item>
          <text:p text:style-name="P252">O projeto da urna eletrônica é de propriedade da Justiça Eleitoral, sendo expressamente proibida a utilização de qualquer programa que não seja o seu sistema operacional original, contratado pelo Tribunal Superior Eleitoral com a empresa fornecedora do equipamento, ou de qualquer programa aplicativo, além daqueles fornecidos pelo TRE-BA.</text:p>
        </text:list-item>
        <text:list-item>
          <text:p text:style-name="P253">Em hipótese alguma será permitida a realização de auditoria dos programas e nos conteúdos das mídias por entidade alheia ao funcionamento da Justiça Eleitoral.<text:s/></text:p>
        </text:list-item>
        <text:list-item>
          <text:p text:style-name="P254">A abertura da urna<text:s/>eletrônica, seja qual for a finalidade, somente será efetuada por servidores credenciados pela Justiça Eleitoral.</text:p>
        </text:list-item>
        <text:list-item>
          <text:p text:style-name="P255"><text:span text:style-name="T256">É p</text:span><text:span text:style-name="T257">roibida a posse das u</text:span><text:span text:style-name="T258">rnas<text:s/></text:span><text:span text:style-name="T259">e</text:span><text:span text:style-name="T260">letrônicas por pessoas que não sejam credenciadas pela Justiça Eleitoral.</text:span></text:p>
        </text:list-item>
        <text:list-item>
          <text:p text:style-name="P261"><text:span text:style-name="T262">É proibida a cópia total ou parcial do<text:s/></text:span><text:span text:style-name="T263">software<text:s/></text:span><text:span text:style-name="T264">da urna eletrônica, bem como quaisquer alterações</text:span><text:span text:style-name="T265">, nos termos da Lei nº<text:s/></text:span><text:span text:style-name="T266">9.609/98</text:span><text:span text:style-name="T267">.</text:span></text:p>
        </text:list-item>
      </text:list>
      <text:p text:style-name="P268"/>
      <text:p text:style-name="P269"/>
      <text:h text:style-name="P270" text:outline-level="2">CLÁUSULA SEXTA - DA PUBLICAÇÃO</text:h>
      <text:p text:style-name="P271"><text:span text:style-name="T272"><text:tab/>O presente contrato será publicado, em extrato, no Diário Oficial da União, conforme prescreve o art. 61, parágrafo único, da Lei 8.666/93.</text:span></text:p>
      <text:p text:style-name="P273"/>
      <text:h text:style-name="P274" text:outline-level="2">CLAÚSULA SÉTIMA - DAS PENALIDADES</text:h>
      <text:p text:style-name="P275"><text:tab/>No caso de utilização dos equipamentos em outro fim que não o solicitado, o Cedente adotará as providências necessárias à propositura da ação cabível, nas esferas cível e penal.</text:p>
      <text:p text:style-name="P276"/>
      <text:soft-page-break/>
      <text:h text:style-name="P277" text:outline-level="2">CLÁUSULA OITAVA- DO FUNDAMENTO LEGAL<text:s/></text:h>
      <text:p text:style-name="P278"><text:tab/>A presente cessão tem amparo na<text:s/>Resolução n.º<text:s/>22.685/2007 do Tribunal Superior Eleitoral e, no que couber, nas disposições contidas na Lei 8.666/93 e suas alterações.</text:p>
      <text:p text:style-name="P279"/>
      <text:p text:style-name="P280"><text:span text:style-name="T281">CLÁUSULA NONA - DO FORO</text:span><text:span text:style-name="T282"><text:s/></text:span></text:p>
      <text:p text:style-name="P283"><text:tab/>Fica eleita<text:s/>a<text:s/>Seção Judiciária da Justiça Federal da Bahia<text:s/>para a solução de qualquer controvérsia que porventura surja em decorrência do presente contrato, renunciando-se a qualquer outro por mais privilegiado que seja.</text:p>
      <text:p text:style-name="P284"><text:tab/>E por estarem assim ajustadas, as partes firmam o presente Termo, em 02 (duas) vias de igual teor e forma.</text:p>
      <text:p text:style-name="P285"/>
      <text:p text:style-name="P286"/>
      <text:p text:style-name="P287"/>
      <text:p text:style-name="P288">Salvador,<text:s/>25<text:s/>de<text:s/>outubro<text:s/>de<text:s/>2021.</text:p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h text:style-name="P300" text:outline-level="7"><text:span text:style-name="T301">Raimundo de Campos Vieira</text:span></text:h>
            <text:p text:style-name="Normal"><text:span text:style-name="T302"><text:s text:c="16"/>Diretor- Geral do TRE-BA</text:span><text:span text:style-name="T303"><text:s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Sr.<text:s/>Fábio Rios Mota</text:p>
            <text:p text:style-name="P308"><text:span text:style-name="T309">Presidente do Conselho Deliberativo</text:span></text:p>
            <text:p text:style-name="P310">ESPORTE CLUBE VITÓRIA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ANEXO I</text:p>
      <text:p text:style-name="P318"/>
      <text:p text:style-name="P319">QUANTITAVO DE URNAS ELETRÔNICAS</text:p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MUNICÍPIO</text:p>
          </table:table-cell>
          <table:table-cell table:style-name="TableCell329">
            <text:p text:style-name="P330">ELEITORES</text:p>
          </table:table-cell>
          <table:table-cell table:style-name="TableCell331">
            <text:p text:style-name="P332">TOTAL DE URNAS</text:p>
          </table:table-cell>
        </table:table-row>
        <table:table-row table:style-name="TableRow333">
          <table:table-cell table:style-name="TableCell334">
            <text:p text:style-name="P335">Salvador</text:p>
          </table:table-cell>
          <table:table-cell table:style-name="TableCell336">
            <text:p text:style-name="P337">4.000</text:p>
          </table:table-cell>
          <table:table-cell table:style-name="TableCell338">
            <text:p text:style-name="P339">10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line-height-at-least="0.1666in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etter-spacing="0.0138in" style:text-position="16.6% 100%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letter-spacing="0.0138in" style:text-position="16.6% 100%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letter-spacing="0.0138in" style:text-position="17.3% 100%" fo:font-size="11.5pt" style:font-size-asian="11.5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575in">
        <style:tab-stops/>
      </style:paragraph-properties>
      <style:text-properties fo:font-weight="bold" style:font-weight-asian="bold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fo:font-size="12pt" style:font-size-asian="12pt" style:font-size-complex="12pt" fo:hyphenate="false"/>
    </style:style>
    <style:style style:name="st1" style:display-name="st1" style:family="text" style:parent-style-name="Fonteparág.padrão"/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fontblack1" style:display-name="fontblack1" style:family="text">
      <style:text-properties style:font-name="Verdana" fo:font-weight="normal" style:font-weight-asian="normal" style:font-weight-complex="normal" fo:color="#000000" fo:font-size="7.5pt" style:font-size-asian="7.5pt" style:font-size-complex="7.5pt"/>
    </style:style>
    <style:style style:name="Título7Char" style:display-name="Título 7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fo:font-weight="normal" style:font-weight-asian="normal" fo:font-style="normal" style:font-style-asian="normal" style:text-underline-type="none"/>
    </style:style>
    <style:style style:name="WW_CharLFO12LVL2" style:family="text">
      <style:text-properties fo:font-weight="normal" style:font-weight-asian="normal" fo:font-style="normal" style:font-style-asian="normal" style:text-underline-type="none"/>
    </style:style>
    <style:style style:name="WW_CharLFO12LVL3" style:family="text">
      <style:text-properties fo:font-weight="normal" style:font-weight-asian="normal" fo:font-style="normal" style:font-style-asian="normal" style:text-underline-type="none"/>
    </style:style>
    <style:style style:name="WW_CharLFO12LVL4" style:family="text">
      <style:text-properties fo:font-weight="normal" style:font-weight-asian="normal" fo:font-style="normal" style:font-style-asian="normal" style:text-underline-type="none"/>
    </style:style>
    <style:style style:name="WW_CharLFO12LVL5" style:family="text">
      <style:text-properties fo:font-weight="normal" style:font-weight-asian="normal" fo:font-style="normal" style:font-style-asian="normal" style:text-underline-type="none"/>
    </style:style>
    <style:style style:name="WW_CharLFO12LVL6" style:family="text">
      <style:text-properties fo:font-weight="normal" style:font-weight-asian="normal" fo:font-style="normal" style:font-style-asian="normal" style:text-underline-type="none"/>
    </style:style>
    <style:style style:name="WW_CharLFO12LVL7" style:family="text">
      <style:text-properties fo:font-weight="normal" style:font-weight-asian="normal" fo:font-style="normal" style:font-style-asian="normal" style:text-underline-type="none"/>
    </style:style>
    <style:style style:name="WW_CharLFO12LVL8" style:family="text">
      <style:text-properties fo:font-weight="normal" style:font-weight-asian="normal" fo:font-style="normal" style:font-style-asian="normal" style:text-underline-type="none"/>
    </style:style>
    <style:style style:name="WW_CharLFO12LVL9" style:family="text">
      <style:text-properties fo:font-weight="normal" style:font-weight-asian="normal" fo:font-style="normal" style:font-style-asian="normal" style:text-underline-type="none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 style:text-underline-type="none"/>
    </style:style>
    <style:style style:name="WW_CharLFO15LVL2" style:family="text">
      <style:text-properties fo:font-weight="normal" style:font-weight-asian="normal" fo:font-style="normal" style:font-style-asian="normal" style:text-underline-type="none"/>
    </style:style>
    <style:style style:name="WW_CharLFO15LVL3" style:family="text">
      <style:text-properties fo:font-weight="normal" style:font-weight-asian="normal" fo:font-style="normal" style:font-style-asian="normal" style:text-underline-type="none"/>
    </style:style>
    <style:style style:name="WW_CharLFO15LVL4" style:family="text">
      <style:text-properties fo:font-weight="normal" style:font-weight-asian="normal" fo:font-style="normal" style:font-style-asian="normal" style:text-underline-type="none"/>
    </style:style>
    <style:style style:name="WW_CharLFO15LVL5" style:family="text">
      <style:text-properties fo:font-weight="normal" style:font-weight-asian="normal" fo:font-style="normal" style:font-style-asian="normal" style:text-underline-type="none"/>
    </style:style>
    <style:style style:name="WW_CharLFO15LVL6" style:family="text">
      <style:text-properties fo:font-weight="normal" style:font-weight-asian="normal" fo:font-style="normal" style:font-style-asian="normal" style:text-underline-type="none"/>
    </style:style>
    <style:style style:name="WW_CharLFO15LVL7" style:family="text">
      <style:text-properties fo:font-weight="normal" style:font-weight-asian="normal" fo:font-style="normal" style:font-style-asian="normal" style:text-underline-type="none"/>
    </style:style>
    <style:style style:name="WW_CharLFO15LVL8" style:family="text">
      <style:text-properties fo:font-weight="normal" style:font-weight-asian="normal" fo:font-style="normal" style:font-style-asian="normal" style:text-underline-type="none"/>
    </style:style>
    <style:style style:name="WW_CharLFO15LVL9" style:family="text">
      <style:text-properties fo:font-weight="normal" style:font-weight-asian="normal" fo:font-style="normal" style:font-style-asian="normal" style:text-underline-type="none"/>
    </style:style>
    <style:style style:name="WW_CharLFO16LVL1" style:family="text">
      <style:text-properties fo:font-weight="normal" style:font-weight-asian="normal" fo:font-style="normal" style:font-style-asian="normal" style:text-underline-type="none"/>
    </style:style>
    <style:style style:name="WW_CharLFO16LVL2" style:family="text">
      <style:text-properties fo:font-weight="normal" style:font-weight-asian="normal" fo:font-style="normal" style:font-style-asian="normal" style:text-underline-type="none"/>
    </style:style>
    <style:style style:name="WW_CharLFO16LVL3" style:family="text">
      <style:text-properties fo:font-weight="normal" style:font-weight-asian="normal" fo:font-style="normal" style:font-style-asian="normal" style:text-underline-type="none"/>
    </style:style>
    <style:style style:name="WW_CharLFO16LVL4" style:family="text">
      <style:text-properties fo:font-weight="normal" style:font-weight-asian="normal" fo:font-style="normal" style:font-style-asian="normal" style:text-underline-type="none"/>
    </style:style>
    <style:style style:name="WW_CharLFO16LVL5" style:family="text">
      <style:text-properties fo:font-weight="normal" style:font-weight-asian="normal" fo:font-style="normal" style:font-style-asian="normal" style:text-underline-type="none"/>
    </style:style>
    <style:style style:name="WW_CharLFO16LVL6" style:family="text">
      <style:text-properties fo:font-weight="normal" style:font-weight-asian="normal" fo:font-style="normal" style:font-style-asian="normal" style:text-underline-type="none"/>
    </style:style>
    <style:style style:name="WW_CharLFO16LVL7" style:family="text">
      <style:text-properties fo:font-weight="normal" style:font-weight-asian="normal" fo:font-style="normal" style:font-style-asian="normal" style:text-underline-type="none"/>
    </style:style>
    <style:style style:name="WW_CharLFO16LVL8" style:family="text">
      <style:text-properties fo:font-weight="normal" style:font-weight-asian="normal" fo:font-style="normal" style:font-style-asian="normal" style:text-underline-type="none"/>
    </style:style>
    <style:style style:name="WW_CharLFO16LVL9" style:family="text">
      <style:text-properties fo:font-weight="normal" style:font-weight-asian="normal" fo:font-style="normal" style:font-style-asian="normal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text:style-name="WW_CharLFO6LVL1" style:num-prefix="4." style:num-suffix=". " style:num-format="1">
        <style:list-level-properties text:space-before="0.6895in" text:min-label-width="0.1965in"/>
      </text:list-level-style-number>
    </text:list-style>
    <text:list-style style:name="LFO7">
      <text:list-level-style-number text:level="1" text:style-name="WW_CharLFO7LVL1" style:num-suffix=". " style:num-format="1" text:start-value="5">
        <style:list-level-properties text:space-before="0in" text:min-label-width="0.1965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1965in"/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.1965in"/>
      </text:list-level-style-number>
    </text:list-style>
    <text:list-style style:name="LFO10">
      <text:list-level-style-number text:level="1" text:style-name="WW_CharLFO10LVL1" style:num-prefix="1." style:num-suffix=". " style:num-format="1">
        <style:list-level-properties text:space-before="0.6895in" text:min-label-width="0.1965in"/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.196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689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5.51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55in"/>
      </text:list-level-style-number>
      <text:list-level-style-number text:level="2" text:style-name="WW_CharLFO15LVL2" style:num-suffix="." style:num-format="1" text:display-levels="2" text:start-value="2">
        <style:list-level-properties text:space-before="0.6895in" text:min-label-width="0.2555in"/>
      </text:list-level-style-number>
      <text:list-level-style-number text:level="3" text:style-name="WW_CharLFO15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5.5166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55in"/>
      </text:list-level-style-number>
      <text:list-level-style-number text:level="2" text:style-name="WW_CharLFO16LVL2" style:num-suffix="." style:num-format="1" text:display-levels="2" text:start-value="5">
        <style:list-level-properties text:space-before="0.6895in" text:min-label-width="0.2555in"/>
      </text:list-level-style-number>
      <text:list-level-style-number text:level="3" text:style-name="WW_CharLFO16LVL3" style:num-suffix="." style:num-format="1" text:display-levels="3">
        <style:list-level-properties text:space-before="1.3791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2.0687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2.7583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3.4479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4.13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4.827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font-size="11pt" style:font-size-asian="11pt"/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Rodapé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3056in" svg:height="0.73056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</text:span><text:span text:style-name="T7">PODER JUDICIÁRIO</text:span></text:p>
        <text:p text:style-name="P8"><text:span text:style-name="T9"><text:tab/></text:span><text:span text:style-name="T10"><text:tab/>TRIBUNAL REGIONAL ELEITORAL DA BAHIA</text:span></text:p>
        <text:p text:style-name="P11"><text:tab/><text:tab/><text:s/><text:tab/><text:tab/></text:p>
        <text:p text:style-name="Cabeçalho"/>
      </style:header>
      <style:footer>
        <text:p text:style-name="P12"><draw:frame draw:style-name="F13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DE PRESTAÇÃO DE SERVIÇOS TÉCNICOS DE TREINAMENTO EM ORACLE, QUE ENTRE SI CELEBRAM A UNIÃO, ATRAVÉS DO TRIBUNAL REGIONAL ELEITORAL DA BAHIA, E A ORACLE DO BRASIL SISTEMA LTDA</dc:title>
    <meta:initial-creator>065902020558</meta:initial-creator>
    <dc:creator>Valtécio Silva Andrade</dc:creator>
    <meta:creation-date>2022-04-25T20:09:00Z</meta:creation-date>
    <dc:date>2022-04-25T20:10:00Z</dc:date>
    <meta:print-date>2021-10-26T11:25:00Z</meta:print-date>
    <meta:template xlink:href="Normal.dotm" xlink:type="simple"/>
    <meta:editing-cycles>3</meta:editing-cycles>
    <meta:editing-duration>PT120S</meta:editing-duration>
    <meta:document-statistic meta:page-count="4" meta:paragraph-count="13" meta:word-count="1086" meta:character-count="6938" meta:row-count="48" meta:non-whitespace-character-count="5865"/>
  </office:meta>
</office:document-meta>
</file>