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Corpodetexto" style:master-page-name="MP0" style:family="paragraph">
      <style:paragraph-properties fo:break-before="page" fo:text-align="justify" style:line-height-at-least="0.2222in" fo:margin-left="2.3625in">
        <style:tab-stops>
          <style:tab-stop style:type="left" style:position="1.4722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P30" style:parent-style-name="Título1" style:family="paragraph">
      <style:paragraph-properties fo:text-align="justify" fo:margin-top="0.0694in" fo:margin-bottom="0.0694in" style:line-height-at-least="0.2222in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P31" style:parent-style-name="Normal" style:family="paragraph">
      <style:paragraph-properties fo:text-align="justify" fo:margin-top="0.0694in" fo:margin-bottom="0.0694in" style:line-height-at-least="0.2222in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4" style:parent-style-name="Normal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font-size="12pt" style:font-size-asian="12pt" style:font-size-complex="12pt" fo:language="pt" fo:country="BR"/>
    </style:style>
    <style:style style:name="P95" style:parent-style-name="Normal" style:family="paragraph">
      <style:paragraph-properties fo:text-align="justify" fo:margin-top="0.0694in" fo:margin-bottom="0.0694in" style:line-height-at-least="0.2222in" fo:background-color="#FFFFFF">
        <style:tab-stops>
          <style:tab-stop style:type="left" style:position="6.4041in"/>
        </style:tab-stops>
      </style:paragraph-properties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1" style:parent-style-name="Normal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font-size="12pt" style:font-size-asian="12pt" style:font-size-complex="12pt" fo:language="pt" fo:country="BR"/>
    </style:style>
    <style:style style:name="P102" style:parent-style-name="Normal" style:family="paragraph">
      <style:paragraph-properties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03" style:parent-style-name="Normal" style:family="paragraph">
      <style:paragraph-properties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9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ableColumn121" style:family="table-column">
      <style:table-column-properties style:column-width="0.5576in"/>
    </style:style>
    <style:style style:name="TableColumn122" style:family="table-column">
      <style:table-column-properties style:column-width="2.9236in"/>
    </style:style>
    <style:style style:name="TableColumn123" style:family="table-column">
      <style:table-column-properties style:column-width="0.5194in"/>
    </style:style>
    <style:style style:name="TableColumn124" style:family="table-column">
      <style:table-column-properties style:column-width="0.8291in"/>
    </style:style>
    <style:style style:name="TableColumn125" style:family="table-column">
      <style:table-column-properties style:column-width="1.0354in"/>
    </style:style>
    <style:style style:name="TableColumn126" style:family="table-column">
      <style:table-column-properties style:column-width="1.1131in"/>
    </style:style>
    <style:style style:name="Table120" style:family="table">
      <style:table-properties style:width="6.978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language="pt" fo:country="B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language="pt" fo:country="B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language="pt" fo:country="B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language="pt" fo:country="B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language="pt" fo:country="B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language="pt" fo:country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145" style:parent-style-name="Fonteparág.padrão" style:family="text">
      <style:text-properties style:font-name="Times New Roman" style:font-name-complex="Times New Roman" fo:language="pt" fo:country="BR"/>
    </style:style>
    <style:style style:name="T146" style:parent-style-name="Fonteparág.padrão" style:family="text">
      <style:text-properties style:font-name="Times New Roman" style:font-name-complex="Times New Roman" fo:font-style="italic" style:font-style-asian="italic" fo:language="pt" fo:country="B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160" style:parent-style-name="Fonteparág.padrão" style:family="text">
      <style:text-properties style:font-name="Times New Roman" style:font-name-complex="Times New Roman" fo:language="pt" fo:country="BR"/>
    </style:style>
    <style:style style:name="T161" style:parent-style-name="Fonteparág.padrão" style:family="text">
      <style:text-properties style:font-name="Times New Roman" style:font-name-complex="Times New Roman" fo:font-style="italic" style:font-style-asian="italic" fo:language="pt" fo:country="B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175" style:parent-style-name="Fonteparág.padrão" style:family="text">
      <style:text-properties style:font-name="Times New Roman" style:font-name-complex="Times New Roman" fo:language="pt" fo:country="BR"/>
    </style:style>
    <style:style style:name="T176" style:parent-style-name="Fonteparág.padrão" style:family="text">
      <style:text-properties style:font-name="Times New Roman" style:font-name-complex="Times New Roman" fo:font-style="italic" style:font-style-asian="italic" fo:language="pt" fo:country="B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190" style:parent-style-name="Fonteparág.padrão" style:family="text">
      <style:text-properties style:font-name="Times New Roman" style:font-name-complex="Times New Roman" fo:font-style="italic" style:font-style-asian="italic" fo:language="pt" fo:country="BR"/>
    </style:style>
    <style:style style:name="T191" style:parent-style-name="Fonteparág.padrão" style:family="text">
      <style:text-properties style:font-name="Times New Roman" style:font-name-complex="Times New Roman" fo:language="pt" fo:country="B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style="italic" style:font-style-asian="italic" fo:language="pt" fo:country="B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language="pt" fo:country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language="pt" fo:country="B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language="pt" fo:country="BR"/>
    </style:style>
    <style:style style:name="P205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06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1" style:parent-style-name="Normal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font-size="12pt" style:font-size-asian="12pt" style:font-size-complex="12pt" fo:language="pt" fo:country="BR"/>
    </style:style>
    <style:style style:name="P212" style:parent-style-name="Normal" style:family="paragraph">
      <style:paragraph-properties fo:text-align="justify" fo:margin-top="0.0694in" fo:margin-bottom="0.0694in" style:line-height-at-least="0.2222in"/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0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36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37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3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44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45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46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47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48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49" style:parent-style-name="Título1" style:family="paragraph">
      <style:paragraph-properties fo:text-align="justify" fo:margin-top="0.0694in" fo:margin-bottom="0.0694in" style:line-height-at-least="0.2222in" fo:margin-left="0in" fo:text-indent="0in">
        <style:tab-stops>
          <style:tab-stop style:type="left" style:position="6.3347in"/>
        </style:tab-stops>
      </style:paragraph-properties>
    </style:style>
    <style:style style:name="T250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51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52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53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54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55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56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57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58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59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60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61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62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63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64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65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66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2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73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74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75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76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77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78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84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85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92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93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94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95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96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297" style:parent-style-name="Corpodetexto" style:family="paragraph">
      <style:paragraph-properties fo:text-align="justify" fo:margin-top="0.0694in" fo:margin-bottom="0.0694in" style:line-height-at-least="0.2222in"/>
    </style:style>
    <style:style style:name="T298" style:parent-style-name="Fonteparág.padrão" style:family="text">
      <style:text-properties style:font-name="Times New Roman" style:font-name-complex="Times New Roman" fo:language="pt" fo:country="BR"/>
    </style:style>
    <style:style style:name="T299" style:parent-style-name="Fonteparág.padrão" style:family="text">
      <style:text-properties style:font-name="Times New Roman" style:font-name-complex="Times New Roman" fo:color="#000000" fo:language="pt" fo:country="BR"/>
    </style:style>
    <style:style style:name="T300" style:parent-style-name="Fonteparág.padrão" style:family="text">
      <style:text-properties style:font-name="Times New Roman" style:font-name-complex="Times New Roman" fo:color="#000000" fo:language="pt" fo:country="BR"/>
    </style:style>
    <style:style style:name="P301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02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03" style:parent-style-name="Corpodetexto" style:family="paragraph">
      <style:paragraph-properties fo:text-align="justify" fo:margin-top="0.0694in" fo:margin-bottom="0.0694in" style:line-height-at-least="0.2222in" fo:margin-left="0.3937in">
        <style:tab-stops/>
      </style:paragraph-properties>
      <style:text-properties style:font-name="Times New Roman" style:font-name-complex="Times New Roman" fo:language="pt" fo:country="BR"/>
    </style:style>
    <style:style style:name="P304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05" style:parent-style-name="Corpodetexto" style:family="paragraph">
      <style:paragraph-properties fo:text-align="justify" fo:margin-top="0.0694in" fo:margin-bottom="0.0694in" style:line-height-at-least="0.2222in"/>
    </style:style>
    <style:style style:name="T306" style:parent-style-name="Fonteparág.padrão" style:family="text">
      <style:text-properties style:font-name="Times New Roman" style:font-name-complex="Times New Roman" fo:language="pt" fo:country="BR"/>
    </style:style>
    <style:style style:name="T307" style:parent-style-name="Fonteparág.padrão" style:family="text">
      <style:text-properties style:font-name="Times New Roman" style:font-name-complex="Times New Roman"/>
    </style:style>
    <style:style style:name="T308" style:parent-style-name="Fonteparág.padrão" style:family="text">
      <style:text-properties style:font-name="Times New Roman" style:font-name-complex="Times New Roman" fo:language="pt" fo:country="BR"/>
    </style:style>
    <style:style style:name="P309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10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11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12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16" style:parent-style-name="Normal" style:family="paragraph">
      <style:paragraph-properties fo:text-align="justify" fo:margin-bottom="0.0833in" style:line-height-at-least="0.2222in" fo:margin-right="-0.0131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317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23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24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25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33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34" style:parent-style-name="Corpodetexto" style:family="paragraph">
      <style:paragraph-properties fo:text-align="justify" fo:margin-top="0.0694in" fo:margin-bottom="0.0694in" style:line-height-at-least="0.2222in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background-color="#C6D9F1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background-color="#C6D9F1" fo:language="pt" fo:country="BR"/>
    </style:style>
    <style:style style:name="T337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338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39" style:parent-style-name="Normal" style:family="paragraph">
      <style:paragraph-properties fo:text-align="justify" fo:margin-top="0.0694in" fo:margin-bottom="0.0694in" style:line-height-at-least="0.2222in">
        <style:tab-stops>
          <style:tab-stop style:type="left" style:position="6.3347in"/>
        </style:tab-stops>
      </style:paragraph-properties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47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48" style:parent-style-name="Corpodetexto" style:family="paragraph">
      <style:paragraph-properties fo:text-align="justify" fo:margin-top="0.0694in" fo:margin-bottom="0.0694in" style:line-height-at-least="0.2222in"/>
      <style:text-properties style:font-name="Times New Roman" style:font-name-complex="Times New Roman" fo:language="pt" fo:country="BR"/>
    </style:style>
    <style:style style:name="P349" style:parent-style-name="Corpodetexto" style:family="paragraph">
      <style:paragraph-properties style:line-height-at-least="0.2222in"/>
      <style:text-properties style:font-name="Times New Roman" style:font-name-complex="Times New Roman" fo:language="pt" fo:country="BR"/>
    </style:style>
    <style:style style:name="P350" style:parent-style-name="Corpodetexto" style:family="paragraph">
      <style:paragraph-properties fo:text-align="center" style:line-height-at-least="0.2222in">
        <style:tab-stops>
          <style:tab-stop style:type="left" style:position="2.8381in"/>
          <style:tab-stop style:type="left" style:position="3.8541in"/>
          <style:tab-stop style:type="left" style:position="4.5215in"/>
        </style:tab-stops>
      </style:paragraph-properties>
    </style:style>
    <style:style style:name="T351" style:parent-style-name="Fonteparág.padrão" style:family="text">
      <style:text-properties style:font-name="Times New Roman" style:font-name-complex="Times New Roman" fo:language="pt" fo:country="BR"/>
    </style:style>
    <style:style style:name="T352" style:parent-style-name="Fonteparág.padrão" style:family="text">
      <style:text-properties style:font-name="Times New Roman" style:font-name-complex="Times New Roman" fo:language="pt" fo:country="BR"/>
    </style:style>
    <style:style style:name="T353" style:parent-style-name="Fonteparág.padrão" style:family="text">
      <style:text-properties style:font-name="Times New Roman" style:font-name-complex="Times New Roman" fo:language="pt" fo:country="BR"/>
    </style:style>
    <style:style style:name="T354" style:parent-style-name="Fonteparág.padrão" style:family="text">
      <style:text-properties style:font-name="Times New Roman" style:font-name-complex="Times New Roman" fo:language="pt" fo:country="BR"/>
    </style:style>
    <style:style style:name="T355" style:parent-style-name="Fonteparág.padrão" style:family="text">
      <style:text-properties style:font-name="Times New Roman" style:font-name-complex="Times New Roman" fo:language="pt" fo:country="BR"/>
    </style:style>
    <style:style style:name="T356" style:parent-style-name="Fonteparág.padrão" style:family="text">
      <style:text-properties style:font-name="Times New Roman" style:font-name-complex="Times New Roman" fo:language="pt" fo:country="BR"/>
    </style:style>
    <style:style style:name="T357" style:parent-style-name="Fonteparág.padrão" style:family="text">
      <style:text-properties style:font-name="Times New Roman" style:font-name-complex="Times New Roman" fo:language="pt" fo:country="BR"/>
    </style:style>
    <style:style style:name="T358" style:parent-style-name="Fonteparág.padrão" style:family="text">
      <style:text-properties style:font-name="Times New Roman" style:font-name-complex="Times New Roman" fo:language="pt" fo:country="BR"/>
    </style:style>
    <style:style style:name="T359" style:parent-style-name="Fonteparág.padrão" style:family="text">
      <style:text-properties style:font-name="Times New Roman" style:font-name-complex="Times New Roman" fo:language="pt" fo:country="BR"/>
    </style:style>
    <style:style style:name="T360" style:parent-style-name="Fonteparág.padrão" style:family="text">
      <style:text-properties style:font-name="Times New Roman" style:font-name-complex="Times New Roman" fo:language="pt" fo:country="BR"/>
    </style:style>
    <style:style style:name="T361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362" style:parent-style-name="Fonteparág.padrão" style:family="text">
      <style:text-properties style:font-name="Times New Roman" style:font-name-complex="Times New Roman" fo:language="pt" fo:country="BR"/>
    </style:style>
    <style:style style:name="T363" style:parent-style-name="Fonteparág.padrão" style:family="text">
      <style:text-properties style:font-name="Times New Roman" style:font-name-complex="Times New Roman" fo:language="pt" fo:country="BR"/>
    </style:style>
    <style:style style:name="T364" style:parent-style-name="Fonteparág.padrão" style:family="text">
      <style:text-properties style:font-name="Times New Roman" style:font-name-complex="Times New Roman" fo:language="pt" fo:country="BR"/>
    </style:style>
    <style:style style:name="T365" style:parent-style-name="Fonteparág.padrão" style:family="text">
      <style:text-properties style:font-name="Times New Roman" style:font-name-complex="Times New Roman" fo:language="pt" fo:country="BR"/>
    </style:style>
    <style:style style:name="P366" style:parent-style-name="Corpodetexto" style:family="paragraph">
      <style:paragraph-properties style:line-height-at-least="0.2222in"/>
      <style:text-properties style:font-name="Times New Roman" style:font-name-complex="Times New Roman" fo:language="pt" fo:country="BR"/>
    </style:style>
    <style:style style:name="P367" style:parent-style-name="Corpodetexto" style:family="paragraph">
      <style:paragraph-properties style:line-height-at-least="0.2222in"/>
      <style:text-properties style:font-name="Times New Roman" style:font-name-complex="Times New Roman" fo:language="pt" fo:country="BR"/>
    </style:style>
    <style:style style:name="P368" style:parent-style-name="Corpodetexto" style:family="paragraph">
      <style:paragraph-properties style:line-height-at-least="0.2222in"/>
      <style:text-properties style:font-name="Times New Roman" style:font-name-complex="Times New Roman" fo:language="pt" fo:country="BR"/>
    </style:style>
    <style:style style:name="P369" style:parent-style-name="Corpodetexto" style:family="paragraph">
      <style:paragraph-properties fo:text-align="center" style:line-height-at-least="0.2222in"/>
      <style:text-properties style:font-name="Times New Roman" style:font-name-complex="Times New Roman" fo:language="pt" fo:country="BR"/>
    </style:style>
    <style:style style:name="S1" style:family="section">
      <style:section-properties fo:margin-left="0.3791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370" style:parent-style-name="Título1" style:family="paragraph">
      <style:paragraph-properties fo:text-align="center" fo:margin-top="0in" style:line-height-at-least="0.2222in" fo:margin-left="0in" fo:text-indent="0in">
        <style:tab-stops/>
      </style:paragraph-properties>
    </style:style>
    <style:style style:name="T371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372" style:parent-style-name="Fonteparág.padrão" style:family="text">
      <style:text-properties style:font-name="Times New Roman" style:font-name-complex="Times New Roman" fo:font-weight="normal" style:font-weight-asian="normal" fo:language="pt" fo:country="BR"/>
    </style:style>
    <style:style style:name="P373" style:parent-style-name="Normal" style:family="paragraph">
      <style:paragraph-properties fo:text-align="center" style:line-height-at-least="0.2222in"/>
    </style:style>
    <style:style style:name="T374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376" style:parent-style-name="Normal" style:family="paragraph">
      <style:paragraph-properties fo:break-before="column" fo:text-align="center" style:line-height-at-least="0.2222in"/>
    </style:style>
    <style:style style:name="T3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8" style:parent-style-name="Normal" style:family="paragraph">
      <style:paragraph-properties fo:text-align="center" style:line-height-at-least="0.2222in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82" style:parent-style-name="Corpodetexto" style:family="paragraph">
      <style:paragraph-properties fo:text-align="center" style:line-height-at-least="0.2222in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-0.0979in" fo:margin-right="0.0701in" style:writing-mode="lr-tb"/>
    </style:style>
    <style:style style:name="P385" style:parent-style-name="Corpodetexto" style:family="paragraph">
      <style:paragraph-properties fo:text-align="center" style:line-height-at-least="0.2222in"/>
      <style:text-properties style:font-name="Times New Roman" style:font-name-complex="Times New Roman" fo:font-weight="bold" style:font-weight-asian="bold" fo:language="pt" fo:country="BR"/>
    </style:style>
    <style:style style:name="P386" style:parent-style-name="Corpodetexto" style:family="paragraph">
      <style:paragraph-properties style:line-height-at-least="0.2222in"/>
      <style:text-properties style:font-name="Times New Roman" style:font-name-complex="Times New Roman" fo:font-weight="bold" style:font-weight-asian="bold" fo:language="pt" fo:country="BR"/>
    </style:style>
    <style:style style:name="P387" style:parent-style-name="Corpodetexto" style:family="paragraph">
      <style:paragraph-properties style:line-height-at-least="0.2222in"/>
      <style:text-properties style:font-name="Times New Roman" style:font-name-complex="Times New Roman" fo:font-weight="bold" style:font-weight-asian="bold" fo:language="pt" fo:country="BR"/>
    </style:style>
    <style:style style:name="P388" style:parent-style-name="Corpodetexto" style:family="paragraph">
      <style:paragraph-properties style:line-height-at-least="0.2222in"/>
      <style:text-properties style:font-name="Times New Roman" style:font-name-complex="Times New Roman" fo:font-weight="bold" style:font-weight-asian="bold" fo:language="pt" fo:country="BR"/>
    </style:style>
    <style:style style:name="P389" style:parent-style-name="Corpodetexto" style:family="paragraph">
      <style:paragraph-properties fo:break-before="page" fo:text-align="center" style:line-height-at-least="0.2222in"/>
      <style:text-properties style:font-name="Times New Roman" style:font-name-complex="Times New Roman" fo:font-weight="bold" style:font-weight-asian="bold" fo:language="pt" fo:country="BR"/>
    </style:style>
    <style:style style:name="P390" style:parent-style-name="Corpodetexto" style:family="paragraph">
      <style:paragraph-properties fo:text-align="center" style:line-height-at-least="0.2222in"/>
      <style:text-properties style:font-name="Times New Roman" style:font-name-complex="Times New Roman" fo:font-weight="bold" style:font-weight-asian="bold" fo:language="pt" fo:country="BR"/>
    </style:style>
    <style:style style:name="P391" style:parent-style-name="Normal" style:family="paragraph">
      <style:paragraph-properties fo:text-align="center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94" style:parent-style-name="Título91" style:family="paragraph">
      <style:paragraph-properties fo:line-height="115%" fo:margin-left="0in" fo:margin-right="0.0326in" fo:text-indent="0.4916in">
        <style:tab-stops/>
      </style:paragraph-properties>
      <style:text-properties style:font-size-complex="12pt"/>
    </style:style>
    <style:style style:name="P395" style:parent-style-name="ParágrafodaLista" style:family="paragraph">
      <style:paragraph-properties fo:text-align="justify" fo:line-height="115%" fo:margin-left="0in" fo:margin-right="0.039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6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99" style:parent-style-name="ParágrafodaLista" style:family="paragraph">
      <style:paragraph-properties fo:text-align="justify" fo:line-height="115%" fo:margin-left="0.25in" fo:margin-right="0.0326in" fo:text-indent="-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ParágrafodaLista" style:family="paragraph">
      <style:paragraph-properties fo:text-align="justify" fo:margin-top="0.1666in" fo:margin-bottom="0.1666in" fo:line-height="115%" fo:margin-left="0in" fo:margin-right="0.0395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1" style:parent-style-name="ParágrafodaLista" style:family="paragraph">
      <style:paragraph-properties fo:text-align="justify" fo:margin-top="0.1666in" fo:margin-bottom="0.1666in" fo:line-height="115%" fo:margin-left="0in" fo:margin-right="0.0395in" fo:text-indent="0.25in">
        <style:tab-stops/>
      </style:paragraph-properties>
    </style:style>
    <style:style style:name="T4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Ref.denotaderodapé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ParágrafodaLista" style:family="paragraph">
      <style:paragraph-properties fo:text-align="justify" fo:margin-top="0.1666in" fo:margin-bottom="0.1666in" fo:line-height="115%" fo:margin-left="0in" fo:margin-right="0.0395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6" style:parent-style-name="ParágrafodaLista" style:family="paragraph">
      <style:paragraph-properties fo:text-align="justify" fo:margin-top="0.1666in" fo:margin-bottom="0.1666in" fo:line-height="115%" fo:margin-left="0in" fo:margin-right="0.0395in" fo:text-indent="0.25in">
        <style:tab-stops/>
      </style:paragraph-properties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13" style:parent-style-name="Normal" style:family="paragraph">
      <style:paragraph-properties fo:text-align="justify" fo:line-height="115%" fo:margin-right="0.0326in" fo:text-indent="0.25in"/>
      <style:text-properties style:font-name="Times New Roman" style:font-name-complex="Times New Roman" fo:font-size="12pt" style:font-size-asian="12pt" style:font-size-complex="12pt"/>
    </style:style>
    <style:style style:name="P414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15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16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17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18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19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0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1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2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3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4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5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26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7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29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0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1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2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3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34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5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6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7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8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39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40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41" style:parent-style-name="ParágrafodaLista" style:family="paragraph">
      <style:paragraph-properties fo:widows="2" fo:orphans="2" fo:text-align="justify" fo:margin-top="0in" fo:line-height="115%" fo:margin-right="0.0326in"/>
      <style:text-properties fo:hyphenate="false"/>
    </style:style>
    <style:style style:name="T4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justify" fo:line-height="115%" fo:margin-right="0.0326in"/>
    </style:style>
    <style:style style:name="T4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50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51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52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53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56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57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58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59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60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61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62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63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64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65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466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ParágrafodaLista" style:family="paragraph">
      <style:paragraph-properties fo:text-align="justify" fo:line-height="115%" fo:margin-left="0.25in" fo:margin-right="0.032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8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9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470" style:parent-style-name="Normal" style:family="paragraph">
      <style:paragraph-properties fo:text-align="justify" fo:line-height="115%" fo:margin-right="0.0326in"/>
    </style:style>
    <style:style style:name="T471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72" style:parent-style-name="Normal" style:family="paragraph">
      <style:paragraph-properties fo:text-align="justify" fo:line-height="115%" fo:margin-right="0.0326in"/>
    </style:style>
    <style:style style:name="T473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74" style:parent-style-name="Normal" style:family="paragraph">
      <style:paragraph-properties fo:text-align="justify" fo:line-height="115%" fo:margin-right="0.0326in"/>
    </style:style>
    <style:style style:name="T475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76" style:parent-style-name="Normal" style:family="paragraph">
      <style:paragraph-properties fo:text-align="justify" fo:line-height="115%" fo:margin-right="0.0326in"/>
    </style:style>
    <style:style style:name="T477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78" style:parent-style-name="Normal" style:family="paragraph">
      <style:paragraph-properties fo:text-align="justify" fo:line-height="115%" fo:margin-right="0.0326in"/>
    </style:style>
    <style:style style:name="T479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80" style:parent-style-name="Normal" style:family="paragraph">
      <style:paragraph-properties fo:text-align="justify" fo:line-height="115%" fo:margin-right="0.0326in"/>
    </style:style>
    <style:style style:name="T481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82" style:parent-style-name="Normal" style:family="paragraph">
      <style:paragraph-properties fo:text-align="justify" fo:line-height="115%" fo:margin-right="0.0326in"/>
    </style:style>
    <style:style style:name="T483" style:parent-style-name="Fonteparág.padrã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84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485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486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87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488" style:parent-style-name="Normal" style:family="paragraph">
      <style:paragraph-properties fo:text-align="justify" fo:line-height="115%" fo:margin-right="0.0326in"/>
    </style:style>
    <style:style style:name="T48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Normal" style:family="paragraph">
      <style:paragraph-properties fo:text-align="justify" fo:line-height="115%" fo:margin-right="0.0326in"/>
    </style:style>
    <style:style style:name="T49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2" style:parent-style-name="Normal" style:family="paragraph">
      <style:paragraph-properties fo:text-align="justify" fo:line-height="115%" fo:margin-right="0.0326in"/>
    </style:style>
    <style:style style:name="T49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4" style:parent-style-name="Normal" style:family="paragraph">
      <style:paragraph-properties fo:text-align="justify" fo:line-height="115%" fo:margin-right="0.0326in"/>
    </style:style>
    <style:style style:name="T49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6" style:parent-style-name="Normal" style:family="paragraph">
      <style:paragraph-properties fo:text-align="justify" fo:line-height="115%" fo:margin-right="0.0326in"/>
    </style:style>
    <style:style style:name="T49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8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499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/>
    </style:style>
    <style:style style:name="P500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/>
    </style:style>
    <style:style style:name="P501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02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03" style:parent-style-name="Normal" style:family="paragraph">
      <style:paragraph-properties fo:text-align="justify" fo:line-height="115%" fo:margin-right="0.0326in"/>
    </style:style>
    <style:style style:name="T50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5" style:parent-style-name="Normal" style:family="paragraph">
      <style:paragraph-properties fo:text-align="justify" fo:line-height="115%" fo:margin-right="0.0326in"/>
    </style:style>
    <style:style style:name="T50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Normal" style:family="paragraph">
      <style:paragraph-properties fo:text-align="justify" fo:line-height="115%" fo:margin-right="0.0326in"/>
    </style:style>
    <style:style style:name="T50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9" style:parent-style-name="Normal" style:family="paragraph">
      <style:paragraph-properties fo:text-align="justify" fo:line-height="115%" fo:margin-right="0.0326in"/>
    </style:style>
    <style:style style:name="T51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1" style:parent-style-name="Normal" style:family="paragraph">
      <style:paragraph-properties fo:text-align="justify" fo:line-height="115%" fo:margin-right="0.0326in"/>
    </style:style>
    <style:style style:name="T51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3" style:parent-style-name="Normal" style:family="paragraph">
      <style:paragraph-properties fo:text-align="justify" fo:line-height="115%" fo:margin-right="0.0326in"/>
    </style:style>
    <style:style style:name="T51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5" style:parent-style-name="Normal" style:family="paragraph">
      <style:paragraph-properties fo:text-align="justify" fo:line-height="115%" fo:margin-right="0.0326in"/>
    </style:style>
    <style:style style:name="T51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7" style:parent-style-name="Normal" style:family="paragraph">
      <style:paragraph-properties fo:text-align="justify" fo:line-height="115%" fo:margin-right="0.0326in"/>
    </style:style>
    <style:style style:name="T51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0" style:parent-style-name="Normal" style:family="paragraph">
      <style:paragraph-properties fo:text-align="justify" fo:line-height="115%" fo:margin-right="0.0326in"/>
    </style:style>
    <style:style style:name="T52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2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24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25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26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27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28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29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30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31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532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533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534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535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/>
    </style:style>
    <style:style style:name="P536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/>
    </style:style>
    <style:style style:name="P537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38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39" style:parent-style-name="Normal" style:family="paragraph">
      <style:paragraph-properties fo:text-align="justify" fo:line-height="115%" fo:margin-right="0.0326in"/>
    </style:style>
    <style:style style:name="T54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1" style:parent-style-name="Normal" style:family="paragraph">
      <style:paragraph-properties fo:text-align="justify" fo:line-height="115%" fo:margin-right="0.0326in"/>
    </style:style>
    <style:style style:name="T54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4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45" style:parent-style-name="ParágrafodaLista" style:family="paragraph">
      <style:paragraph-properties fo:text-align="justify" fo:line-height="115%" fo:margin-left="0.25in" fo:margin-right="0.032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6" style:parent-style-name="Normal" style:family="paragraph">
      <style:paragraph-properties fo:text-align="justify" fo:line-height="115%" fo:margin-right="0.0326in"/>
    </style:style>
    <style:style style:name="T54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8" style:parent-style-name="Normal" style:family="paragraph">
      <style:paragraph-properties fo:text-align="justify" fo:line-height="115%" fo:margin-right="0.0326in"/>
    </style:style>
    <style:style style:name="T54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1" style:parent-style-name="Normal" style:family="paragraph">
      <style:paragraph-properties fo:text-align="justify" fo:line-height="115%" fo:margin-right="0.0326in"/>
    </style:style>
    <style:style style:name="T55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4" style:parent-style-name="Normal" style:family="paragraph">
      <style:paragraph-properties fo:text-align="justify" fo:line-height="115%" fo:margin-right="0.0326in"/>
    </style:style>
    <style:style style:name="T55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6" style:parent-style-name="Normal" style:family="paragraph">
      <style:paragraph-properties fo:text-align="justify" fo:line-height="115%" fo:margin-right="0.0326in"/>
    </style:style>
    <style:style style:name="T55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8" style:parent-style-name="Normal" style:family="paragraph">
      <style:paragraph-properties fo:text-align="justify" fo:line-height="115%" fo:margin-right="0.0326in"/>
    </style:style>
    <style:style style:name="T55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0" style:parent-style-name="Normal" style:family="paragraph">
      <style:paragraph-properties fo:text-align="justify" fo:line-height="115%" fo:margin-right="0.0326in"/>
    </style:style>
    <style:style style:name="T56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2" style:parent-style-name="Normal" style:family="paragraph">
      <style:paragraph-properties fo:text-align="justify" fo:line-height="115%" fo:margin-right="0.0326in"/>
    </style:style>
    <style:style style:name="T56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4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65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66" style:parent-style-name="ParágrafodaLista" style:family="paragraph">
      <style:paragraph-properties fo:widows="2" fo:orphans="2" fo:text-align="justify" fo:margin-top="0in" fo:line-height="115%" fo:margin-right="0.0326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67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68" style:parent-style-name="Normal" style:family="paragraph">
      <style:paragraph-properties fo:text-align="justify" fo:line-height="115%" fo:margin-right="0.0326in"/>
    </style:style>
    <style:style style:name="T56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0" style:parent-style-name="Normal" style:family="paragraph">
      <style:paragraph-properties fo:text-align="justify" fo:line-height="115%" fo:margin-right="0.0326in"/>
    </style:style>
    <style:style style:name="T57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2" style:parent-style-name="Normal" style:family="paragraph">
      <style:paragraph-properties fo:text-align="justify" fo:line-height="115%" fo:margin-right="0.0326in"/>
    </style:style>
    <style:style style:name="T57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4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575" style:parent-style-name="Normal" style:family="paragraph">
      <style:paragraph-properties fo:text-align="justify" fo:line-height="115%" fo:margin-right="0.0326in"/>
      <style:text-properties style:font-name="Times New Roman" style:font-name-complex="Times New Roman" fo:font-size="12pt" style:font-size-asian="12pt" style:font-size-complex="12pt"/>
    </style:style>
    <style:style style:name="P576" style:parent-style-name="Normal" style:family="paragraph">
      <style:paragraph-properties fo:line-height="115%" fo:margin-right="0.0326in" fo:text-indent="0.4916in"/>
    </style:style>
    <style:style style:name="T57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8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79" style:parent-style-name="Normal" style:family="paragraph">
      <style:paragraph-properties fo:text-align="justify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80" style:parent-style-name="Normal" style:family="paragraph">
      <style:paragraph-properties fo:text-align="center" fo:line-height="115%" fo:margin-right="0.0326in"/>
    </style:style>
    <style:style style:name="T58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2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83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84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85" style:parent-style-name="Normal" style:family="paragraph">
      <style:paragraph-properties fo:break-before="page" fo:text-align="center" fo:line-height="115%" fo:margin-right="0.0326in"/>
      <style:text-properties style:font-name="Times New Roman" style:font-name-complex="Times New Roman" fo:color="#000000" fo:font-size="12pt" style:font-size-asian="12pt" style:font-size-complex="12pt"/>
    </style:style>
    <style:style style:name="P586" style:parent-style-name="Normal" style:family="paragraph">
      <style:paragraph-properties fo:text-align="center" fo:line-height="115%" fo:margin-right="0.0326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7" style:parent-style-name="Normal" style:family="paragraph">
      <style:paragraph-properties fo:text-align="center" fo:line-height="115%" fo:margin-right="0.0326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8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TableColumn590" style:family="table-column">
      <style:table-column-properties style:column-width="1.0833in"/>
    </style:style>
    <style:style style:name="TableColumn591" style:family="table-column">
      <style:table-column-properties style:column-width="2.1652in"/>
    </style:style>
    <style:style style:name="TableColumn592" style:family="table-column">
      <style:table-column-properties style:column-width="1.1812in"/>
    </style:style>
    <style:style style:name="TableColumn593" style:family="table-column">
      <style:table-column-properties style:column-width="1.0826in"/>
    </style:style>
    <style:style style:name="TableColumn594" style:family="table-column">
      <style:table-column-properties style:column-width="0.9847in"/>
    </style:style>
    <style:style style:name="Table589" style:family="table">
      <style:table-properties style:width="6.4972in" fo:margin-left="0.0486in" table:align="left"/>
    </style:style>
    <style:style style:name="TableRow595" style:family="table-row">
      <style:table-row-properties style:min-row-height="0.4687in"/>
    </style:style>
    <style:style style:name="TableCell596" style:family="table-cell">
      <style:table-cell-properties fo:border="0.0208in solid #000000" fo:background-color="#203864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598" style:family="table-row">
      <style:table-row-properties style:min-row-height="0.6784in"/>
    </style:style>
    <style:style style:name="TableCell599" style:family="table-cell">
      <style:table-cell-properties fo:border="0.0208in solid #000000" fo:background-color="#4472C4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P60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602" style:family="table-cell">
      <style:table-cell-properties fo:border="0.0208in solid #000000" fo:background-color="#4472C4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P6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605" style:family="table-cell">
      <style:table-cell-properties fo:border="0.0208in solid #000000" fo:background-color="#4472C4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P6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P60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609" style:family="table-cell">
      <style:table-cell-properties fo:border="0.0208in solid #000000" fo:background-color="#4472C4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P6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612" style:family="table-cell">
      <style:table-cell-properties fo:border="0.0208in solid #000000" fo:background-color="#4472C4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</style:style>
    <style:style style:name="T61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FFFFFF" fo:font-size="12pt" style:font-size-asian="12pt" style:font-size-complex="12pt"/>
    </style:style>
    <style:style style:name="P6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616" style:family="table-row">
      <style:table-row-properties style:min-row-height="0.4479in"/>
    </style:style>
    <style:style style:name="TableCell617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19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1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3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5" style:family="table-cell">
      <style:table-cell-properties fo:border="0.0208in solid #000000" fo:background-color="#B3C6E7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8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Row629" style:family="table-row">
      <style:table-row-properties style:min-row-height="0.4479in"/>
    </style:style>
    <style:style style:name="TableCell630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2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4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6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8" style:family="table-cell">
      <style:table-cell-properties fo:border="0.0208in solid #000000" fo:background-color="#D9E2F3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</style:style>
    <style:style style:name="T64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Row642" style:family="table-row">
      <style:table-row-properties style:min-row-height="0.4479in"/>
    </style:style>
    <style:style style:name="TableCell643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45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47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48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0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2" style:family="table-cell">
      <style:table-cell-properties fo:border="0.0208in solid #000000" fo:background-color="#B3C6E7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5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Row656" style:family="table-row">
      <style:table-row-properties style:min-row-height="0.4479in"/>
    </style:style>
    <style:style style:name="TableCell657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9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61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2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4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6" style:family="table-cell">
      <style:table-cell-properties fo:border="0.0208in solid #000000" fo:background-color="#D9E2F3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</style:style>
    <style:style style:name="T6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9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Row670" style:family="table-row">
      <style:table-row-properties style:min-row-height="0.4479in"/>
    </style:style>
    <style:style style:name="TableCell671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3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75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6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8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0" style:family="table-cell">
      <style:table-cell-properties fo:border="0.0208in solid #000000" fo:background-color="#B3C6E7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</style:style>
    <style:style style:name="T68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3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Row684" style:family="table-row">
      <style:table-row-properties style:min-row-height="0.4479in"/>
    </style:style>
    <style:style style:name="TableCell685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7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89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90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92" style:family="table-cell">
      <style:table-cell-properties fo:border="0.0208in solid #000000" fo:background-color="#D9E2F3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94" style:family="table-cell">
      <style:table-cell-properties fo:border="0.0208in solid #000000" fo:background-color="#D9E2F3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7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Row698" style:family="table-row">
      <style:table-row-properties style:min-row-height="0.4479in"/>
    </style:style>
    <style:style style:name="TableCell699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1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3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5" style:family="table-cell">
      <style:table-cell-properties fo:border="0.0208in solid #000000" fo:background-color="#B3C6E7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7" style:family="table-cell">
      <style:table-cell-properties fo:border="0.0208in solid #000000" fo:background-color="#B3C6E7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</style:style>
    <style:style style:name="T70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0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Row711" style:family="table-row">
      <style:table-row-properties style:min-row-height="0.4479in"/>
    </style:style>
    <style:style style:name="TableCell712" style:family="table-cell">
      <style:table-cell-properties fo:border="0.0208in solid #000000" fo:background-color="#DBE5F1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4" style:family="table-cell">
      <style:table-cell-properties fo:border="0.0208in solid #000000" fo:background-color="#DBE5F1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6" style:family="table-cell">
      <style:table-cell-properties fo:border="0.0208in solid #000000" fo:background-color="#DBE5F1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8" style:family="table-cell">
      <style:table-cell-properties fo:border="0.0208in solid #000000" fo:background-color="#DBE5F1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20" style:family="table-cell">
      <style:table-cell-properties fo:border="0.0208in solid #000000" fo:background-color="#DBE5F1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</style:style>
    <style:style style:name="T72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3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24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25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26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27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28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29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0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1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2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3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4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5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6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7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8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39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40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41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742" style:parent-style-name="Normal" style:family="paragraph">
      <style:paragraph-properties fo:text-align="center" fo:margin-bottom="0.0833in" fo:line-height="0.2222in" fo:margin-right="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justify" fo:margin-bottom="0.0833in" fo:line-height="0.2222in"/>
      <style:text-properties style:font-name="Times New Roman" style:font-name-complex="Times New Roman" fo:font-size="12pt" style:font-size-asian="12pt" style:font-size-complex="12pt"/>
    </style:style>
    <style:style style:name="TableColumn745" style:family="table-column">
      <style:table-column-properties style:column-width="0.443in"/>
    </style:style>
    <style:style style:name="TableColumn746" style:family="table-column">
      <style:table-column-properties style:column-width="2.4229in"/>
    </style:style>
    <style:style style:name="TableColumn747" style:family="table-column">
      <style:table-column-properties style:column-width="1.4652in"/>
    </style:style>
    <style:style style:name="TableColumn748" style:family="table-column">
      <style:table-column-properties style:column-width="1.2388in"/>
    </style:style>
    <style:style style:name="TableColumn749" style:family="table-column">
      <style:table-column-properties style:column-width="0.927in"/>
    </style:style>
    <style:style style:name="Table744" style:family="table">
      <style:table-properties style:width="6.4972in" fo:margin-left="0.0486in" table:align="left"/>
    </style:style>
    <style:style style:name="TableRow750" style:family="table-row">
      <style:table-row-properties style:min-row-height="0.4687in"/>
    </style:style>
    <style:style style:name="TableCell751" style:family="table-cell">
      <style:table-cell-properties fo:border="0.0208in solid #000000" fo:background-color="#203864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753" style:family="table-row">
      <style:table-row-properties style:min-row-height="0.55in"/>
    </style:style>
    <style:style style:name="TableCell754" style:family="table-cell">
      <style:table-cell-properties fo:border="0.0208in solid #000000" fo:background-color="#548DD4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756" style:family="table-cell">
      <style:table-cell-properties fo:border="0.0208in solid #000000" fo:background-color="#548DD4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758" style:family="table-cell">
      <style:table-cell-properties fo:border="0.0208in solid #000000" fo:background-color="#548DD4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760" style:family="table-cell">
      <style:table-cell-properties fo:border="0.0208in solid #000000" fo:background-color="#548DD4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7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763" style:family="table-cell">
      <style:table-cell-properties fo:border="0.0208in solid #000000" fo:background-color="#548DD4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7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766" style:family="table-row">
      <style:table-row-properties style:min-row-height="1.5465in"/>
    </style:style>
    <style:style style:name="TableCell767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69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771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73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74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75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7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777" style:family="table-row">
      <style:table-row-properties style:min-row-height="1.4659in"/>
    </style:style>
    <style:style style:name="TableCell778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0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782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4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85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86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87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788" style:family="table-row">
      <style:table-row-properties style:min-row-height="1.1791in"/>
    </style:style>
    <style:style style:name="TableCell789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91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793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95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9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97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798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799" style:family="table-row">
      <style:table-row-properties style:min-row-height="0.7472in"/>
    </style:style>
    <style:style style:name="TableCell800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2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justify"/>
    </style:style>
    <style:style style:name="T804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06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9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Cell810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811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12" style:family="table-cell">
      <style:table-cell-properties fo:border="0.0208in solid #000000" fo:background-color="#C6D9F1" style:vertical-align="middle" fo:padding-top="0in" fo:padding-left="0.0486in" fo:padding-bottom="0in" fo:padding-right="0.0486in"/>
    </style:style>
    <style:style style:name="P813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814" style:family="table-row">
      <style:table-row-properties style:min-row-height="0.5104in"/>
    </style:style>
    <style:style style:name="TableCell815" style:family="table-cell">
      <style:table-cell-properties fo:border="0.0208in solid #000000" fo:background-color="#A6A6A6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817" style:family="table-cell">
      <style:table-cell-properties fo:border="0.0208in solid #000000" fo:background-color="#A6A6A6" style:vertical-align="middle" fo:padding-top="0in" fo:padding-left="0.0486in" fo:padding-bottom="0in" fo:padding-right="0.0486in"/>
    </style:style>
    <style:style style:name="P818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19" style:parent-style-name="Normal" style:family="paragraph">
      <style:paragraph-properties fo:margin-bottom="0.0833in" fo:line-height="0.2222in"/>
      <style:text-properties style:font-name="Times New Roman" style:font-name-complex="Times New Roman" fo:font-size="12pt" style:font-size-asian="12pt" style:font-size-complex="12pt"/>
    </style:style>
    <style:style style:name="P820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821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822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823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824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 fo:font-size="12pt" style:font-size-asian="12pt" style:font-size-complex="12pt"/>
    </style:style>
    <style:style style:name="P825" style:parent-style-name="Normal" style:family="paragraph">
      <style:paragraph-properties fo:text-align="center" fo:line-height="115%" fo:margin-right="0.0326in"/>
      <style:text-properties style:font-name="Times New Roman" style:font-name-complex="Times New Roman" fo:color="#C9211E"/>
    </style:style>
    <style:style style:name="P8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27" style:parent-style-name="Corpodetexto" style:family="paragraph">
      <style:paragraph-properties fo:text-align="center" style:line-height-at-least="0.2222in"/>
      <style:text-properties style:font-name="Times New Roman" style:font-name-complex="Times New Roman" fo:font-weight="bold" style:font-weight-asian="bold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CONTRATO PARA A<text:s/></text:span><text:span text:style-name="T21">PRESTAÇÃO DE SERVIÇOS DE NUTRIÇÃO PARA OS SERVIDORES, MAGISTRADOS, REQUISITADOS E ESTAGIÁRIOS DO TRIBUNAL REGIONAL ELEITORAL DA BAHIA,</text:span><text:span text:style-name="T22"><text:s/>QUE ENTRE SI</text:span><text:span text:style-name="T23"><text:s/></text:span><text:span text:style-name="T24">CELEBRAM, DE UM LADO, A UNIÃO, POR INTERMÉDIO DO TRIBUNAL REGIONAL ELEITORAL DA BAHIA, E, DE OUTRO,</text:span><text:span text:style-name="T25"><text:s/></text:span><text:span text:style-name="T26">A EMPRESA SOUZA &amp; XAVIER SERVIÇO DE ATENDIMENTO AMBULATORIAL</text:span><text:span text:style-name="T27"><text:s/>LTDA</text:span><text:span text:style-name="T28">,<text:s/></text:span><text:span text:style-name="T29">NA FORMA ABAIXO:</text:span></text:p>
      <text:h text:style-name="P30" text:outline-level="1">CONTRATO N.º<text:s/>055/2021</text:h>
      <text:p text:style-name="P31"><text:span text:style-name="T32">A<text:s/></text:span><text:span text:style-name="T33">UNIÃO</text:span><text:span text:style-name="T34">, por intermédio do<text:s/></text:span><text:span text:style-name="T35">TRIBUNAL REGIONAL ELEITORAL DA BAHIA</text:span><text:span text:style-name="T36">, com sede no Centro Administrativo da Bahia, 1ª Avenida, n.º 150 - Paralela, nesta cidade, inscrito no CNPJ sob o n.º 05.967.350/0001-45, doravante denominado<text:s/></text:span><text:span text:style-name="T37">CONTRATANTE</text:span><text:span text:style-name="T38">,<text:s/></text:span><text:span text:style-name="T39">neste<text:s/></text:span><text:span text:style-name="T40">ato<text:s/></text:span><text:span text:style-name="T41">representado<text:s/></text:span><text:span text:style-name="T42">por<text:s/></text:span><text:span text:style-name="T43">s</text:span><text:span text:style-name="T44">eu</text:span><text:span text:style-name="T45"><text:s/></text:span><text:span text:style-name="T46">Diretor-Geral,<text:s/></text:span><text:span text:style-name="T47">Raimundo de Campos Vieira</text:span><text:span text:style-name="T48">,<text:s/></text:span><text:span text:style-name="T49">no<text:s/></text:span><text:span text:style-name="T50">uso<text:s/></text:span><text:span text:style-name="T51">da<text:s/></text:span><text:span text:style-name="T52">competência<text:s/></text:span><text:span text:style-name="T53">que lhe<text:s/></text:span><text:span text:style-name="T54">é<text:s/></text:span><text:span text:style-name="T55">atribuída pelo<text:s/></text:span><text:span text:style-name="T56">Regulamento<text:s/></text:span><text:span text:style-name="T57">Interno<text:s/></text:span><text:span text:style-name="T58">da<text:s/></text:span><text:span text:style-name="T59">Secretaria<text:s/></text:span><text:span text:style-name="T60">deste<text:s/></text:span><text:span text:style-name="T61">Tribunal,<text:s/></text:span><text:span text:style-name="T62">e, de outro lado,<text:s/></text:span><text:span text:style-name="T63">a empresa<text:s/></text:span><text:span text:style-name="T64">SOUZA &amp; XAVIER SERVIÇO DE ATENDIMENTO AMBULATORIAL</text:span><text:span text:style-name="T65"><text:s/>LTDA</text:span><text:span text:style-name="T66">,<text:s/></text:span><text:span text:style-name="T67">inscrit</text:span><text:span text:style-name="T68">a</text:span><text:span text:style-name="T69"><text:s/>no CNPJ n.º 24.531.772/0001-18, com endereço na Rua Soldado Luís Gonzaga das Vírgens, n.º 138, Ed. São Conrado Offices, sala 1107, Caminho das Árvores, nesta cidade, tel. (71) 3043-5959 e (71) 98150-8883,</text:span><text:span text:style-name="T70"><text:s/></text:span><text:span text:style-name="T71">e-mail</text:span><text:span text:style-name="T72"><text:s/>contato@institutoiame.com.br,<text:s/></text:span><text:span text:style-name="T73"><text:s/>doravante denominada<text:s/></text:span><text:span text:style-name="T74">CONTRATADA</text:span><text:span text:style-name="T75">, neste ato representada pelo<text:s/></text:span><text:span text:style-name="T76">Sr. Rogério Costa de Souza</text:span><text:span text:style-name="T77">, portador da Carteira de Identidade n.º<text:s/></text:span><text:span text:style-name="T78">13329650-40, SSP/BA</text:span><text:span text:style-name="T79">, inscrito no CPF n.º<text:s/></text:span><text:span text:style-name="T80">015.657.925-13</text:span><text:span text:style-name="T81">,<text:s/></text:span><text:span text:style-name="T82">celebram, entre si, o presente<text:s/></text:span><text:span text:style-name="T83">CONTRATO<text:s/></text:span><text:span text:style-name="T84">PARA PRESTAÇÃO DE SERVIÇOS DE NUTRIÇÃO PARA OS SERVIDORES, MAGISTRADOS, REQUISITADO</text:span><text:span text:style-name="T85">S</text:span><text:span text:style-name="T86"><text:s/>E<text:s/></text:span><text:span text:style-name="T87">E</text:span><text:span text:style-name="T88">STAGIÁRIOS DO TRIBUNAL REGIONAL ELEITORAL DA BAHIA</text:span><text:span text:style-name="T89">,<text:s/></text:span><text:span text:style-name="T90">albergado<text:s/></text:span><text:span text:style-name="T91">no art. 24, II, da Lei n.º 8.666/93, consoante<text:s/></text:span><text:span text:style-name="T92">Processo SEI n.º 0009900-84.2021.6.05.8000</text:span><text:span text:style-name="T93">:</text:span></text:p>
      <text:p text:style-name="P94"/>
      <text:p text:style-name="P95"><text:span text:style-name="T96">CLÁUSULA PRIMEIRA<text:s/></text:span><text:span text:style-name="T97">- DO</text:span><text:span text:style-name="T98"><text:s/></text:span><text:span text:style-name="T99">OBJETO</text:span><text:span text:style-name="T100"><text:tab/></text:span></text:p>
      <text:p text:style-name="P101">1.<text:s/>O<text:s/>presente contrato tem como objeto a prestação de serviços de nutrição para os servidores, magistrados, requisitados e estagiários do Tribunal Regional Eleitoral da Bahia, conforme o Termo de Referência anexo e a proposta apresentada pela Contratada, que, independente de transcrição, passam a fazer parte deste instrumento.</text:p>
      <text:p text:style-name="P102"/>
      <text:p text:style-name="P103"><text:span text:style-name="T104">CLÁUSULA SEGUNDA<text:s/></text:span><text:span text:style-name="T105">–</text:span><text:span text:style-name="T106"><text:s/></text:span><text:span text:style-name="T107">DO VALOR</text:span><text:span text:style-name="T108"><text:tab/></text:span></text:p>
      <text:p text:style-name="P109"><text:span text:style-name="T110">1. O Contratante pagará à Contratada</text:span><text:span text:style-name="T111"><text:s/>o valor total<text:s/></text:span><text:span text:style-name="T112">estimado<text:s/></text:span><text:span text:style-name="T113">de<text:s/></text:span><text:span text:style-name="T114">R$ 17.4</text:span><text:span text:style-name="T115">00,00 (dezessete mil e<text:s/></text:span><text:span text:style-name="T116">quatrocentos</text:span><text:span text:style-name="T117"><text:s/>reais)</text:span><text:span text:style-name="T118">,<text:s/></text:span><text:span text:style-name="T119">nos seguintes termos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ITEM</text:p>
          </table:table-cell>
          <table:table-cell table:style-name="TableCell130">
            <text:p text:style-name="P131">DESCRIÇÃO</text:p>
          </table:table-cell>
          <table:table-cell table:style-name="TableCell132">
            <text:p text:style-name="P133">QTD.</text:p>
          </table:table-cell>
          <table:table-cell table:style-name="TableCell134">
            <text:p text:style-name="P135">UND.</text:p>
          </table:table-cell>
          <table:table-cell table:style-name="TableCell136">
            <text:p text:style-name="P137">PREÇO UNITÁRIO</text:p>
          </table:table-cell>
          <table:table-cell table:style-name="TableCell138">
            <text:p text:style-name="P139">PREÇO TOTAL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<text:span text:style-name="T145">Atendimento nutricional<text:s/></text:span><text:span text:style-name="T146">on line</text:span></text:p>
          </table:table-cell>
          <table:table-cell table:style-name="TableCell147">
            <text:p text:style-name="P148">120</text:p>
          </table:table-cell>
          <table:table-cell table:style-name="TableCell149">
            <text:p text:style-name="P150">Avaliações</text:p>
          </table:table-cell>
          <table:table-cell table:style-name="TableCell151">
            <text:p text:style-name="P152">R$ 110,00</text:p>
          </table:table-cell>
          <table:table-cell table:style-name="TableCell153">
            <text:p text:style-name="P154">R$ 13.200,00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<text:span text:style-name="T160">Serviço de educação nutricional em grupo<text:s/></text:span><text:span text:style-name="T161">on line</text:span>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Encontros</text:p>
          </table:table-cell>
          <table:table-cell table:style-name="TableCell166">
            <text:p text:style-name="P167">R$ 200,00</text:p>
          </table:table-cell>
          <table:table-cell table:style-name="TableCell168">
            <text:p text:style-name="P169">R$ 2.400,00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<text:span text:style-name="T175">Palestras<text:s/></text:span><text:span text:style-name="T176">on line</text:span>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Palestras</text:p>
          </table:table-cell>
          <table:table-cell table:style-name="TableCell181">
            <text:p text:style-name="P182">R$ 200,00</text:p>
          </table:table-cell>
          <table:table-cell table:style-name="TableCell183">
            <text:p text:style-name="P184">R$ 600,00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<text:span text:style-name="T190">Cards<text:s/></text:span><text:span text:style-name="T191">educativos</text:span>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Cards</text:p>
          </table:table-cell>
          <table:table-cell table:style-name="TableCell196">
            <text:p text:style-name="P197">R$ 150,00</text:p>
          </table:table-cell>
          <table:table-cell table:style-name="TableCell198">
            <text:p text:style-name="P199">R$ 1.200,00</text:p>
          </table:table-cell>
        </table:table-row>
        <table:table-row table:style-name="TableRow200">
          <table:table-cell table:style-name="TableCell201" table:number-columns-spanned="5">
            <text:p text:style-name="P202">VALOR TOTAL DA PROPOSTA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R$ 17.400,00</text:p>
          </table:table-cell>
        </table:table-row>
      </table:table>
      <text:p text:style-name="P205">2. O valor supra referido inclui todos os custos diretos e indiretos, bem como deveres, obrigações e encargos de qualquer natureza, não sendo devido ao Contratado qualquer outro pagamento resultante da execução deste ajuste.</text:p>
      <text:p text:style-name="P206"><text:span text:style-name="T207">CLÁUSULA TERCEIRA -<text:s/></text:span><text:span text:style-name="T208">DA<text:s/></text:span><text:span text:style-name="T209">DOTAÇÃO ORÇAMENTÁRIA</text:span><text:span text:style-name="T210"><text:tab/></text:span></text:p>
      <text:p text:style-name="P211">1. A despesa correrá à conta do Elemento<text:s/>3.3.3.90.39.05 – “Serviços Técnicos Profissionais”,<text:s/>vinculado à Ação<text:s/>02.122.0033.20GP.0029 - Julgamento de Causas e Gestão Administrativa na Justiça Eleitoral no Estado da Bahia, pertinente ao programa “Gestão e Manutenção do Poder Judiciário”.<text:s/></text:p>
      <text:p text:style-name="P212"><text:span text:style-name="T213">2. Para a cobertura des</text:span><text:span text:style-name="T214">s</text:span><text:span text:style-name="T215">a despesa<text:s/></text:span><text:span text:style-name="T216">foi emitida a</text:span><text:span text:style-name="T217"><text:s/>Nota de Empenho</text:span><text:span text:style-name="T218"><text:s/></text:span><text:span text:style-name="T219">nº</text:span><text:span text:style-name="T220"><text:s/></text:span><text:span text:style-name="T221">2021NE</text:span><text:span text:style-name="T222">000830,</text:span><text:span text:style-name="T223"><text:s/>em<text:s/></text:span><text:span text:style-name="T224">22</text:span><text:span text:style-name="T225"><text:s/>de<text:s/></text:span><text:span text:style-name="T226">setembro</text:span><text:span text:style-name="T227"><text:s/>de 2021</text:span><text:span text:style-name="T228">,<text:s/></text:span><text:span text:style-name="T229">à conta da dotação orçamentária indicada nesta Cláusula.</text:span></text:p>
      <text:p text:style-name="P230"><text:span text:style-name="T231">CLÁUSULA QUARTA<text:s/></text:span><text:span text:style-name="T232">–</text:span><text:span text:style-name="T233"><text:s/></text:span><text:span text:style-name="T234">DA PRESTAÇÃO DOS SERVIÇOS</text:span><text:span text:style-name="T235"><text:tab/></text:span></text:p>
      <text:p text:style-name="P236">1. A execução dos serviços será efetuada em conformidade com o disposto no Termo de Referência (Anexo), que passa a integrar o presente instrumento contratual.</text:p>
      <text:p text:style-name="P237"><text:span text:style-name="T238">CLÁUSULA QUINTA<text:s/></text:span><text:span text:style-name="T239">–</text:span><text:span text:style-name="T240"><text:s/></text:span><text:span text:style-name="T241">DAS OBRIGAÇÕES DO CONTRATANTE</text:span><text:span text:style-name="T242"><text:tab/></text:span></text:p>
      <text:p text:style-name="P243">1. São obrigações da Contratante, além daquelas explícita ou implicitamente contidas no Termo de Referência anexo a este Contrato e na legislação vigente:</text:p>
      <text:p text:style-name="P244">a) acompanhar e fiscalizar a execução do ajuste, anotando em registro próprio as ocorrências acaso verificadas, determinando o que for necessário à regularização das faltas ou defeitos observados;</text:p>
      <text:p text:style-name="P245">b) prestar esclarecimentos que venham a ser solicitados pela Contratada;</text:p>
      <text:p text:style-name="P246">c) efetuar os pagamentos nas condições e nos prazos constantes do Termo de Referência anexo;</text:p>
      <text:p text:style-name="P247">d) zelar para que, durante a vigência do contrato, a Contratada cumpra as obrigações assumidas, bem como sejam mantidas as condições de habilitação e qualificação exigidas para a contratação;</text:p>
      <text:p text:style-name="P248">e) solicitar o reparo, a correção, a remoção, a reconstrução ou a reexecução do objeto do contrato em que<text:s/><text:soft-page-break/>se verificarem vícios, defeitos ou incorreções.</text:p>
      <text:h text:style-name="P249" text:outline-level="1"><text:span text:style-name="T250">CLÁUSULA SEXTA –</text:span><text:span text:style-name="T251"><text:s/></text:span><text:span text:style-name="T252">DAS</text:span><text:span text:style-name="T253"><text:s/></text:span><text:span text:style-name="T254">OBRIGAÇÕES DA CONTRATADA</text:span><text:span text:style-name="T255"><text:tab/></text:span></text:h>
      <text:p text:style-name="P256">1. São obrigações da<text:s/>Contratada, além daquelas explícita ou implicitamente contidas no Termo de Referência anexo a este Contrato e na legislação vigente:</text:p>
      <text:p text:style-name="P257">a) executar o serviço nas especificações e na quantidade constantes neste instrumento, assim como com as características descritas na proposta;</text:p>
      <text:p text:style-name="P258">b) atender às solicitações do Contratante nos prazos estabelecidos neste Termo de Referência;</text:p>
      <text:p text:style-name="P259">c) reparar, corrigir, remover, reconstruir ou reexecutar, às suas expensas, no total ou em parte, o objeto do contrato em que se verificarem vícios, defeitos ou incorreções;</text:p>
      <text:p text:style-name="P260">d) responder pelos encargos previdenciários, trabalhistas, fiscais e comerciais resultantes da execução do contrato;</text:p>
      <text:p text:style-name="P261">e) responder por quaisquer danos pessoais ou materiais causados por seus empregados à Administração e/ou a terceiros na execução do contrato;</text:p>
      <text:p text:style-name="P262">f) manter, durante a execução do ajuste, todas as condições de habilitação exigidas para a contratação;</text:p>
      <text:p text:style-name="P263">g)<text:s/>Abster-se de contratar servidor pertencente ao quadro de pessoal do Contratante, ativo ou aposentado há menos de 5 (cinco) anos, ou ocupante de cargo em comissão, assim como seu cônjuge, companheiro, parente em linha reta, colateral ou por afinidade, até o 3º grau, inclusive, bem como de membros ou juízes vinculados ao TRE-BA, durante a vigência do contrato;</text:p>
      <text:p text:style-name="P264">h) prestar garantia de adequação dos serviços (qualidade, segurança, durabilidade e desempenho), em conformidade com as condições estabelecidas<text:s/>no<text:s/>Termo de Referência<text:s/>anexo;</text:p>
      <text:p text:style-name="P265">i) manter registro eletrônico individual dos atendimentos nutricionais realizados.<text:s/></text:p>
      <text:p text:style-name="P266"><text:span text:style-name="T267">CLÁUSULA<text:s/></text:span><text:span text:style-name="T268">SÉTIMA</text:span><text:span text:style-name="T269"><text:s/></text:span><text:span text:style-name="T270">– DO PAGAMENTO</text:span><text:span text:style-name="T271"><text:tab/></text:span></text:p>
      <text:p text:style-name="P272">1. O pagamento será efetuado na forma e no prazo estabelecido no Termo de Referência anexo.</text:p>
      <text:p text:style-name="P273">2.<text:s/>Por ocasião do pagamento, deverá ser verificada a regularidade da Contratada perante a Fazenda Nacional (Certidão Conjunta de Débitos Relativos a Tributos Federais e à Dívida Ativa da União), o Fundo de Garantia do Tempo de Serviço (Certificado de Regularidade do FGTS – CRF), a Justiça Trabalhista (Certidão Negativa de Débitos Trabalhistas - CNDT) e a Fazenda Municipal (Certidão de Quitação de Tributos Municipais ou Certidão que comprove a regularidade com o ISS, emitida pelo órgão competente).</text:p>
      <text:soft-page-break/>
      <text:p text:style-name="P274">3. O Contratado indicará na nota fiscal/fatura o nome do Banco e os números da agência e da conta corrente para efetivação do pagamento.</text:p>
      <text:p text:style-name="P275">4. Observados os princípios do contraditório e da ampla defesa, a Contratante poderá deduzir dos valores correspondentes a multas, ressarcimentos ou indenizações, devidos pelo Contratado, do montante a ser-lhe pago.</text:p>
      <text:p text:style-name="P276">5. No caso de atraso de pagamento, desde que o Contratado não tenha ocorrido de alguma forma para tanto, serão devidos pela Contratante encargos moratórios à taxa nominal de 6% a.a. (seis porcento ao ano), capitalizados diariamente em regime de juros simples.</text:p>
      <text:p text:style-name="P277">6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p>
      <text:p text:style-name="P278"><text:span text:style-name="T279">CLÁUSULA<text:s/></text:span><text:span text:style-name="T280">OITAVA</text:span><text:span text:style-name="T281"><text:s/></text:span><text:span text:style-name="T282">– DA VIGÊNCIA</text:span><text:span text:style-name="T283"><text:tab/></text:span></text:p>
      <text:p text:style-name="P284">1. A vigência do contrato será de<text:s/>10<text:s/>(dez) meses, a contar da data da sua assinatura.</text:p>
      <text:p text:style-name="P285"><text:span text:style-name="T286">CLÁUSULA<text:s/></text:span><text:span text:style-name="T287">NONA</text:span><text:span text:style-name="T288"><text:s/></text:span><text:span text:style-name="T289">–</text:span><text:span text:style-name="T290"><text:s/>DAS SANÇÕES PELO DESCUMPRIMENTO DAS OBRIGAÇÕES CONTRATUAIS</text:span><text:span text:style-name="T291"><text:tab/></text:span></text:p>
      <text:p text:style-name="P292">1. Com fundamento nos art. 86 e 87 da Lei nº 8.666/93, a Contratante poderá aplicar à Contratada, pelo atraso injustificado na execução do Contrato e pela inexecução total ou parcial das obrigações assumidas, isoladamente ou conjuntamente com as multas definidas no Termo de Referência, as seguintes sanções:</text:p>
      <text:p text:style-name="P293">1.1 Advertência;</text:p>
      <text:p text:style-name="P294">1.2 Suspensão temporária de participação em licitação e impedimento de contratar com o Tribunal Regional Eleitoral da Bahia, por prazo não superior a dois anos; ou</text:p>
      <text:p text:style-name="P295">1.3 Declaração 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art. 87, inciso III, da Lei n.º 8.666/93.</text:p>
      <text:p text:style-name="P296">2. A recusa injustificada da empresa em assinar o contrato, aceitar ou retirar o instrumento equivalente, dentro do prazo estabelecido pela Administração, caracteriza o descumprimento total da obrigação assumida, sujeitando-o às penalidades legalmente estabelecidas.</text:p>
      <text:p text:style-name="P297"><text:span text:style-name="T298">3.<text:s/></text:span><text:span text:style-name="T299">Qualquer penalidade somente poderá ser aplicada mediante processo administrativo, no qual se assegurem a prévia defesa e o contraditório, consoante rito estabelecido no art. 87, § 2º da Lei 8.666/93,<text:s/></text:span><text:soft-page-break/><text:span text:style-name="T300">aplicando-se, subsidiariamente, a Lei nº 9.784/99 e a Portaria nº 305/2019, da Presidência do TRE-BA.</text:span></text:p>
      <text:p text:style-name="P301">4. Pelo inadimplemento total ou parcial das obrigações assumidas, a Contratada estará sujeita à multa prevista no Termo de Referência, Anexo deste Contrato.</text:p>
      <text:p text:style-name="P302">5.<text:s/>A Contratante poderá reter dos pagamentos devidos ao Contratado, como medida cautelar, independentemente de sua manifestação prévia, valor relativo a eventual multa a ser aplicada em razão de inadimplemento contratual, com base no artigo 45 da Lei nº 9.784/99 e artigo 26, parágrafo primeiro, da Portaria nº 305/2019, da Presidência do TRE/BA.</text:p>
      <text:p text:style-name="P303">5.1 Finalizado o processo administrativo de apuração das faltas contratuais cometidas pela Contratada, tendo a Administração decidido pela penalização, o valor retido cautelarmente será convertido em multa. Não havendo decisão condenatória, o valor será restituído, monetariamente corrigido pelo mesmo índice de reajuste dos pagamentos devidos à Contratada.</text:p>
      <text:p text:style-name="P304">6.<text:s/>O valor da multa aplicada será descontado dos pagamentos eventualmente devidos ao contratado vencedora ou da garantia prestada, quando houver, ou ainda, quando for o caso, cobrado judicialmente.</text:p>
      <text:p text:style-name="P305"><text:span text:style-name="T306">7.</text:span><text:span text:style-name="T307"><text:s/></text:span><text:span text:style-name="T308">Aplicada a penalidade de multa, após regular processo administrativo, e observado o disposto nos itens 5 e 6, a Contratada será intimada para efetuar o recolhimento do seu valor por meio de Guia de Recolhimento da União – GRU, no prazo de 30 dias, contados da intimação.</text:span></text:p>
      <text:p text:style-name="P309">8. As situações mencionadas nos incisos I a XII, XVII e XVIII do art. 78 da Lei 8.666/93 podem ensejar, a critério da Administração, a rescisão unilateral do contrato.</text:p>
      <text:p text:style-name="P310">9. Os recursos contra a aplicação de sanções em decorrência de inadimplemento contratual serão dirigidos à Presidência do TRE-BA, sendo interpostos na forma e nos prazos estabelecidos no art.109 da Lei 8.666/93.</text:p>
      <text:p text:style-name="P311">10. Finalizado o processo administrativo de apuração das faltas contratuais cometidas pela Contratada, tendo a Contratante decidido pela penalização, o valor retido cautelarmente será convertido em multa. Não havendo decisão condenatória, o valor será restituído, monetariamente atualizado pelo mesmo índice de reajuste dos pagamentos devidos à Contratada.</text:p>
      <text:p text:style-name="P312"><text:span text:style-name="T313">CLÁUSULA DÉCIMA<text:s/></text:span><text:span text:style-name="T314">– DA ALTERAÇÃO DO CONTRATO</text:span><text:span text:style-name="T315"><text:tab/></text:span></text:p>
      <text:p text:style-name="P316">1. Este contrato poderá ser alterado nos casos previstos no art. 65 da Lei n.º 8.666/93, com a apresentação das devidas justificativas.</text:p>
      <text:p text:style-name="P317"><text:span text:style-name="T318">CLÁUSULA DÉCIMA PRIMEIRA -<text:s/></text:span><text:span text:style-name="T319">DA</text:span><text:span text:style-name="T320"><text:s/></text:span><text:span text:style-name="T321">RESCISÃO CONTRATUAL</text:span><text:span text:style-name="T322"><text:tab/></text:span></text:p>
      <text:p text:style-name="P323">1. A inexecução total ou parcial do Contrato enseja a sua rescisão, conforme disposto nos artigos 77 a 80 da Lei n.º 8.666/93, sem prejuízo da aplicação das penalidades estabelecidas na Cláusula Nona.</text:p>
      <text:soft-page-break/>
      <text:p text:style-name="P324">2. Os casos de rescisão contratual serão formalmente motivados nos autos do processo, assegurado o contraditório e a ampla defesa.</text:p>
      <text:p text:style-name="P325"><text:span text:style-name="T326">CLÁUSULA DÉCIMA<text:s/></text:span><text:span text:style-name="T327">SEGUNDA</text:span><text:span text:style-name="T328"><text:s/>-<text:s/></text:span><text:span text:style-name="T329">DA</text:span><text:span text:style-name="T330"><text:s/></text:span><text:span text:style-name="T331">PUBLICAÇÃO</text:span><text:span text:style-name="T332"><text:tab/></text:span></text:p>
      <text:p text:style-name="P333">1.<text:s/>O resumo do presente contrato será publicado no Diário Oficial da União, conforme prescreve o art. 61, parágrafo único da Lei n.º 8.666/93.</text:p>
      <text:p text:style-name="P334"><text:span text:style-name="T335">CLÁUSULA DÉCIMA TERCEIRA –</text:span><text:span text:style-name="T336"><text:s/>DO FUNDAMENTO LEGAL</text:span><text:span text:style-name="T337"><text:tab/></text:span></text:p>
      <text:p text:style-name="P338">1. O presente Contrato é celebrado com fulcro no artigo 24, II, da Lei n.º 8.666/93,<text:s/>e suas alterações,<text:s/>tendo por base as condições estabelecidas no Termo de Referência anexo deste contrato e na proposta apresentada pela Contratada.</text:p>
      <text:p text:style-name="P339"><text:span text:style-name="T340">CLÁUSULA DÉCIMA QU</text:span><text:span text:style-name="T341">AR</text:span><text:span text:style-name="T342">TA<text:s/></text:span><text:span text:style-name="T343">- DO FORO</text:span><text:span text:style-name="T344"><text:s/></text:span><text:span text:style-name="T345">CONTRATUAL</text:span><text:span text:style-name="T346"><text:tab/></text:span></text:p>
      <text:p text:style-name="P347">1.<text:s/>O foro da Seção Judiciária de Salvador, capital do Estado da Bahia, é o competente para dirimir quaisquer dúvidas oriundas do presente contrato.</text:p>
      <text:p text:style-name="P348">2.<text:s/>E por estarem justas e contratadas, assinam o presente instrumento em 02 (duas) vias de igual teor e forma para que produzam seus efeitos legais e jurídicos.</text:p>
      <text:p text:style-name="P349"/>
      <text:p text:style-name="P350"><text:span text:style-name="T351">Salvador</text:span><text:span text:style-name="T352">,</text:span><text:span text:style-name="T353"><text:s/></text:span><text:span text:style-name="T354">_____</text:span><text:span text:style-name="T355"><text:s/></text:span><text:span text:style-name="T356">de</text:span><text:span text:style-name="T357"><text:s/></text:span><text:span text:style-name="T358">setembro</text:span><text:span text:style-name="T359"><text:s/></text:span><text:span text:style-name="T360">de</text:span><text:span text:style-name="T361"><text:s/></text:span><text:span text:style-name="T362">20</text:span><text:span text:style-name="T363">2</text:span><text:span text:style-name="T364">1</text:span><text:span text:style-name="T365">.</text:span></text:p>
      <text:p text:style-name="P366"/>
      <text:p text:style-name="P367"/>
      <text:p text:style-name="P368"/>
      <text:p text:style-name="P369"/>
      <text:section text:name="Sect1" text:style-name="S1">
        <text:h text:style-name="P370" text:outline-level="1"><text:span text:style-name="T371"><draw:connector draw:type="line" svg:x1="1.24861in" svg:y1="0.15625in" svg:x2="4.2in" svg:y2="0.15625in" draw:z-index="251657216" draw:id="id1" draw:style-name="a2" draw:name="Line 56" text:anchor-type="paragraph"><svg:title/><svg:desc/></draw:connector></text:span><text:span text:style-name="T372">Raimundo de Campos Vieira</text:span></text:h>
        <text:p text:style-name="P373"><text:span text:style-name="T374"><draw:connector draw:type="line" svg:x1="4.74028in" svg:y1="-0.22778in" svg:x2="7.42639in" svg:y2="-0.22778in" draw:z-index="251658240" draw:id="id2" draw:style-name="a3" draw:name="Line 55" text:anchor-type="paragraph"><svg:title/><svg:desc/></draw:connector></text:span><text:span text:style-name="T375">Diretor-Geral do TRE-BA</text:span></text:p>
        <text:p text:style-name="P376"><text:span text:style-name="T377">Sr. Rogério Costa de Souza</text:span></text:p>
        <text:p text:style-name="P378"><text:span text:style-name="T379">CPF/MF n.º</text:span><text:span text:style-name="T380"><text:s/></text:span><text:span text:style-name="T381">015.657.925-13</text:span></text:p>
        <text:p text:style-name="P382"><text:span text:style-name="T383">SOUZA &amp; XAVIER SERVIÇO DE ATENDIMENTO AMBULATORIAL LTD</text:span><text:span text:style-name="T384">A</text:span></text:p>
      </text:section>
      <text:section text:name="Sect2" text:style-name="S2">
        <text:p text:style-name="P385"/>
        <text:p text:style-name="P386"/>
        <text:p text:style-name="P387"/>
        <text:p text:style-name="P388"/>
        <text:soft-page-break/>
        <text:p text:style-name="P389">ANEXO</text:p>
        <text:p text:style-name="P390">TERMO DE REFERÊNCIA</text:p>
        <text:p text:style-name="P391"/>
        <text:p text:style-name="P392"/>
        <text:list text:style-name="LFO15" text:continue-numbering="true">
          <text:list-item>
            <text:p text:style-name="P393">OBJETO</text:p>
          </text:list-item>
        </text:list>
        <text:p text:style-name="P394"/>
        <text:p text:style-name="P395">Contratação de empresa prestadora de serviços de nutrição para os servidores, magistrados, requisitados e estagiários do Tribunal Regional Eleitoral da Bahia (TRE-BA).<text:s/></text:p>
        <text:p text:style-name="P396"/>
        <text:p text:style-name="P397"/>
        <text:list text:style-name="LFO15" text:continue-numbering="true">
          <text:list-item>
            <text:p text:style-name="P398">JUSTIFICATIVA</text:p>
          </text:list-item>
        </text:list>
        <text:p text:style-name="P399"/>
        <text:p text:style-name="P400">A obesidade é considerada como um dos principais fatores de risco para o aparecimento de outras doenças crônicas não transmissíveis (DCNT’s), a exemplo das neoplasias, doenças cerebrovasculares e cardiovasculares, diabetes, hipertensão, dentre outras. As DCNT’s representam hoje a principal causa de morbidade, mortalidade e incapacidade no mundo.</text:p>
        <text:p text:style-name="P401"><text:span text:style-name="T402">Nos últimos anos, os índices relacionados à obesidade e sobrepeso têm aumentado rapidamente, preocupando autoridades públicas e profissionais de saúde em todo o mundo. No Brasil, dados da Pesquisa Nacional de Saúde 2019, divulgados em outubro de 2020 pelo Instituto Brasileiro de Geografia e Estatística (IBGE), demonstram que 26,8% da população adulta estava com obesidade e 61,7% apresentava excesso de peso. Em 2003, esses percentuais eram, respectivamente, 12,2% e 43,3%</text:span><text:span text:style-name="T403"><text:note text:note-class="footnote" text:id="_ftn0"><text:note-citation>1</text:note-citation><text:note-body><text:p text:style-name="Textodenotaderodapé"><text:s/>Disponível em<text:s/>https://agenciadenoticias.ibge.gov.br/agencia-noticias/2012-agencia-de-noticias/noticias/29204-um-em-cada-quatro-adultos-do-pais-estava-obeso-em-2019</text:p></text:note-body></text:note></text:span><text:span text:style-name="T404">.</text:span></text:p>
        <text:p text:style-name="P405">Considerando este cenário alarmante, a presente contratação se propõe a desenvolver um trabalho de reeducação alimentar como forma de prevenção de doenças, adoção de hábitos alimentares mais saudáveis e melhoria de qualidade de vida. Este trabalho tem por base uma perspectiva sistêmica de saúde, fortalecendo o envolvimento e a responsabilidade individual no controle dos fatores que interferem na saúde biopsicossocial dos trabalhadores deste Tribunal.</text:p>
        <text:p text:style-name="P406"><text:span text:style-name="T407">Adicionado a tudo quanto acima exposto, não podemos perder de vista que o Plano Estratégico Setorial da SGP deste Regional, aprovado no âmbito do SEI 0054692-31.6.05.8000, pela Instrução Normativa nº 5/2020, tem como um de seus indicadores o<text:s/></text:span><text:span text:style-name="T408">i7</text:span><text:span text:style-name="T409"><text:s/>– que mede a<text:s/></text:span><text:span text:style-name="T410">Taxa de ausência de servidores efetivos por motivo de saúde própria (TASE).<text:s/></text:span><text:span text:style-name="T411">Neste contexto, a SEDAS, que encampa dentro de suas atribuições, conforme preceitua a Meta 10 do Conselho Nacional de Justiça – CNJ, a responsabilidade de promover ações com vistas a reduzir a referida taxa, pugna por esta contratação.</text:span></text:p>
        <text:list text:style-name="LFO15" text:continue-numbering="true">
          <text:list-item>
            <text:p text:style-name="P412">ESPECIFICAÇÃO DO OBJETO</text:p>
          </text:list-item>
        </text:list>
        <text:p text:style-name="P413"/>
        <text:p text:style-name="P414">3.1. A Contratada deverá entregar os serviços conforme as especificações abaixo:</text:p>
        <text:p text:style-name="P415"/>
        <text:soft-page-break/>
        <text:list text:style-name="LFO15" text:continue-numbering="true">
          <text:list-item>
            <text:list>
              <text:list-item>
                <text:list>
                  <text:list-item>
                    <text:p text:style-name="P416">Atendimento nutricional on-line</text:p>
                  </text:list-item>
                </text:list>
              </text:list-item>
            </text:list>
          </text:list-item>
        </text:list>
        <text:p text:style-name="P417"/>
        <text:p text:style-name="P418">3.1.1.1. A Contratada deverá realizar 120 avaliações e diagnósticos nutricionais on-line através de coleta de dados clínicos, laboratoriais, antropométricos (autorreferidos) e dietéticos, sendo disponibilizado um plano alimentar personalizado para cada servidor por e-mail.</text:p>
        <text:p text:style-name="P419">3.1.1.2. Cada servidor participante terá direito a uma consulta de retorno no prazo de 60 (sessenta) dias, incluindo o esclarecimento de dúvidas por e-mail.</text:p>
        <text:p text:style-name="P420">3.1.1.3. Os atendimentos iniciais terão duração de 1 (uma) hora e os atendimentos de retorno, 30 (trinta) minutos.</text:p>
        <text:p text:style-name="P421">3.1.1.4. Deverão ser realizadas 20 (vinte) consultas mensais, conforme cronograma de serviços (Anexo I).</text:p>
        <text:p text:style-name="P422">3.1.1.5. O agendamento das consultas ficará sob a responsabilidade da Contratada, devendo a mesma informar ao Contratante a forma de acesso dos servidores à agenda. A lista com os nomes completos dos servidores agendados deverá ser comunicada, semanalmente, aos fiscais do contrato.<text:s/></text:p>
        <text:p text:style-name="P423">3.1.1.6. As consultas serão realizadas em plataforma virtual disponibilizada pela Contratada, cujo link será informado à fiscalização do contrato no prazo de 5 (cinco) dias anteriores à data agendada. Havendo alteração do link de acesso, o prazo de informação será de 72 (setenta e duas) horas antes do atendimento.</text:p>
        <text:p text:style-name="P424"/>
        <text:list text:style-name="LFO15" text:continue-numbering="true">
          <text:list-item>
            <text:list>
              <text:list-item>
                <text:list>
                  <text:list-item>
                    <text:p text:style-name="P425">Educação nutricional em grupo on-line</text:p>
                  </text:list-item>
                </text:list>
              </text:list-item>
            </text:list>
          </text:list-item>
        </text:list>
        <text:p text:style-name="P426"/>
        <text:p text:style-name="P427">3.1.2.1. O profissional nutricionista da Contratada deverá conduzir 3 (três) grupos on-line para discussão de temas de interesse em saúde, tendo como foco principal o trabalho de reeducação alimentar dos participantes e estímulo ao autocuidado.<text:s/></text:p>
        <text:p text:style-name="P428">3.1.2.2. Serão realizados 4 (quatro) encontros por grupo, com duração de 1 (uma) hora e periodicidade semanal.<text:s/></text:p>
        <text:p text:style-name="P429">3.1.2.3. Os grupos serão compostos por, no máximo, 40 pessoas.<text:s/></text:p>
        <text:p text:style-name="P430">3.1.2.4. Os temas, as datas de início e os horários dos grupos serão definidos em conjunto com a fiscalização do contrato.</text:p>
        <text:p text:style-name="P431">3.1.2.5. Os encontros serão realizados em plataforma virtual disponibilizada pela Contratada, cujo link será informado à fiscalização do contrato no prazo de 5 (cinco) dias anteriores à data agendada. Havendo alteração do link de acesso, o prazo de informação será de 72 (setenta e duas) horas antes do encontro.</text:p>
        <text:p text:style-name="P432"/>
        <text:list text:style-name="LFO15" text:continue-numbering="true">
          <text:list-item>
            <text:list>
              <text:list-item>
                <text:list>
                  <text:list-item>
                    <text:p text:style-name="P433">Palestras on-line</text:p>
                  </text:list-item>
                </text:list>
              </text:list-item>
            </text:list>
          </text:list-item>
        </text:list>
        <text:p text:style-name="P434"/>
        <text:p text:style-name="P435">3.1.3.1. A Contratada deverá realizar 3 (três) palestras sobre temas relacionados à saúde e nutrição, tendo como objetivo a promoção do autocuidado e o estímulo à adoção de hábitos de vida mais saudáveis.</text:p>
        <text:p text:style-name="P436">3.1.3.2. As palestras terão duração de 1 (uma) hora. Cada palestra poderá ter um número máximo de 200 participantes.</text:p>
        <text:p text:style-name="P437">3.1.3.3. Os temas, as datas e os horários das atividades serão definidos em conjunto com a fiscalização do contrato.</text:p>
        <text:p text:style-name="P438">3.1.3.4. As palestras deverão ser realizadas em plataforma virtual disponibilizada pela Contratada, cujo link deverá ser informado ao Contratante no prazo de 15 (quinze) dias anteriores à data agendada para o<text:s/><text:soft-page-break/>evento. Havendo alteração do link de acesso, o prazo de informação será de 5 (cinco) dias antes do evento.</text:p>
        <text:p text:style-name="P439">3.1.3.5. As palestras deverão ser gravadas e disponibilizadas ao Contratante para divulgação em seus canais internos de comunicação após 15 (quinze) dias da realização da atividade.</text:p>
        <text:p text:style-name="P440"/>
        <text:list text:style-name="LFO15" text:continue-numbering="true">
          <text:list-item>
            <text:list>
              <text:list-item>
                <text:list>
                  <text:list-item>
                    <text:p text:style-name="P441"><text:span text:style-name="T442">Cards</text:span><text:span text:style-name="T443"><text:s/>educativos</text:span></text:p>
                  </text:list-item>
                </text:list>
              </text:list-item>
            </text:list>
          </text:list-item>
        </text:list>
        <text:p text:style-name="P444"/>
        <text:p text:style-name="P445"><text:span text:style-name="T446">3.1.5.1. A Contratada deverá elaborar 8 (oito)<text:s/></text:span><text:span text:style-name="T447">cards</text:span><text:span text:style-name="T448"><text:s/>sobre temas ligados à saúde e nutrição contendo informações resumidas, relevantes e de rápida compreensão acompanhadas de imagem que ilustra o texto.</text:span></text:p>
        <text:p text:style-name="P449">3.1.5.2. O material deverá ser produzido no formato virtual e editável, com dimensão de 16x16 cm.</text:p>
        <text:p text:style-name="P450">3.1.5.3. Os temas serão definidos em conjunto com a fiscalização do contrato.</text:p>
        <text:p text:style-name="P451"/>
        <text:p text:style-name="P452"/>
        <text:list text:style-name="LFO15" text:continue-numbering="true">
          <text:list-item>
            <text:p text:style-name="P453">FORMA E PRAZOS DE EXECUÇÃO</text:p>
          </text:list-item>
        </text:list>
        <text:p text:style-name="P454"/>
        <text:p text:style-name="P455">4.1. A execução dos serviços objetos da presente contratação terá início 5 (cinco) dias úteis contados da data de recebimento da ordem de serviço pela Contratada, a qual será expedida no prazo máximo de 10 (dez) dias úteis, contados da data do recebimento da via contratual pela Contratada.</text:p>
        <text:p text:style-name="P456">4.2. Os serviços deverão ser executados de segunda à sexta-feira, considerando o horário de expediente do TRE-BA, das 7h30 às 19h.</text:p>
        <text:p text:style-name="P457">4.3. A prestação dos serviços deverá ser executada em conformidade com o cronograma de serviços (Anexo I).</text:p>
        <text:p text:style-name="P458">4.3.1. Em casos excepcionais, os serviços poderão ser executados em período diverso daquele estabelecido no referido cronograma, de acordo com o interesse do Contratante e dentro do prazo de vigência do contrato.<text:s/></text:p>
        <text:p text:style-name="P459">4.4. Os cards serão submetidos à prévia aprovação do Contratante, sem ônus adicional, a fim de verificar o atendimento às especificações exigidas neste Termo de Referência, no prazo de 10 (dez) dias úteis após o início do período de entrega de cada material, conforme cronograma de serviços (Anexo I).</text:p>
        <text:p text:style-name="P460">4.4.1. No caso da entrega recair no primeiro mês, a prova deverá ser apresentada no prazo de 10 (dez) dias úteis após o início da prestação dos serviços.</text:p>
        <text:p text:style-name="P461">4.4.2. Cada prova será disponibilizada aos fiscais do contrato e analisada no prazo máximo de 02 (dois) dias úteis, a contar da data do recebimento pelo Contratante.</text:p>
        <text:p text:style-name="P462">4.4.3. Correções e/ou ajustes do material deverão ser feitos no prazo máximo de 5 (cinco) dias úteis, contados do recebimento da notificação da reprovação. Caso haja rejeição da segunda prova, o Contratante poderá, a seu critério, recusar-se a receber o material, estando a Contratada sujeita à aplicação da penalidade cabível.</text:p>
        <text:p text:style-name="P463">4.4.4. O aceite do material será comunicado, por escrito, à Contratada.</text:p>
        <text:p text:style-name="P464"/>
        <text:p text:style-name="P465"/>
        <text:p text:style-name="P466"/>
        <text:p text:style-name="P467"/>
        <text:list text:style-name="LFO15" text:continue-numbering="true">
          <text:list-item>
            <text:p text:style-name="P468">HABILITAÇÃO E QUALIFICAÇÃO TÉCNICA</text:p>
          </text:list-item>
        </text:list>
        <text:p text:style-name="P469"/>
        <text:p text:style-name="P470"><text:span text:style-name="T471">5.1. Para fins de habilitação, a licitante deverá apresentar:</text:span></text:p>
        <text:p text:style-name="P472"><text:span text:style-name="T473">a) Comprovação de registro no Conselho Regional de Nutrição (CRN) da região a que estiver vinculada a licitante;</text:span></text:p>
        <text:p text:style-name="P474"><text:span text:style-name="T475">b) Um ou mais atestados, fornecidos por pessoa jurídica de direito público ou privado, comprobatório de que a licitante já executou serviços de nutrição;</text:span></text:p>
        <text:p text:style-name="P476"><text:span text:style-name="T477">c) Declaração de que dispõe, em sua equipe técnica, de profissional com formação em Nutrição.</text:span></text:p>
        <text:p text:style-name="P478"><text:span text:style-name="T479">d) Diploma de graduação em Nutrição emitido por instituição reconhecida pelo MEC;</text:span></text:p>
        <text:p text:style-name="P480"><text:span text:style-name="T481">e) Documento comprobatório de inscrição regular do profissional no CRN da sua região;</text:span></text:p>
        <text:p text:style-name="P482"><text:span text:style-name="T483">f) Documento comprobatório de experiência anterior mínima de 2 (dois) anos pela apresentação de registro na carteira de trabalho, contrato de prestação de serviço, declaração, atestado ou outro documento hábil relativo ao objeto deste contrato, excetuando-se as experiências relacionadas a estágios.</text:span></text:p>
        <text:p text:style-name="P484"/>
        <text:p text:style-name="P485"/>
        <text:list text:style-name="LFO15" text:continue-numbering="true">
          <text:list-item>
            <text:p text:style-name="P486">OBRIGAÇÕES DO CONTRATANTE</text:p>
          </text:list-item>
        </text:list>
        <text:p text:style-name="P487"/>
        <text:p text:style-name="P488"><text:span text:style-name="T489">6.1. São obrigações do Contratante, além daquelas explícita ou implicitamente contidas no presente Termo de Referência e na legislação vigente:</text:span></text:p>
        <text:p text:style-name="P490"><text:span text:style-name="T491">a) acompanhar e fiscalizar a execução do ajuste, anotando em registro próprio as ocorrências acaso verificadas, determinando o que for necessário à regularização das faltas ou defeitos observados;</text:span></text:p>
        <text:p text:style-name="P492"><text:span text:style-name="T493">b) prestar esclarecimentos que venham a ser solicitados pela Contratada;</text:span></text:p>
        <text:p text:style-name="P494"><text:span text:style-name="T495">c) efetuar os pagamentos nas condições e nos prazos constantes deste termo de referência e do edital;</text:span></text:p>
        <text:p text:style-name="P496"><text:span text:style-name="T497">d) zelar para que, durante a vigência do contrato, a Contratada cumpra as obrigações assumidas, bem como sejam mantidas as condições de habilitação e qualificação exigidas no processo licitatório;</text:span></text:p>
        <text:p text:style-name="P498">e) solicitar o reparo, a correção, a remoção, a reconstrução ou a reexecução do objeto do contrato em que se verificarem vícios, defeitos ou incorreções.</text:p>
        <text:p text:style-name="P499"/>
        <text:p text:style-name="P500"/>
        <text:list text:style-name="LFO15" text:continue-numbering="true">
          <text:list-item>
            <text:p text:style-name="P501">OBRIGAÇÕES DA CONTRATADA</text:p>
          </text:list-item>
        </text:list>
        <text:p text:style-name="P502"/>
        <text:p text:style-name="P503"><text:span text:style-name="T504">7.1. São obrigações da Contratada, além daquelas explícita ou implicitamente contidas no presente Termo de Referência e na legislação vigente:</text:span></text:p>
        <text:p text:style-name="P505"><text:span text:style-name="T506">a) executar o serviço nas especificações e na quantidade constantes neste instrumento, assim como com as características descritas na proposta;</text:span></text:p>
        <text:p text:style-name="P507"><text:span text:style-name="T508">b) atender às solicitações do Contratante nos prazos estabelecidos neste Termo de Referência;</text:span></text:p>
        <text:p text:style-name="P509"><text:span text:style-name="T510">c) reparar, corrigir, remover, reconstruir ou reexecutar, às suas expensas, no total ou em parte, o objeto do contrato em que se verificarem vícios, defeitos ou incorreções;</text:span></text:p>
        <text:p text:style-name="P511"><text:span text:style-name="T512">d) responder pelos encargos previdenciários, trabalhistas, fiscais e comerciais resultantes da execução do contrato;</text:span></text:p>
        <text:p text:style-name="P513"><text:span text:style-name="T514">e) responder por quaisquer danos pessoais ou materiais causados por seus empregados à Administração e/ou a terceiros na execução do contrato;</text:span></text:p>
        <text:p text:style-name="P515"><text:span text:style-name="T516">f) manter, durante a execução do ajuste, todas as condições de habilitação exigidas para a contratação;</text:span></text:p>
        <text:p text:style-name="P517"><text:span text:style-name="T518">g) não contratar servidor pertencente ao quadro de pessoal do Contratante, ativo ou aposentado há menos<text:s/></text:span><text:soft-page-break/><text:span text:style-name="T519">de 5 (cinco) anos, ou de ocupante de cargo em comissão, assim como de seus cônjuges, parentes ou afins, até o 3º grau, durante a vigência do contrato.</text:span></text:p>
        <text:p text:style-name="P520"><text:span text:style-name="T521">h) prestar garantia de adequação dos serviços (qualidade, segurança, durabilidade e desempenho), em conformidade com as condições estabelecidas neste Termo de Referência.</text:span></text:p>
        <text:p text:style-name="P522">7.2. A Contratada deverá manter registro eletrônico individual dos atendimentos nutricionais realizados.</text:p>
        <text:p text:style-name="P523"/>
        <text:p text:style-name="P524"/>
        <text:list text:style-name="LFO15" text:continue-numbering="true">
          <text:list-item>
            <text:p text:style-name="P525">VIGÊNCIA DO CONTRATO</text:p>
          </text:list-item>
        </text:list>
        <text:p text:style-name="P526"/>
        <text:p text:style-name="P527">8.1. A vigência do contrato será de 10 (dez) meses, a contar da data da sua assinatura.</text:p>
        <text:p text:style-name="P528"/>
        <text:list text:style-name="LFO15" text:continue-numbering="true">
          <text:list-item>
            <text:p text:style-name="P529">PENALIDADES PELA INEXECUÇÃO DAS OBRIGAÇÕES</text:p>
          </text:list-item>
        </text:list>
        <text:p text:style-name="P530"/>
        <text:p text:style-name="P531">9.1. A Administração poderá aplicar à licitante vencedora, pelo descumprimento total ou parcial das obrigações assumidas, as sanções previstas na Lei e no Contrato, sendo a multa calculada dentro dos seguintes parâmetros:</text:p>
        <text:p text:style-name="P532">a) atrasar injustificadamente a entrega do objeto contratado – 0,5%, sobre o valor do material ou serviço entregue em atraso, por dia de atraso, até o máximo de 20 (vinte) dias;</text:p>
        <text:p text:style-name="P533">b) inexecução parcial – 15% sobre o valor do material ou serviço não entregue;</text:p>
        <text:p text:style-name="P534">c) inexecução total – 15% sobre o valor total contratado.</text:p>
        <text:p text:style-name="P535"/>
        <text:p text:style-name="P536"/>
        <text:list text:style-name="LFO15" text:continue-numbering="true">
          <text:list-item>
            <text:p text:style-name="P537">MEDIDAS ACAUTELADORAS</text:p>
          </text:list-item>
        </text:list>
        <text:p text:style-name="P538"/>
        <text:p text:style-name="P539"><text:span text:style-name="T540">10.1. Ocorrendo inadimplemento contratual, a Administração poderá, com base no art. 45 da Lei n.º 9.784/1999 e art. 26, § 1º, da Portaria n.º 305/2019, do Tribunal Regional Eleitoral da Bahia, reter, de forma cautelar, dos pagamentos devidos à Contratada, valor relativo a eventual multa a ser-lhe aplicada.</text:span></text:p>
        <text:p text:style-name="P541"><text:span text:style-name="T542">10.2.</text:span><text:span text:style-name="T543"><text:tab/>Finalizado o processo administrativo de apuração das faltas contratuais cometidas pela Contratada, tendo a Administração decidido pela penalização, o valor retido cautelarmente será convertido em multa. Não havendo decisão condenatória, o valor será restituído, monetariamente corrigido pelo mesmo índice de reajuste dos pagamentos devidos à Contratada.</text:span></text:p>
        <text:list text:style-name="LFO15" text:continue-numbering="true">
          <text:list-item>
            <text:p text:style-name="P544">PAGAMENTO</text:p>
          </text:list-item>
        </text:list>
        <text:p text:style-name="P545"/>
        <text:p text:style-name="P546"><text:span text:style-name="T547">11.1. Observada a ordem cronológica estabelecida no art. 5º da Lei n.º 8.666/1993, o pagamento será efetuado sem qualquer acréscimo financeiro, mediante depósito através de ordem bancária, nos seguintes prazos e condições:</text:span></text:p>
        <text:p text:style-name="P548"><text:span text:style-name="T549">11.1.1.</text:span><text:span text:style-name="T550"><text:tab/>Para valor igual ou inferior a R$ 17.600,00: até o 5º dia útil subsequente à apresentação da nota fiscal/fatura;</text:span></text:p>
        <text:p text:style-name="P551"><text:span text:style-name="T552">11.1.2.</text:span><text:span text:style-name="T553"><text:tab/>Para valor superior a R$ 17.600,00: até o 10º dia útil subsequente à apresentação da nota fiscal/fatura.</text:span></text:p>
        <text:p text:style-name="P554"><text:span text:style-name="T555">11.2. Condiciona-se o pagamento à:</text:span></text:p>
        <text:p text:style-name="P556"><text:span text:style-name="T557">I – apresentação, mensal, da nota fiscal/fatura discriminativa, referente aos serviços executados no mês anterior;</text:span></text:p>
        <text:soft-page-break/>
        <text:p text:style-name="P558"><text:span text:style-name="T559">II - declaração da Fiscalização do Contrato de que a execução se deu conforme pactuado.</text:span></text:p>
        <text:p text:style-name="P560"><text:span text:style-name="T561">11.3. A Contratada indicará na nota fiscal/fatura o nome da instituição bancária e os números da agência e da conta corrente para efetivação do pagamento.</text:span></text:p>
        <text:p text:style-name="P562"><text:span text:style-name="T563">11.4. O Contratante, observados os princípios do contraditório e da ampla defesa, poderá deduzir, do montante a pagar à Contratada, os valores correspondentes a multas, ressarcimentos ou indenizações por esta devidos.</text:span></text:p>
        <text:p text:style-name="P564"/>
        <text:p text:style-name="P565"/>
        <text:list text:style-name="LFO15" text:continue-numbering="true">
          <text:list-item>
            <text:p text:style-name="P566">MEIOS DE COMUNICAÇÃO</text:p>
          </text:list-item>
        </text:list>
        <text:p text:style-name="P567"/>
        <text:p text:style-name="P568"><text:span text:style-name="T569">12.1. As notificações emitidas pela Administração que implicarem abertura de prazo para cumprimento de obrigações, assim como as intimações dos despachos ou decisões que imponham deveres, restrições de direito ou sanções à Contratada, deverão ser feitas por meio eletrônico, com confirmação inequívoca do recebimento.</text:span></text:p>
        <text:p text:style-name="P570"><text:span text:style-name="T571">12.1.1. Frustradas as tentativas de comunicação pelo meio acima citado, esta deverá ser realizada por correspondência com aviso de recebimento ou por qualquer outro meio idôneo que assegure a certeza da ciência do interessado, ou ainda, em caso de aplicação de sanção, por edital, no Diário Oficial da União – DOU, quando ignorado, incerto ou inacessível o lugar em que o fornecedor se encontrar.</text:span></text:p>
        <text:p text:style-name="P572"><text:span text:style-name="T573">12.1.2. A comunicação dos atos processuais será dispensada quando o representante da Contratada revelar conhecimento de seu conteúdo, manifestado expressamente por qualquer meio.</text:span></text:p>
        <text:p text:style-name="P574"/>
        <text:p text:style-name="P575"/>
        <text:p text:style-name="P576"><text:span text:style-name="T577">Salvador, 25 de agosto de 2021.</text:span></text:p>
        <text:p text:style-name="P578"/>
        <text:p text:style-name="P579"/>
        <text:p text:style-name="P580"><text:span text:style-name="T581">Fabiane Almeida</text:span></text:p>
        <text:p text:style-name="P582">Analista Judiciário</text:p>
        <text:p text:style-name="P583"/>
        <text:p text:style-name="P584"/>
        <text:p text:style-name="P585"/>
        <text:p text:style-name="P586">ANEXO I</text:p>
        <text:p text:style-name="P587"/>
        <text:p text:style-name="P588"/>
        <table:table table:style-name="Table589">
          <table:table-columns>
            <table:table-column table:style-name="TableColumn590"/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</table:table-columns>
          <table:table-row table:style-name="TableRow595">
            <table:table-cell table:style-name="TableCell596" table:number-columns-spanned="5">
              <text:p text:style-name="P597">CRONOGRAMA DE SERVIÇ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8">
            <table:table-cell table:style-name="TableCell599">
              <text:p text:style-name="P600">Mês de</text:p>
              <text:p text:style-name="P601">referência</text:p>
            </table:table-cell>
            <table:table-cell table:style-name="TableCell602">
              <text:p text:style-name="P603">Atendimentos</text:p>
              <text:p text:style-name="P604">nutricionais on-line</text:p>
            </table:table-cell>
            <table:table-cell table:style-name="TableCell605">
              <text:p text:style-name="P606">Educação</text:p>
              <text:p text:style-name="P607">nutricional em</text:p>
              <text:p text:style-name="P608">grupo on-line</text:p>
            </table:table-cell>
            <table:table-cell table:style-name="TableCell609">
              <text:p text:style-name="P610">Palestras</text:p>
              <text:p text:style-name="P611">on-line</text:p>
            </table:table-cell>
            <table:table-cell table:style-name="TableCell612">
              <text:p text:style-name="P613"><text:span text:style-name="T614">Cards</text:span></text:p>
              <text:p text:style-name="P615">educativos</text:p>
            </table:table-cell>
          </table:table-row>
          <table:table-row table:style-name="TableRow616">
            <table:table-cell table:style-name="TableCell617">
              <text:p text:style-name="P618">1º mês</text:p>
            </table:table-cell>
            <table:table-cell table:style-name="TableCell619">
              <text:p text:style-name="P620">20 atendimentos iniciais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>1ª palestra</text:p>
            </table:table-cell>
            <table:table-cell table:style-name="TableCell625">
              <text:p text:style-name="P626"><text:span text:style-name="T627">1º<text:s/></text:span><text:span text:style-name="T628">card</text:span></text:p>
            </table:table-cell>
          </table:table-row>
          <table:table-row table:style-name="TableRow629">
            <table:table-cell table:style-name="TableCell630">
              <text:p text:style-name="P631">2º mês</text:p>
            </table:table-cell>
            <table:table-cell table:style-name="TableCell632">
              <text:p text:style-name="P633">20 atendimentos iniciais</text:p>
            </table:table-cell>
            <table:table-cell table:style-name="TableCell634">
              <text:p text:style-name="P635">1º grupo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><text:span text:style-name="T640">2º<text:s/></text:span><text:span text:style-name="T641">card</text:span></text:p>
            </table:table-cell>
          </table:table-row>
          <table:table-row table:style-name="TableRow642">
            <table:table-cell table:style-name="TableCell643">
              <text:p text:style-name="P644">3º mês</text:p>
            </table:table-cell>
            <table:table-cell table:style-name="TableCell645">
              <text:p text:style-name="P646">20 atendimentos iniciais</text:p>
              <text:p text:style-name="P647">20 atendimentos de retorno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<text:span text:style-name="T654">3º<text:s/></text:span><text:span text:style-name="T655">card</text:span></text:p>
            </table:table-cell>
          </table:table-row>
          <table:table-row table:style-name="TableRow656">
            <table:table-cell table:style-name="TableCell657">
              <text:p text:style-name="P658">4º mês</text:p>
            </table:table-cell>
            <table:table-cell table:style-name="TableCell659">
              <text:p text:style-name="P660">20 atendimentos iniciais</text:p>
              <text:p text:style-name="P661">20 atendimentos de retorno</text:p>
            </table:table-cell>
            <table:table-cell table:style-name="TableCell662">
              <text:p text:style-name="P663">2º grupo</text:p>
            </table:table-cell>
            <table:table-cell table:style-name="TableCell664">
              <text:p text:style-name="P665">2ª palestra</text:p>
            </table:table-cell>
            <table:table-cell table:style-name="TableCell666">
              <text:p text:style-name="P667"><text:span text:style-name="T668">4º<text:s/></text:span><text:span text:style-name="T669">card</text:span></text:p>
            </table:table-cell>
          </table:table-row>
          <table:table-row table:style-name="TableRow670">
            <table:table-cell table:style-name="TableCell671">
              <text:p text:style-name="P672">5º mês</text:p>
            </table:table-cell>
            <table:table-cell table:style-name="TableCell673">
              <text:p text:style-name="P674">20 atendimentos iniciais</text:p>
              <text:p text:style-name="P675">20 atendimentos de retorno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><text:span text:style-name="T682">5º<text:s/></text:span><text:span text:style-name="T683">card</text:span></text:p>
            </table:table-cell>
          </table:table-row>
          <table:table-row table:style-name="TableRow684">
            <table:table-cell table:style-name="TableCell685">
              <text:p text:style-name="P686">6º mês</text:p>
            </table:table-cell>
            <table:table-cell table:style-name="TableCell687">
              <text:p text:style-name="P688">20 atendimentos iniciais</text:p>
              <text:p text:style-name="P689">20 atendimentos de retorno</text:p>
            </table:table-cell>
            <table:table-cell table:style-name="TableCell690">
              <text:p text:style-name="P691">3º grupo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><text:span text:style-name="T696">6º<text:s/></text:span><text:span text:style-name="T697">card</text:span></text:p>
            </table:table-cell>
          </table:table-row>
          <table:table-row table:style-name="TableRow698">
            <table:table-cell table:style-name="TableCell699">
              <text:p text:style-name="P700">7º mês</text:p>
            </table:table-cell>
            <table:table-cell table:style-name="TableCell701">
              <text:p text:style-name="P702">20 atendimentos de retorno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3ª palestra</text:p>
            </table:table-cell>
            <table:table-cell table:style-name="TableCell707">
              <text:p text:style-name="P708"><text:span text:style-name="T709">7º<text:s/></text:span><text:span text:style-name="T710">card</text:span></text:p>
            </table:table-cell>
          </table:table-row>
          <table:table-row table:style-name="TableRow711">
            <table:table-cell table:style-name="TableCell712">
              <text:p text:style-name="P713">8º mês</text:p>
            </table:table-cell>
            <table:table-cell table:style-name="TableCell714">
              <text:p text:style-name="P715">20 atendimentos de retorno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<text:span text:style-name="T722">8º<text:s/></text:span><text:span text:style-name="T723">card</text:span></text:p>
            </table:table-cell>
          </table:table-row>
        </table:table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>ANEXO II</text:p>
        <text:p text:style-name="P743"/>
        <table:table table:style-name="Table744">
          <table:table-columns>
            <table:table-column table:style-name="TableColumn745"/>
            <table:table-column table:style-name="TableColumn746"/>
            <table:table-column table:style-name="TableColumn747"/>
            <table:table-column table:style-name="TableColumn748"/>
            <table:table-column table:style-name="TableColumn749"/>
          </table:table-columns>
          <table:table-row table:style-name="TableRow750">
            <table:table-cell table:style-name="TableCell751" table:number-columns-spanned="5">
              <text:p text:style-name="P752">ESPECIFICAÇÕ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3">
            <table:table-cell table:style-name="TableCell754">
              <text:p text:style-name="P755">Item</text:p>
            </table:table-cell>
            <table:table-cell table:style-name="TableCell756">
              <text:p text:style-name="P757">Descrição</text:p>
            </table:table-cell>
            <table:table-cell table:style-name="TableCell758">
              <text:p text:style-name="P759">Quantidade<text:s/></text:p>
            </table:table-cell>
            <table:table-cell table:style-name="TableCell760">
              <text:p text:style-name="P761">Valor Unitário</text:p>
              <text:p text:style-name="P762"><text:bookmark-start text:name="__DdeLink__4216_2437115000"/>(R$)<text:bookmark-end text:name="__DdeLink__4216_2437115000"/></text:p>
            </table:table-cell>
            <table:table-cell table:style-name="TableCell763">
              <text:p text:style-name="P764">Valor Total</text:p>
              <text:p text:style-name="P765">(R$)</text:p>
            </table:table-cell>
          </table:table-row>
          <table:table-row table:style-name="TableRow766">
            <table:table-cell table:style-name="TableCell767">
              <text:p text:style-name="P768">1</text:p>
            </table:table-cell>
            <table:table-cell table:style-name="TableCell769">
              <text:p text:style-name="P770">Atendimento nutricional on-line, com duração de 1 (uma) hora, realizado em plataforma virtual disponibilizada pela Contratada, incluindo os atendimento de retorno com duração de 30 (trinta) minutos.</text:p>
            </table:table-cell>
            <table:table-cell table:style-name="TableCell771">
              <text:p text:style-name="P772">120 atendimentos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2</text:p>
            </table:table-cell>
            <table:table-cell table:style-name="TableCell780">
              <text:p text:style-name="P781">Educação nutricional em grupo on-line, sendo cada grupo composto por 4 (quatro) encontros, com duração de 1 hora, realizado em plataforma virtual disponibilizada pela Contratada para, no máximo, 40 pessoas.</text:p>
            </table:table-cell>
            <table:table-cell table:style-name="TableCell782">
              <text:p text:style-name="P783">3 grupos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</table:table-row>
          <table:table-row table:style-name="TableRow788">
            <table:table-cell table:style-name="TableCell789">
              <text:p text:style-name="P790">3</text:p>
            </table:table-cell>
            <table:table-cell table:style-name="TableCell791">
              <text:p text:style-name="P792">Palestra on-line, com duração de 1 (uma) hora, realizada em plataforma virtual disponibilizada pela Contratada para, no máximo, 200 participantes.</text:p>
            </table:table-cell>
            <table:table-cell table:style-name="TableCell793">
              <text:p text:style-name="P794">3 palestras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4</text:p>
            </table:table-cell>
            <table:table-cell table:style-name="TableCell802">
              <text:p text:style-name="P803"><text:span text:style-name="T804">Cards</text:span><text:span text:style-name="T805"><text:s/>educativos produzidos no formato virtual e editável, com dimensão de 16x16 cm.</text:span></text:p>
            </table:table-cell>
            <table:table-cell table:style-name="TableCell806">
              <text:p text:style-name="P807"><text:span text:style-name="T808">8<text:s/></text:span><text:span text:style-name="T809">cards</text:span></text:p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</table:table-row>
          <table:table-row table:style-name="TableRow814">
            <table:table-cell table:style-name="TableCell815" table:number-columns-spanned="3">
              <text:p text:style-name="P816">VALOR TOTAL DA CONTRATAÇÃO</text:p>
            </table:table-cell>
            <table:covered-table-cell/>
            <table:covered-table-cell/>
            <table:table-cell table:style-name="TableCell817" table:number-columns-spanned="2">
              <text:p text:style-name="P818"><text:s/>R$</text:p>
            </table:table-cell>
            <table:covered-table-cell/>
          </table:table-row>
        </table:table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Título" style:display-name="Título" style:family="paragraph" style:parent-style-name="Normal" style:next-style-name="Corpodetexto">
      <style:paragraph-properties fo:widows="2" fo:orphans="2" fo:text-align="center" fo:margin-left="2.9534in">
        <style:tab-stops/>
      </style:paragraph-properties>
      <style:text-properties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widows="2" fo:orphans="2" fo:text-align="justify" fo:margin-left="-0.2958in" fo:margin-right="-0.8506in" fo:text-indent="0.2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language="en" fo:country="US" style:language-asian="en" style:country-asian="US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251657728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21:04:00Z</meta:creation-date>
    <dc:date>2022-04-26T21:04:00Z</dc:date>
    <meta:print-date>2021-09-24T19:40:00Z</meta:print-date>
    <meta:template xlink:href="Normal.dotm" xlink:type="simple"/>
    <meta:editing-cycles>2</meta:editing-cycles>
    <meta:editing-duration>PT12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14" meta:paragraph-count="57" meta:word-count="4464" meta:character-count="28515" meta:row-count="200" meta:non-whitespace-character-count="24108"/>
  </office:meta>
</office:document-meta>
</file>