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fo:color="#0000FF" style:font-size-complex="11.5pt" fo:language="pt" fo:country="BR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89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95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22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23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24" style:parent-style-name="Fonteparág.padrão" style:family="text">
      <style:text-properties style:font-name="Times New Roman" style:font-name-complex="Times New Roman" fo:language="pt" fo:country="BR"/>
    </style:style>
    <style:style style:name="T125" style:parent-style-name="Fonteparág.padrão" style:family="text">
      <style:text-properties style:font-name="Times New Roman" style:font-name-complex="Times New Roman" fo:language="pt" fo:country="BR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27" style:parent-style-name="Fonteparág.padrão" style:family="text">
      <style:text-properties style:font-name="Times New Roman" style:font-name-complex="Times New Roman" fo:language="pt" fo:country="BR"/>
    </style:style>
    <style:style style:name="T128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29" style:parent-style-name="Fonteparág.padrão" style:family="text">
      <style:text-properties style:font-name="Times New Roman" style:font-name-complex="Times New Roman" fo:language="pt" fo:country="BR"/>
    </style:style>
    <style:style style:name="P13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36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53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5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57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76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77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78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79" style:parent-style-name="Fonteparág.padrão" style:family="text">
      <style:text-properties style:font-name="Times New Roman" style:font-name-complex="Times New Roman" fo:language="pt" fo:country="BR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1" style:parent-style-name="Fonteparág.padrão" style:family="text">
      <style:text-properties style:font-name="Times New Roman" style:font-name-complex="Times New Roman" fo:language="pt" fo:country="BR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3" style:parent-style-name="Fonteparág.padrão" style:family="text">
      <style:text-properties style:font-name="Times New Roman" style:font-name-complex="Times New Roman" fo:language="pt" fo:country="BR"/>
    </style:style>
    <style:style style:name="P184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5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6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93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194" style:parent-style-name="Fonteparág.padrão" style:family="text">
      <style:text-properties style:font-name="Times New Roman" style:font-name-complex="Times New Roman" fo:language="pt" fo:country="BR"/>
    </style:style>
    <style:style style:name="T195" style:parent-style-name="Fonteparág.padrão" style:family="text">
      <style:text-properties style:font-name="Times New Roman" style:font-name-complex="Times New Roman" fo:language="pt" fo:country="BR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1" style:parent-style-name="Fonteparág.padrão" style:family="text">
      <style:text-properties style:font-name="Times New Roman" style:font-name-complex="Times New Roman" fo:language="pt" fo:country="BR"/>
    </style:style>
    <style:style style:name="T212" style:parent-style-name="Fonteparág.padrão" style:family="text">
      <style:text-properties style:font-name="Times New Roman" style:font-name-complex="Times New Roman" fo:language="pt" fo:country="BR"/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4" style:parent-style-name="Fonteparág.padrão" style:family="text">
      <style:text-properties style:font-name="Times New Roman" style:font-name-complex="Times New Roman" fo:language="pt" fo:country="BR"/>
    </style:style>
    <style:style style:name="P215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2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21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22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23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24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5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26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27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28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29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30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31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32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33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7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39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4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47" style:parent-style-name="Corpodetexto" style:family="paragraph">
      <style:paragraph-properties fo:margin-top="0.0694in" fo:margin-bottom="0.0694in" fo:margin-left="0.5812in" fo:margin-right="0.0868in">
        <style:tab-stops/>
      </style:paragraph-properties>
      <style:text-properties style:font-name="Times New Roman" style:font-name-complex="Times New Roman"/>
    </style:style>
    <style:style style:name="P248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0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2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5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7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9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1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5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9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77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5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2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9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1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3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2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5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2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7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2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9" style:parent-style-name="Normal" style:family="paragraph">
      <style:paragraph-properties fo:widows="2" fo:orphans="2" style:text-autospace="none"/>
    </style:style>
    <style:style style:name="T3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30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08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309" style:parent-style-name="Fonteparág.padrão" style:family="text">
      <style:text-properties style:font-name="Times New Roman" style:font-name-complex="Times New Roman" fo:language="pt" fo:country="BR"/>
    </style:style>
    <style:style style:name="T310" style:parent-style-name="Fonteparág.padrão" style:family="text">
      <style:text-properties style:font-name="Times New Roman" style:font-name-complex="Times New Roman" fo:language="pt" fo:country="BR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12" style:parent-style-name="Fonteparág.padrão" style:family="text">
      <style:text-properties style:font-name="Times New Roman" style:font-name-complex="Times New Roman" fo:language="pt" fo:country="BR"/>
    </style:style>
    <style:style style:name="P313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14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15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19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3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55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56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77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84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385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3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93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394" style:parent-style-name="Fonteparág.padrão" style:family="text">
      <style:text-properties style:font-name="Times New Roman" style:font-name-complex="Times New Roman" fo:language="pt" fo:country="BR"/>
    </style:style>
    <style:style style:name="T395" style:parent-style-name="Fonteparág.padrão" style:family="text">
      <style:text-properties style:font-name="Times New Roman" style:font-name-complex="Times New Roman" fo:language="pt" fo:country="BR"/>
    </style:style>
    <style:style style:name="T396" style:parent-style-name="Fonteparág.padrão" style:family="text">
      <style:text-properties style:font-name="Times New Roman" style:font-name-complex="Times New Roman" fo:language="pt" fo:country="BR"/>
    </style:style>
    <style:style style:name="T39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98" style:parent-style-name="Fonteparág.padrão" style:family="text">
      <style:text-properties style:font-name="Times New Roman" style:font-name-complex="Times New Roman" fo:language="pt" fo:country="BR"/>
    </style:style>
    <style:style style:name="T39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0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01" style:parent-style-name="Fonteparág.padrão" style:family="text">
      <style:text-properties style:font-name="Times New Roman" style:font-name-complex="Times New Roman" fo:language="pt" fo:country="BR"/>
    </style:style>
    <style:style style:name="T402" style:parent-style-name="Fonteparág.padrão" style:family="text">
      <style:text-properties style:font-name="Times New Roman" style:font-name-complex="Times New Roman" fo:language="pt" fo:country="BR"/>
    </style:style>
    <style:style style:name="T403" style:parent-style-name="Fonteparág.padrão" style:family="text">
      <style:text-properties style:font-name="Times New Roman" style:font-name-complex="Times New Roman" fo:language="pt" fo:country="BR"/>
    </style:style>
    <style:style style:name="T404" style:parent-style-name="Fonteparág.padrão" style:family="text">
      <style:text-properties style:font-name="Times New Roman" style:font-name-complex="Times New Roman" fo:language="pt" fo:country="BR"/>
    </style:style>
    <style:style style:name="P405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1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13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14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2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2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22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23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24" style:parent-style-name="Corpodetexto" style:family="paragraph">
      <style:text-properties style:font-name="Times New Roman" style:font-name-complex="Times New Roman" fo:language="pt" fo:country="BR"/>
    </style:style>
    <style:style style:name="P425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26" style:parent-style-name="Fonteparág.padrão" style:family="text">
      <style:text-properties style:font-name="Times New Roman" style:font-name-complex="Times New Roman" fo:language="pt" fo:country="BR"/>
    </style:style>
    <style:style style:name="T427" style:parent-style-name="Fonteparág.padrão" style:family="text">
      <style:text-properties style:font-name="Times New Roman" style:font-name-complex="Times New Roman" fo:language="pt" fo:country="BR"/>
    </style:style>
    <style:style style:name="T428" style:parent-style-name="Fonteparág.padrão" style:family="text">
      <style:text-properties style:font-name="Times New Roman" style:font-name-complex="Times New Roman" fo:language="pt" fo:country="BR"/>
    </style:style>
    <style:style style:name="T429" style:parent-style-name="Fonteparág.padrão" style:family="text">
      <style:text-properties style:font-name="Times New Roman" style:font-name-complex="Times New Roman" fo:language="pt" fo:country="BR"/>
    </style:style>
    <style:style style:name="T430" style:parent-style-name="Fonteparág.padrão" style:family="text">
      <style:text-properties style:font-name="Times New Roman" style:font-name-complex="Times New Roman" fo:language="pt" fo:country="BR"/>
    </style:style>
    <style:style style:name="T431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32" style:parent-style-name="Fonteparág.padrão" style:family="text">
      <style:text-properties style:font-name="Times New Roman" style:font-name-complex="Times New Roman" fo:language="pt" fo:country="BR"/>
    </style:style>
    <style:style style:name="T433" style:parent-style-name="Fonteparág.padrão" style:family="text">
      <style:text-properties style:font-name="Times New Roman" style:font-name-complex="Times New Roman" fo:language="pt" fo:country="BR"/>
    </style:style>
    <style:style style:name="T434" style:parent-style-name="Fonteparág.padrão" style:family="text">
      <style:text-properties style:font-name="Times New Roman" style:font-name-complex="Times New Roman" fo:language="pt" fo:country="BR"/>
    </style:style>
    <style:style style:name="T435" style:parent-style-name="Fonteparág.padrão" style:family="text">
      <style:text-properties style:font-name="Times New Roman" style:font-name-complex="Times New Roman" fo:language="pt" fo:country="BR"/>
    </style:style>
    <style:style style:name="P436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37" style:parent-style-name="Corpodetexto" style:family="paragraph">
      <style:text-properties style:font-name="Times New Roman" style:font-name-complex="Times New Roman" fo:language="pt" fo:country="BR"/>
    </style:style>
    <style:style style:name="T438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39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40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41" style:parent-style-name="Normal" style:family="paragraph">
      <style:paragraph-properties fo:text-align="center" fo:margin-left="0.5909in" fo:margin-right="0.002in" fo:text-indent="-0.3937in">
        <style:tab-stops/>
      </style:paragraph-properties>
    </style:style>
    <style:style style:name="T4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43" style:parent-style-name="Normal" style:family="paragraph">
      <style:paragraph-properties fo:break-before="column" fo:text-align="center" fo:margin-left="0.5909in" fo:margin-right="0.002in" fo:text-indent="-0.3937in">
        <style:tab-stops/>
      </style:paragraph-properties>
    </style:style>
    <style:style style:name="T4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44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P449" style:parent-style-name="Normal" style:family="paragraph">
      <style:paragraph-properties fo:text-align="center" fo:margin-left="0.5909in" fo:margin-right="-0.0173in" fo:text-indent="-0.3937in">
        <style:tab-stops/>
      </style:paragraph-properties>
    </style:style>
    <style:style style:name="T4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54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in" fo:margin-right="0in" style:writing-mode="lr-tb"/>
    </style:style>
    <style:style style:name="P455" style:parent-style-name="Corpodetexto" style:family="paragraph">
      <style:text-properties style:font-name="Times New Roman" style:font-name-complex="Times New Roman" fo:language="pt" fo:country="BR"/>
    </style:style>
    <style:style style:name="P456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 TRIBUNAL REGIONAL ELEITORAL DA BAHIA, E, DE OUTRO,<text:s/>A<text:s/>SENHORA<text:s/>ISLENE CORDEIRO DOS SANTOS SOUZA,<text:s/>NA FORMA ABAIXO:</text:p>
      <text:h text:style-name="P22" text:outline-level="1">Contrato n.º<text:s/>05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a</text:span><text:span text:style-name="T57"><text:s/></text:span><text:span text:style-name="T58">Sr</text:span><text:span text:style-name="T59">a</text:span><text:span text:style-name="T60">.</text:span><text:span text:style-name="T61"><text:s/></text:span><text:span text:style-name="T62">Islene Cordeiro dos Santos Souza</text:span><text:span text:style-name="T63">, portador</text:span><text:span text:style-name="T64">a</text:span><text:span text:style-name="T65"><text:s/>do RG n.</text:span><text:span text:style-name="T66"><text:s/></text:span><text:span text:style-name="T67">03.123.165-03</text:span><text:span text:style-name="T68"><text:s/>SSP/</text:span><text:span text:style-name="T69">BA</text:span><text:span text:style-name="T70">, inscrit</text:span><text:span text:style-name="T71">a</text:span><text:span text:style-name="T72"><text:s/></text:span><text:span text:style-name="T73">no CPF/MF sob o n.º<text:s/></text:span><text:span text:style-name="T74">623.317.605-00</text:span><text:span text:style-name="T75">,<text:s/></text:span><text:span text:style-name="T76">doravante denominad</text:span><text:span text:style-name="T77">a</text:span><text:span text:style-name="T78"><text:s/></text:span><text:span text:style-name="T79">LOCADOR</text:span><text:span text:style-name="T80">, celebr</text:span><text:span text:style-name="T81">am, entre si, o presente<text:s/></text:span><text:span text:style-name="T82">CONTRATO DE LOCAÇÃO DE IMÓVEL,<text:s/></text:span><text:span text:style-name="T83">albergado na Lei n.º 8.666/93 e suas alterações posteriores, bem como na Lei n.º 8.245/91, no que couber, e em conformidade com o constante no<text:s/></text:span><text:span text:style-name="T84">Processo SEI</text:span><text:span text:style-name="T85"><text:s/>n.º</text:span><text:span text:style-name="T86"><text:s/></text:span><text:span text:style-name="T87">0060135-65.2015.6.05.8000</text:span><text:span text:style-name="T88">, mediante as cláusulas e condições a seguir expostas:</text:span></text:p>
      <text:p text:style-name="P89"><text:span text:style-name="T90">CLÁUSULA PRIMEIRA<text:s/></text:span><text:span text:style-name="T91">- DO</text:span><text:span text:style-name="T92"><text:s/></text:span><text:span text:style-name="T93">OBJETO</text:span><text:span text:style-name="T94"><text:tab/></text:span></text:p>
      <text:p text:style-name="P95"><text:span text:style-name="T96">O objeto do presente contrato é a<text:s/></text:span><text:span text:style-name="T97">LOCAÇÃO de um<text:s/></text:span><text:span text:style-name="T98">imóvel,<text:s/></text:span><text:span text:style-name="T99">tipo residencial,</text:span><text:span text:style-name="T100"><text:s/>com<text:s/></text:span><text:span text:style-name="T101">cerca de<text:s/></text:span><text:span text:style-name="T102">117</text:span><text:span text:style-name="T103"><text:s/>(</text:span><text:span text:style-name="T104">cento e<text:s/></text:span><text:span text:style-name="T105">dezessete</text:span><text:span text:style-name="T106">)</text:span><text:span text:style-name="T107"><text:s/></text:span><text:span text:style-name="T108">m²</text:span><text:span text:style-name="T109">, situado na<text:s/></text:span><text:span text:style-name="T110">Praça Luiz Viana Filho</text:span><text:span text:style-name="T111">,<text:s/></text:span><text:span text:style-name="T112">269, Térreo</text:span><text:span text:style-name="T113">,<text:s/></text:span><text:span text:style-name="T114">Centro</text:span><text:span text:style-name="T115">,<text:s/></text:span><text:span text:style-name="T116">Itarantim</text:span><text:span text:style-name="T117"><text:s/>- BA</text:span><text:span text:style-name="T118">, CEP:<text:s/></text:span><text:span text:style-name="T119">45.</text:span><text:span text:style-name="T120">780-000</text:span><text:span text:style-name="T121">.</text:span></text:p>
      <text:h text:style-name="P122" text:outline-level="1">Parágrafo único</text:h>
      <text:p text:style-name="P123"><text:span text:style-name="T124"><text:s text:c="2"/></text:span><text:span text:style-name="T125">O<text:s/></text:span><text:span text:style-name="T126">LOCADOR<text:s/></text:span><text:span text:style-name="T127">declara, neste ato, que o imóvel está livre e desonerado de qualquer exigência por parte das repartições federais, estaduais e municipais, bem assim de gravame, inclusive hipoteca ou</text:span><text:span text:style-name="T128"><text:s/></text:span><text:span text:style-name="T129">penhora.</text:span></text:p>
      <text:p text:style-name="P130"><text:span text:style-name="T131">CLÁUSULA SEGUNDA<text:s/></text:span><text:span text:style-name="T132">-</text:span><text:span text:style-name="T133"><text:s/></text:span><text:span text:style-name="T134">FINALIDADE</text:span><text:span text:style-name="T135"><text:tab/></text:span></text:p>
      <text:p text:style-name="P136"><text:span text:style-name="T137">A</text:span><text:span text:style-name="T138"><text:tab/>finalidade</text:span><text:span text:style-name="T139"><text:tab/>da</text:span><text:span text:style-name="T140"><text:tab/>presente</text:span><text:span text:style-name="T141"><text:tab/></text:span><text:span text:style-name="T142">LOCAÇÃO</text:span><text:span text:style-name="T143"><text:s/></text:span><text:span text:style-name="T144">é</text:span><text:span text:style-name="T145"><text:s/>abrigar a sede da<text:s/></text:span><text:span text:style-name="T146">1</text:span><text:span text:style-name="T147">38</text:span><text:span text:style-name="T148">ª Zona Eleitora</text:span><text:span text:style-name="T149">l</text:span><text:span text:style-name="T150"><text:s/>de<text:s/></text:span><text:span text:style-name="T151">Itarantim</text:span><text:span text:style-name="T152"><text:s/>– BA.</text:span></text:p>
      <text:p text:style-name="P153"><text:span text:style-name="T154">CLÁUSULA TERCEIRA -<text:s/></text:span><text:span text:style-name="T155">DA VIGÊNCIA</text:span><text:span text:style-name="T156"><text:tab/></text:span></text:p>
      <text:p text:style-name="P157"><text:span text:style-name="T158">O presente<text:s/></text:span><text:span text:style-name="T159">contrato de locação<text:s/></text:span><text:span text:style-name="T160">terá vigência de</text:span><text:span text:style-name="T161"><text:s/></text:span><text:span text:style-name="T162">60</text:span><text:span text:style-name="T163"><text:s/>(</text:span><text:span text:style-name="T164">sessenta</text:span><text:span text:style-name="T165">)<text:s/></text:span><text:span text:style-name="T166">meses</text:span><text:span text:style-name="T167">, com</text:span><text:span text:style-name="T168"><text:s/></text:span><text:span text:style-name="T169">início a partir<text:s/></text:span><text:span text:style-name="T170">de 1</text:span><text:span text:style-name="T171">9</text:span><text:span text:style-name="T172">.0</text:span><text:span text:style-name="T173">3</text:span><text:span text:style-name="T174">.2021</text:span><text:span text:style-name="T175">.</text:span></text:p>
      <text:p text:style-name="P176"/>
      <text:soft-page-break/>
      <text:h text:style-name="P177" text:outline-level="1">Parágrafo primeiro</text:h>
      <text:p text:style-name="P178"><text:span text:style-name="T179">Antes do transcurso desse prazo, poderá o<text:s/></text:span><text:span text:style-name="T180">LOCATÁRIO<text:s/></text:span><text:span text:style-name="T181">devolver o imóvel, bastando, para tanto, notificar por escrito o<text:s/></text:span><text:span text:style-name="T182">LOCADOR<text:s/></text:span><text:span text:style-name="T183">com, no mínimo, 30 (trinta) dias de antecedência da data da efetiva desocupação.</text:span></text:p>
      <text:h text:style-name="P184" text:outline-level="1">Parágrafo segundo</text:h>
      <text:p text:style-name="P185">Durante o prazo estipulado para a vigência do contrato não poderá o Locador reaver o imóvel, persistindo a vigência do contrato ainda que o imóvel venha a ser alienado ou cedido.</text:p>
      <text:p text:style-name="P186"><text:span text:style-name="T187">CLÁUSULA QUARTA -<text:s/></text:span><text:span text:style-name="T188">DO VALOR DO<text:s/></text:span><text:span text:style-name="T189">ALUGUEL E FORMA DE</text:span><text:span text:style-name="T190"><text:s/></text:span><text:span text:style-name="T191">PAGAMENTO</text:span><text:span text:style-name="T192"><text:tab/></text:span></text:p>
      <text:p text:style-name="P193"><text:span text:style-name="T194">O valor mensal do aluguel<text:s/></text:span><text:span text:style-name="T195">será de<text:s/></text:span><text:span text:style-name="T196">R$<text:s/></text:span><text:span text:style-name="T197">1.568,51</text:span><text:span text:style-name="T198"><text:s/></text:span><text:span text:style-name="T199">(</text:span><text:span text:style-name="T200">um</text:span><text:span text:style-name="T201"><text:s/>mil,<text:s/></text:span><text:span text:style-name="T202">quinhentos</text:span><text:span text:style-name="T203"><text:s/>e<text:s/></text:span><text:span text:style-name="T204">sessenta</text:span><text:span text:style-name="T205"><text:s/>e<text:s/></text:span><text:span text:style-name="T206">oito</text:span><text:span text:style-name="T207"><text:s/>reais e<text:s/></text:span><text:span text:style-name="T208">cinquenta e um</text:span><text:span text:style-name="T209"><text:s/>centavos</text:span><text:span text:style-name="T210">)<text:s/></text:span><text:span text:style-name="T211">e o pagamento será feito até o 10º (décimo) dia do mês subsequente ao vencido, mediante ordem bancária</text:span><text:span text:style-name="T212"><text:s/>na conta corrente do<text:s/></text:span><text:span text:style-name="T213">LOCADOR</text:span><text:span text:style-name="T214">.</text:span></text:p>
      <text:p text:style-name="P215"><text:span text:style-name="T216">CLÁUSULA QUINTA -<text:s/></text:span><text:span text:style-name="T217">DO</text:span><text:span text:style-name="T218"><text:s/></text:span><text:span text:style-name="T219">REAJUSTE</text:span><text:span text:style-name="T220"><text:tab/></text:span></text:p>
      <text:p text:style-name="P221">Os preços pactuados poderão ser reajustados<text:s/>após o transcurso de um ano, a contar da assinatura do ajuste, aplicando-se a variação do IGP-M, calculado e divulgado pela Fundação Getúlio Vargas.</text:p>
      <text:h text:style-name="P222" text:outline-level="1">Parágrafo primeiro</text:h>
      <text:p text:style-name="P223">Caso o índice estabelecido para reajustamento venha a ser extinto ou de qualquer forma não possa mais ser utilizado, será adotado em substituição o que vier a ser determinado pela legislação em vigor, à época.</text:p>
      <text:p text:style-name="P224">Parágrafo segundo</text:p>
      <text:p text:style-name="P225">Na ausência de previsão legal quanto ao índice substituto, as partes elegerão novo índice oficial para reajustamento dos preços.</text:p>
      <text:h text:style-name="P226" text:outline-level="1"><text:span text:style-name="T227">CLÁUSULA SEXTA –</text:span><text:span text:style-name="T228"><text:s/></text:span><text:span text:style-name="T229">DAS</text:span><text:span text:style-name="T230"><text:s/></text:span><text:span text:style-name="T231">BENFEITORIAS</text:span><text:span text:style-name="T232"><text:tab/></text:span></text:h>
      <text:p text:style-name="P233"><text:span text:style-name="T234">As benfeitorias necessárias introduzidas, ainda que não autorizadas pelo<text:s/></text:span><text:span text:style-name="T235">LOCADOR</text:span><text:span text:style-name="T236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37"><text:s/></text:span><text:span text:style-name="T238">imóvel.</text:span></text:p>
      <text:p text:style-name="P239"><text:span text:style-name="T240">CLÁUSULA<text:s/></text:span><text:span text:style-name="T241">SÉTIMA</text:span><text:span text:style-name="T242"><text:s/></text:span><text:span text:style-name="T243">- DAS OBRIGAÇÕES DO</text:span><text:span text:style-name="T244"><text:s/></text:span><text:span text:style-name="T245">LOCATÁRIO</text:span><text:span text:style-name="T246"><text:tab/></text:span></text:p>
      <text:p text:style-name="P247">Obriga-se o LOCATÁRIO:</text:p>
      <text:list text:style-name="LFO7" text:continue-numbering="true">
        <text:list-item>
          <text:p text:style-name="P248"><text:span text:style-name="T249">ao pagamento do valor do</text:span><text:span text:style-name="T250"><text:s/></text:span><text:span text:style-name="T251">aluguel;</text:span></text:p>
        </text:list-item>
        <text:list-item>
          <text:p text:style-name="P252"><text:span text:style-name="T253">ao pagamento das despesas relativas ao consumo de água e energia elétrica,<text:s/></text:span><text:soft-page-break/><text:span text:style-name="T254">diretamente às empresas concessionárias dos respectivos serviços</text:span><text:span text:style-name="T255"><text:s/></text:span><text:span text:style-name="T256">públicos;</text:span></text:p>
        </text:list-item>
        <text:list-item>
          <text:p text:style-name="P257"><text:span text:style-name="T258">manter o imóvel em boas condições de conservação e</text:span><text:span text:style-name="T259"><text:s/></text:span><text:span text:style-name="T260">limpeza;</text:span></text:p>
        </text:list-item>
        <text:list-item>
          <text:p text:style-name="P261"><text:span text:style-name="T262">restituir o imóvel, finda a locação, no estado em que o recebeu, salvo as deteriorações decorrentes do seu desgaste</text:span><text:span text:style-name="T263"><text:s/></text:span><text:span text:style-name="T264">natural;</text:span></text:p>
        </text:list-item>
        <text:list-item>
          <text:p text:style-name="P265"><text:span text:style-name="T266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<text:s/>ou outras desta natureza, inclusive as partes de uso</text:span><text:span text:style-name="T267"><text:s/></text:span><text:span text:style-name="T268">comum.</text:span></text:p>
        </text:list-item>
      </text:list>
      <text:p text:style-name="P269"><text:span text:style-name="T270">CLÁUSULA<text:s/></text:span><text:span text:style-name="T271">OITAVA</text:span><text:span text:style-name="T272"><text:s/></text:span><text:span text:style-name="T273">- DAS OBRIGAÇÕES DO</text:span><text:span text:style-name="T274"><text:s/></text:span><text:span text:style-name="T275">LOCADOR</text:span><text:span text:style-name="T276"><text:tab/></text:span></text:p>
      <text:p text:style-name="P277"><text:span text:style-name="T278">Obriga-se o<text:s/></text:span><text:span text:style-name="T279">LOCADOR</text:span><text:span text:style-name="T280">:</text:span></text:p>
      <text:list text:style-name="LFO7" text:continue-numbering="true">
        <text:list-item>
          <text:list>
            <text:list-item>
              <text:p text:style-name="P281"><text:span text:style-name="T282">ao pagamento de todos os impostos, taxas e demais tributos, que incidam ou venham a incidir sobre o</text:span><text:span text:style-name="T283"><text:s/></text:span><text:span text:style-name="T284">imóvel;</text:span></text:p>
            </text:list-item>
            <text:list-item>
              <text:p text:style-name="P285"><text:span text:style-name="T286">na hipótese de alienação, promessa de venda, cessão de direitos ou qualquer outra forma de transferência a terceiros do domínio ou posse do imóvel locado, o <text:s/></text:span><text:span text:style-name="T287">LOCADOR<text:s/></text:span><text:span text:style-name="T288">fará constar no respectivo instrumento a obrigação de serem respeitadas integralmente as condições deste</text:span><text:span text:style-name="T289"><text:s/></text:span><text:span text:style-name="T290">contrato;</text:span></text:p>
            </text:list-item>
            <text:list-item>
              <text:p text:style-name="P291"><text:span text:style-name="T292">responder pelos vícios e defeitos anteriores à</text:span><text:span text:style-name="T293"><text:s/></text:span><text:span text:style-name="T294">locação;</text:span></text:p>
            </text:list-item>
            <text:list-item>
              <text:p text:style-name="P295"><text:span text:style-name="T296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297"><text:s/></text:span><text:span text:style-name="T298">administrativas.</text:span></text:p>
            </text:list-item>
          </text:list>
        </text:list-item>
      </text:list>
      <text:p text:style-name="P299"><text:span text:style-name="T300"><text:s/></text:span><text:span text:style-name="T301">CLÁUSULA<text:s/></text:span><text:span text:style-name="T302">NONA</text:span><text:span text:style-name="T303"><text:s/></text:span><text:span text:style-name="T304">- RESCISÃO UNILATERAL DO</text:span><text:span text:style-name="T305"><text:s/></text:span><text:span text:style-name="T306">CONTRATO</text:span><text:span text:style-name="T307"><text:tab/></text:span></text:p>
      <text:p text:style-name="P308"><text:span text:style-name="T309">A presente locação poderá ser rescindida unilateralmente e antecipadamente pelo</text:span><text:span text:style-name="T310"><text:s/></text:span><text:span text:style-name="T311">LOCATÁRIO<text:s/></text:span><text:span text:style-name="T312">nas situações previstas nos incisos XII e XVII do art. 78, da Lei nº 8.666/93.</text:span></text:p>
      <text:h text:style-name="P313" text:outline-level="1">Parágrafo único</text:h>
      <text:p text:style-name="P314">Os casos de rescisão contratual serão formalmente motivados nos autos do processo, assegurado o contraditório e a ampla defesa.</text:p>
      <text:p text:style-name="P315"><text:span text:style-name="T316">CLÁUSULA DÉCIMA<text:s/></text:span><text:span text:style-name="T317">- DO VALOR<text:s/></text:span><text:span text:style-name="T318">CONTRATUAL E DA DOTAÇÃO ORÇAMENTÁRIA</text:span></text:p>
      <text:p text:style-name="P319"><text:span text:style-name="T320">O valor total estimado do presente contrato é de<text:s/></text:span><text:span text:style-name="T321">R$</text:span><text:span text:style-name="T322"><text:s/></text:span><text:span text:style-name="T323">94.110,60</text:span><text:span text:style-name="T324"><text:s/>(</text:span><text:span text:style-name="T325">noventa</text:span><text:span text:style-name="T326"><text:s/>e<text:s/></text:span><text:span text:style-name="T327">quatro</text:span><text:span text:style-name="T328"><text:s/></text:span><text:span text:style-name="T329">mil</text:span><text:span text:style-name="T330">,</text:span><text:span text:style-name="T331"><text:s/></text:span><text:span text:style-name="T332">cento<text:s/></text:span><text:span text:style-name="T333">e<text:s/></text:span><text:span text:style-name="T334">dez</text:span><text:span text:style-name="T335"><text:s/></text:span><text:span text:style-name="T336">reais</text:span><text:span text:style-name="T337"><text:s/>e sessenta centavos</text:span><text:span text:style-name="T338">), cujas despesas correrão à conta do<text:s/></text:span><text:span text:style-name="T339">Elemento 3.33.90.36.15 – “Locação de Imóveis de Propriedade de Pessoa Física” vinculado à Ação 02.122.0</text:span><text:span text:style-name="T340">033</text:span><text:span text:style-name="T341">.20GP.0029</text:span><text:span text:style-name="T342"><text:s/></text:span><text:span text:style-name="T343">– “Julgamento de Causas e Gestão</text:span><text:span text:style-name="T344"><text:s/>Administrativa na Justiça Eleitoral - no Estado da Bahia” e Plano Orçamentário 00</text:span><text:span text:style-name="T345">0</text:span><text:span text:style-name="T346">1 – “Julgamento de Causas e Gestão Administrativa”,</text:span><text:span text:style-name="T347"><text:s/></text:span><text:span text:style-name="T348">pertinente ao programa “Gestão<text:s/></text:span><text:span text:style-name="T349">e Manutenção do Poder Judiciário</text:span><text:span text:style-name="T350">”</text:span><text:span text:style-name="T351">. No exercício</text:span><text:span text:style-name="T352"><text:s/>subsequente, correrá a conta de dotação orçamentária prevista para atender dispêndios da mesma</text:span><text:span text:style-name="T353"><text:s/></text:span><text:span text:style-name="T354">natureza.</text:span></text:p>
      <text:h text:style-name="P355" text:outline-level="1">Parágrafo único</text:h>
      <text:soft-page-break/>
      <text:p text:style-name="P356"><text:span text:style-name="T357">Para a cobertura desta despesa, no presente exercício, foi emitida Nota de Empenho</text:span><text:span text:style-name="T358"><text:s/></text:span><text:span text:style-name="T359">nº</text:span><text:span text:style-name="T360"><text:s/></text:span><text:span text:style-name="T361">20</text:span><text:span text:style-name="T362">2</text:span><text:span text:style-name="T363">1</text:span><text:span text:style-name="T364">NE</text:span><text:span text:style-name="T365">000264</text:span><text:span text:style-name="T366"><text:s/>em<text:s/></text:span><text:span text:style-name="T367">10</text:span><text:span text:style-name="T368"><text:s/>de<text:s/></text:span><text:span text:style-name="T369">fevereiro</text:span><text:span text:style-name="T370"><text:s/>de<text:s/></text:span><text:span text:style-name="T371">20</text:span><text:span text:style-name="T372">2</text:span><text:span text:style-name="T373">1</text:span><text:span text:style-name="T374">,<text:s/></text:span><text:span text:style-name="T375">à conta da dotação orçamentária</text:span><text:span text:style-name="T376"><text:s/>indicada nesta Cláusula.</text:span></text:p>
      <text:p text:style-name="P377"><text:span text:style-name="T378">CLÁUSULA DÉCIMA<text:s/></text:span><text:span text:style-name="T379">PRIMEIRA<text:s/></text:span><text:span text:style-name="T380">– DAS</text:span><text:span text:style-name="T381"><text:s/></text:span><text:span text:style-name="T382">ALTERAÇÕES</text:span><text:span text:style-name="T383"><text:tab/></text:span></text:p>
      <text:p text:style-name="P384">Este documento poderá ser alterado na ocorrência de quaisquer dos fatos estipulados no art. 65 da Lei nº 8.666/93.</text:p>
      <text:p text:style-name="P385"><text:span text:style-name="T386">CLÁUSULA DÉCIMA<text:s/></text:span><text:span text:style-name="T387">SEGUNDA</text:span><text:span text:style-name="T388"><text:s/></text:span><text:span text:style-name="T389">- DO FUNDAMENTO</text:span><text:span text:style-name="T390"><text:s/></text:span><text:span text:style-name="T391">LEGAL</text:span><text:span text:style-name="T392"><text:tab/></text:span></text:p>
      <text:p text:style-name="P393"><text:span text:style-name="T394">O presente contrato é celebrado com fulcro no artigo 24, X, da lei nº 8.666/93 e suas alterações posteriores, bem como na Lei n.º 8.245/91, no que couber, tendo por base<text:s/></text:span><text:span text:style-name="T395">às características (mínimas) e requisitos fixados afetos as necessidades</text:span><text:span text:style-name="T396"><text:s/>da Administração de localização e de instalação do<text:s/></text:span><text:span text:style-name="T397">CARTÓRIO<text:s/></text:span><text:span text:style-name="T398">da<text:s/></text:span><text:span text:style-name="T399">1</text:span><text:span text:style-name="T400">38</text:span><text:span text:style-name="T401">ª Zona Eleitora</text:span><text:span text:style-name="T402">l</text:span><text:span text:style-name="T403">, e que</text:span><text:span text:style-name="T404"><text:s/>levaram à escolha do imóvel.</text:span></text:p>
      <text:p text:style-name="P405"><text:span text:style-name="T406">CLÁUSULA DÉCIMA<text:s/></text:span><text:span text:style-name="T407">TERCEIRA</text:span><text:span text:style-name="T408"><text:s/>-<text:s/></text:span><text:span text:style-name="T409">DA</text:span><text:span text:style-name="T410"><text:s/></text:span><text:span text:style-name="T411">PUBLICAÇÃO</text:span><text:span text:style-name="T412"><text:tab/></text:span></text:p>
      <text:p text:style-name="P413">O resumo do presente contrato será publicado no Diário Oficial da União, conforme prescreve o art. 61, parágrafo único da Lei n.º 8.666/93.</text:p>
      <text:p text:style-name="P414"><text:span text:style-name="T415">CLÁUSULA DÉCIMA QU</text:span><text:span text:style-name="T416">AR</text:span><text:span text:style-name="T417">TA<text:s/></text:span><text:span text:style-name="T418">- DO FORO</text:span><text:span text:style-name="T419"><text:s/></text:span><text:span text:style-name="T420">CONTRATUAL</text:span><text:span text:style-name="T421"><text:tab/></text:span></text:p>
      <text:p text:style-name="P422">O foro da Seção Judiciária de Salvador, capital do Estado da Bahia, é o competente para dirimir quaisquer dúvidas oriundas do presente contrato.</text:p>
      <text:p text:style-name="P423">E por estarem justas e contratadas, assinam o presente instrumento em 02 (duas) vias de igual teor e forma para que produzam seus efeitos legais e jurídicos.</text:p>
      <text:p text:style-name="P424"/>
      <text:p text:style-name="P425"><text:span text:style-name="T426">Salvador</text:span><text:span text:style-name="T427"><text:s/>........</text:span><text:span text:style-name="T428"><text:tab/>de</text:span><text:span text:style-name="T429"><text:s/>..................</text:span><text:span text:style-name="T430"><text:tab/>de</text:span><text:span text:style-name="T431"><text:s/></text:span><text:span text:style-name="T432">20</text:span><text:span text:style-name="T433">2</text:span><text:span text:style-name="T434">1</text:span><text:span text:style-name="T435">.</text:span></text:p>
      <text:p text:style-name="P436"/>
      <text:p text:style-name="P437"/>
      <text:p text:style-name="Corpodetexto"><text:span text:style-name="T438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39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40" text:outline-level="1">Raimundo de Campos Vieira</text:h>
        <text:p text:style-name="P441"><text:span text:style-name="T442">Diretor-Geral do TRE-BA</text:span></text:p>
        <text:p text:style-name="P443"><text:span text:style-name="T444">Sr</text:span><text:span text:style-name="T445">a</text:span><text:span text:style-name="T446">.</text:span><text:span text:style-name="T447"><text:s/></text:span><text:span text:style-name="T448">Islene Cordeiro dos Santos Souza</text:span></text:p>
        <text:p text:style-name="P449"><text:span text:style-name="T450"><text:s text:c="10"/></text:span><text:span text:style-name="T451">CPF/MF n.º</text:span><text:span text:style-name="T452"><text:s/></text:span><text:span text:style-name="T453">623.317.605-00</text:span></text:p>
        <text:p text:style-name="P454">LOCADOR</text:p>
      </text:section>
      <text:section text:name="Sect2" text:style-name="S2">
        <text:p text:style-name="P455"/>
        <text:p text:style-name="P4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0T20:44:00Z</meta:creation-date>
    <dc:date>2022-04-20T20:44:00Z</dc:date>
    <meta:print-date>2021-01-27T17:09:00Z</meta:print-date>
    <meta:template xlink:href="Normal.dotm" xlink:type="simple"/>
    <meta:editing-cycles>2</meta:editing-cycles>
    <meta:editing-duration>PT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5" meta:word-count="1215" meta:character-count="7762" meta:row-count="54" meta:non-whitespace-character-count="6562"/>
  </office:meta>
</office:document-meta>
</file>