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48in" text:min-label-width="0.227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1854in"/>
      </text:list-level-style-number>
      <text:list-level-style-bullet text:level="3" text:style-name="WW_CharLFO1LVL3" text:bullet-char="•">
        <style:list-level-properties text:space-before="1.334in" text:min-label-width="0.1854in"/>
      </text:list-level-style-bullet>
      <text:list-level-style-bullet text:level="4" text:style-name="WW_CharLFO1LVL4" text:bullet-char="•">
        <style:list-level-properties text:space-before="1.9652in" text:min-label-width="0.1854in"/>
      </text:list-level-style-bullet>
      <text:list-level-style-bullet text:level="5" text:style-name="WW_CharLFO1LVL5" text:bullet-char="•">
        <style:list-level-properties text:space-before="2.5965in" text:min-label-width="0.1854in"/>
      </text:list-level-style-bullet>
      <text:list-level-style-bullet text:level="6" text:style-name="WW_CharLFO1LVL6" text:bullet-char="•">
        <style:list-level-properties text:space-before="3.2277in" text:min-label-width="0.1854in"/>
      </text:list-level-style-bullet>
      <text:list-level-style-bullet text:level="7" text:style-name="WW_CharLFO1LVL7" text:bullet-char="•">
        <style:list-level-properties text:space-before="3.859in" text:min-label-width="0.1854in"/>
      </text:list-level-style-bullet>
      <text:list-level-style-bullet text:level="8" text:style-name="WW_CharLFO1LVL8" text:bullet-char="•">
        <style:list-level-properties text:space-before="4.4895in" text:min-label-width="0.1854in"/>
      </text:list-level-style-bullet>
      <text:list-level-style-bullet text:level="9" text:style-name="WW_CharLFO1LVL9" text:bullet-char="•">
        <style:list-level-properties text:space-before="5.1208in" text:min-label-width="0.1854in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916in" fo:line-height="150%" fo:margin-left="1.9659in" fo:margin-right="0.3347in" style:page-number="1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Corpodetexto" style:family="paragraph">
      <style:paragraph-properties fo:margin-top="0.002in"/>
      <style:text-properties fo:font-size="4.5pt" style:font-size-asian="4.5pt"/>
    </style:style>
    <style:style style:name="P17" style:parent-style-name="Título1" style:family="paragraph">
      <style:paragraph-properties fo:text-align="start" fo:margin-top="0.0625in" fo:margin-left="0.2319in">
        <style:tab-stops/>
      </style:paragraph-properties>
    </style:style>
    <style:style style:name="T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9" style:parent-style-name="Corpodetexto" style:family="paragraph">
      <style:text-properties fo:font-weight="bold" style:font-weight-asian="bold" fo:font-size="10pt" style:font-size-asian="10pt"/>
    </style:style>
    <style:style style:name="P20" style:parent-style-name="Corpodetexto" style:family="paragraph">
      <style:paragraph-properties fo:margin-top="0.0013in"/>
      <style:text-properties fo:font-weight="bold" style:font-weight-asian="bold" fo:font-size="10pt" style:font-size-asian="10pt"/>
    </style:style>
    <style:style style:name="P21" style:parent-style-name="Corpodetexto" style:family="paragraph">
      <style:paragraph-properties fo:text-align="justify" fo:margin-top="0.0625in" fo:line-height="150%" fo:margin-left="0.0819in" fo:margin-right="0.1833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Corpodetexto" style:family="paragraph">
      <style:text-properties fo:font-size="4.5pt" style:font-size-asian="4.5pt"/>
    </style:style>
    <style:style style:name="P35" style:parent-style-name="Normal" style:family="paragraph">
      <style:paragraph-properties fo:margin-top="0.0625in" fo:margin-left="0.2319in">
        <style:tab-stops>
          <style:tab-stop style:type="left" style:position="6.2562in"/>
        </style:tab-stops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37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38" style:parent-style-name="Fonteparág.padrão" style:family="text">
      <style:text-properties fo:font-weight="bold" style:font-weight-asian="bold" fo:font-style="italic" style:font-style-asian="italic" fo:letter-spacing="-0.0055in" fo:font-size="12pt" style:font-size-asian="12pt" fo:background-color="#C5D9F0"/>
    </style:style>
    <style:style style:name="T39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40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41" style:parent-style-name="Corpodetexto" style:family="paragraph">
      <style:paragraph-properties fo:text-align="justify" fo:margin-top="0.0937in" fo:line-height="150%" fo:margin-left="0.2319in" fo:margin-right="0.184in" fo:text-indent="0.5493in">
        <style:tab-stops/>
      </style:paragraph-properties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P43" style:parent-style-name="Título1" style:family="paragraph">
      <style:paragraph-properties fo:margin-top="0.1347in" fo:margin-left="0.5972in">
        <style:tab-stops/>
      </style:paragraph-properties>
    </style:style>
    <style:style style:name="P44" style:parent-style-name="Corpodetexto" style:family="paragraph">
      <style:paragraph-properties fo:text-align="justify" fo:margin-top="0.093in" fo:line-height="150%" fo:margin-left="0.1638in" fo:margin-right="0.1861in" fo:text-indent="0.4326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letter-spacing="0.002in"/>
    </style:style>
    <style:style style:name="P47" style:parent-style-name="Corpodetexto" style:master-page-name="MP1" style:family="paragraph">
      <style:paragraph-properties fo:break-before="page"/>
      <style:text-properties fo:font-size="7pt" style:font-size-asian="7pt"/>
    </style:style>
    <style:style style:name="P56" style:parent-style-name="Normal" style:family="paragraph">
      <style:paragraph-properties fo:text-align="justify" fo:margin-top="0.0625in" fo:margin-left="0.1638in">
        <style:tab-stops>
          <style:tab-stop style:type="left" style:position="6.2548in"/>
        </style:tab-stops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58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59" style:parent-style-name="Fonteparág.padrão" style:family="text">
      <style:text-properties fo:font-weight="bold" style:font-weight-asian="bold" fo:font-style="italic" style:font-style-asian="italic" fo:letter-spacing="-0.0048in" fo:font-size="12pt" style:font-size-asian="12pt" fo:background-color="#C5D9F0"/>
    </style:style>
    <style:style style:name="T60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61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62" style:parent-style-name="Normal" style:family="paragraph">
      <style:paragraph-properties fo:text-align="justify" fo:margin-top="0.0937in" fo:line-height="150%" fo:margin-left="0.1652in" fo:margin-right="0.1826in" fo:text-indent="0.4326in">
        <style:tab-stops/>
      </style:paragraph-properties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Corpodetexto" style:family="paragraph">
      <style:paragraph-properties fo:margin-top="0.0013in"/>
      <style:text-properties fo:font-size="4.5pt" style:font-size-asian="4.5pt"/>
    </style:style>
    <style:style style:name="P72" style:parent-style-name="Normal" style:family="paragraph">
      <style:paragraph-properties fo:text-align="justify" fo:margin-top="0.0625in" fo:margin-left="0.1638in">
        <style:tab-stops>
          <style:tab-stop style:type="left" style:position="6.2548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74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75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 fo:background-color="#C5D9F0"/>
    </style:style>
    <style:style style:name="T76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77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78" style:parent-style-name="Normal" style:family="paragraph">
      <style:paragraph-properties fo:text-align="justify" fo:margin-top="0.0916in" fo:line-height="150%" fo:margin-left="0.1638in" fo:margin-right="0.1868in" fo:text-indent="0.4909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P85" style:parent-style-name="Título1" style:family="paragraph">
      <style:paragraph-properties fo:margin-top="0.0833in"/>
    </style:style>
    <style:style style:name="P86" style:parent-style-name="Corpodetexto" style:family="paragraph">
      <style:paragraph-properties fo:text-align="justify" fo:margin-top="0.0916in" fo:line-height="150%" fo:margin-left="0.1638in" fo:margin-right="0.1826in" fo:text-indent="0.5909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letter-spacing="-0.0055in"/>
    </style:style>
    <style:style style:name="P90" style:parent-style-name="Corpodetexto" style:family="paragraph">
      <style:paragraph-properties fo:text-align="justify" fo:margin-top="0.0916in" fo:line-height="150%" fo:margin-left="0.0819in" fo:margin-right="0.1958in" fo:text-indent="0.4909in">
        <style:tab-stops/>
      </style:paragraph-properties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margin-top="0.002in"/>
      <style:text-properties fo:font-size="4.5pt" style:font-size-asian="4.5pt"/>
    </style:style>
    <style:style style:name="P93" style:parent-style-name="Normal" style:family="paragraph">
      <style:paragraph-properties fo:margin-top="0.0625in" fo:margin-left="0.1638in">
        <style:tab-stops>
          <style:tab-stop style:type="left" style:position="6.2548in"/>
        </style:tab-stops>
      </style:paragraph-properties>
    </style:style>
    <style:style style:name="T94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95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96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fo:background-color="#C5D9F0"/>
    </style:style>
    <style:style style:name="T97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98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99" style:parent-style-name="Corpodetexto" style:family="paragraph">
      <style:paragraph-properties fo:text-align="justify" fo:margin-top="0.0916in" fo:line-height="150%" fo:margin-left="0.1638in" fo:margin-right="0.1833in" fo:text-indent="0.5909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Corpodetexto" style:family="paragraph">
      <style:paragraph-properties fo:margin-top="0.0013in"/>
      <style:text-properties fo:font-size="4.5pt" style:font-size-asian="4.5pt"/>
    </style:style>
    <style:style style:name="P106" style:parent-style-name="Normal" style:family="paragraph">
      <style:paragraph-properties fo:margin-top="0.0625in" fo:margin-left="0.1638in">
        <style:tab-stops>
          <style:tab-stop style:type="left" style:position="6.2548in"/>
        </style:tab-stops>
      </style:paragraph-properties>
    </style:style>
    <style:style style:name="T107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108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109" style:parent-style-name="Fonteparág.padrão" style:family="text">
      <style:text-properties fo:font-weight="bold" style:font-weight-asian="bold" fo:font-style="italic" style:font-style-asian="italic" fo:letter-spacing="-0.002in" fo:font-size="12pt" style:font-size-asian="12pt" fo:background-color="#C5D9F0"/>
    </style:style>
    <style:style style:name="T110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111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112" style:parent-style-name="Normal" style:family="paragraph">
      <style:paragraph-properties fo:margin-top="0.0937in" fo:margin-left="0.6638in">
        <style:tab-stops/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P116" style:parent-style-name="Corpodetexto" style:family="paragraph">
      <style:paragraph-properties fo:margin-top="0.0027in"/>
      <style:text-properties fo:font-size="11pt" style:font-size-asian="11pt"/>
    </style:style>
    <style:style style:name="P117" style:parent-style-name="ParágrafodaLista" style:family="paragraph">
      <style:paragraph-properties fo:margin-top="0in">
        <style:tab-stops>
          <style:tab-stop style:type="left" style:position="-0.7173in"/>
        </style:tab-stops>
      </style:paragraph-properties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48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ParágrafodaLista" style:family="paragraph">
      <style:paragraph-properties fo:line-height="150%" fo:margin-left="0.1638in" fo:margin-right="0.1902in" fo:text-indent="0.4909in">
        <style:tab-stops>
          <style:tab-stop style:type="left" style:position="0.6888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7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P126" style:parent-style-name="ParágrafodaLista" style:family="paragraph">
      <style:paragraph-properties fo:margin-top="0.0625in" fo:line-height="150%" fo:margin-left="0.1638in" fo:margin-right="0.2145in" fo:text-indent="0.4909in">
        <style:tab-stops>
          <style:tab-stop style:type="left" style:position="0.6888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32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Corpodetexto" style:family="paragraph">
      <style:paragraph-properties fo:margin-top="0.0006in"/>
      <style:text-properties fo:font-size="4.5pt" style:font-size-asian="4.5pt"/>
    </style:style>
    <style:style style:name="P132" style:parent-style-name="Normal" style:family="paragraph">
      <style:paragraph-properties fo:margin-top="0.0625in" fo:margin-left="0.1638in">
        <style:tab-stops>
          <style:tab-stop style:type="left" style:position="6.2548in"/>
        </style:tab-stops>
      </style:paragraph-properties>
    </style:style>
    <style:style style:name="T133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134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135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136" style:parent-style-name="Fonteparág.padrão" style:family="text">
      <style:text-properties fo:font-weight="bold" style:font-weight-asian="bold" fo:font-style="italic" style:font-style-asian="italic" fo:letter-spacing="-0.0027in" fo:font-size="12pt" style:font-size-asian="12pt" fo:background-color="#C5D9F0"/>
    </style:style>
    <style:style style:name="T137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138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139" style:parent-style-name="Normal" style:family="paragraph">
      <style:paragraph-properties fo:margin-top="0.0937in" fo:margin-left="0.7555in">
        <style:tab-stops/>
      </style:paragraph-properties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P143" style:parent-style-name="ParágrafodaLista" style:family="paragraph">
      <style:paragraph-properties fo:margin-top="0.0944in" fo:line-height="150%" fo:margin-right="0.1847in" fo:text-indent="0.5909in">
        <style:tab-stops>
          <style:tab-stop style:type="left" style:position="0.7555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ParágrafodaLista" style:family="paragraph">
      <style:paragraph-properties fo:margin-top="0.002in" fo:line-height="150%" fo:margin-right="0.1847in" fo:text-indent="0.5909in">
        <style:tab-stops>
          <style:tab-stop style:type="left" style:position="0.7555in"/>
        </style:tab-stops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27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P152" style:parent-style-name="ParágrafodaLista" style:family="paragraph">
      <style:paragraph-properties fo:margin-top="0.0006in" fo:line-height="150%" fo:margin-right="0.1854in" fo:text-indent="0.5909in">
        <style:tab-stops>
          <style:tab-stop style:type="left" style:position="0.7555in"/>
        </style:tab-stops>
      </style:paragraph-properties>
      <style:text-properties fo:font-size="12pt" style:font-size-asian="12pt"/>
    </style:style>
    <style:style style:name="P153" style:parent-style-name="ParágrafodaLista" style:family="paragraph">
      <style:paragraph-properties fo:margin-top="0.0013in" fo:line-height="150%" fo:margin-right="0.1875in" fo:text-indent="0.5909in">
        <style:tab-stops>
          <style:tab-stop style:type="left" style:position="0.7555in"/>
        </style:tab-stops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ParágrafodaLista" style:family="paragraph">
      <style:paragraph-properties fo:margin-top="0.0833in" fo:margin-left="0.9319in" fo:text-indent="-0.177in">
        <style:tab-stops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55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P164" style:parent-style-name="ParágrafodaLista" style:family="paragraph">
      <style:paragraph-properties fo:margin-left="0.9138in" fo:text-indent="-0.159in">
        <style:tab-stops>
          <style:tab-stop style:type="left" style:position="0.0006in"/>
        </style:tab-stops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69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P170" style:parent-style-name="ParágrafodaLista" style:family="paragraph">
      <style:paragraph-properties fo:margin-top="0.0965in" fo:margin-left="0.9319in" fo:text-indent="-0.177in">
        <style:tab-stops>
          <style:tab-stop style:type="left" style:position="0.0006in"/>
        </style:tab-stops>
      </style:paragraph-properties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69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ParágrafodaLista" style:family="paragraph">
      <style:paragraph-properties fo:margin-top="0.0972in" fo:line-height="150%" fo:margin-right="0.1861in" fo:text-indent="0.5909in">
        <style:tab-stops>
          <style:tab-stop style:type="left" style:position="0.8972in"/>
        </style:tab-stops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55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ParágrafodaLista" style:family="paragraph">
      <style:paragraph-properties fo:margin-top="0.0833in" fo:margin-left="0.8958in" fo:text-indent="-0.1402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055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ParágrafodaLista" style:family="paragraph">
      <style:paragraph-properties fo:line-height="150%" fo:margin-right="0.1868in" fo:text-indent="0.5909in">
        <style:tab-stops>
          <style:tab-stop style:type="left" style:position="0.7506in"/>
        </style:tab-stops>
      </style:paragraph-properties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7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P191" style:parent-style-name="Corpodetexto" style:family="paragraph">
      <style:paragraph-properties fo:margin-top="0.0027in"/>
      <style:text-properties fo:font-size="4.5pt" style:font-size-asian="4.5pt"/>
    </style:style>
    <style:style style:name="P192" style:parent-style-name="Normal" style:family="paragraph">
      <style:paragraph-properties fo:margin-top="0.0625in" fo:margin-left="0.1638in">
        <style:tab-stops>
          <style:tab-stop style:type="left" style:position="6.2548in"/>
        </style:tab-stops>
      </style:paragraph-properties>
    </style:style>
    <style:style style:name="T193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194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195" style:parent-style-name="Fonteparág.padrão" style:family="text">
      <style:text-properties fo:font-weight="bold" style:font-weight-asian="bold" fo:font-style="italic" style:font-style-asian="italic" fo:letter-spacing="-0.0027in" fo:font-size="12pt" style:font-size-asian="12pt" fo:background-color="#C5D9F0"/>
    </style:style>
    <style:style style:name="T196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197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198" style:parent-style-name="Corpodetexto" style:family="paragraph">
      <style:paragraph-properties fo:text-align="justify" fo:margin-top="0.0916in" fo:line-height="150%" fo:margin-left="0.1638in" fo:margin-right="0.1868in" fo:text-indent="0.5909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Título1" style:family="paragraph">
      <style:paragraph-properties fo:margin-top="0.0875in" fo:margin-left="0.6555in">
        <style:tab-stops/>
      </style:paragraph-properties>
    </style:style>
    <style:style style:name="P201" style:parent-style-name="Corpodetexto" style:family="paragraph">
      <style:paragraph-properties fo:margin-top="0.1284in" fo:text-indent="0.7875in"/>
    </style:style>
    <style:style style:name="P202" style:parent-style-name="Corpodetexto" style:family="paragraph">
      <style:paragraph-properties fo:margin-top="0.0013in" fo:text-indent="0.7875in"/>
      <style:text-properties fo:font-size="10.5pt" style:font-size-asian="10.5pt"/>
    </style:style>
    <style:style style:name="P203" style:parent-style-name="Corpodetexto" style:family="paragraph">
      <style:paragraph-properties fo:margin-top="0.0013in"/>
      <style:text-properties fo:font-size="10.5pt" style:font-size-asian="10.5pt"/>
    </style:style>
    <style:style style:name="P204" style:parent-style-name="Normal" style:family="paragraph">
      <style:paragraph-properties fo:margin-top="0.0625in" fo:margin-left="0.1638in">
        <style:tab-stops>
          <style:tab-stop style:type="left" style:position="6.2548in"/>
        </style:tab-stops>
      </style:paragraph-properties>
    </style:style>
    <style:style style:name="T205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206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207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08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 fo:background-color="#C5D9F0"/>
    </style:style>
    <style:style style:name="T209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10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211" style:parent-style-name="Corpodetexto" style:family="paragraph">
      <style:paragraph-properties fo:margin-top="0.0916in" fo:line-height="150%" fo:margin-right="0.2145in" fo:text-indent="0.6895in"/>
    </style:style>
    <style:style style:name="T212" style:parent-style-name="Fonteparág.padrão" style:family="text">
      <style:text-properties fo:letter-spacing="-0.0006in"/>
    </style:style>
    <style:style style:name="P213" style:parent-style-name="Corpodetexto" style:family="paragraph">
      <style:paragraph-properties fo:margin-top="0.0006in"/>
      <style:text-properties fo:font-size="4.5pt" style:font-size-asian="4.5pt"/>
    </style:style>
    <style:style style:name="P214" style:parent-style-name="Normal" style:family="paragraph">
      <style:paragraph-properties fo:margin-top="0.0625in" fo:margin-left="0.1638in">
        <style:tab-stops>
          <style:tab-stop style:type="left" style:position="6.2548in"/>
        </style:tab-stops>
      </style:paragraph-properties>
    </style:style>
    <style:style style:name="T215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216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17" style:parent-style-name="Fonteparág.padrão" style:family="text">
      <style:text-properties fo:font-weight="bold" style:font-weight-asian="bold" fo:font-style="italic" style:font-style-asian="italic" fo:letter-spacing="-0.002in" fo:font-size="12pt" style:font-size-asian="12pt" fo:background-color="#C5D9F0"/>
    </style:style>
    <style:style style:name="T218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19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220" style:parent-style-name="Corpodetexto" style:family="paragraph">
      <style:paragraph-properties fo:margin-top="0.0937in" fo:line-height="150%" fo:margin-left="0.1638in" fo:margin-right="0.2145in" fo:text-indent="0.4909in">
        <style:tab-stops/>
      </style:paragraph-properties>
    </style:style>
    <style:style style:name="P221" style:parent-style-name="Normal" style:family="paragraph">
      <style:paragraph-properties fo:margin-top="0.1312in" fo:margin-left="0.1638in">
        <style:tab-stops>
          <style:tab-stop style:type="left" style:position="6.2548in"/>
        </style:tab-stops>
      </style:paragraph-properties>
    </style:style>
    <style:style style:name="T222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223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24" style:parent-style-name="Fonteparág.padrão" style:family="text">
      <style:text-properties fo:font-weight="bold" style:font-weight-asian="bold" fo:font-style="italic" style:font-style-asian="italic" fo:letter-spacing="-0.0055in" fo:font-size="12pt" style:font-size-asian="12pt" fo:background-color="#C5D9F0"/>
    </style:style>
    <style:style style:name="T225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26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227" style:parent-style-name="Corpodetexto" style:family="paragraph">
      <style:paragraph-properties fo:margin-top="0.0937in" fo:line-height="150%" fo:margin-left="0.1638in" fo:text-indent="0.5909in">
        <style:tab-stops/>
      </style:paragraph-properties>
    </style:style>
    <style:style style:name="P228" style:parent-style-name="Corpodetexto" style:family="paragraph">
      <style:paragraph-properties fo:margin-top="0.0006in"/>
      <style:text-properties fo:font-size="4.5pt" style:font-size-asian="4.5pt"/>
    </style:style>
    <style:style style:name="P229" style:parent-style-name="Normal" style:family="paragraph">
      <style:paragraph-properties fo:text-align="center" fo:margin-top="0.0625in" fo:margin-right="0.1472in">
        <style:tab-stops>
          <style:tab-stop style:type="left" style:position="6.2541in"/>
        </style:tab-stops>
      </style:paragraph-properties>
    </style:style>
    <style:style style:name="T230" style:parent-style-name="Fonteparág.padrão" style:family="text">
      <style:text-properties fo:font-weight="bold" style:font-weight-asian="bold" fo:font-size="12pt" style:font-size-asian="12pt" fo:background-color="#C5D9F0"/>
    </style:style>
    <style:style style:name="T231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32" style:parent-style-name="Fonteparág.padrão" style:family="text">
      <style:text-properties fo:font-weight="bold" style:font-weight-asian="bold" fo:font-style="italic" style:font-style-asian="italic" fo:letter-spacing="-0.0062in" fo:font-size="12pt" style:font-size-asian="12pt" fo:background-color="#C5D9F0"/>
    </style:style>
    <style:style style:name="T233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34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T235" style:parent-style-name="Fonteparág.padrão" style:family="text">
      <style:text-properties fo:font-weight="bold" style:font-weight-asian="bold" fo:font-style="italic" style:font-style-asian="italic" fo:font-size="12pt" style:font-size-asian="12pt" fo:background-color="#C5D9F0"/>
    </style:style>
    <style:style style:name="P236" style:parent-style-name="Corpodetexto" style:family="paragraph">
      <style:paragraph-properties fo:margin-top="0.0916in" fo:line-height="150%" fo:margin-right="0.2145in" fo:text-indent="0.6895in"/>
    </style:style>
    <style:style style:name="P237" style:parent-style-name="Corpodetexto" style:family="paragraph">
      <style:paragraph-properties fo:margin-top="0.0833in" fo:line-height="150%" fo:margin-left="0.1638in" fo:margin-right="0.0666in" fo:text-indent="0.5298in">
        <style:tab-stops/>
      </style:paragraph-properties>
    </style:style>
    <style:style style:name="P238" style:parent-style-name="Corpodetexto" style:family="paragraph">
      <style:text-properties fo:font-size="13pt" style:font-size-asian="13pt"/>
    </style:style>
    <style:style style:name="P239" style:parent-style-name="Corpodetexto" style:family="paragraph">
      <style:text-properties fo:font-size="13pt" style:font-size-asian="13pt"/>
    </style:style>
    <style:style style:name="P240" style:parent-style-name="Corpodetexto" style:family="paragraph">
      <style:paragraph-properties fo:text-align="center" fo:margin-top="0.1597in" fo:margin-right="0.1243in">
        <style:tab-stops>
          <style:tab-stop style:type="left" style:position="1.0875in"/>
          <style:tab-stop style:type="left" style:position="2.5798in"/>
        </style:tab-stops>
      </style:paragraph-properties>
    </style:style>
    <style:style style:name="T2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letter-spacing="-0.0006in"/>
    </style:style>
    <style:style style:name="P246" style:parent-style-name="Corpodetexto" style:family="paragraph">
      <style:text-properties fo:font-size="10pt" style:font-size-asian="10pt"/>
    </style:style>
    <style:style style:name="P247" style:parent-style-name="Corpodetexto" style:family="paragraph">
      <style:text-properties fo:font-size="10pt" style:font-size-asian="10pt"/>
    </style:style>
    <style:style style:name="P248" style:parent-style-name="Corpodetexto" style:family="paragraph">
      <style:text-properties fo:font-size="10pt" style:font-size-asian="10pt"/>
    </style:style>
    <style:style style:name="P249" style:parent-style-name="Corpodetexto" style:family="paragraph">
      <style:text-properties fo:font-size="10pt" style:font-size-asian="10pt"/>
    </style:style>
    <style:style style:name="P250" style:parent-style-name="Corpodetexto" style:family="paragraph">
      <style:text-properties fo:font-size="10pt" style:font-size-asian="10pt"/>
    </style:style>
    <style:style style:name="P251" style:parent-style-name="Corpodetexto" style:family="paragraph">
      <style:text-properties fo:font-size="10pt" style:font-size-asian="10pt"/>
    </style:style>
    <style:style style:name="P252" style:parent-style-name="Corpodetexto" style:family="paragraph">
      <style:paragraph-properties fo:margin-top="0.0034in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Corpodetexto" style:family="paragraph">
      <style:paragraph-properties fo:margin-top="0.1097in" fo:margin-left="0.4756in">
        <style:tab-stops>
          <style:tab-stop style:type="left" style:position="3.4819in"/>
        </style:tab-stops>
      </style:paragraph-properties>
    </style:style>
    <style:style style:name="T256" style:parent-style-name="Fonteparág.padrão" style:family="text">
      <style:text-properties fo:letter-spacing="-0.002in"/>
    </style:style>
    <style:style style:name="P257" style:parent-style-name="Título1" style:family="paragraph">
      <style:paragraph-properties fo:text-align="center" fo:margin-top="0.0986in" fo:margin-left="0in" fo:margin-right="0.1069in">
        <style:tab-stops>
          <style:tab-stop style:type="left" style:position="3.5in"/>
        </style:tab-stops>
      </style:paragraph-properties>
    </style:style>
    <style:style style:name="T258" style:parent-style-name="Fonteparág.padrão" style:family="text">
      <style:text-properties fo:letter-spacing="-0.0006in"/>
    </style:style>
    <style:style style:name="P259" style:parent-style-name="Corpodetexto" style:family="paragraph">
      <style:text-properties fo:font-weight="bold" style:font-weight-asian="bold" fo:font-size="10pt" style:font-size-asian="10pt"/>
    </style:style>
    <style:style style:name="P260" style:parent-style-name="Corpodetexto" style:family="paragraph">
      <style:text-properties fo:font-weight="bold" style:font-weight-asian="bold" fo:font-size="10pt" style:font-size-asian="10pt"/>
    </style:style>
    <style:style style:name="P261" style:parent-style-name="Corpodetexto" style:family="paragraph">
      <style:text-properties fo:font-weight="bold" style:font-weight-asian="bold" fo:font-size="10pt" style:font-size-asian="10pt"/>
    </style:style>
    <style:style style:name="P262" style:parent-style-name="Corpodetexto" style:family="paragraph">
      <style:text-properties fo:font-weight="bold" style:font-weight-asian="bold" fo:font-size="10pt" style:font-size-asian="10pt"/>
    </style:style>
    <style:style style:name="P263" style:parent-style-name="Corpodetexto" style:family="paragraph">
      <style:paragraph-properties fo:margin-top="0.0013in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P266" style:parent-style-name="Corpodetexto" style:family="paragraph">
      <style:paragraph-properties fo:margin-top="0.0055in"/>
      <style:text-properties fo:font-weight="bold" style:font-weight-asian="bold" fo:font-size="16pt" style:font-size-asian="16pt"/>
    </style:style>
    <style:style style:name="P267" style:parent-style-name="Corpodetexto" style:family="paragraph">
      <style:paragraph-properties fo:text-align="center" fo:margin-right="0.0506in">
        <style:tab-stops>
          <style:tab-stop style:type="left" style:position="3.4638in"/>
        </style:tab-stops>
      </style:paragraph-properties>
    </style:style>
    <style:style style:family="graphic" style:name="a6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CONTRATO DE COMODATO<text:s/></text:span><text:span text:style-name="T11">DE IMÓVEL QUE ENTRE SI CELEBRAM, DE UM LADO, A UNIÃO, POR INTERMÉDIO DO<text:s/></text:span><text:span text:style-name="T12">TRIBUNAL REGIONAL ELEITORAL DA BAHIA</text:span><text:span text:style-name="T13">, E, DE OUTRO,<text:s/></text:span><text:span text:style-name="T14">O MUNICÍPIO DE ITAETÊ,</text:span><text:span text:style-name="T15"><text:s/>NA FORMA ABAIXO:</text:span></text:p>
      <text:p text:style-name="P16"/>
      <text:h text:style-name="P17" text:outline-level="1"><text:span text:style-name="T18">Contrato n.º 032/2021</text:span></text:h>
      <text:p text:style-name="P19"/>
      <text:p text:style-name="P20"/>
      <text:p text:style-name="P21">A<text:s/><text:span text:style-name="T22">UNIÃO</text:span>, por intermédio do<text:s/><text:span text:style-name="T23">TRIBUNAL REGIONAL ELEITORAL DA BAHIA</text:span>, com sede no Centro Administrativo da Bahia, 1ª Avenida, n.º 150 - Paralela, nesta cidade, inscrito no CNPJ sob o n.º 05.967.350/0001-45, doravante denominado<text:s/><text:span text:style-name="T24">COMODAT</text:span><text:span text:style-name="T25">ÁRIO</text:span>, neste ato representado por seu Diretor-Geral,<text:s/><text:span text:style-name="T26">Raimundo de Campos Vieira</text:span>, no uso da competência que lhe é atribuída pelo Regulamento Interno da Secretaria deste Tribunal, e, de outro lado,<text:s/><text:span text:style-name="T27">o<text:s/></text:span><text:span text:style-name="T28">MUNICÍPIO DE ITAETÊ/BA</text:span>, representado pelo Prefeito Municipal, Sr.<text:s/><text:span text:style-name="T29">Zenildo Matos de Oliveira</text:span>,<text:s/>brasileiro, portador da cédula de identidade nº 163412529 – SSP/BA e CPF nº 163.187.575-20,<text:s/>doravante denominado<text:s/><text:span text:style-name="T30">COMODANTE</text:span>, celebram, entre si, o presente<text:s/><text:span text:style-name="T31">CONTRATO DE COMODATO DE IMÓVEL,<text:s/></text:span>albergado na Lei n.º 8.666/93 e em suas alterações posteriores, no artigo 579 e seguintes do Código Civil e de conformidade com<text:s/>o constante do Processo<text:s/><text:span text:style-name="T32">SEI n.º</text:span><text:s/><text:span text:style-name="T33">0058224-81.2016.6.05.8000</text:span>, mediante as cláusulas e condições a seguir expostas:</text:p>
      <text:p text:style-name="P34"/>
      <text:p text:style-name="P35"><text:span text:style-name="T36">CLÁUSULA PRIMEIRA<text:s/></text:span><text:span text:style-name="T37">- DO</text:span><text:span text:style-name="T38"><text:s/></text:span><text:span text:style-name="T39">OBJETO</text:span><text:span text:style-name="T40"><text:tab/></text:span></text:p>
      <text:p text:style-name="P41">O objeto do presente contrato é o<text:s/><text:span text:style-name="T42">COMODATO DE USO</text:span><text:s/>de imóvel, locado pelo COMODANTE, situado na Rua Marcolino Pina, S/N, Centro, Itaetê – BA, de propriedade da Sra. Izabel de Aragão Soares, residente e domiciliada na Rua Marcolino Pina, 138, Centro, Itaetê – BA, inscrita <text:s/>no CPF/MF nº 998.927.075-91.</text:p>
      <text:h text:style-name="P43" text:outline-level="1">Parágrafo único</text:h>
      <text:p text:style-name="P44">O<text:s/><text:span text:style-name="T45">COMODANTE<text:s/></text:span>declara, neste ato, que o imóvel está<text:s/>livre e desonerado de qualquer exigência por parte das repartições federais, estaduais e municipais, bem assim de gravame, inclusive hipoteca ou<text:span text:style-name="T46"><text:s/></text:span>penhora.</text:p>
      <text:p text:style-name="P47"/>
      <text:p text:style-name="P56"><text:span text:style-name="T57">CLÁUSULA SEGUNDA<text:s/></text:span><text:span text:style-name="T58">-</text:span><text:span text:style-name="T59"><text:s/></text:span><text:span text:style-name="T60">FINALIDADE</text:span><text:span text:style-name="T61"><text:tab/></text:span></text:p>
      <text:p text:style-name="P62"><text:span text:style-name="T63">A finalidade do presente<text:s/></text:span><text:span text:style-name="T64">COMODATO<text:s/></text:span><text:span text:style-name="T65">é a instalação do<text:s/></text:span><text:span text:style-name="T66">POSTO DE<text:s/></text:span><text:span text:style-name="T67">ATENDIMENTO AO ELEITOR<text:s/></text:span><text:span text:style-name="T68">no município de</text:span><text:span text:style-name="T69"><text:s/>Itaetê-BA, pertencente à 119ª Zona Eleitoral,</text:span><text:span text:style-name="T70"><text:s/>com sede no município de Andaraí – BA.</text:span></text:p>
      <text:p text:style-name="P71"/>
      <text:p text:style-name="P72"><text:span text:style-name="T73">CLÁUSULA TERCEIRA -<text:s/></text:span><text:span text:style-name="T74">DA</text:span><text:span text:style-name="T75"><text:s/></text:span><text:span text:style-name="T76">VIGÊNCIA</text:span><text:span text:style-name="T77"><text:tab/></text:span></text:p>
      <text:p text:style-name="P78"><text:span text:style-name="T79">O presente<text:s/></text:span><text:span text:style-name="T80">CONTRATO DE COMODATO<text:s/></text:span><text:span text:style-name="T81">terá como termo inicial a data de sua assinatura e como termo fina</text:span><text:span text:style-name="T82">l o dia<text:s/></text:span><text:span text:style-name="T83">31/12/2021</text:span><text:span text:style-name="T84">.</text:span></text:p>
      <text:h text:style-name="P85" text:outline-level="1">Parágrafo primeiro</text:h>
      <text:p text:style-name="P86">Antes do transcurso desse prazo, poderá o<text:s/><text:span text:style-name="T87">COMODATÁRIO<text:s/></text:span>devolver o imóvel, bastando, para tanto, notificar por escrito o<text:s/><text:span text:style-name="T88">COMODANTE<text:s/></text:span>com, no mínimo, 30 (trinta) dias de antecedência da data da efetiva<text:span text:style-name="T89"><text:s/></text:span>desocupação.</text:p>
      <text:h text:style-name="Título1" text:outline-level="1">Parágrafo segundo</text:h>
      <text:p text:style-name="P90">Durante o prazo estipulado para a vigência do contrato não poderá o COMODANTE reaver o imóvel, persistindo a vigência do contrato ainda que o imóvel venha a ser alienado ou<text:span text:style-name="T91"><text:s/></text:span>cedido.</text:p>
      <text:p text:style-name="P92"/>
      <text:p text:style-name="P93"><text:span text:style-name="T94">CLÁUSULA QUARTA -<text:s/></text:span><text:span text:style-name="T95">DAS</text:span><text:span text:style-name="T96"><text:s/></text:span><text:span text:style-name="T97">BENFEITORIAS</text:span><text:span text:style-name="T98"><text:tab/></text:span></text:p>
      <text:p text:style-name="P99">As benfeitorias necessárias<text:s/>introduzidas, ainda que não autorizadas pelo<text:s/><text:span text:style-name="T100">COMODANTE</text:span>, bem como as úteis, desde que autorizadas, serão INDENIZADAS ao<text:s/><text:span text:style-name="T101">COMODATÁRIO</text:span>, facultado o direito de retenção. As benfeitorias voluptuárias não serão indenizadas, podendo ser levantadas pelo<text:s/><text:span text:style-name="T102">COMODATÁRI</text:span><text:span text:style-name="T103">O</text:span>, findo o<text:s/><text:span text:style-name="T104">COMODATO</text:span>, desde que a retirada não afete a estrutura e a substância do imóvel.</text:p>
      <text:p text:style-name="P105"/>
      <text:p text:style-name="P106"><text:span text:style-name="T107">CLÁUSULA QUINTA<text:s/></text:span><text:span text:style-name="T108">- DAS OBRIGAÇÕES DO</text:span><text:span text:style-name="T109"><text:s/></text:span><text:span text:style-name="T110">COMODATÁRIO</text:span><text:span text:style-name="T111"><text:tab/></text:span></text:p>
      <text:p text:style-name="P112"><text:span text:style-name="T113">Obriga-se o<text:s/></text:span><text:span text:style-name="T114">COMODATÁRIO</text:span><text:span text:style-name="T115">:</text:span></text:p>
      <text:p text:style-name="P116"/>
      <text:list text:style-name="LFO1" text:continue-numbering="true">
        <text:list-item>
          <text:p text:style-name="P117"><text:span text:style-name="T118">manter o imóvel em boas condições de conservação e</text:span><text:span text:style-name="T119"><text:s/></text:span><text:span text:style-name="T120">limpeza;</text:span></text:p>
        </text:list-item>
        <text:list-item>
          <text:p text:style-name="P121"><text:span text:style-name="T122">restituir o imóvel, finda o<text:s/></text:span><text:span text:style-name="T123">COMODATO, no estado em que o recebeu, salvo as deteriorações decorrentes do seu desgaste</text:span><text:span text:style-name="T124"><text:s/></text:span><text:span text:style-name="T125">natural;</text:span></text:p>
        </text:list-item>
        <text:list-item>
          <text:p text:style-name="P126"><text:span text:style-name="T127">executar as obras que forem julgadas imprescindíveis à conservação do imóvel locado, incluindo as de manutenção, decorrentes do uso do imóvel, em seu interior</text:span><text:span text:style-name="T128">, incluindo pintura, restauração de emboço de paredes e teto, conserto de portas, pisos,</text:span><text:span text:style-name="T129"><text:s/></text:span><text:span text:style-name="T130">janelas<text:s/></text:span>e fechaduras, bem como pequenos reparos nas instalações elétricas e hidráulicas ou outras<text:s/><text:soft-page-break/>desta natureza, inclusive as partes de uso comum.</text:p>
        </text:list-item>
      </text:list>
      <text:p text:style-name="P131"/>
      <text:p text:style-name="P132"><text:span text:style-name="T133">CLÁUSULA SEXTA<text:s/></text:span><text:span text:style-name="T134">- D</text:span><text:span text:style-name="T135">AS OBRIGAÇÕES DO</text:span><text:span text:style-name="T136"><text:s/></text:span><text:span text:style-name="T137">COMODANTE</text:span><text:span text:style-name="T138"><text:tab/></text:span></text:p>
      <text:p text:style-name="P139"><text:span text:style-name="T140">Obriga-se o<text:s/></text:span><text:span text:style-name="T141">COMODANTE</text:span><text:span text:style-name="T142">:</text:span></text:p>
      <text:list text:style-name="LFO1" text:continue-numbering="true">
        <text:list-item>
          <text:list>
            <text:list-item>
              <text:p text:style-name="P143"><text:span text:style-name="T144">manter toda a infraestrutura necessária ao pleno funcionamento do Posto de Atendimento, incluindo recursos</text:span><text:span text:style-name="T145"><text:s/></text:span><text:span text:style-name="T146">humanos;</text:span></text:p>
            </text:list-item>
            <text:list-item>
              <text:p text:style-name="P147"><text:span text:style-name="T148">ao pagamento de despesas referentes ao fornecimento de energia elétrica, água, telefonia,</text:span><text:span text:style-name="T149"><text:s/>seguros, segurança, conservação, manutenção, limpeza e</text:span><text:span text:style-name="T150"><text:s/></text:span><text:span text:style-name="T151">impostos;</text:span></text:p>
            </text:list-item>
            <text:list-item>
              <text:p text:style-name="P152">fornecer materiais permanentes, indispensáveis ao funcionamento do Posto de Atendimento;</text:p>
            </text:list-item>
            <text:list-item>
              <text:p text:style-name="P153"><text:span text:style-name="T154">arcar com outras despesas que se fizerem necessárias, conforme o disposto na Resolução Administrativa</text:span><text:span text:style-name="T155"><text:s/>nº</text:span><text:span text:style-name="T156"><text:s/></text:span><text:span text:style-name="T157">20/2019;</text:span></text:p>
            </text:list-item>
            <text:list-item>
              <text:p text:style-name="P158"><text:span text:style-name="T159">permitir o livre aceso dos funcionários do<text:s/></text:span><text:span text:style-name="T160">COMODATÁRIO<text:s/></text:span><text:span text:style-name="T161">ao local</text:span><text:span text:style-name="T162"><text:s/></text:span><text:span text:style-name="T163">cedido;</text:span></text:p>
            </text:list-item>
            <text:list-item>
              <text:p text:style-name="P164"><text:span text:style-name="T165">comunicar oficialmente ao<text:s/></text:span><text:span text:style-name="T166">COMODATÁRIO<text:s/></text:span><text:span text:style-name="T167">quaisquer falhas</text:span><text:span text:style-name="T168"><text:s/></text:span><text:span text:style-name="T169">ocorridas;</text:span></text:p>
            </text:list-item>
            <text:list-item>
              <text:p text:style-name="P170"><text:span text:style-name="T171">garantir, durante a vigência do contrato, o uso pacífico do</text:span><text:span text:style-name="T172"><text:s/></text:span><text:span text:style-name="T173">imóvel;</text:span></text:p>
            </text:list-item>
            <text:list-item>
              <text:p text:style-name="P174"><text:span text:style-name="T175">na hipótese de alienação, promessa de</text:span><text:span text:style-name="T176"><text:s/>venda, cessão de direitos ou qualquer outra forma de transferência a terceiros do domínio ou posse do imóvel locado, o<text:s/></text:span><text:span text:style-name="T177">COMODANTE<text:s/></text:span><text:span text:style-name="T178">fará constar no respectivo instrumento a obrigação de serem respeitadas integralmente as condições deste</text:span><text:span text:style-name="T179"><text:s/></text:span><text:span text:style-name="T180">contrato;</text:span></text:p>
            </text:list-item>
            <text:list-item>
              <text:p text:style-name="P181"><text:span text:style-name="T182">responder<text:s/></text:span><text:span text:style-name="T183">pelos vícios e defeitos anteriores ao</text:span><text:span text:style-name="T184"><text:s/></text:span><text:span text:style-name="T185">COMODATO;</text:span></text:p>
            </text:list-item>
            <text:list-item>
              <text:p text:style-name="P186"><text:span text:style-name="T187">executar as obras que forem julgadas imprescindíveis à conservação do imóvel locado, relativas a obras estruturais, de infiltrações, reforma de tubulações elétricas e hidráulicas originais do imóvel, as de va</text:span><text:span text:style-name="T188">lorização do imóvel, e as que atendam aos requisitos de segurança e higiene exigidos pelas autoridades</text:span><text:span text:style-name="T189"><text:s/></text:span><text:span text:style-name="T190">administrativas.</text:span></text:p>
            </text:list-item>
          </text:list>
        </text:list-item>
      </text:list>
      <text:p text:style-name="P191"/>
      <text:p text:style-name="P192"><text:span text:style-name="T193">CLÁUSULA SÉTIMA<text:s/></text:span><text:span text:style-name="T194">- RESCISÃO UNILATERAL DO</text:span><text:span text:style-name="T195"><text:s/></text:span><text:span text:style-name="T196">CONTRATO</text:span><text:span text:style-name="T197"><text:tab/></text:span></text:p>
      <text:p text:style-name="P198">O presente contrato de COMODATO poderá ser rescindido unilateralmente e antecipadamente pelo<text:s/><text:span text:style-name="T199">COMODATÁRIO<text:s/></text:span>nas situações previstas nos incisos XII e XVII do art. 78, da Lei nº 8.666/93.</text:p>
      <text:h text:style-name="P200" text:outline-level="1">Parágrafo único</text:h>
      <text:p text:style-name="P201">Os casos de rescisão contratual serão formalmente motivados nos autos do processo, assegurado o contraditório e a ampla defesa.</text:p>
      <text:p text:style-name="P202"/>
      <text:p text:style-name="P203"/>
      <text:soft-page-break/>
      <text:p text:style-name="P204"><text:span text:style-name="T205">CLÁUSULA O</text:span><text:span text:style-name="T206">ITAVA<text:s/></text:span><text:span text:style-name="T207">– DAS</text:span><text:span text:style-name="T208"><text:s/></text:span><text:span text:style-name="T209">ALTERAÇÕES</text:span><text:span text:style-name="T210"><text:tab/></text:span></text:p>
      <text:p text:style-name="P211">Este documento poderá ser alterado na ocorrência de quaisquer dos fatos estipulados no art. 65 da Lei nº<text:span text:style-name="T212"><text:s/></text:span>8.666/93.</text:p>
      <text:p text:style-name="P213"/>
      <text:p text:style-name="P214"><text:span text:style-name="T215">CLÁUSULA NONA<text:s/></text:span><text:span text:style-name="T216">- DO FUNDAMENTO</text:span><text:span text:style-name="T217"><text:s/></text:span><text:span text:style-name="T218">LEGAL</text:span><text:span text:style-name="T219"><text:tab/></text:span></text:p>
      <text:p text:style-name="P220">O presente contrato é celebrado com fulcro nas normas insertas na Lei nº<text:s/>8.666/93 e suas alterações posteriores.</text:p>
      <text:p text:style-name="P221"><text:span text:style-name="T222">CLÁUSULA DÉCIMA -<text:s/></text:span><text:span text:style-name="T223">DA</text:span><text:span text:style-name="T224"><text:s/></text:span><text:span text:style-name="T225">PUBLICAÇÃO</text:span><text:span text:style-name="T226"><text:tab/></text:span></text:p>
      <text:p text:style-name="P227">O resumo do presente contrato será publicado no Diário Oficial da União, conforme prescreve o art. 61, parágrafo único da Lei n.º 8.666/93.</text:p>
      <text:p text:style-name="P228"/>
      <text:p text:style-name="P229"><text:span text:style-name="T230">CLÁUSULA DÉCIMA PRIMEIRA<text:s/></text:span><text:span text:style-name="T231">- DO FORO</text:span><text:span text:style-name="T232"><text:s/></text:span><text:span text:style-name="T233">CONTRAT</text:span><text:span text:style-name="T234">UAL</text:span><text:span text:style-name="T235"><text:tab/></text:span></text:p>
      <text:p text:style-name="P236">O foro da Seção Judiciária de Salvador, capital do Estado da Bahia, é o competente para dirimir quaisquer dúvidas oriundas do presente contrato.</text:p>
      <text:p text:style-name="P237">E por estarem justas e contratadas, assinam o presente instrumento em 02 (duas) vias de igual teor e forma<text:s/>para que produzam seus efeitos legais e jurídicos.</text:p>
      <text:p text:style-name="P238"/>
      <text:p text:style-name="P239"/>
      <text:p text:style-name="P240">Salvador<text:span text:style-name="T241"><text:s/></text:span><text:span text:style-name="T242"><text:tab/></text:span>de<text:span text:style-name="T243"><text:s/></text:span><text:span text:style-name="T244"><text:tab/></text:span>de<text:span text:style-name="T245"><text:s/></text:span>2021.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<draw:custom-shape svg:x="1.07431in" svg:y="0.18819in" svg:width="2.75139in" svg:height="0.00139in" draw:z-index="487587840" draw:id="id4" draw:style-name="a6" draw:name="Freeform 5" text:anchor-type="paragraph"><svg:title/><svg:desc/><draw:enhanced-geometry draw:type="non-primitive" svg:viewBox="0 0 2515870 1270" draw:enhanced-path="M ?f0 ?f0 L ?f1 ?f0 N" draw:text-areas="?f7 ?f8 ?f9 ?f10" draw:glue-points="?f7 ?f8 ?f9 ?f8" draw:glue-point-leaving-directions="-90, -90"><draw:equation draw:name="f0" draw:formula="0"/><draw:equation draw:name="f1" draw:formula="2515870"/><draw:equation draw:name="f2" draw:formula="1270"/><draw:equation draw:name="f3" draw:formula="?f2 - ?f0"/><draw:equation draw:name="f4" draw:formula="?f1 - ?f0"/><draw:equation draw:name="f5" draw:formula="?f4 / 2515870"/><draw:equation draw:name="f6" draw:formula="?f3 / 1270"/><draw:equation draw:name="f7" draw:formula="0 / ?f5"/><draw:equation draw:name="f8" draw:formula="0 / ?f6"/><draw:equation draw:name="f9" draw:formula="2515870 / ?f5"/><draw:equation draw:name="f10" draw:formula="1270 / ?f6"/></draw:enhanced-geometry></draw:custom-shape></text:span><text:span text:style-name="T254"><draw:custom-shape svg:x="4.37639in" svg:y="0.18819in" svg:width="2.66528in" svg:height="0.00139in" draw:z-index="487588352" draw:id="id5" draw:style-name="a7" draw:name="Freeform 4" text:anchor-type="paragraph"><svg:title/><svg:desc/><draw:enhanced-geometry draw:type="non-primitive" svg:viewBox="0 0 2437130 1270" draw:enhanced-path="M ?f0 ?f0 L ?f1 ?f0 N" draw:text-areas="?f7 ?f8 ?f9 ?f10" draw:glue-points="?f7 ?f8 ?f9 ?f8" draw:glue-point-leaving-directions="-90, -90"><draw:equation draw:name="f0" draw:formula="0"/><draw:equation draw:name="f1" draw:formula="2437130"/><draw:equation draw:name="f2" draw:formula="1270"/><draw:equation draw:name="f3" draw:formula="?f2 - ?f0"/><draw:equation draw:name="f4" draw:formula="?f1 - ?f0"/><draw:equation draw:name="f5" draw:formula="?f4 / 2437130"/><draw:equation draw:name="f6" draw:formula="?f3 / 1270"/><draw:equation draw:name="f7" draw:formula="0 / ?f5"/><draw:equation draw:name="f8" draw:formula="0 / ?f6"/><draw:equation draw:name="f9" draw:formula="2437130 / ?f5"/><draw:equation draw:name="f10" draw:formula="1270 / ?f6"/></draw:enhanced-geometry></draw:custom-shape></text:span></text:p>
      <text:p text:style-name="P255">Raimundo de<text:span text:style-name="T256"><text:s/></text:span>Campos Vieira<text:tab/>Sr. Zenildo Matos de Oliveira</text:p>
      <text:h text:style-name="P257" text:outline-level="1">Diretor-Geral<text:tab/>Prefeito<text:span text:style-name="T258"><text:s/></text:span>Municipal</text:h>
      <text:p text:style-name="P259"/>
      <text:p text:style-name="P260"/>
      <text:p text:style-name="P261"/>
      <text:p text:style-name="P262"/>
      <text:p text:style-name="P263"><text:span text:style-name="T264"><draw:custom-shape svg:x="1.06597in" svg:y="0.21111in" svg:width="2.75139in" svg:height="0.00139in" draw:z-index="487588864" draw:id="id6" draw:style-name="a8" draw:name="Freeform 3" text:anchor-type="paragraph"><svg:title/><svg:desc/><draw:enhanced-geometry draw:type="non-primitive" svg:viewBox="0 0 2515870 1270" draw:enhanced-path="M ?f0 ?f0 L ?f1 ?f0 N" draw:text-areas="?f7 ?f8 ?f9 ?f10" draw:glue-points="?f7 ?f8 ?f9 ?f8" draw:glue-point-leaving-directions="-90, -90"><draw:equation draw:name="f0" draw:formula="0"/><draw:equation draw:name="f1" draw:formula="2515870"/><draw:equation draw:name="f2" draw:formula="1270"/><draw:equation draw:name="f3" draw:formula="?f2 - ?f0"/><draw:equation draw:name="f4" draw:formula="?f1 - ?f0"/><draw:equation draw:name="f5" draw:formula="?f4 / 2515870"/><draw:equation draw:name="f6" draw:formula="?f3 / 1270"/><draw:equation draw:name="f7" draw:formula="0 / ?f5"/><draw:equation draw:name="f8" draw:formula="0 / ?f6"/><draw:equation draw:name="f9" draw:formula="2515870 / ?f5"/><draw:equation draw:name="f10" draw:formula="1270 / ?f6"/></draw:enhanced-geometry></draw:custom-shape></text:span><text:span text:style-name="T265"><draw:custom-shape svg:x="4.36806in" svg:y="0.20208in" svg:width="2.66528in" svg:height="0.00139in" draw:z-index="487589376" draw:id="id7" draw:style-name="a9" draw:name="Freeform 2" text:anchor-type="paragraph"><svg:title/><svg:desc/><draw:enhanced-geometry draw:type="non-primitive" svg:viewBox="0 0 2437130 1270" draw:enhanced-path="M ?f0 ?f0 L ?f1 ?f0 N" draw:text-areas="?f7 ?f8 ?f9 ?f10" draw:glue-points="?f7 ?f8 ?f9 ?f8" draw:glue-point-leaving-directions="-90, -90"><draw:equation draw:name="f0" draw:formula="0"/><draw:equation draw:name="f1" draw:formula="2437130"/><draw:equation draw:name="f2" draw:formula="1270"/><draw:equation draw:name="f3" draw:formula="?f2 - ?f0"/><draw:equation draw:name="f4" draw:formula="?f1 - ?f0"/><draw:equation draw:name="f5" draw:formula="?f4 / 2437130"/><draw:equation draw:name="f6" draw:formula="?f3 / 1270"/><draw:equation draw:name="f7" draw:formula="0 / ?f5"/><draw:equation draw:name="f8" draw:formula="0 / ?f6"/><draw:equation draw:name="f9" draw:formula="2437130 / ?f5"/><draw:equation draw:name="f10" draw:formula="1270 / ?f6"/></draw:enhanced-geometry></draw:custom-shape></text:span></text:p>
      <text:p text:style-name="P266"/>
      <text:p text:style-name="P267">Testemunha<text:tab/>Testemunh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409in" fo:margin-left="0.755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951in" fo:margin-left="0.1638in" fo:text-indent="0.5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59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48in" text:min-label-width="0.227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1854in"/>
      </text:list-level-style-number>
      <text:list-level-style-bullet text:level="3" text:style-name="WW_CharLFO1LVL3" text:bullet-char="•">
        <style:list-level-properties text:space-before="1.334in" text:min-label-width="0.1854in"/>
      </text:list-level-style-bullet>
      <text:list-level-style-bullet text:level="4" text:style-name="WW_CharLFO1LVL4" text:bullet-char="•">
        <style:list-level-properties text:space-before="1.9652in" text:min-label-width="0.1854in"/>
      </text:list-level-style-bullet>
      <text:list-level-style-bullet text:level="5" text:style-name="WW_CharLFO1LVL5" text:bullet-char="•">
        <style:list-level-properties text:space-before="2.5965in" text:min-label-width="0.1854in"/>
      </text:list-level-style-bullet>
      <text:list-level-style-bullet text:level="6" text:style-name="WW_CharLFO1LVL6" text:bullet-char="•">
        <style:list-level-properties text:space-before="3.2277in" text:min-label-width="0.1854in"/>
      </text:list-level-style-bullet>
      <text:list-level-style-bullet text:level="7" text:style-name="WW_CharLFO1LVL7" text:bullet-char="•">
        <style:list-level-properties text:space-before="3.859in" text:min-label-width="0.1854in"/>
      </text:list-level-style-bullet>
      <text:list-level-style-bullet text:level="8" text:style-name="WW_CharLFO1LVL8" text:bullet-char="•">
        <style:list-level-properties text:space-before="4.4895in" text:min-label-width="0.1854in"/>
      </text:list-level-style-bullet>
      <text:list-level-style-bullet text:level="9" text:style-name="WW_CharLFO1LVL9" text:bullet-char="•">
        <style:list-level-properties text:space-before="5.1208in" text:min-label-width="0.1854in"/>
      </text:list-level-style-bullet>
    </text:list-style>
    <style:page-layout style:name="PL0">
      <style:page-layout-properties fo:page-width="8.2638in" fo:page-height="11.7013in" style:print-orientation="portrait" fo:margin-top="0.6756in" fo:margin-left="0.9027in" fo:margin-bottom="0.6791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line-height="0.1743in" fo:margin-left="0.0138in">
        <style:tab-stops/>
      </style:paragraph-properties>
      <style:text-properties style:font-name="Arial"/>
    </style:style>
    <style:style style:name="P6" style:parent-style-name="Normal" style:family="paragraph">
      <style:paragraph-properties fo:line-height="0.1743in" fo:margin-left="0.0138in">
        <style:tab-stops/>
      </style:paragraph-properties>
      <style:text-properties style:font-name="Arial" fo:font-weight="bold" style:font-weight-asian="bold"/>
    </style:style>
    <style:style style:name="P7" style:parent-style-name="Corpodetexto" style:family="paragraph">
      <style:paragraph-properties fo:line-height="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38in" fo:page-height="11.7013in" style:print-orientation="portrait" fo:margin-top="0.5in" fo:margin-left="0.9027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055in"/>
      </style:footer-style>
    </style:page-layout>
    <style:style style:name="P48" style:parent-style-name="Corpodetexto" style:family="paragraph">
      <style:paragraph-properties fo:line-height="5%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top="0.009in" fo:line-height="0.1743in" fo:margin-left="0.0138in">
        <style:tab-stops/>
      </style:paragraph-properties>
      <style:text-properties style:font-name="Arial"/>
    </style:style>
    <style:style style:name="P52" style:parent-style-name="Normal" style:family="paragraph">
      <style:paragraph-properties fo:line-height="0.1743in" fo:margin-left="0.0138in">
        <style:tab-stops/>
      </style:paragraph-properties>
      <style:text-properties style:font-name="Arial" fo:font-weight="bold" style:font-weight-asian="bold"/>
    </style:style>
    <style:style style:name="P53" style:parent-style-name="Corpodetexto" style:family="paragraph">
      <style:paragraph-properties fo:line-height="5%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15833in" svg:y="0.67569in" svg:width="0.72917in" svg:height="0.72917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Text Box 2" text:anchor-type="paragraph" svg:x="2.425in" svg:y="0.84097in" svg:width="2.96181in" svg:height="0.37292in" style:rel-width="scale" style:rel-height="scale"><draw:text-box><text:p text:style-name="P5">PODER JUDICIÁRIO</text:p><text:p text:style-name="P6">TRIBUNAL REGIONAL ELEITORAL – BA</text:p></draw:text-box><svg:title/><svg:desc/></draw:frame></text:span></text:p>
      </style:header>
      <style:footer>
        <text:p text:style-name="P7"><text:span text:style-name="T8"><draw:frame draw:z-index="251662336" draw:id="id1" draw:style-name="a2" draw:name="Text Box 1" text:anchor-type="paragraph" svg:x="7.30139in" svg:y="10.8625in" svg:width="0.15278in" svg:height="0.18125in" style:rel-width="scale" style:rel-height="scale"><draw:text-box><text:p text:style-name="P9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48"><text:span text:style-name="T49"><draw:frame draw:z-index="251664384" draw:style-name="a3" draw:name="image1.jpeg" text:anchor-type="paragraph" svg:x="1.15833in" svg:y="0.67569in" svg:width="0.72917in" svg:height="0.72917in" style:rel-width="scale" style:rel-height="scale"><draw:image xlink:href="media/image1.jpeg" xlink:type="simple" xlink:show="embed" xlink:actuate="onLoad"/><svg:title/><svg:desc/></draw:frame></text:span><text:span text:style-name="T50"><draw:frame draw:z-index="251665408" draw:id="id2" draw:style-name="a4" draw:name="Text Box 2" text:anchor-type="paragraph" svg:x="2.425in" svg:y="0.84097in" svg:width="2.96181in" svg:height="0.37292in" style:rel-width="scale" style:rel-height="scale"><draw:text-box><text:p text:style-name="P51">PODER JUDICIÁRIO</text:p><text:p text:style-name="P52">TRIBUNAL REGIONAL ELEITORAL – BA</text:p></draw:text-box><svg:title/><svg:desc/></draw:frame></text:span></text:p>
      </style:header>
      <style:footer>
        <text:p text:style-name="P53"><text:span text:style-name="T54"><draw:frame draw:z-index="251667456" draw:id="id3" draw:style-name="a5" draw:name="Text Box 1" text:anchor-type="paragraph" svg:x="7.30139in" svg:y="10.8625in" svg:width="0.15278in" svg:height="0.18125in" style:rel-width="scale" style:rel-height="scale"><draw:text-box><text:p text:style-name="P55"><text:page-number text:fixed="false">4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7:19:00Z</meta:creation-date>
    <dc:date>2022-04-26T17:22:00Z</dc:date>
    <meta:template xlink:href="Normal" xlink:type="simple"/>
    <meta:editing-cycles>3</meta:editing-cycles>
    <meta:editing-duration>PT180S</meta:editing-duration>
    <meta:user-defined meta:name="Created" meta:value-type="date">2020-03-09T00:00:00Z</meta:user-defined>
    <meta:user-defined meta:name="Creator">Microsoft® Word 2010</meta:user-defined>
    <meta:user-defined meta:name="LastSaved" meta:value-type="date">2021-06-15T00:00:00Z</meta:user-defined>
    <meta:document-statistic meta:page-count="4" meta:paragraph-count="12" meta:word-count="992" meta:character-count="6337" meta:row-count="44" meta:non-whitespace-character-count="5357"/>
  </office:meta>
</office:document-meta>
</file>