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00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6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6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27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28" style:parent-style-name="Fonteparág.padrão" style:family="text">
      <style:text-properties style:font-name="Times New Roman" style:font-name-complex="Times New Roman" fo:language="pt" fo:country="BR"/>
    </style:style>
    <style:style style:name="T129" style:parent-style-name="Fonteparág.padrão" style:family="text">
      <style:text-properties style:font-name="Times New Roman" style:font-name-complex="Times New Roman" fo:language="pt" fo:country="BR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1" style:parent-style-name="Fonteparág.padrão" style:family="text">
      <style:text-properties style:font-name="Times New Roman" style:font-name-complex="Times New Roman" fo:language="pt" fo:country="BR"/>
    </style:style>
    <style:style style:name="T132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33" style:parent-style-name="Fonteparág.padrão" style:family="text">
      <style:text-properties style:font-name="Times New Roman" style:font-name-complex="Times New Roman" fo:language="pt" fo:country="BR"/>
    </style:style>
    <style:style style:name="P13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40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6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60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9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80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1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82" style:parent-style-name="Fonteparág.padrão" style:family="text">
      <style:text-properties style:font-name="Times New Roman" style:font-name-complex="Times New Roman" fo:language="pt" fo:country="BR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4" style:parent-style-name="Fonteparág.padrão" style:family="text">
      <style:text-properties style:font-name="Times New Roman" style:font-name-complex="Times New Roman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6" style:parent-style-name="Fonteparág.padrão" style:family="text">
      <style:text-properties style:font-name="Times New Roman" style:font-name-complex="Times New Roman" fo:language="pt" fo:country="BR"/>
    </style:style>
    <style:style style:name="P187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8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5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96" style:parent-style-name="Fonteparág.padrão" style:family="text">
      <style:text-properties style:font-name="Times New Roman" style:font-name-complex="Times New Roman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0" style:parent-style-name="Fonteparág.padrão" style:family="text">
      <style:text-properties style:font-name="Times New Roman" style:font-name-complex="Times New Roman" fo:language="pt" fo:country="BR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2" style:parent-style-name="Fonteparág.padrão" style:family="text">
      <style:text-properties style:font-name="Times New Roman" style:font-name-complex="Times New Roman" fo:language="pt" fo:country="BR"/>
    </style:style>
    <style:style style:name="P213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9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20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21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2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4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25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6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7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8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29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0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31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7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5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4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0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4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8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2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6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4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2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8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2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6" style:parent-style-name="Normal" style:family="paragraph">
      <style:paragraph-properties fo:widows="2" fo:orphans="2" style:text-autospace="none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5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06" style:parent-style-name="Fonteparág.padrão" style:family="text">
      <style:text-properties style:font-name="Times New Roman" style:font-name-complex="Times New Roman" fo:language="pt" fo:country="BR"/>
    </style:style>
    <style:style style:name="T307" style:parent-style-name="Fonteparág.padrão" style:family="text">
      <style:text-properties style:font-name="Times New Roman" style:font-name-complex="Times New Roman" fo:language="pt" fo:country="BR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09" style:parent-style-name="Fonteparág.padrão" style:family="text">
      <style:text-properties style:font-name="Times New Roman" style:font-name-complex="Times New Roman" fo:language="pt" fo:country="BR"/>
    </style:style>
    <style:style style:name="P310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1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2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1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47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48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6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75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7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4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85" style:parent-style-name="Fonteparág.padrão" style:family="text">
      <style:text-properties style:font-name="Times New Roman" style:font-name-complex="Times New Roman" fo:language="pt" fo:country="BR"/>
    </style:style>
    <style:style style:name="T386" style:parent-style-name="Fonteparág.padrão" style:family="text">
      <style:text-properties style:font-name="Times New Roman" style:font-name-complex="Times New Roman" fo:language="pt" fo:country="BR"/>
    </style:style>
    <style:style style:name="T387" style:parent-style-name="Fonteparág.padrão" style:family="text">
      <style:text-properties style:font-name="Times New Roman" style:font-name-complex="Times New Roman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89" style:parent-style-name="Fonteparág.padrão" style:family="text">
      <style:text-properties style:font-name="Times New Roman" style:font-name-complex="Times New Roman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1" style:parent-style-name="Fonteparág.padrão" style:family="text">
      <style:text-properties style:font-name="Times New Roman" style:font-name-complex="Times New Roman" fo:language="pt" fo:country="BR"/>
    </style:style>
    <style:style style:name="T392" style:parent-style-name="Fonteparág.padrão" style:family="text">
      <style:text-properties style:font-name="Times New Roman" style:font-name-complex="Times New Roman" fo:language="pt" fo:country="BR"/>
    </style:style>
    <style:style style:name="T393" style:parent-style-name="Fonteparág.padrão" style:family="text">
      <style:text-properties style:font-name="Times New Roman" style:font-name-complex="Times New Roman" fo:language="pt" fo:country="BR"/>
    </style:style>
    <style:style style:name="P39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2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0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1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12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13" style:parent-style-name="Corpodetexto" style:family="paragraph">
      <style:text-properties style:font-name="Times New Roman" style:font-name-complex="Times New Roman" fo:language="pt" fo:country="BR"/>
    </style:style>
    <style:style style:name="P414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15" style:parent-style-name="Fonteparág.padrão" style:family="text">
      <style:text-properties style:font-name="Times New Roman" style:font-name-complex="Times New Roman" fo:language="pt" fo:country="BR"/>
    </style:style>
    <style:style style:name="T416" style:parent-style-name="Fonteparág.padrão" style:family="text">
      <style:text-properties style:font-name="Times New Roman" style:font-name-complex="Times New Roman" fo:language="pt" fo:country="BR"/>
    </style:style>
    <style:style style:name="T417" style:parent-style-name="Fonteparág.padrão" style:family="text">
      <style:text-properties style:font-name="Times New Roman" style:font-name-complex="Times New Roman" fo:language="pt" fo:country="BR"/>
    </style:style>
    <style:style style:name="T418" style:parent-style-name="Fonteparág.padrão" style:family="text">
      <style:text-properties style:font-name="Times New Roman" style:font-name-complex="Times New Roman" fo:language="pt" fo:country="BR"/>
    </style:style>
    <style:style style:name="T419" style:parent-style-name="Fonteparág.padrão" style:family="text">
      <style:text-properties style:font-name="Times New Roman" style:font-name-complex="Times New Roman" fo:language="pt" fo:country="BR"/>
    </style:style>
    <style:style style:name="T420" style:parent-style-name="Fonteparág.padrão" style:family="text">
      <style:text-properties style:font-name="Times New Roman" style:font-name-complex="Times New Roman" fo:language="pt" fo:country="BR"/>
    </style:style>
    <style:style style:name="T421" style:parent-style-name="Fonteparág.padrão" style:family="text">
      <style:text-properties style:font-name="Times New Roman" style:font-name-complex="Times New Roman" fo:language="pt" fo:country="BR"/>
    </style:style>
    <style:style style:name="T422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23" style:parent-style-name="Fonteparág.padrão" style:family="text">
      <style:text-properties style:font-name="Times New Roman" style:font-name-complex="Times New Roman" fo:language="pt" fo:country="BR"/>
    </style:style>
    <style:style style:name="T424" style:parent-style-name="Fonteparág.padrão" style:family="text">
      <style:text-properties style:font-name="Times New Roman" style:font-name-complex="Times New Roman" fo:language="pt" fo:country="BR"/>
    </style:style>
    <style:style style:name="T425" style:parent-style-name="Fonteparág.padrão" style:family="text">
      <style:text-properties style:font-name="Times New Roman" style:font-name-complex="Times New Roman" fo:language="pt" fo:country="BR"/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P427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28" style:parent-style-name="Corpodetexto" style:family="paragraph">
      <style:text-properties style:font-name="Times New Roman" style:font-name-complex="Times New Roman" fo:language="pt" fo:country="BR"/>
    </style:style>
    <style:style style:name="P429" style:parent-style-name="Corpodetexto" style:family="paragraph">
      <style:text-properties style:font-name="Times New Roman" style:font-name-complex="Times New Roman" fo:language="pt" fo:country="BR"/>
    </style:style>
    <style:style style:name="P430" style:parent-style-name="Corpodetexto" style:family="paragraph">
      <style:text-properties style:font-name="Times New Roman" style:font-name-complex="Times New Roman" fo:language="pt" fo:country="BR"/>
    </style:style>
    <style:style style:name="T431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32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33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34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36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441" style:parent-style-name="Normal" style:family="paragraph">
      <style:paragraph-properties fo:text-align="center" fo:margin-left="0.5909in" fo:margin-right="-0.0173in" fo:text-indent="-0.3937in">
        <style:tab-stops/>
      </style:paragraph-properties>
    </style:style>
    <style:style style:name="T4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46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47" style:parent-style-name="Corpodetexto" style:family="paragraph">
      <style:text-properties style:font-name="Times New Roman" style:font-name-complex="Times New Roman" fo:language="pt" fo:country="BR"/>
    </style:style>
    <style:style style:name="P448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A<text:s/>SENHORA<text:s/>REGIANE DE FREITAS ROCHA, REPRESENTADA POR URBANO GOMES SANTOS,<text:s/>NA FORMA ABAIXO:</text:p>
      <text:h text:style-name="P22" text:outline-level="1">Contrato n.º<text:s/>011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a</text:span><text:span text:style-name="T57"><text:s/></text:span><text:span text:style-name="T58">Sr</text:span><text:span text:style-name="T59">a</text:span><text:span text:style-name="T60">.<text:s/></text:span><text:span text:style-name="T61">Regiane de Freitas Rocha</text:span><text:span text:style-name="T62">, portador</text:span><text:span text:style-name="T63">a</text:span><text:span text:style-name="T64"><text:s/>do RG n.</text:span><text:span text:style-name="T65"><text:s/></text:span><text:span text:style-name="T66">12871667-33</text:span><text:span text:style-name="T67"><text:s/></text:span><text:span text:style-name="T68">SSP/</text:span><text:span text:style-name="T69">BA</text:span><text:span text:style-name="T70">, inscrit</text:span><text:span text:style-name="T71">a</text:span><text:span text:style-name="T72"><text:s/></text:span><text:span text:style-name="T73">no CPF/MF sob o n.º<text:s/></text:span><text:span text:style-name="T74">037.515.935-51, neste ato representada por seu Procurador,<text:s/></text:span><text:span text:style-name="T75">Sr. Urbano Gomes Santos</text:span><text:span text:style-name="T76">,<text:s/></text:span><text:span text:style-name="T77">portador do<text:s/></text:span><text:span text:style-name="T78">R.G n</text:span><text:span text:style-name="T79">.</text:span><text:span text:style-name="T80"><text:s/>0208157603 SSP/BA</text:span><text:span text:style-name="T81">,</text:span><text:span text:style-name="T82"><text:s/></text:span><text:span text:style-name="T83">inscrito no<text:s/></text:span><text:span text:style-name="T84">CPF/MF<text:s/></text:span><text:span text:style-name="T85">sob o<text:s/></text:span><text:span text:style-name="T86">nº 108.008.675-72</text:span><text:span text:style-name="T87">,<text:s/></text:span><text:span text:style-name="T88">doravante denominad</text:span><text:span text:style-name="T89">o</text:span><text:span text:style-name="T90"><text:s/></text:span><text:span text:style-name="T91">LOCADOR</text:span><text:span text:style-name="T92">, celebram, entre si, o presente<text:s/></text:span><text:span text:style-name="T93">CONTRATO DE LOCAÇÃO DE IMÓVEL,<text:s/></text:span><text:span text:style-name="T94">albergado na Lei n.º 8.666/93 e suas alterações posteriores, bem como na Lei n.º 8.245/91, no que couber, e em conformidade com o constante no<text:s/></text:span><text:span text:style-name="T95">Processo SEI</text:span><text:span text:style-name="T96"><text:s/>n.º</text:span><text:span text:style-name="T97"><text:s/></text:span><text:span text:style-name="T98">0059744-13.2015.6.05.8000</text:span><text:span text:style-name="T99">, mediante as cláusulas e condições a seguir expostas:</text:span></text:p>
      <text:p text:style-name="P100"><text:span text:style-name="T101">CLÁUSULA PRIMEIRA<text:s/></text:span><text:span text:style-name="T102">- DO</text:span><text:span text:style-name="T103"><text:s/></text:span><text:span text:style-name="T104">OBJETO</text:span><text:span text:style-name="T105"><text:tab/></text:span></text:p>
      <text:p text:style-name="P106"><text:span text:style-name="T107">O objeto do presente contrato é a<text:s/></text:span><text:span text:style-name="T108">LOCAÇÃO de um imóvel,<text:s/></text:span><text:span text:style-name="T109">tipo residencial, com cerca de<text:s/></text:span><text:span text:style-name="T110">234</text:span><text:span text:style-name="T111"><text:s/>m²</text:span><text:span text:style-name="T112"><text:s/>(</text:span><text:span text:style-name="T113">duzentos</text:span><text:span text:style-name="T114"><text:s/>e<text:s/></text:span><text:span text:style-name="T115">trinta e<text:s/></text:span><text:span text:style-name="T116">quatro</text:span><text:span text:style-name="T117"><text:s/>metros quadrados</text:span><text:span text:style-name="T118">), situado na<text:s/></text:span><text:span text:style-name="T119">Rua Porto Seguro, nº 78, Centro, Itagibá</text:span><text:span text:style-name="T120"><text:s/>- BA, CEP:<text:s/></text:span><text:span text:style-name="T121">45.</text:span><text:span text:style-name="T122">585</text:span><text:span text:style-name="T123">-000</text:span><text:span text:style-name="T124">.</text:span><text:span text:style-name="T125"><text:s/></text:span></text:p>
      <text:h text:style-name="P126" text:outline-level="1">Parágrafo único</text:h>
      <text:p text:style-name="P127"><text:span text:style-name="T128"><text:s text:c="2"/></text:span><text:span text:style-name="T129">O<text:s/></text:span><text:span text:style-name="T130">LOCADOR<text:s/></text:span><text:span text:style-name="T131">declara, neste ato, que o imóvel está livre e desonerado de qualquer exigência por parte das repartições federais, estaduais e municipais, bem assim de gravame, inclusive hipoteca ou</text:span><text:span text:style-name="T132"><text:s/></text:span><text:span text:style-name="T133">penhora.</text:span></text:p>
      <text:p text:style-name="P134"><text:span text:style-name="T135">CLÁUSULA SEGUNDA<text:s/></text:span><text:span text:style-name="T136">-</text:span><text:span text:style-name="T137"><text:s/></text:span><text:span text:style-name="T138">FINALIDADE</text:span><text:span text:style-name="T139"><text:tab/></text:span></text:p>
      <text:p text:style-name="P140"><text:span text:style-name="T141">A</text:span><text:span text:style-name="T142"><text:tab/>finalidade</text:span><text:span text:style-name="T143"><text:tab/>da</text:span><text:span text:style-name="T144"><text:tab/>presente</text:span><text:span text:style-name="T145"><text:tab/></text:span><text:span text:style-name="T146">LOCAÇÃO</text:span><text:span text:style-name="T147"><text:s/></text:span><text:span text:style-name="T148">é</text:span><text:span text:style-name="T149"><text:s/>abrigar a sede da<text:s/></text:span><text:span text:style-name="T150">147</text:span><text:span text:style-name="T151">ª Zona Eleitora</text:span><text:span text:style-name="T152">l</text:span><text:span text:style-name="T153"><text:s/>de<text:s/></text:span><text:span text:style-name="T154">Itagibá</text:span><text:span text:style-name="T155"><text:s/>– BA.</text:span></text:p>
      <text:p text:style-name="P156"><text:span text:style-name="T157">CLÁUSULA TERCEIRA -<text:s/></text:span><text:span text:style-name="T158">DA VIGÊNCIA</text:span><text:span text:style-name="T159"><text:tab/></text:span></text:p>
      <text:p text:style-name="P160"><text:span text:style-name="T161">O presente<text:s/></text:span><text:span text:style-name="T162">contrato de locação<text:s/></text:span><text:span text:style-name="T163">terá vigência de</text:span><text:span text:style-name="T164"><text:s/></text:span><text:span text:style-name="T165">60</text:span><text:span text:style-name="T166"><text:s/>(</text:span><text:span text:style-name="T167">sessenta</text:span><text:span text:style-name="T168">)<text:s/></text:span><text:span text:style-name="T169">meses</text:span><text:span text:style-name="T170">, com</text:span><text:span text:style-name="T171"><text:s/></text:span><text:span text:style-name="T172">início a partir<text:s/></text:span><text:span text:style-name="T173">de 1</text:span><text:span text:style-name="T174">4</text:span><text:span text:style-name="T175">.0</text:span><text:span text:style-name="T176">4</text:span><text:span text:style-name="T177">.2021</text:span><text:span text:style-name="T178">.</text:span></text:p>
      <text:p text:style-name="P179"/>
      <text:h text:style-name="P180" text:outline-level="1">Parágrafo primeiro</text:h>
      <text:p text:style-name="P181"><text:span text:style-name="T182">Antes do transcurso desse prazo, poderá o<text:s/></text:span><text:span text:style-name="T183">LOCATÁRIO<text:s/></text:span><text:span text:style-name="T184">devolver o imóvel, bastando, para tanto, notificar por escrito o<text:s/></text:span><text:span text:style-name="T185">LOCADOR<text:s/></text:span><text:span text:style-name="T186">com, no mínimo, 30 (trinta) dias de antecedência da data da efetiva desocupação.</text:span></text:p>
      <text:h text:style-name="P187" text:outline-level="1">Parágrafo segundo</text:h>
      <text:p text:style-name="P188">Durante o prazo estipulado para a vigência do contrato não poderá o Locador reaver o imóvel, persistindo a vigência do contrato ainda que o imóvel venha a ser alienado ou cedido.</text:p>
      <text:p text:style-name="P189"><text:span text:style-name="T190">CLÁUSULA QUARTA -<text:s/></text:span><text:span text:style-name="T191">DO VALOR DO ALUGUEL E FORMA DE</text:span><text:span text:style-name="T192"><text:s/></text:span><text:span text:style-name="T193">PAGAMENTO</text:span><text:span text:style-name="T194"><text:tab/></text:span></text:p>
      <text:p text:style-name="P195"><text:span text:style-name="T196">O valor mensal do aluguel será de<text:s/></text:span><text:span text:style-name="T197">R$<text:s/></text:span><text:span text:style-name="T198">1.</text:span><text:span text:style-name="T199">579,90</text:span><text:span text:style-name="T200"><text:s/>(um mil,<text:s/></text:span><text:span text:style-name="T201">quinhentos</text:span><text:span text:style-name="T202"><text:s/>e<text:s/></text:span><text:span text:style-name="T203">setenta</text:span><text:span text:style-name="T204"><text:s/>e<text:s/></text:span><text:span text:style-name="T205">nove</text:span><text:span text:style-name="T206"><text:s/>reais e<text:s/></text:span><text:span text:style-name="T207">noventa</text:span><text:span text:style-name="T208"><text:s/>centavos)</text:span><text:span text:style-name="T209"><text:s/></text:span><text:span text:style-name="T210">e o pagamento será feito até o 10º (décimo) dia do mês subsequente ao vencido, mediante ordem bancária na conta corrente do<text:s/></text:span><text:span text:style-name="T211">LOCADOR</text:span><text:span text:style-name="T212">.</text:span></text:p>
      <text:p text:style-name="P213"><text:span text:style-name="T214">CLÁUSULA QUINTA -<text:s/></text:span><text:span text:style-name="T215">DO</text:span><text:span text:style-name="T216"><text:s/></text:span><text:span text:style-name="T217">REAJUSTE</text:span><text:span text:style-name="T218"><text:tab/></text:span></text:p>
      <text:p text:style-name="P219">Os preços pactuados poderão ser reajustados<text:s/>após o transcurso de um ano, a contar da assinatura do ajuste, aplicando-se a variação do IGP-M, calculado e divulgado pela Fundação Getúlio Vargas.</text:p>
      <text:h text:style-name="P220" text:outline-level="1">Parágrafo primeiro</text:h>
      <text:p text:style-name="P221">Caso o índice estabelecido para reajustamento venha a ser extinto ou de qualquer forma não possa mais ser utilizado, será adotado em substituição o que vier a ser determinado pela legislação em vigor, à época.</text:p>
      <text:p text:style-name="P222">Parágrafo segundo</text:p>
      <text:p text:style-name="P223">Na ausência de previsão legal quanto ao índice substituto, as partes elegerão novo índice oficial para reajustamento dos preços.</text:p>
      <text:h text:style-name="P224" text:outline-level="1"><text:span text:style-name="T225">CLÁUSULA SEXTA –</text:span><text:span text:style-name="T226"><text:s/></text:span><text:span text:style-name="T227">DAS</text:span><text:span text:style-name="T228"><text:s/></text:span><text:span text:style-name="T229">BENFEITORIAS</text:span><text:span text:style-name="T230"><text:tab/></text:span></text:h>
      <text:p text:style-name="P231"><text:span text:style-name="T232">As benfeitorias necessárias introduzidas, ainda que não autorizadas pelo<text:s/></text:span><text:span text:style-name="T233">LOCADOR</text:span><text:span text:style-name="T234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35"><text:s/></text:span><text:span text:style-name="T236">imóvel.</text:span></text:p>
      <text:p text:style-name="P237"><text:span text:style-name="T238">CLÁUSULA<text:s/></text:span><text:span text:style-name="T239">SÉTIMA</text:span><text:span text:style-name="T240"><text:s/></text:span><text:span text:style-name="T241">- DAS OBRIGAÇÕES DO</text:span><text:span text:style-name="T242"><text:s/></text:span><text:span text:style-name="T243">LOCATÁRIO</text:span><text:span text:style-name="T244"><text:tab/></text:span></text:p>
      <text:p text:style-name="P245">Obriga-se o LOCATÁRIO:</text:p>
      <text:soft-page-break/>
      <text:list text:style-name="LFO7" text:continue-numbering="true">
        <text:list-item>
          <text:p text:style-name="P246"><text:span text:style-name="T247">ao pagamento do valor do</text:span><text:span text:style-name="T248"><text:s/></text:span><text:span text:style-name="T249">aluguel;</text:span></text:p>
        </text:list-item>
        <text:list-item>
          <text:p text:style-name="P250"><text:span text:style-name="T251">ao pagamento das despesas relativas ao consumo de água e energia elétrica, diretamente às empresas concessionárias dos respectivos serviços</text:span><text:span text:style-name="T252"><text:s/></text:span><text:span text:style-name="T253">públicos;</text:span></text:p>
        </text:list-item>
        <text:list-item>
          <text:p text:style-name="P254"><text:span text:style-name="T255">manter o imóvel em boas condições de conservação e</text:span><text:span text:style-name="T256"><text:s/></text:span><text:span text:style-name="T257">limpeza;</text:span></text:p>
        </text:list-item>
        <text:list-item>
          <text:p text:style-name="P258"><text:span text:style-name="T259">restituir o imóvel, finda a locação, no estado em que o recebeu, salvo as deteriorações decorrentes do seu desgaste</text:span><text:span text:style-name="T260"><text:s/></text:span><text:span text:style-name="T261">natural;</text:span></text:p>
        </text:list-item>
        <text:list-item>
          <text:p text:style-name="P262"><text:span text:style-name="T263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64"><text:s/></text:span><text:span text:style-name="T265">comum.</text:span></text:p>
        </text:list-item>
      </text:list>
      <text:p text:style-name="P266"><text:span text:style-name="T267">CLÁUSULA<text:s/></text:span><text:span text:style-name="T268">OITAVA</text:span><text:span text:style-name="T269"><text:s/></text:span><text:span text:style-name="T270">- DAS OBRIGAÇÕES DO</text:span><text:span text:style-name="T271"><text:s/></text:span><text:span text:style-name="T272">LOCADOR</text:span><text:span text:style-name="T273"><text:tab/></text:span></text:p>
      <text:p text:style-name="P274"><text:span text:style-name="T275">Obriga-se o<text:s/></text:span><text:span text:style-name="T276">LOCADOR</text:span><text:span text:style-name="T277">:</text:span></text:p>
      <text:list text:style-name="LFO7" text:continue-numbering="true">
        <text:list-item>
          <text:list>
            <text:list-item>
              <text:p text:style-name="P278"><text:span text:style-name="T279">ao pagamento de todos os impostos, taxas e demais tributos, que incidam ou venham a incidir sobre o</text:span><text:span text:style-name="T280"><text:s/></text:span><text:span text:style-name="T281">imóvel;</text:span></text:p>
            </text:list-item>
            <text:list-item>
              <text:p text:style-name="P282"><text:span text:style-name="T283">na hipótese de alienação, promessa de venda, cessão de direitos ou qualquer outra forma de transferência a terceiros do domínio ou posse do imóvel locado, o <text:s/></text:span><text:span text:style-name="T284">LOCADOR<text:s/></text:span><text:span text:style-name="T285">fará constar no respectivo instrumento a obrigação de serem respeitadas integralmente as condições deste</text:span><text:span text:style-name="T286"><text:s/></text:span><text:span text:style-name="T287">contrato;</text:span></text:p>
            </text:list-item>
            <text:list-item>
              <text:p text:style-name="P288"><text:span text:style-name="T289">responder pelos vícios e defeitos anteriores à</text:span><text:span text:style-name="T290"><text:s/></text:span><text:span text:style-name="T291">locação;</text:span></text:p>
            </text:list-item>
            <text:list-item>
              <text:p text:style-name="P292"><text:span text:style-name="T293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94"><text:s/></text:span><text:span text:style-name="T295">administrativas.</text:span></text:p>
            </text:list-item>
          </text:list>
        </text:list-item>
      </text:list>
      <text:p text:style-name="P296"><text:span text:style-name="T297"><text:s/></text:span><text:span text:style-name="T298">CLÁUSULA<text:s/></text:span><text:span text:style-name="T299">NONA</text:span><text:span text:style-name="T300"><text:s/></text:span><text:span text:style-name="T301">- RESCISÃO UNILATERAL DO</text:span><text:span text:style-name="T302"><text:s/></text:span><text:span text:style-name="T303">CONTRATO</text:span><text:span text:style-name="T304"><text:tab/></text:span></text:p>
      <text:p text:style-name="P305"><text:span text:style-name="T306">A presente locação poderá ser rescindida unilateralmente e antecipadamente pelo</text:span><text:span text:style-name="T307"><text:s/></text:span><text:span text:style-name="T308">LOCATÁRIO<text:s/></text:span><text:span text:style-name="T309">nas situações previstas nos incisos XII e XVII do art. 78, da Lei nº 8.666/93.</text:span></text:p>
      <text:h text:style-name="P310" text:outline-level="1">Parágrafo único</text:h>
      <text:p text:style-name="P311">Os casos de rescisão contratual serão formalmente motivados nos autos do processo, assegurado o contraditório e a ampla defesa.</text:p>
      <text:p text:style-name="P312"><text:span text:style-name="T313">CLÁUSULA DÉCIMA<text:s/></text:span><text:span text:style-name="T314">- DO VALOR CONTRATUAL E DA DOTAÇÃO ORÇAMENTÁRIA</text:span></text:p>
      <text:p text:style-name="P315"><text:span text:style-name="T316">O valor total estimado do presente contrato é de<text:s/></text:span><text:span text:style-name="T317">R$</text:span><text:span text:style-name="T318"><text:s/></text:span><text:span text:style-name="T319">94.794,00</text:span><text:span text:style-name="T320"><text:s/>(</text:span><text:span text:style-name="T321">noventa e quatro</text:span><text:span text:style-name="T322"><text:s/></text:span><text:span text:style-name="T323">mil</text:span><text:span text:style-name="T324">,</text:span><text:span text:style-name="T325"><text:s/></text:span><text:span text:style-name="T326">setecentos</text:span><text:span text:style-name="T327"><text:s/></text:span><text:span text:style-name="T328">e<text:s/></text:span><text:span text:style-name="T329">noventa e quatro</text:span><text:span text:style-name="T330"><text:s/></text:span><text:span text:style-name="T331">reais</text:span><text:span text:style-name="T332">), cujas despesas correrão à conta do<text:s/></text:span><text:span text:style-name="T333">Elemento 3.33.90.36.15 – “Locação de Imóveis de Propriedade de Pessoa Física” vinculado à Ação 02.122.0</text:span><text:span text:style-name="T334">033</text:span><text:span text:style-name="T335">.20GP.0029</text:span><text:span text:style-name="T336"><text:s/></text:span><text:span text:style-name="T337">– “Julgamento de Causas e Gestão Administrativa na Justiça Eleitoral - no Estado da Bahia” e Plano Orçamentário 00</text:span><text:span text:style-name="T338">0</text:span><text:span text:style-name="T339">1 – “Julgamento de Causas e Gestão Administrativa”,</text:span><text:span text:style-name="T340"><text:s/></text:span><text:span text:style-name="T341">pertinente ao programa “Gestão<text:s/></text:span><text:span text:style-name="T342">e Manutenção do Poder Judiciário</text:span><text:span text:style-name="T343">”</text:span><text:span text:style-name="T344">. No exercício subsequente, correrá a conta de dotação orçamentária prevista para atender dispêndios da mesma</text:span><text:span text:style-name="T345"><text:s/></text:span><text:span text:style-name="T346">natureza.</text:span></text:p>
      <text:soft-page-break/>
      <text:h text:style-name="P347" text:outline-level="1">Parágrafo único</text:h>
      <text:p text:style-name="P348"><text:span text:style-name="T349">Para a cobertura desta despesa, no presente exercício, foi emitida Nota de Empenho</text:span><text:span text:style-name="T350"><text:s/></text:span><text:span text:style-name="T351">nº</text:span><text:span text:style-name="T352"><text:s/></text:span><text:span text:style-name="T353">20</text:span><text:span text:style-name="T354">2</text:span><text:span text:style-name="T355">1</text:span><text:span text:style-name="T356">NE</text:span><text:span text:style-name="T357">333,</text:span><text:span text:style-name="T358"><text:s/>em<text:s/></text:span><text:span text:style-name="T359">11</text:span><text:span text:style-name="T360"><text:s/>de<text:s/></text:span><text:span text:style-name="T361">março</text:span><text:span text:style-name="T362"><text:s/>de<text:s/></text:span><text:span text:style-name="T363">20</text:span><text:span text:style-name="T364">2</text:span><text:span text:style-name="T365">1</text:span><text:span text:style-name="T366">,<text:s/></text:span><text:span text:style-name="T367">à conta da dotação orçamentária indicada nesta Cláusula.</text:span></text:p>
      <text:p text:style-name="P368"><text:span text:style-name="T369">CLÁUSULA DÉCIMA<text:s/></text:span><text:span text:style-name="T370">PRIMEIRA<text:s/></text:span><text:span text:style-name="T371">– DAS</text:span><text:span text:style-name="T372"><text:s/></text:span><text:span text:style-name="T373">ALTERAÇÕES</text:span><text:span text:style-name="T374"><text:tab/></text:span></text:p>
      <text:p text:style-name="P375">Este documento poderá ser alterado na ocorrência de quaisquer dos fatos estipulados no art. 65 da Lei nº 8.666/93.</text:p>
      <text:p text:style-name="P376"><text:span text:style-name="T377">CLÁUSULA DÉCIMA<text:s/></text:span><text:span text:style-name="T378">SEGUNDA</text:span><text:span text:style-name="T379"><text:s/></text:span><text:span text:style-name="T380">- DO FUNDAMENTO</text:span><text:span text:style-name="T381"><text:s/></text:span><text:span text:style-name="T382">LEGAL</text:span><text:span text:style-name="T383"><text:tab/></text:span></text:p>
      <text:p text:style-name="P384"><text:span text:style-name="T385">O presente contrato é celebrado com fulcro no artigo 24, X, da lei nº 8.666/93 e suas alterações posteriores, bem como na Lei n.º 8.245/91, no que couber, tendo por base<text:s/></text:span><text:span text:style-name="T386">às características (mínimas) e requisitos fixados afetos as necessidades</text:span><text:span text:style-name="T387"><text:s/>da Administração de localização e de instalação do<text:s/></text:span><text:span text:style-name="T388">CARTÓRIO<text:s/></text:span><text:span text:style-name="T389">da<text:s/></text:span><text:span text:style-name="T390">147</text:span><text:span text:style-name="T391">ª Zona Eleitora</text:span><text:span text:style-name="T392">l</text:span><text:span text:style-name="T393">, e que levaram à escolha do imóvel.</text:span></text:p>
      <text:p text:style-name="P394"><text:span text:style-name="T395">CLÁUSULA DÉCIMA<text:s/></text:span><text:span text:style-name="T396">TERCEIRA</text:span><text:span text:style-name="T397"><text:s/>-<text:s/></text:span><text:span text:style-name="T398">DA</text:span><text:span text:style-name="T399"><text:s/></text:span><text:span text:style-name="T400">PUBLICAÇÃO</text:span><text:span text:style-name="T401"><text:tab/></text:span></text:p>
      <text:p text:style-name="P402">O resumo do presente contrato será publicado no Diário Oficial da União, conforme prescreve o art. 61, parágrafo único da Lei n.º 8.666/93.</text:p>
      <text:p text:style-name="P403"><text:span text:style-name="T404">CLÁUSULA DÉCIMA QU</text:span><text:span text:style-name="T405">AR</text:span><text:span text:style-name="T406">TA<text:s/></text:span><text:span text:style-name="T407">- DO FORO</text:span><text:span text:style-name="T408"><text:s/></text:span><text:span text:style-name="T409">CONTRATUAL</text:span><text:span text:style-name="T410"><text:tab/></text:span></text:p>
      <text:p text:style-name="P411">O foro da Seção Judiciária de Salvador, capital do Estado da Bahia, é o competente para dirimir quaisquer dúvidas oriundas do presente contrato.</text:p>
      <text:p text:style-name="P412">E por estarem justas e contratadas, assinam o presente instrumento em 02 (duas) vias de igual teor e forma para que produzam seus efeitos legais e jurídicos.</text:p>
      <text:p text:style-name="P413"/>
      <text:p text:style-name="P414"><text:span text:style-name="T415">Salvador</text:span><text:span text:style-name="T416"><text:s/></text:span><text:span text:style-name="T417">____</text:span><text:span text:style-name="T418"><text:tab/>de</text:span><text:span text:style-name="T419"><text:s/></text:span><text:span text:style-name="T420">_________________</text:span><text:span text:style-name="T421"><text:tab/>de</text:span><text:span text:style-name="T422"><text:s/></text:span><text:span text:style-name="T423">20</text:span><text:span text:style-name="T424">2</text:span><text:span text:style-name="T425">1</text:span><text:span text:style-name="T426">.</text:span></text:p>
      <text:p text:style-name="P427"/>
      <text:p text:style-name="P428"/>
      <text:p text:style-name="P429"/>
      <text:p text:style-name="P430"/>
      <text:p text:style-name="Corpodetexto"><text:span text:style-name="T431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32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33" text:outline-level="1">Raimundo de Campos Vieira</text:h>
        <text:p text:style-name="P434"><text:span text:style-name="T435">Diretor-Geral do TRE-BA</text:span></text:p>
        <text:p text:style-name="P436"><text:span text:style-name="T437">Sr</text:span><text:span text:style-name="T438">.</text:span><text:span text:style-name="T439"><text:s/></text:span><text:span text:style-name="T440">Urbano Gomes Santos</text:span></text:p>
        <text:p text:style-name="P441"><text:span text:style-name="T442"><text:s text:c="10"/></text:span><text:span text:style-name="T443">CPF/MF n.º</text:span><text:span text:style-name="T444"><text:s/></text:span><text:span text:style-name="T445">108.008.675-72</text:span></text:p>
        <text:p text:style-name="P446">LOCADOR</text:p>
      </text:section>
      <text:section text:name="Sect2" text:style-name="S2">
        <text:p text:style-name="P447"/>
        <text:p text:style-name="P4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7T17:25:00Z</meta:creation-date>
    <dc:date>2022-04-27T17:25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38" meta:character-count="7911" meta:row-count="55" meta:non-whitespace-character-count="6688"/>
  </office:meta>
</office:document-meta>
</file>