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fo:color="#0000FF" style:font-size-complex="11.5pt" fo:language="pt" fo:country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92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98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23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24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25" style:parent-style-name="Fonteparág.padrão" style:family="text">
      <style:text-properties style:font-name="Times New Roman" style:font-name-complex="Times New Roman" fo:language="pt" fo:country="BR"/>
    </style:style>
    <style:style style:name="T126" style:parent-style-name="Fonteparág.padrão" style:family="text">
      <style:text-properties style:font-name="Times New Roman" style:font-name-complex="Times New Roman" fo:language="pt" fo:country="BR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8" style:parent-style-name="Fonteparág.padrão" style:family="text">
      <style:text-properties style:font-name="Times New Roman" style:font-name-complex="Times New Roman" fo:language="pt" fo:country="BR"/>
    </style:style>
    <style:style style:name="T129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30" style:parent-style-name="Fonteparág.padrão" style:family="text">
      <style:text-properties style:font-name="Times New Roman" style:font-name-complex="Times New Roman" fo:language="pt" fo:country="BR"/>
    </style:style>
    <style:style style:name="P13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37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53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7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6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7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8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79" style:parent-style-name="Fonteparág.padrão" style:family="text">
      <style:text-properties style:font-name="Times New Roman" style:font-name-complex="Times New Roman" fo:language="pt" fo:country="BR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1" style:parent-style-name="Fonteparág.padrão" style:family="text">
      <style:text-properties style:font-name="Times New Roman" style:font-name-complex="Times New Roman" fo:language="pt" fo:country="BR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3" style:parent-style-name="Fonteparág.padrão" style:family="text">
      <style:text-properties style:font-name="Times New Roman" style:font-name-complex="Times New Roman" fo:language="pt" fo:country="BR"/>
    </style:style>
    <style:style style:name="P184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5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93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94" style:parent-style-name="Fonteparág.padrão" style:family="text">
      <style:text-properties style:font-name="Times New Roman" style:font-name-complex="Times New Roman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8" style:parent-style-name="Fonteparág.padrão" style:family="text">
      <style:text-properties style:font-name="Times New Roman" style:font-name-complex="Times New Roman" fo:language="pt" fo:country="BR"/>
    </style:style>
    <style:style style:name="T199" style:parent-style-name="Fonteparág.padrão" style:family="text">
      <style:text-properties style:font-name="Times New Roman" style:font-name-complex="Times New Roman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1" style:parent-style-name="Fonteparág.padrão" style:family="text">
      <style:text-properties style:font-name="Times New Roman" style:font-name-complex="Times New Roman" fo:language="pt" fo:country="BR"/>
    </style:style>
    <style:style style:name="P202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08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09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10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11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1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13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14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15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16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17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18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19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20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4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34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35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7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9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4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8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2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6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6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64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2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8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2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6" style:parent-style-name="Normal" style:family="paragraph">
      <style:paragraph-properties fo:widows="2" fo:orphans="2" style:text-autospace="none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95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296" style:parent-style-name="Fonteparág.padrão" style:family="text">
      <style:text-properties style:font-name="Times New Roman" style:font-name-complex="Times New Roman" fo:language="pt" fo:country="BR"/>
    </style:style>
    <style:style style:name="T297" style:parent-style-name="Fonteparág.padrão" style:family="text">
      <style:text-properties style:font-name="Times New Roman" style:font-name-complex="Times New Roman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99" style:parent-style-name="Fonteparág.padrão" style:family="text">
      <style:text-properties style:font-name="Times New Roman" style:font-name-complex="Times New Roman" fo:language="pt" fo:country="BR"/>
    </style:style>
    <style:style style:name="P300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01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02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05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42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4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6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6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70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7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79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80" style:parent-style-name="Fonteparág.padrão" style:family="text">
      <style:text-properties style:font-name="Times New Roman" style:font-name-complex="Times New Roman" fo:language="pt" fo:country="BR"/>
    </style:style>
    <style:style style:name="T381" style:parent-style-name="Fonteparág.padrão" style:family="text">
      <style:text-properties style:font-name="Times New Roman" style:font-name-complex="Times New Roman" fo:language="pt" fo:country="BR"/>
    </style:style>
    <style:style style:name="T382" style:parent-style-name="Fonteparág.padrão" style:family="text">
      <style:text-properties style:font-name="Times New Roman" style:font-name-complex="Times New Roman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84" style:parent-style-name="Fonteparág.padrão" style:family="text">
      <style:text-properties style:font-name="Times New Roman" style:font-name-complex="Times New Roman" fo:language="pt" fo:country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86" style:parent-style-name="Fonteparág.padrão" style:family="text">
      <style:text-properties style:font-name="Times New Roman" style:font-name-complex="Times New Roman" fo:language="pt" fo:country="BR"/>
    </style:style>
    <style:style style:name="T387" style:parent-style-name="Fonteparág.padrão" style:family="text">
      <style:text-properties style:font-name="Times New Roman" style:font-name-complex="Times New Roman" fo:language="pt" fo:country="BR"/>
    </style:style>
    <style:style style:name="T388" style:parent-style-name="Fonteparág.padrão" style:family="text">
      <style:text-properties style:font-name="Times New Roman" style:font-name-complex="Times New Roman" fo:language="pt" fo:country="BR"/>
    </style:style>
    <style:style style:name="T389" style:parent-style-name="Fonteparág.padrão" style:family="text">
      <style:text-properties style:font-name="Times New Roman" style:font-name-complex="Times New Roman" fo:language="pt" fo:country="BR"/>
    </style:style>
    <style:style style:name="P39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98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99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7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08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09" style:parent-style-name="Corpodetexto" style:family="paragraph">
      <style:text-properties style:font-name="Times New Roman" style:font-name-complex="Times New Roman" fo:language="pt" fo:country="BR"/>
    </style:style>
    <style:style style:name="P410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11" style:parent-style-name="Fonteparág.padrão" style:family="text">
      <style:text-properties style:font-name="Times New Roman" style:font-name-complex="Times New Roman" fo:language="pt" fo:country="BR"/>
    </style:style>
    <style:style style:name="T412" style:parent-style-name="Fonteparág.padrão" style:family="text">
      <style:text-properties style:font-name="Times New Roman" style:font-name-complex="Times New Roman" fo:language="pt" fo:country="BR"/>
    </style:style>
    <style:style style:name="T413" style:parent-style-name="Fonteparág.padrão" style:family="text">
      <style:text-properties style:font-name="Times New Roman" style:font-name-complex="Times New Roman" fo:language="pt" fo:country="BR"/>
    </style:style>
    <style:style style:name="T414" style:parent-style-name="Fonteparág.padrão" style:family="text">
      <style:text-properties style:font-name="Times New Roman" style:font-name-complex="Times New Roman" fo:language="pt" fo:country="BR"/>
    </style:style>
    <style:style style:name="T415" style:parent-style-name="Fonteparág.padrão" style:family="text">
      <style:text-properties style:font-name="Times New Roman" style:font-name-complex="Times New Roman" fo:language="pt" fo:country="BR"/>
    </style:style>
    <style:style style:name="T416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17" style:parent-style-name="Fonteparág.padrão" style:family="text">
      <style:text-properties style:font-name="Times New Roman" style:font-name-complex="Times New Roman" fo:language="pt" fo:country="BR"/>
    </style:style>
    <style:style style:name="T418" style:parent-style-name="Fonteparág.padrão" style:family="text">
      <style:text-properties style:font-name="Times New Roman" style:font-name-complex="Times New Roman" fo:language="pt" fo:country="BR"/>
    </style:style>
    <style:style style:name="T419" style:parent-style-name="Fonteparág.padrão" style:family="text">
      <style:text-properties style:font-name="Times New Roman" style:font-name-complex="Times New Roman" fo:language="pt" fo:country="BR"/>
    </style:style>
    <style:style style:name="T420" style:parent-style-name="Fonteparág.padrão" style:family="text">
      <style:text-properties style:font-name="Times New Roman" style:font-name-complex="Times New Roman" fo:language="pt" fo:country="BR"/>
    </style:style>
    <style:style style:name="P421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22" style:parent-style-name="Corpodetexto" style:family="paragraph">
      <style:text-properties style:font-name="Times New Roman" style:font-name-complex="Times New Roman" fo:language="pt" fo:country="BR"/>
    </style:style>
    <style:style style:name="T423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24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25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26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28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43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433" style:parent-style-name="Normal" style:family="paragraph">
      <style:paragraph-properties fo:text-align="center" fo:margin-left="0.5909in" fo:margin-right="-0.0173in" fo:text-indent="-0.3937in">
        <style:tab-stops/>
      </style:paragraph-properties>
    </style:style>
    <style:style style:name="T4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38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39" style:parent-style-name="Corpodetexto" style:family="paragraph">
      <style:text-properties style:font-name="Times New Roman" style:font-name-complex="Times New Roman" fo:language="pt" fo:country="BR"/>
    </style:style>
    <style:style style:name="P440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O<text:s/>SENHOR<text:s/>WAGNER FERREIRA DE ALMEIDA,<text:s/>NA FORMA ABAIXO:</text:p>
      <text:h text:style-name="P22" text:outline-level="1">Contrato n.º<text:s/>10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<text:s/></text:span><text:span text:style-name="T58">Sr</text:span><text:span text:style-name="T59">.</text:span><text:span text:style-name="T60"><text:s/></text:span><text:span text:style-name="T61">Wagner Ferreira<text:s/></text:span><text:span text:style-name="T62">d</text:span><text:span text:style-name="T63">e Almeida</text:span><text:span text:style-name="T64">, portador do RG n.</text:span><text:span text:style-name="T65"><text:s/></text:span><text:span text:style-name="T66">0819742805<text:s/></text:span><text:span text:style-name="T67">SSP/</text:span><text:span text:style-name="T68">BA</text:span><text:span text:style-name="T69">, inscrit</text:span><text:span text:style-name="T70">o</text:span><text:span text:style-name="T71"><text:s/></text:span><text:span text:style-name="T72">no CPF/MF sob o n.º<text:s/></text:span><text:span text:style-name="T73">006.648.705-62</text:span><text:span text:style-name="T74">,<text:s/></text:span><text:span text:style-name="T75">doravante denominad</text:span><text:span text:style-name="T76">o</text:span><text:span text:style-name="T77"><text:s/></text:span><text:span text:style-name="T78">LOCADOR</text:span><text:span text:style-name="T79">, celebr</text:span><text:span text:style-name="T80">am, entre si, o presente<text:s/></text:span><text:span text:style-name="T81">CONTRATO DE LOCAÇÃO DE IMÓVEL,<text:s/></text:span><text:span text:style-name="T82">albergado na Lei n.º 8.666/93 e suas alterações posteriores, bem como na Lei n.º 8.245/91, no que couber, e em conformidade com o constante no<text:s/></text:span><text:span text:style-name="T83">Processo SEI</text:span><text:span text:style-name="T84"><text:s/>n.º</text:span><text:span text:style-name="T85"><text:s/></text:span><text:span text:style-name="T86">00</text:span><text:span text:style-name="T87">59107</text:span><text:span text:style-name="T88">-6</text:span><text:span text:style-name="T89">2</text:span><text:span text:style-name="T90">.2015.6.05.8000</text:span><text:span text:style-name="T91">, mediante as cláusulas e condições a seguir expostas:</text:span></text:p>
      <text:p text:style-name="P92"><text:span text:style-name="T93">CLÁUSULA PRIMEIRA<text:s/></text:span><text:span text:style-name="T94">- DO</text:span><text:span text:style-name="T95"><text:s/></text:span><text:span text:style-name="T96">OBJETO</text:span><text:span text:style-name="T97"><text:tab/></text:span></text:p>
      <text:p text:style-name="P98"><text:span text:style-name="T99">O objeto do presente contrato é a<text:s/></text:span><text:span text:style-name="T100">LOCAÇÃO de um<text:s/></text:span><text:span text:style-name="T101">imóvel,<text:s/></text:span><text:span text:style-name="T102">tipo residencial,</text:span><text:span text:style-name="T103"><text:s/>com<text:s/></text:span><text:span text:style-name="T104">cerca de<text:s/></text:span><text:span text:style-name="T105">1</text:span><text:span text:style-name="T106">39,75</text:span><text:span text:style-name="T107"><text:s/>(</text:span><text:span text:style-name="T108">cento e<text:s/></text:span><text:span text:style-name="T109">trinta e nove vírgula setenta e cinto</text:span><text:span text:style-name="T110">)</text:span><text:span text:style-name="T111"><text:s/></text:span><text:span text:style-name="T112">m²</text:span><text:span text:style-name="T113">, situado na<text:s/></text:span><text:span text:style-name="T114">Praça Eurípedes Rocha Lima, 281, Centro</text:span><text:span text:style-name="T115">,<text:s/></text:span><text:span text:style-name="T116">Poções</text:span><text:span text:style-name="T117"><text:s/>- BA</text:span><text:span text:style-name="T118">, CEP:<text:s/></text:span><text:span text:style-name="T119">45.</text:span><text:span text:style-name="T120">26</text:span><text:span text:style-name="T121">0-000</text:span><text:span text:style-name="T122">.</text:span></text:p>
      <text:h text:style-name="P123" text:outline-level="1">Parágrafo único</text:h>
      <text:p text:style-name="P124"><text:span text:style-name="T125"><text:s text:c="2"/></text:span><text:span text:style-name="T126">O<text:s/></text:span><text:span text:style-name="T127">LOCADOR<text:s/></text:span><text:span text:style-name="T128">declara, neste ato, que o imóvel está livre e desonerado de qualquer exigência por parte das repartições federais, estaduais e municipais, bem assim de gravame, inclusive hipoteca ou</text:span><text:span text:style-name="T129"><text:s/></text:span><text:span text:style-name="T130">penhora.</text:span></text:p>
      <text:p text:style-name="P131"><text:span text:style-name="T132">CLÁUSULA SEGUNDA<text:s/></text:span><text:span text:style-name="T133">-</text:span><text:span text:style-name="T134"><text:s/></text:span><text:span text:style-name="T135">FINALIDADE</text:span><text:span text:style-name="T136"><text:tab/></text:span></text:p>
      <text:p text:style-name="P137"><text:span text:style-name="T138">A</text:span><text:span text:style-name="T139"><text:tab/>finalidade</text:span><text:span text:style-name="T140"><text:tab/>da</text:span><text:span text:style-name="T141"><text:tab/>presente</text:span><text:span text:style-name="T142"><text:tab/></text:span><text:span text:style-name="T143">LOCAÇÃO</text:span><text:span text:style-name="T144"><text:s/></text:span><text:span text:style-name="T145">é</text:span><text:span text:style-name="T146"><text:s/>abrigar a sede da<text:s/></text:span><text:span text:style-name="T147">59</text:span><text:span text:style-name="T148">ª Zona Eleitora</text:span><text:span text:style-name="T149">l</text:span><text:span text:style-name="T150"><text:s/>de<text:s/></text:span><text:span text:style-name="T151">Poções</text:span><text:span text:style-name="T152"><text:s/>– BA.</text:span></text:p>
      <text:p text:style-name="P153"><text:span text:style-name="T154">CLÁUSULA TERCEIRA -<text:s/></text:span><text:span text:style-name="T155">DA VIGÊNCIA</text:span><text:span text:style-name="T156"><text:tab/></text:span></text:p>
      <text:p text:style-name="P157"><text:span text:style-name="T158">O presente<text:s/></text:span><text:span text:style-name="T159">contrato de locação<text:s/></text:span><text:span text:style-name="T160">terá vigência de</text:span><text:span text:style-name="T161"><text:s/></text:span><text:span text:style-name="T162">60</text:span><text:span text:style-name="T163"><text:s/>(</text:span><text:span text:style-name="T164">sessenta</text:span><text:span text:style-name="T165">)<text:s/></text:span><text:span text:style-name="T166">meses</text:span><text:span text:style-name="T167">, com</text:span><text:span text:style-name="T168"><text:s/></text:span><text:span text:style-name="T169">início a partir<text:s/></text:span><text:span text:style-name="T170">de 1</text:span><text:span text:style-name="T171">8</text:span><text:span text:style-name="T172">.0</text:span><text:span text:style-name="T173">5</text:span><text:span text:style-name="T174">.2021</text:span><text:span text:style-name="T175">.</text:span></text:p>
      <text:p text:style-name="P176"/>
      <text:soft-page-break/>
      <text:h text:style-name="P177" text:outline-level="1">Parágrafo primeiro</text:h>
      <text:p text:style-name="P178"><text:span text:style-name="T179">Antes do transcurso desse prazo, poderá o<text:s/></text:span><text:span text:style-name="T180">LOCATÁRIO<text:s/></text:span><text:span text:style-name="T181">devolver o imóvel, bastando, para tanto, notificar por escrito o<text:s/></text:span><text:span text:style-name="T182">LOCADOR<text:s/></text:span><text:span text:style-name="T183">com, no mínimo, 30 (trinta) dias de antecedência da data da efetiva desocupação.</text:span></text:p>
      <text:h text:style-name="P184" text:outline-level="1">Parágrafo segundo</text:h>
      <text:p text:style-name="P185">Durante o prazo estipulado para a vigência do contrato não poderá o Locador reaver o imóvel, persistindo a vigência do contrato ainda que o imóvel venha a ser alienado ou cedido.</text:p>
      <text:p text:style-name="P186"><text:span text:style-name="T187">CLÁUSULA QUARTA -<text:s/></text:span><text:span text:style-name="T188">DO VALOR DO<text:s/></text:span><text:span text:style-name="T189">ALUGUEL E FORMA DE</text:span><text:span text:style-name="T190"><text:s/></text:span><text:span text:style-name="T191">PAGAMENTO</text:span><text:span text:style-name="T192"><text:tab/></text:span></text:p>
      <text:p text:style-name="P193"><text:span text:style-name="T194">O valor mensal do aluguel será de<text:s/></text:span><text:span text:style-name="T195">R$<text:s/></text:span><text:span text:style-name="T196">1.953,61 (um mil, novecentos e cinquenta e três reais e sessenta e um centavos)</text:span><text:span text:style-name="T197"><text:s/></text:span><text:span text:style-name="T198">e o pagamento</text:span><text:span text:style-name="T199"><text:s/>será feito até o 10º (décimo) dia do mês subsequente ao vencido, mediante ordem bancária na conta corrente do<text:s/></text:span><text:span text:style-name="T200">LOCADOR</text:span><text:span text:style-name="T201">.</text:span></text:p>
      <text:p text:style-name="P202"><text:span text:style-name="T203">CLÁUSULA QUINTA -<text:s/></text:span><text:span text:style-name="T204">DO</text:span><text:span text:style-name="T205"><text:s/></text:span><text:span text:style-name="T206">REAJUSTE</text:span><text:span text:style-name="T207"><text:tab/></text:span></text:p>
      <text:p text:style-name="P208">Os preços pactuados poderão ser reajustados<text:s/>após o transcurso de um ano, a contar da assinatura do ajuste, aplicando-se a variação do IGP-M, calculado e divulgado pela Fundação Getúlio Vargas.</text:p>
      <text:h text:style-name="P209" text:outline-level="1">Parágrafo primeiro</text:h>
      <text:p text:style-name="P210">Caso o índice estabelecido para reajustamento venha a ser extinto ou de qualquer forma não possa mais ser utilizado, será adotado em substituição o que vier a ser determinado pela legislação em vigor, à época.</text:p>
      <text:p text:style-name="P211">Parágrafo segundo</text:p>
      <text:p text:style-name="P212">Na ausência de previsão legal quanto ao índice substituto, as partes elegerão novo índice oficial para reajustamento dos preços.</text:p>
      <text:h text:style-name="P213" text:outline-level="1"><text:span text:style-name="T214">CLÁUSULA SEXTA –</text:span><text:span text:style-name="T215"><text:s/></text:span><text:span text:style-name="T216">DAS</text:span><text:span text:style-name="T217"><text:s/></text:span><text:span text:style-name="T218">BENFEITORIAS</text:span><text:span text:style-name="T219"><text:tab/></text:span></text:h>
      <text:p text:style-name="P220"><text:span text:style-name="T221">As benfeitorias necessárias introduzidas, ainda que não autorizadas pelo<text:s/></text:span><text:span text:style-name="T222">LOCADOR</text:span><text:span text:style-name="T223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24"><text:s/></text:span><text:span text:style-name="T225">imóvel.</text:span></text:p>
      <text:p text:style-name="P226"><text:span text:style-name="T227">CLÁUSULA<text:s/></text:span><text:span text:style-name="T228">SÉTIMA</text:span><text:span text:style-name="T229"><text:s/></text:span><text:span text:style-name="T230">- DAS OBRIGAÇÕES DO</text:span><text:span text:style-name="T231"><text:s/></text:span><text:span text:style-name="T232">LOCATÁRIO</text:span><text:span text:style-name="T233"><text:tab/></text:span></text:p>
      <text:p text:style-name="P234">Obriga-se o LOCATÁRIO:</text:p>
      <text:list text:style-name="LFO7" text:continue-numbering="true">
        <text:list-item>
          <text:p text:style-name="P235"><text:span text:style-name="T236">ao pagamento do valor do</text:span><text:span text:style-name="T237"><text:s/></text:span><text:span text:style-name="T238">aluguel;</text:span></text:p>
        </text:list-item>
        <text:list-item>
          <text:p text:style-name="P239"><text:span text:style-name="T240">ao pagamento das despesas relativas ao consumo de água e energia elétrica,<text:s/></text:span><text:soft-page-break/><text:span text:style-name="T241">diretamente às empresas concessionárias dos respectivos serviços</text:span><text:span text:style-name="T242"><text:s/></text:span><text:span text:style-name="T243">públicos;</text:span></text:p>
        </text:list-item>
        <text:list-item>
          <text:p text:style-name="P244"><text:span text:style-name="T245">manter o imóvel em boas condições de conservação e</text:span><text:span text:style-name="T246"><text:s/></text:span><text:span text:style-name="T247">limpeza;</text:span></text:p>
        </text:list-item>
        <text:list-item>
          <text:p text:style-name="P248"><text:span text:style-name="T249">restituir o imóvel, finda a locação, no estado em que o recebeu, salvo as deteriorações decorrentes do seu desgaste</text:span><text:span text:style-name="T250"><text:s/></text:span><text:span text:style-name="T251">natural;</text:span></text:p>
        </text:list-item>
        <text:list-item>
          <text:p text:style-name="P252"><text:span text:style-name="T253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54"><text:s/></text:span><text:span text:style-name="T255">comum.</text:span></text:p>
        </text:list-item>
      </text:list>
      <text:p text:style-name="P256"><text:span text:style-name="T257">CLÁUSULA<text:s/></text:span><text:span text:style-name="T258">OITAVA</text:span><text:span text:style-name="T259"><text:s/></text:span><text:span text:style-name="T260">- DAS OBRIGAÇÕES DO</text:span><text:span text:style-name="T261"><text:s/></text:span><text:span text:style-name="T262">LOCADOR</text:span><text:span text:style-name="T263"><text:tab/></text:span></text:p>
      <text:p text:style-name="P264"><text:span text:style-name="T265">Obriga-se o<text:s/></text:span><text:span text:style-name="T266">LOCADOR</text:span><text:span text:style-name="T267">:</text:span></text:p>
      <text:list text:style-name="LFO7" text:continue-numbering="true">
        <text:list-item>
          <text:list>
            <text:list-item>
              <text:p text:style-name="P268"><text:span text:style-name="T269">ao pagamento de todos os impostos, taxas e demais tributos, que incidam ou venham a incidir sobre o</text:span><text:span text:style-name="T270"><text:s/></text:span><text:span text:style-name="T271">imóvel;</text:span></text:p>
            </text:list-item>
            <text:list-item>
              <text:p text:style-name="P272"><text:span text:style-name="T273">na hipótese de alienação, promessa de venda, cessão de direitos ou qualquer outra forma de transferência a terceiros do domínio ou posse do imóvel locado, o <text:s/></text:span><text:span text:style-name="T274">LOCADOR<text:s/></text:span><text:span text:style-name="T275">fará constar no respectivo instrumento a obrigação de serem respeitadas integralmente as condições deste</text:span><text:span text:style-name="T276"><text:s/></text:span><text:span text:style-name="T277">contrato;</text:span></text:p>
            </text:list-item>
            <text:list-item>
              <text:p text:style-name="P278"><text:span text:style-name="T279">responder pelos vícios e defeitos anteriores à</text:span><text:span text:style-name="T280"><text:s/></text:span><text:span text:style-name="T281">locação;</text:span></text:p>
            </text:list-item>
            <text:list-item>
              <text:p text:style-name="P282"><text:span text:style-name="T283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84"><text:s/></text:span><text:span text:style-name="T285">administrativas.</text:span></text:p>
            </text:list-item>
          </text:list>
        </text:list-item>
      </text:list>
      <text:p text:style-name="P286"><text:span text:style-name="T287"><text:s/></text:span><text:span text:style-name="T288">CLÁUSULA<text:s/></text:span><text:span text:style-name="T289">NONA</text:span><text:span text:style-name="T290"><text:s/></text:span><text:span text:style-name="T291">- RESCISÃO UNILATERAL DO</text:span><text:span text:style-name="T292"><text:s/></text:span><text:span text:style-name="T293">CONTRATO</text:span><text:span text:style-name="T294"><text:tab/></text:span></text:p>
      <text:p text:style-name="P295"><text:span text:style-name="T296">A presente locação poderá ser rescindida unilateralmente e antecipadamente pelo</text:span><text:span text:style-name="T297"><text:s/></text:span><text:span text:style-name="T298">LOCATÁRIO<text:s/></text:span><text:span text:style-name="T299">nas situações previstas nos incisos XII e XVII do art. 78, da Lei nº 8.666/93.</text:span></text:p>
      <text:h text:style-name="P300" text:outline-level="1">Parágrafo único</text:h>
      <text:p text:style-name="P301">Os casos de rescisão contratual serão formalmente motivados nos autos do processo, assegurado o contraditório e a ampla defesa.</text:p>
      <text:p text:style-name="P302"><text:span text:style-name="T303">CLÁUSULA DÉCIMA<text:s/></text:span><text:span text:style-name="T304">- DO VALOR CONTRATUAL E DA DOTAÇÃO ORÇAMENTÁRIA</text:span></text:p>
      <text:p text:style-name="P305"><text:span text:style-name="T306">O valor total estimado do presente contrato<text:s/></text:span><text:span text:style-name="T307">é<text:s/></text:span><text:span text:style-name="T308">de<text:s/></text:span><text:span text:style-name="T309">R$</text:span><text:span text:style-name="T310"><text:s/></text:span><text:span text:style-name="T311">117.216,60</text:span><text:span text:style-name="T312"><text:s/>(</text:span><text:span text:style-name="T313">cento e dezessete</text:span><text:span text:style-name="T314"><text:s/></text:span><text:span text:style-name="T315">mil</text:span><text:span text:style-name="T316">,</text:span><text:span text:style-name="T317"><text:s/></text:span><text:span text:style-name="T318">duzentos</text:span><text:span text:style-name="T319"><text:s/></text:span><text:span text:style-name="T320">e<text:s/></text:span><text:span text:style-name="T321">dezesseis</text:span><text:span text:style-name="T322"><text:s/></text:span><text:span text:style-name="T323">reais</text:span><text:span text:style-name="T324"><text:s/>e sessenta centavos</text:span><text:span text:style-name="T325">), cujas</text:span><text:span text:style-name="T326"><text:s/>despesas correrão à conta do<text:s/></text:span><text:span text:style-name="T327">Elemento 3.33.90.36.15 – “Locação de Imóveis de Propriedade de Pessoa Física” vinculado à Ação 02.122.0</text:span><text:span text:style-name="T328">033</text:span><text:span text:style-name="T329">.20GP.0029</text:span><text:span text:style-name="T330"><text:s/></text:span><text:span text:style-name="T331">– “Julgamento de Causas e Gestão Administrativa na Justiça Eleitoral - no Estado da Bahia” e Plano Orçamentário 00</text:span><text:span text:style-name="T332">0</text:span><text:span text:style-name="T333">1 – “Julgamento de Causas e Gestão Administrativa”,</text:span><text:span text:style-name="T334"><text:s/></text:span><text:span text:style-name="T335">pertinente ao programa “Gestão<text:s/></text:span><text:span text:style-name="T336">e Manutenção do Poder Judiciário</text:span><text:span text:style-name="T337">”</text:span><text:span text:style-name="T338">. No exercício</text:span><text:span text:style-name="T339"><text:s/>subsequente, correrá a conta de dotação orçamentária prevista para atender dispêndios da mesma</text:span><text:span text:style-name="T340"><text:s/></text:span><text:span text:style-name="T341">natureza.</text:span></text:p>
      <text:h text:style-name="P342" text:outline-level="1">Parágrafo único</text:h>
      <text:soft-page-break/>
      <text:p text:style-name="P343"><text:span text:style-name="T344">Para a cobertura desta despesa, no presente exercício, foi emitida Nota de Empenho</text:span><text:span text:style-name="T345"><text:s/></text:span><text:span text:style-name="T346">nº</text:span><text:span text:style-name="T347"><text:s/></text:span><text:span text:style-name="T348">20</text:span><text:span text:style-name="T349">2</text:span><text:span text:style-name="T350">1</text:span><text:span text:style-name="T351">NE</text:span><text:span text:style-name="T352">000332</text:span><text:span text:style-name="T353"><text:s/>em<text:s/></text:span><text:span text:style-name="T354">11</text:span><text:span text:style-name="T355"><text:s/>de<text:s/></text:span><text:span text:style-name="T356">março</text:span><text:span text:style-name="T357"><text:s/>de<text:s/></text:span><text:span text:style-name="T358">20</text:span><text:span text:style-name="T359">2</text:span><text:span text:style-name="T360">1</text:span><text:span text:style-name="T361">,<text:s/></text:span><text:span text:style-name="T362">à conta da dotação orçamentária indicada nesta Cláusula.</text:span></text:p>
      <text:p text:style-name="P363"><text:span text:style-name="T364">CLÁUSULA DÉCIMA<text:s/></text:span><text:span text:style-name="T365">PRIMEIRA<text:s/></text:span><text:span text:style-name="T366">– DAS</text:span><text:span text:style-name="T367"><text:s/></text:span><text:span text:style-name="T368">ALTERAÇÕES</text:span><text:span text:style-name="T369"><text:tab/></text:span></text:p>
      <text:p text:style-name="P370">Este documento poderá ser alterado na ocorrência de quaisquer dos fatos estipulados no art. 65 da Lei nº 8.666/93.</text:p>
      <text:p text:style-name="P371"><text:span text:style-name="T372">CLÁUSULA DÉCIMA<text:s/></text:span><text:span text:style-name="T373">SEGUNDA</text:span><text:span text:style-name="T374"><text:s/></text:span><text:span text:style-name="T375">- DO FUNDAMENTO</text:span><text:span text:style-name="T376"><text:s/></text:span><text:span text:style-name="T377">LEGAL</text:span><text:span text:style-name="T378"><text:tab/></text:span></text:p>
      <text:p text:style-name="P379"><text:span text:style-name="T380">O presente contrato é celebrado com fulcro no artigo 24, X, da lei nº 8.666/93 e suas alterações posteriores, bem como na Lei n.º 8.245/91, no que couber, tendo por base<text:s/></text:span><text:span text:style-name="T381">às características (mínimas) e requisitos fixados afetos as necessidades</text:span><text:span text:style-name="T382"><text:s/>da Administração de localização e de instalação do<text:s/></text:span><text:span text:style-name="T383">CARTÓRIO<text:s/></text:span><text:span text:style-name="T384">da<text:s/></text:span><text:span text:style-name="T385">59</text:span><text:span text:style-name="T386">ª Zona Eleitora</text:span><text:span text:style-name="T387">l</text:span><text:span text:style-name="T388">, e que</text:span><text:span text:style-name="T389"><text:s/>levaram à escolha do imóvel.</text:span></text:p>
      <text:p text:style-name="P390"><text:span text:style-name="T391">CLÁUSULA DÉCIMA<text:s/></text:span><text:span text:style-name="T392">TERCEIRA</text:span><text:span text:style-name="T393"><text:s/>-<text:s/></text:span><text:span text:style-name="T394">DA</text:span><text:span text:style-name="T395"><text:s/></text:span><text:span text:style-name="T396">PUBLICAÇÃO</text:span><text:span text:style-name="T397"><text:tab/></text:span></text:p>
      <text:p text:style-name="P398">O resumo do presente contrato será publicado no Diário Oficial da União, conforme prescreve o art. 61, parágrafo único da Lei n.º 8.666/93.</text:p>
      <text:p text:style-name="P399"><text:span text:style-name="T400">CLÁUSULA DÉCIMA QU</text:span><text:span text:style-name="T401">AR</text:span><text:span text:style-name="T402">TA<text:s/></text:span><text:span text:style-name="T403">- DO FORO</text:span><text:span text:style-name="T404"><text:s/></text:span><text:span text:style-name="T405">CONTRATUAL</text:span><text:span text:style-name="T406"><text:tab/></text:span></text:p>
      <text:p text:style-name="P407">O foro da Seção Judiciária de Salvador, capital do Estado da Bahia, é o competente para dirimir quaisquer dúvidas oriundas do presente contrato.</text:p>
      <text:p text:style-name="P408">E por estarem justas e contratadas, assinam o presente instrumento em 02 (duas) vias de igual teor e forma para que produzam seus efeitos legais e jurídicos.</text:p>
      <text:p text:style-name="P409"/>
      <text:p text:style-name="P410"><text:span text:style-name="T411">Salvador</text:span><text:span text:style-name="T412"><text:s/>........</text:span><text:span text:style-name="T413"><text:tab/>de</text:span><text:span text:style-name="T414"><text:s/>..................</text:span><text:span text:style-name="T415"><text:tab/>de</text:span><text:span text:style-name="T416"><text:s/></text:span><text:span text:style-name="T417">20</text:span><text:span text:style-name="T418">2</text:span><text:span text:style-name="T419">1</text:span><text:span text:style-name="T420">.</text:span></text:p>
      <text:p text:style-name="P421"/>
      <text:p text:style-name="P422"/>
      <text:p text:style-name="Corpodetexto"><text:span text:style-name="T423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24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25" text:outline-level="1">Raimundo de Campos Vieira</text:h>
        <text:p text:style-name="P426"><text:span text:style-name="T427">Diretor-Geral do TRE-BA</text:span></text:p>
        <text:p text:style-name="P428"><text:span text:style-name="T429">Sr</text:span><text:span text:style-name="T430">.</text:span><text:span text:style-name="T431"><text:s/></text:span><text:span text:style-name="T432">Wagner Ferreira de Almeida</text:span></text:p>
        <text:p text:style-name="P433"><text:span text:style-name="T434"><text:s text:c="10"/></text:span><text:span text:style-name="T435">CPF/MF n.º</text:span><text:span text:style-name="T436"><text:s/></text:span><text:span text:style-name="T437">006.648.705-62</text:span></text:p>
        <text:p text:style-name="P438">LOCADOR</text:p>
      </text:section>
      <text:section text:name="Sect2" text:style-name="S2">
        <text:p text:style-name="P439"/>
        <text:p text:style-name="P4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17:03:00Z</meta:creation-date>
    <dc:date>2022-04-26T17:03:00Z</dc:date>
    <meta:print-date>2021-01-27T17:09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15" meta:character-count="7763" meta:row-count="54" meta:non-whitespace-character-count="6563"/>
  </office:meta>
</office:document-meta>
</file>