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>
        <style:tab-stops>
          <style:tab-stop style:type="left" style:position="3.8347in"/>
        </style:tab-stops>
      </style:paragraph-properties>
    </style:style>
    <style:style style:name="T20" style:parent-style-name="Fonteparág.padrão" style:family="text">
      <style:text-properties fo:font-size="10pt" style:font-size-asian="10pt" fo:language="pt" fo:country="BR"/>
    </style:style>
    <style:style style:name="P21" style:parent-style-name="Normal" style:family="paragraph">
      <style:paragraph-properties fo:text-align="justify" fo:margin-top="0.0694in" fo:margin-bottom="0.0694in" fo:margin-left="2.1659in" fo:margin-right="0.149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fo:margin-top="0.0694in" fo:margin-bottom="0.0694in" fo:margin-left="0.1506in" fo:margin-right="0.2819in" fo:text-indent="0.4333in">
        <style:tab-stops/>
      </style:paragraph-properties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fo:color="#0000FF" style:font-size-complex="11.5pt" fo:language="pt" fo:country="BR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01" style:parent-style-name="Normal" style:family="paragraph">
      <style:paragraph-properties fo:text-align="justify" fo:margin-top="0.0694in" fo:margin-bottom="0.0694in" fo:margin-left="0.1506in" fo:margin-right="0.2819in" fo:background-color="#FFFFFF">
        <style:tab-stops>
          <style:tab-stop style:type="left" style:position="6.2534in"/>
        </style:tab-stops>
      </style:paragraph-properties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07" style:parent-style-name="Normal" style:family="paragraph">
      <style:paragraph-properties fo:text-align="justify" fo:margin-top="0.0694in" fo:margin-bottom="0.0694in" fo:margin-left="0.1506in" fo:margin-right="0.2819in" fo:text-indent="0.3493in">
        <style:tab-stops/>
      </style:paragraph-properties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32" style:parent-style-name="Título1" style:family="paragraph">
      <style:paragraph-properties fo:text-align="justify" fo:margin-top="0.0694in" fo:margin-bottom="0.0694in" fo:margin-left="0.5145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33" style:parent-style-name="Corpodetexto" style:family="paragraph">
      <style:paragraph-properties fo:text-align="justify" fo:margin-top="0.0694in" fo:margin-bottom="0.0694in" fo:margin-left="0.1972in" fo:margin-right="0.2819in" fo:text-indent="0.2361in">
        <style:tab-stops/>
      </style:paragraph-properties>
    </style:style>
    <style:style style:name="T134" style:parent-style-name="Fonteparág.padrão" style:family="text">
      <style:text-properties style:font-name="Times New Roman" style:font-name-complex="Times New Roman" fo:language="pt" fo:country="BR"/>
    </style:style>
    <style:style style:name="T135" style:parent-style-name="Fonteparág.padrão" style:family="text">
      <style:text-properties style:font-name="Times New Roman" style:font-name-complex="Times New Roman" fo:language="pt" fo:country="BR"/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37" style:parent-style-name="Fonteparág.padrão" style:family="text">
      <style:text-properties style:font-name="Times New Roman" style:font-name-complex="Times New Roman" fo:language="pt" fo:country="BR"/>
    </style:style>
    <style:style style:name="T138" style:parent-style-name="Fonteparág.padrão" style:family="text">
      <style:text-properties style:font-name="Times New Roman" style:font-name-complex="Times New Roman" fo:letter-spacing="0.0034in" fo:language="pt" fo:country="BR"/>
    </style:style>
    <style:style style:name="T139" style:parent-style-name="Fonteparág.padrão" style:family="text">
      <style:text-properties style:font-name="Times New Roman" style:font-name-complex="Times New Roman" fo:language="pt" fo:country="BR"/>
    </style:style>
    <style:style style:name="P140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46" style:parent-style-name="Normal" style:family="paragraph">
      <style:paragraph-properties fo:text-align="justify" fo:margin-top="0.0694in" fo:margin-bottom="0.0694in" fo:margin-left="0.0812in" fo:margin-right="0.1in" fo:text-indent="0.55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63" style:parent-style-name="Normal" style:family="paragraph">
      <style:paragraph-properties fo:margin-top="0.0694in" fo:margin-bottom="0.0694in" fo:margin-left="0.5729in" fo:margin-right="0.0472in" fo:text-indent="-0.4916in">
        <style:tab-stops>
          <style:tab-stop style:type="left" style:position="5.7618in"/>
        </style:tab-stops>
      </style:paragraph-properties>
    </style:style>
    <style:style style:name="T1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67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82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83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84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85" style:parent-style-name="Fonteparág.padrão" style:family="text">
      <style:text-properties style:font-name="Times New Roman" style:font-name-complex="Times New Roman" fo:language="pt" fo:country="BR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7" style:parent-style-name="Fonteparág.padrão" style:family="text">
      <style:text-properties style:font-name="Times New Roman" style:font-name-complex="Times New Roman" fo:language="pt" fo:country="BR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9" style:parent-style-name="Fonteparág.padrão" style:family="text">
      <style:text-properties style:font-name="Times New Roman" style:font-name-complex="Times New Roman" fo:language="pt" fo:country="BR"/>
    </style:style>
    <style:style style:name="P190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91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92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9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19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99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00" style:parent-style-name="Fonteparág.padrão" style:family="text">
      <style:text-properties style:font-name="Times New Roman" style:font-name-complex="Times New Roman" fo:language="pt" fo:country="BR"/>
    </style:style>
    <style:style style:name="T201" style:parent-style-name="Fonteparág.padrão" style:family="text">
      <style:text-properties style:font-name="Times New Roman" style:font-name-complex="Times New Roman" fo:language="pt" fo:country="BR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7" style:parent-style-name="Fonteparág.padrão" style:family="text">
      <style:text-properties style:font-name="Times New Roman" style:font-name-complex="Times New Roman" fo:language="pt" fo:country="BR"/>
    </style:style>
    <style:style style:name="T218" style:parent-style-name="Fonteparág.padrão" style:family="text">
      <style:text-properties style:font-name="Times New Roman" style:font-name-complex="Times New Roman" fo:language="pt" fo:country="BR"/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0" style:parent-style-name="Fonteparág.padrão" style:family="text">
      <style:text-properties style:font-name="Times New Roman" style:font-name-complex="Times New Roman" fo:language="pt" fo:country="BR"/>
    </style:style>
    <style:style style:name="P221" style:parent-style-name="Normal" style:family="paragraph">
      <style:paragraph-properties fo:text-align="justify" fo:margin-top="0.0694in" fo:margin-bottom="0.0694in" fo:margin-left="0.0812in" fo:margin-right="0.2819in">
        <style:tab-stops>
          <style:tab-stop style:type="left" style:position="6.2534in"/>
        </style:tab-stops>
      </style:paragraph-properties>
    </style:style>
    <style:style style:name="T2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2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2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2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2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27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228" style:parent-style-name="Título1" style:family="paragraph">
      <style:paragraph-properties fo:text-align="justify"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229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30" style:parent-style-name="Normal" style:family="paragraph">
      <style:paragraph-properties fo:text-align="justify" fo:margin-top="0.0694in" fo:margin-bottom="0.0694in" fo:margin-left="0.6736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31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32" style:parent-style-name="Título1" style:family="paragraph">
      <style:paragraph-properties fo:margin-top="0.0694in" fo:margin-bottom="0.0694in" fo:margin-left="0.0812in" fo:margin-right="0.0472in" fo:text-indent="0in">
        <style:tab-stops>
          <style:tab-stop style:type="left" style:position="6.2534in"/>
        </style:tab-stops>
      </style:paragraph-properties>
    </style:style>
    <style:style style:name="T233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34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35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36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237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38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239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2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5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5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5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5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53" style:parent-style-name="Corpodetexto" style:family="paragraph">
      <style:paragraph-properties fo:margin-top="0.0694in" fo:margin-bottom="0.0694in" fo:margin-left="0.5812in" fo:margin-right="0.0868in">
        <style:tab-stops/>
      </style:paragraph-properties>
      <style:text-properties style:font-name="Times New Roman" style:font-name-complex="Times New Roman"/>
    </style:style>
    <style:style style:name="P254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6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8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1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3" style:parent-style-name="ParágrafodaLista" style:family="paragraph">
      <style:paragraph-properties fo:margin-top="0.0694in" fo:margin-bottom="0.0694in" fo:margin-left="0.7694in" fo:margin-right="0.0868in" fo:text-indent="-0.1965in">
        <style:tab-stops>
          <style:tab-stop style:type="left" style:position="0.0006in"/>
        </style:tab-stops>
      </style:paragraph-properties>
    </style:style>
    <style:style style:name="T2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7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9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1" style:parent-style-name="ParágrafodaLista" style:family="paragraph">
      <style:paragraph-properties fo:text-align="justify"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3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5" style:parent-style-name="Normal" style:family="paragraph">
      <style:paragraph-properties fo:margin-top="0.0694in" fo:margin-bottom="0.0694in" fo:margin-left="0.0812in" fo:margin-right="0.0847in">
        <style:tab-stops>
          <style:tab-stop style:type="left" style:position="6.2534in"/>
        </style:tab-stops>
      </style:paragraph-properties>
    </style:style>
    <style:style style:name="T2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8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34in" fo:font-size="12pt" style:font-size-asian="12pt" style:font-size-complex="12pt" fo:background-color="#C6D9F1" fo:language="pt" fo:country="BR"/>
    </style:style>
    <style:style style:name="T2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83" style:parent-style-name="Normal" style:family="paragraph">
      <style:paragraph-properties fo:margin-top="0.0694in" fo:margin-bottom="0.0694in" fo:margin-left="0.6729in" fo:margin-right="0.0847in">
        <style:tab-stops/>
      </style:paragraph-properties>
    </style:style>
    <style:style style:name="T2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777in"/>
        </style:tab-stops>
      </style:paragraph-properties>
    </style:style>
    <style:style style:name="T2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9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2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1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75in"/>
        </style:tab-stops>
      </style:paragraph-properties>
    </style:style>
    <style:style style:name="T2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5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2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7" style:parent-style-name="ParágrafodaLista" style:family="paragraph">
      <style:paragraph-properties fo:margin-top="0.0694in" fo:margin-bottom="0.0694in" fo:margin-left="0.8312in" fo:margin-right="0.0847in" fo:text-indent="-0.1583in">
        <style:tab-stops>
          <style:tab-stop style:type="left" style:position="0.0006in"/>
        </style:tab-stops>
      </style:paragraph-properties>
    </style:style>
    <style:style style:name="T2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9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3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01" style:parent-style-name="ParágrafodaLista" style:family="paragraph">
      <style:paragraph-properties fo:text-align="justify" fo:margin-top="0.0694in" fo:margin-bottom="0.0694in" fo:margin-right="0.3805in" fo:text-indent="0.5916in">
        <style:tab-stops>
          <style:tab-stop style:type="left" style:position="0.7805in"/>
        </style:tab-stops>
      </style:paragraph-properties>
    </style:style>
    <style:style style:name="T30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3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30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05" style:parent-style-name="Normal" style:family="paragraph">
      <style:paragraph-properties fo:widows="2" fo:orphans="2" style:text-autospace="none"/>
    </style:style>
    <style:style style:name="T30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31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1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14" style:parent-style-name="Corpodetexto" style:family="paragraph">
      <style:paragraph-properties fo:text-align="justify" fo:margin-top="0.0694in" fo:margin-bottom="0.0694in" fo:margin-left="0.0986in" fo:margin-right="0.3805in" fo:text-indent="0.5743in">
        <style:tab-stops/>
      </style:paragraph-properties>
    </style:style>
    <style:style style:name="T315" style:parent-style-name="Fonteparág.padrão" style:family="text">
      <style:text-properties style:font-name="Times New Roman" style:font-name-complex="Times New Roman" fo:language="pt" fo:country="BR"/>
    </style:style>
    <style:style style:name="T316" style:parent-style-name="Fonteparág.padrão" style:family="text">
      <style:text-properties style:font-name="Times New Roman" style:font-name-complex="Times New Roman" fo:language="pt" fo:country="BR"/>
    </style:style>
    <style:style style:name="T31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18" style:parent-style-name="Fonteparág.padrão" style:family="text">
      <style:text-properties style:font-name="Times New Roman" style:font-name-complex="Times New Roman" fo:language="pt" fo:country="BR"/>
    </style:style>
    <style:style style:name="P319" style:parent-style-name="Título1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20" style:parent-style-name="Corpodetexto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21" style:parent-style-name="Normal" style:family="paragraph">
      <style:paragraph-properties fo:text-align="justify" fo:margin-top="0.0694in" fo:margin-bottom="0.0694in" fo:margin-left="0.0812in">
        <style:tab-stops/>
      </style:paragraph-properties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324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7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3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59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60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80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8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87" style:parent-style-name="Corpodetexto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388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39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96" style:parent-style-name="Corpodetexto" style:family="paragraph">
      <style:paragraph-properties fo:text-align="justify" fo:margin-top="0.0694in" fo:margin-bottom="0.0694in" fo:margin-left="0.0812in" fo:margin-right="0.1833in" fo:text-indent="0.5916in">
        <style:tab-stops/>
      </style:paragraph-properties>
    </style:style>
    <style:style style:name="T397" style:parent-style-name="Fonteparág.padrão" style:family="text">
      <style:text-properties style:font-name="Times New Roman" style:font-name-complex="Times New Roman" fo:language="pt" fo:country="BR"/>
    </style:style>
    <style:style style:name="T398" style:parent-style-name="Fonteparág.padrão" style:family="text">
      <style:text-properties style:font-name="Times New Roman" style:font-name-complex="Times New Roman" fo:language="pt" fo:country="BR"/>
    </style:style>
    <style:style style:name="T399" style:parent-style-name="Fonteparág.padrão" style:family="text">
      <style:text-properties style:font-name="Times New Roman" style:font-name-complex="Times New Roman" fo:language="pt" fo:country="BR"/>
    </style:style>
    <style:style style:name="T40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01" style:parent-style-name="Fonteparág.padrão" style:family="text">
      <style:text-properties style:font-name="Times New Roman" style:font-name-complex="Times New Roman" fo:language="pt" fo:country="BR"/>
    </style:style>
    <style:style style:name="T40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0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04" style:parent-style-name="Fonteparág.padrão" style:family="text">
      <style:text-properties style:font-name="Times New Roman" style:font-name-complex="Times New Roman" fo:language="pt" fo:country="BR"/>
    </style:style>
    <style:style style:name="T405" style:parent-style-name="Fonteparág.padrão" style:family="text">
      <style:text-properties style:font-name="Times New Roman" style:font-name-complex="Times New Roman" fo:language="pt" fo:country="BR"/>
    </style:style>
    <style:style style:name="T406" style:parent-style-name="Fonteparág.padrão" style:family="text">
      <style:text-properties style:font-name="Times New Roman" style:font-name-complex="Times New Roman" fo:language="pt" fo:country="BR"/>
    </style:style>
    <style:style style:name="T407" style:parent-style-name="Fonteparág.padrão" style:family="text">
      <style:text-properties style:font-name="Times New Roman" style:font-name-complex="Times New Roman" fo:language="pt" fo:country="BR"/>
    </style:style>
    <style:style style:name="P408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41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16" style:parent-style-name="Normal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17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2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2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42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2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25" style:parent-style-name="Corpodetexto" style:family="paragraph">
      <style:paragraph-properties fo:margin-top="0.0694in" fo:margin-bottom="0.0694in" fo:margin-left="0.0812in" fo:margin-right="0.047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426" style:parent-style-name="Corpodetexto" style:family="paragraph">
      <style:paragraph-properties fo:margin-top="0.0694in" fo:margin-bottom="0.0694in" fo:margin-left="0.0812in" fo:margin-right="0.047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427" style:parent-style-name="Corpodetexto" style:family="paragraph">
      <style:text-properties style:font-name="Times New Roman" style:font-name-complex="Times New Roman" fo:language="pt" fo:country="BR"/>
    </style:style>
    <style:style style:name="P428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</style:style>
    <style:style style:name="T429" style:parent-style-name="Fonteparág.padrão" style:family="text">
      <style:text-properties style:font-name="Times New Roman" style:font-name-complex="Times New Roman" fo:language="pt" fo:country="BR"/>
    </style:style>
    <style:style style:name="T430" style:parent-style-name="Fonteparág.padrão" style:family="text">
      <style:text-properties style:font-name="Times New Roman" style:font-name-complex="Times New Roman" fo:language="pt" fo:country="BR"/>
    </style:style>
    <style:style style:name="T431" style:parent-style-name="Fonteparág.padrão" style:family="text">
      <style:text-properties style:font-name="Times New Roman" style:font-name-complex="Times New Roman" fo:language="pt" fo:country="BR"/>
    </style:style>
    <style:style style:name="T432" style:parent-style-name="Fonteparág.padrão" style:family="text">
      <style:text-properties style:font-name="Times New Roman" style:font-name-complex="Times New Roman" fo:language="pt" fo:country="BR"/>
    </style:style>
    <style:style style:name="T433" style:parent-style-name="Fonteparág.padrão" style:family="text">
      <style:text-properties style:font-name="Times New Roman" style:font-name-complex="Times New Roman" fo:language="pt" fo:country="BR"/>
    </style:style>
    <style:style style:name="T434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435" style:parent-style-name="Fonteparág.padrão" style:family="text">
      <style:text-properties style:font-name="Times New Roman" style:font-name-complex="Times New Roman" fo:language="pt" fo:country="BR"/>
    </style:style>
    <style:style style:name="T436" style:parent-style-name="Fonteparág.padrão" style:family="text">
      <style:text-properties style:font-name="Times New Roman" style:font-name-complex="Times New Roman" fo:language="pt" fo:country="BR"/>
    </style:style>
    <style:style style:name="T437" style:parent-style-name="Fonteparág.padrão" style:family="text">
      <style:text-properties style:font-name="Times New Roman" style:font-name-complex="Times New Roman" fo:language="pt" fo:country="BR"/>
    </style:style>
    <style:style style:name="T438" style:parent-style-name="Fonteparág.padrão" style:family="text">
      <style:text-properties style:font-name="Times New Roman" style:font-name-complex="Times New Roman" fo:language="pt" fo:country="BR"/>
    </style:style>
    <style:style style:name="P439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40" style:parent-style-name="Corpodetexto" style:family="paragraph">
      <style:text-properties style:font-name="Times New Roman" style:font-name-complex="Times New Roman" fo:language="pt" fo:country="BR"/>
    </style:style>
    <style:style style:name="T441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442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443" style:parent-style-name="Título1" style:family="paragraph">
      <style:paragraph-properties fo:text-align="center" fo:margin-top="0in" fo:margin-left="0.5909in" fo:text-indent="-0.3937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44" style:parent-style-name="Normal" style:family="paragraph">
      <style:paragraph-properties fo:text-align="center" fo:margin-left="0.5909in" fo:margin-right="-0.0173in" fo:text-indent="-0.3937in">
        <style:tab-stops/>
      </style:paragraph-properties>
    </style:style>
    <style:style style:name="T4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46" style:parent-style-name="Normal" style:family="paragraph">
      <style:paragraph-properties fo:break-before="column" fo:text-align="center" fo:margin-left="0.5909in" fo:margin-right="-0.0173in" fo:text-indent="-0.3937in">
        <style:tab-stops/>
      </style:paragraph-properties>
    </style:style>
    <style:style style:name="T4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P451" style:parent-style-name="Normal" style:family="paragraph">
      <style:paragraph-properties fo:text-align="center" fo:margin-left="0.5909in" fo:margin-right="-0.0173in" fo:text-indent="-0.3937in">
        <style:tab-stops/>
      </style:paragraph-properties>
    </style:style>
    <style:style style:name="T4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456" style:parent-style-name="Corpodetexto" style:family="paragraph">
      <style:paragraph-properties fo:text-align="center" fo:margin-left="0.8305in" fo:margin-right="0.4006in">
        <style:tab-stops/>
      </style:paragraph-properties>
      <style:text-properties style:font-name="Times New Roman" style:font-name-complex="Times New Roman" fo:font-weight="bold" style:font-weight-asian="bold" fo:language="pt" fo:country="BR"/>
    </style:style>
    <style:style style:name="S2" style:family="section">
      <style:section-properties fo:margin-left="0in" fo:margin-right="0in" style:writing-mode="lr-tb"/>
    </style:style>
    <style:style style:name="P457" style:parent-style-name="Corpodetexto" style:family="paragraph">
      <style:text-properties style:font-name="Times New Roman" style:font-name-complex="Times New Roman" fo:language="pt" fo:country="BR"/>
    </style:style>
    <style:style style:name="P458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text:tab/></text:span></text:p>
      <text:p text:style-name="P21">CONTRATO PARA A LOCAÇÃO DE IMÓVEL QUE ENTRE SI<text:s/>CELEBRAM, DE UM LADO, A UNIÃO, POR INTERMÉDIO DO TRIBUNAL REGIONAL ELEITORAL DA BAHIA, E, DE OUTRO,<text:s/>O<text:s/>SENHOR<text:s/>AMARILDO ANTÔNIO BRIDI,<text:s/>NA FORMA ABAIXO:</text:p>
      <text:h text:style-name="P22" text:outline-level="1">Contrato n.º<text:s/>01/2021</text:h>
      <text:h text:style-name="P23" text:outline-level="1"/>
      <text:p text:style-name="P24"><text:span text:style-name="T25">A<text:s/></text:span><text:span text:style-name="T26">UNIÃO</text:span><text:span text:style-name="T27">, por intermédio do<text:s/></text:span><text:span text:style-name="T28">TRIBUNAL REGIONAL ELEITORAL DA BAHIA</text:span><text:span text:style-name="T29">, com sede no Centro Administrativo da Bahia, 1ª Avenida, n.º 150 - Paralela, nesta cidade, inscrito no CNPJ sob o n.º 05.967.350/0001-45, doravante denominado<text:s/></text:span><text:span text:style-name="T30">LOCATÁRIO</text:span><text:span text:style-name="T31">,<text:s/></text:span><text:span text:style-name="T32">neste<text:s/></text:span><text:span text:style-name="T33">ato<text:s/></text:span><text:span text:style-name="T34">representado<text:s/></text:span><text:span text:style-name="T35">por<text:s/></text:span><text:span text:style-name="T36">s</text:span><text:span text:style-name="T37">eu</text:span><text:span text:style-name="T38"><text:s/></text:span><text:span text:style-name="T39">Diretor-Geral,<text:s/></text:span><text:span text:style-name="T40">Raimundo de Campos Vieira</text:span><text:span text:style-name="T41">,<text:s/></text:span><text:span text:style-name="T42">no<text:s/></text:span><text:span text:style-name="T43">uso<text:s/></text:span><text:span text:style-name="T44">da<text:s/></text:span><text:span text:style-name="T45">competência<text:s/></text:span><text:span text:style-name="T46">que lhe<text:s/></text:span><text:span text:style-name="T47">é<text:s/></text:span><text:span text:style-name="T48">atribuída pelo<text:s/></text:span><text:span text:style-name="T49">Regulamento<text:s/></text:span><text:span text:style-name="T50">Interno<text:s/></text:span><text:span text:style-name="T51">da<text:s/></text:span><text:span text:style-name="T52">Secretaria<text:s/></text:span><text:span text:style-name="T53">deste<text:s/></text:span><text:span text:style-name="T54">Tribunal,<text:s/></text:span><text:span text:style-name="T55">e, de outro lado,<text:s/></text:span><text:span text:style-name="T56">o</text:span><text:span text:style-name="T57"><text:s/></text:span><text:span text:style-name="T58">Sr</text:span><text:span text:style-name="T59">.</text:span><text:span text:style-name="T60"><text:s/></text:span><text:span text:style-name="T61">Amarildo Antônio Bridi</text:span><text:span text:style-name="T62">, portador do RG n.</text:span><text:span text:style-name="T63"><text:s/></text:span><text:span text:style-name="T64">574.639</text:span><text:span text:style-name="T65"><text:s/>SSP/</text:span><text:span text:style-name="T66">ES</text:span><text:span text:style-name="T67">, inscrit</text:span><text:span text:style-name="T68">o<text:s/></text:span><text:span text:style-name="T69">no CPF/MF sob o n.º<text:s/></text:span><text:span text:style-name="T70">743.030.907-00</text:span><text:span text:style-name="T71">,<text:s/></text:span><text:span text:style-name="T72">residente e domiciliado na Rua<text:s/></text:span><text:span text:style-name="T73">Sagrada Família</text:span><text:span text:style-name="T74">, 3</text:span><text:span text:style-name="T75">42</text:span><text:span text:style-name="T76">,<text:s/></text:span><text:span text:style-name="T77">Bela Vista</text:span><text:span text:style-name="T78">,<text:s/></text:span><text:span text:style-name="T79">Teixeira de Freitas</text:span><text:span text:style-name="T80"><text:s/>– BA, CEP:<text:s/></text:span><text:span text:style-name="T81">45.990-283</text:span><text:span text:style-name="T82">,<text:s/></text:span><text:span text:style-name="T83">doravante denominado<text:s/></text:span><text:span text:style-name="T84">LOCADOR</text:span><text:span text:style-name="T85">, celebr</text:span><text:span text:style-name="T86">am, entre si, o presente<text:s/></text:span><text:span text:style-name="T87">CONTRATO DE LOCAÇÃO DE IMÓVEL,<text:s/></text:span><text:span text:style-name="T88">albergado na Lei n.º 8.666/93 e suas alterações posteriores, bem como na Lei n.º 8.245/91, no que couber, e em conformidade com o constante no<text:s/></text:span><text:span text:style-name="T89">Processo SEI</text:span><text:span text:style-name="T90"><text:s/>n.º</text:span><text:span text:style-name="T91"><text:s/></text:span><text:span text:style-name="T92">00</text:span><text:span text:style-name="T93">60043</text:span><text:span text:style-name="T94">-</text:span><text:span text:style-name="T95">87</text:span><text:span text:style-name="T96">.20</text:span><text:span text:style-name="T97">15</text:span><text:span text:style-name="T98">.6.05.80</text:span><text:span text:style-name="T99">00</text:span><text:span text:style-name="T100">, mediante as cláusulas e condições a seguir expostas:</text:span></text:p>
      <text:p text:style-name="P101"><text:span text:style-name="T102">CLÁUSULA PRIMEIRA<text:s/></text:span><text:span text:style-name="T103">- DO</text:span><text:span text:style-name="T104"><text:s/></text:span><text:span text:style-name="T105">OBJETO</text:span><text:span text:style-name="T106"><text:tab/></text:span></text:p>
      <text:p text:style-name="P107"><text:span text:style-name="T108">O objeto do presente contrato é a<text:s/></text:span><text:span text:style-name="T109">LOCAÇÃO de um<text:s/></text:span><text:span text:style-name="T110">imóvel,<text:s/></text:span><text:span text:style-name="T111">tipo residencial,</text:span><text:span text:style-name="T112"><text:s/>com<text:s/></text:span><text:span text:style-name="T113">cerca de<text:s/></text:span><text:span text:style-name="T114">170</text:span><text:span text:style-name="T115"><text:s/>(</text:span><text:span text:style-name="T116">cento e setenta</text:span><text:span text:style-name="T117">)</text:span><text:span text:style-name="T118"><text:s/></text:span><text:span text:style-name="T119">m²</text:span><text:span text:style-name="T120">, situado na<text:s/></text:span><text:span text:style-name="T121">Avenida Uirapuru</text:span><text:span text:style-name="T122">,<text:s/></text:span><text:span text:style-name="T123">1.816</text:span><text:span text:style-name="T124">,<text:s/></text:span><text:span text:style-name="T125">Monte Castelo</text:span><text:span text:style-name="T126">,<text:s/></text:span><text:span text:style-name="T127">Teixeira de Freitas</text:span><text:span text:style-name="T128"><text:s/>- BA</text:span><text:span text:style-name="T129">, CEP:<text:s/></text:span><text:span text:style-name="T130">45.990-003</text:span><text:span text:style-name="T131">.</text:span></text:p>
      <text:h text:style-name="P132" text:outline-level="1">Parágrafo único</text:h>
      <text:p text:style-name="P133"><text:span text:style-name="T134"><text:s text:c="2"/></text:span><text:span text:style-name="T135">O<text:s/></text:span><text:span text:style-name="T136">LOCADOR<text:s/></text:span><text:span text:style-name="T137">declara, neste ato, que o imóvel está livre e desonerado de qualquer exigência por parte das repartições federais, estaduais e municipais, bem assim de gravame, inclusive hipoteca ou</text:span><text:span text:style-name="T138"><text:s/></text:span><text:span text:style-name="T139">penhora.</text:span></text:p>
      <text:p text:style-name="P140"><text:span text:style-name="T141">CLÁUSULA SEGUNDA<text:s/></text:span><text:span text:style-name="T142">-</text:span><text:span text:style-name="T143"><text:s/></text:span><text:span text:style-name="T144">FINALIDADE</text:span><text:span text:style-name="T145"><text:tab/></text:span></text:p>
      <text:p text:style-name="P146"><text:span text:style-name="T147">A</text:span><text:span text:style-name="T148"><text:tab/>finalidade</text:span><text:span text:style-name="T149"><text:tab/>da</text:span><text:span text:style-name="T150"><text:tab/>presente</text:span><text:span text:style-name="T151"><text:tab/></text:span><text:span text:style-name="T152">LOCAÇÃO</text:span><text:span text:style-name="T153"><text:s/></text:span><text:span text:style-name="T154">é</text:span><text:span text:style-name="T155"><text:s/>abrigar a sede da<text:s/></text:span><text:span text:style-name="T156">1</text:span><text:span text:style-name="T157">83</text:span><text:span text:style-name="T158">ª Zona Eleitora</text:span><text:span text:style-name="T159">l</text:span><text:span text:style-name="T160"><text:s/>de<text:s/></text:span><text:span text:style-name="T161">Teixeira de Freitas</text:span><text:span text:style-name="T162"><text:s/>– BA.</text:span></text:p>
      <text:p text:style-name="P163"><text:span text:style-name="T164">CLÁUSULA TERCEIRA -<text:s/></text:span><text:span text:style-name="T165">DA VIGÊNCIA</text:span><text:span text:style-name="T166"><text:tab/></text:span></text:p>
      <text:p text:style-name="P167"><text:span text:style-name="T168">O presente<text:s/></text:span><text:span text:style-name="T169">contrato de locação<text:s/></text:span><text:span text:style-name="T170">terá vigência de</text:span><text:span text:style-name="T171"><text:s/></text:span><text:span text:style-name="T172">60</text:span><text:span text:style-name="T173"><text:s/>(</text:span><text:span text:style-name="T174">sessenta</text:span><text:span text:style-name="T175">)<text:s/></text:span><text:span text:style-name="T176">meses</text:span><text:span text:style-name="T177">, com</text:span><text:span text:style-name="T178"><text:s/></text:span><text:span text:style-name="T179">início a partir<text:s/></text:span><text:span text:style-name="T180">de 16.02.2021</text:span><text:span text:style-name="T181">.</text:span></text:p>
      <text:p text:style-name="P182"/>
      <text:soft-page-break/>
      <text:h text:style-name="P183" text:outline-level="1">Parágrafo primeiro</text:h>
      <text:p text:style-name="P184"><text:span text:style-name="T185">Antes do transcurso desse prazo, poderá o<text:s/></text:span><text:span text:style-name="T186">LOCATÁRIO<text:s/></text:span><text:span text:style-name="T187">devolver o imóvel, bastando, para tanto, notificar por escrito o<text:s/></text:span><text:span text:style-name="T188">LOCADOR<text:s/></text:span><text:span text:style-name="T189">com, no mínimo, 30 (trinta) dias de antecedência da data da efetiva desocupação.</text:span></text:p>
      <text:h text:style-name="P190" text:outline-level="1">Parágrafo segundo</text:h>
      <text:p text:style-name="P191">Durante o prazo estipulado para a vigência do contrato não poderá o Locador reaver o imóvel, persistindo a vigência do contrato ainda que o imóvel venha a ser alienado ou cedido.</text:p>
      <text:p text:style-name="P192"><text:span text:style-name="T193">CLÁUSULA QUARTA -<text:s/></text:span><text:span text:style-name="T194">DO VALOR DO<text:s/></text:span><text:span text:style-name="T195">ALUGUEL E FORMA DE</text:span><text:span text:style-name="T196"><text:s/></text:span><text:span text:style-name="T197">PAGAMENTO</text:span><text:span text:style-name="T198"><text:tab/></text:span></text:p>
      <text:p text:style-name="P199"><text:span text:style-name="T200">O valor mensal do aluguel será<text:s/></text:span><text:span text:style-name="T201">de<text:s/></text:span><text:span text:style-name="T202">R$<text:s/></text:span><text:span text:style-name="T203">3.667,80</text:span><text:span text:style-name="T204"><text:s/></text:span><text:span text:style-name="T205">(</text:span><text:span text:style-name="T206">três</text:span><text:span text:style-name="T207"><text:s/>mil,<text:s/></text:span><text:span text:style-name="T208">seiscentos</text:span><text:span text:style-name="T209"><text:s/>e<text:s/></text:span><text:span text:style-name="T210">sessenta</text:span><text:span text:style-name="T211"><text:s/>e<text:s/></text:span><text:span text:style-name="T212">sete</text:span><text:span text:style-name="T213"><text:s/>reais e<text:s/></text:span><text:span text:style-name="T214">oitenta</text:span><text:span text:style-name="T215"><text:s/>centavos</text:span><text:span text:style-name="T216">)<text:s/></text:span><text:span text:style-name="T217">e o pagamento será feito</text:span><text:span text:style-name="T218"><text:s/>até o 10º (décimo) dia do mês subsequente ao vencido, mediante ordem bancária na conta corrente do<text:s/></text:span><text:span text:style-name="T219">LOCADOR</text:span><text:span text:style-name="T220">.</text:span></text:p>
      <text:p text:style-name="P221"><text:span text:style-name="T222">CLÁUSULA QUINTA -<text:s/></text:span><text:span text:style-name="T223">DO</text:span><text:span text:style-name="T224"><text:s/></text:span><text:span text:style-name="T225">REAJUSTE</text:span><text:span text:style-name="T226"><text:tab/></text:span></text:p>
      <text:p text:style-name="P227">Os preços pactuados poderão ser reajustados<text:s/>após o transcurso de um ano, a contar da assinatura do ajuste, aplicando-se a variação do IGP-M, calculado e divulgado pela Fundação Getúlio Vargas.</text:p>
      <text:h text:style-name="P228" text:outline-level="1">Parágrafo primeiro</text:h>
      <text:p text:style-name="P229">Caso o índice estabelecido para reajustamento venha a ser extinto ou de qualquer forma não possa mais ser utilizado, será adotado em substituição o que vier a ser determinado pela legislação em vigor, à época.</text:p>
      <text:p text:style-name="P230">Parágrafo segundo</text:p>
      <text:p text:style-name="P231">Na ausência de previsão legal quanto ao índice substituto, as partes elegerão novo índice oficial para reajustamento dos preços.</text:p>
      <text:h text:style-name="P232" text:outline-level="1"><text:span text:style-name="T233">CLÁUSULA SEXTA –</text:span><text:span text:style-name="T234"><text:s/></text:span><text:span text:style-name="T235">DAS</text:span><text:span text:style-name="T236"><text:s/></text:span><text:span text:style-name="T237">BENFEITORIAS</text:span><text:span text:style-name="T238"><text:tab/></text:span></text:h>
      <text:p text:style-name="P239"><text:span text:style-name="T240">As benfeitorias necessárias introduzidas, ainda que não autorizadas pelo<text:s/></text:span><text:span text:style-name="T241">LOCADOR</text:span><text:span text:style-name="T242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243"><text:s/></text:span><text:span text:style-name="T244">imóvel.</text:span></text:p>
      <text:p text:style-name="P245"><text:span text:style-name="T246">CLÁUSULA<text:s/></text:span><text:span text:style-name="T247">SÉTIMA</text:span><text:span text:style-name="T248"><text:s/></text:span><text:span text:style-name="T249">- DAS OBRIGAÇÕES DO</text:span><text:span text:style-name="T250"><text:s/></text:span><text:span text:style-name="T251">LOCATÁRIO</text:span><text:span text:style-name="T252"><text:tab/></text:span></text:p>
      <text:p text:style-name="P253">Obriga-se o LOCATÁRIO:</text:p>
      <text:list text:style-name="LFO7" text:continue-numbering="true">
        <text:list-item>
          <text:p text:style-name="P254"><text:span text:style-name="T255">ao pagamento do valor do</text:span><text:span text:style-name="T256"><text:s/></text:span><text:span text:style-name="T257">aluguel;</text:span></text:p>
        </text:list-item>
        <text:list-item>
          <text:p text:style-name="P258"><text:span text:style-name="T259">ao pagamento das despesas relativas ao consumo de água e energia elétrica,<text:s/></text:span><text:soft-page-break/><text:span text:style-name="T260">diretamente às empresas concessionárias dos respectivos serviços</text:span><text:span text:style-name="T261"><text:s/></text:span><text:span text:style-name="T262">públicos;</text:span></text:p>
        </text:list-item>
        <text:list-item>
          <text:p text:style-name="P263"><text:span text:style-name="T264">manter o imóvel em boas condições de conservação e</text:span><text:span text:style-name="T265"><text:s/></text:span><text:span text:style-name="T266">limpeza;</text:span></text:p>
        </text:list-item>
        <text:list-item>
          <text:p text:style-name="P267"><text:span text:style-name="T268">restituir o imóvel, finda a locação, no estado em que o recebeu, salvo as deteriorações decorrentes do seu desgaste</text:span><text:span text:style-name="T269"><text:s/></text:span><text:span text:style-name="T270">natural;</text:span></text:p>
        </text:list-item>
        <text:list-item>
          <text:p text:style-name="P271"><text:span text:style-name="T272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<text:s/>ou outras desta natureza, inclusive as partes de uso</text:span><text:span text:style-name="T273"><text:s/></text:span><text:span text:style-name="T274">comum.</text:span></text:p>
        </text:list-item>
      </text:list>
      <text:p text:style-name="P275"><text:span text:style-name="T276">CLÁUSULA<text:s/></text:span><text:span text:style-name="T277">OITAVA</text:span><text:span text:style-name="T278"><text:s/></text:span><text:span text:style-name="T279">- DAS OBRIGAÇÕES DO</text:span><text:span text:style-name="T280"><text:s/></text:span><text:span text:style-name="T281">LOCADOR</text:span><text:span text:style-name="T282"><text:tab/></text:span></text:p>
      <text:p text:style-name="P283"><text:span text:style-name="T284">Obriga-se o<text:s/></text:span><text:span text:style-name="T285">LOCADOR</text:span><text:span text:style-name="T286">:</text:span></text:p>
      <text:list text:style-name="LFO7" text:continue-numbering="true">
        <text:list-item>
          <text:list>
            <text:list-item>
              <text:p text:style-name="P287"><text:span text:style-name="T288">ao pagamento de todos os impostos, taxas e demais tributos, que incidam ou venham a incidir sobre o</text:span><text:span text:style-name="T289"><text:s/></text:span><text:span text:style-name="T290">imóvel;</text:span></text:p>
            </text:list-item>
            <text:list-item>
              <text:p text:style-name="P291"><text:span text:style-name="T292">na hipótese de alienação, promessa de venda, cessão de direitos ou qualquer outra forma de transferência a terceiros do domínio ou posse do imóvel locado, o <text:s/></text:span><text:span text:style-name="T293">LOCADOR<text:s/></text:span><text:span text:style-name="T294">fará constar no respectivo instrumento a obrigação de serem respeitadas integralmente as condições deste</text:span><text:span text:style-name="T295"><text:s/></text:span><text:span text:style-name="T296">contrato;</text:span></text:p>
            </text:list-item>
            <text:list-item>
              <text:p text:style-name="P297"><text:span text:style-name="T298">responder pelos vícios e defeitos anteriores à</text:span><text:span text:style-name="T299"><text:s/></text:span><text:span text:style-name="T300">locação;</text:span></text:p>
            </text:list-item>
            <text:list-item>
              <text:p text:style-name="P301"><text:span text:style-name="T302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303"><text:s/></text:span><text:span text:style-name="T304">administrativas.</text:span></text:p>
            </text:list-item>
          </text:list>
        </text:list-item>
      </text:list>
      <text:p text:style-name="P305"><text:span text:style-name="T306"><text:s/></text:span><text:span text:style-name="T307">CLÁUSULA<text:s/></text:span><text:span text:style-name="T308">NONA</text:span><text:span text:style-name="T309"><text:s/></text:span><text:span text:style-name="T310">- RESCISÃO UNILATERAL DO</text:span><text:span text:style-name="T311"><text:s/></text:span><text:span text:style-name="T312">CONTRATO</text:span><text:span text:style-name="T313"><text:tab/></text:span></text:p>
      <text:p text:style-name="P314"><text:span text:style-name="T315">A presente locação poderá ser rescindida unilateralmente e antecipadamente pelo</text:span><text:span text:style-name="T316"><text:s/></text:span><text:span text:style-name="T317">LOCATÁRIO<text:s/></text:span><text:span text:style-name="T318">nas situações previstas nos incisos XII e XVII do art. 78, da Lei nº 8.666/93.</text:span></text:p>
      <text:h text:style-name="P319" text:outline-level="1">Parágrafo único</text:h>
      <text:p text:style-name="P320">Os casos de rescisão contratual serão formalmente motivados nos autos do processo, assegurado o contraditório e a ampla defesa.</text:p>
      <text:p text:style-name="P321"><text:span text:style-name="T322">CLÁUSULA DÉCIMA<text:s/></text:span><text:span text:style-name="T323">- DO VALOR CONTRATUAL E DA DOTAÇÃO ORÇAMENTÁRIA</text:span></text:p>
      <text:p text:style-name="P324"><text:span text:style-name="T325">O valor total estimado do presente contrato<text:s/></text:span><text:span text:style-name="T326">é<text:s/></text:span><text:span text:style-name="T327">de<text:s/></text:span><text:span text:style-name="T328">R$</text:span><text:span text:style-name="T329"><text:s/></text:span><text:span text:style-name="T330">220.068</text:span><text:span text:style-name="T331">,00</text:span><text:span text:style-name="T332"><text:s/>(</text:span><text:span text:style-name="T333">duzentos</text:span><text:span text:style-name="T334"><text:s/>e<text:s/></text:span><text:span text:style-name="T335">vinte<text:s/></text:span><text:span text:style-name="T336">mil</text:span><text:span text:style-name="T337"><text:s/></text:span><text:span text:style-name="T338">e sessenta e<text:s/></text:span><text:span text:style-name="T339">oito</text:span><text:span text:style-name="T340"><text:s/></text:span><text:span text:style-name="T341">reais</text:span><text:span text:style-name="T342">), cujas despesas correrão à conta do<text:s/></text:span><text:span text:style-name="T343">Elemento 3.33.90.36.15 – “Locação de Imóveis de Propriedade de Pessoa Física</text:span><text:span text:style-name="T344">” vinculado à Ação 02.122.0</text:span><text:span text:style-name="T345">033</text:span><text:span text:style-name="T346">.20GP.0029</text:span><text:span text:style-name="T347"><text:s/></text:span><text:span text:style-name="T348">– “Julgamento de Causas e Gestão Administrativa na Justiça Eleitoral - no Estado da Bahia” e Plano Orçamentário 00</text:span><text:span text:style-name="T349">0</text:span><text:span text:style-name="T350">1 – “Julgamento de Causas e Gestão Administrativa”,</text:span><text:span text:style-name="T351"><text:s/></text:span><text:span text:style-name="T352">pertinente ao programa “Gestão<text:s/></text:span><text:span text:style-name="T353">e Manutenção do Poder Judiciário</text:span><text:span text:style-name="T354">”</text:span><text:span text:style-name="T355">. No exercício</text:span><text:span text:style-name="T356"><text:s/>subsequente, correrá a conta de dotação orçamentária prevista para atender dispêndios da mesma</text:span><text:span text:style-name="T357"><text:s/></text:span><text:span text:style-name="T358">natureza.</text:span></text:p>
      <text:h text:style-name="P359" text:outline-level="1">Parágrafo único</text:h>
      <text:soft-page-break/>
      <text:p text:style-name="P360"><text:span text:style-name="T361">Para a cobertura desta despesa, no presente exercício, foi emitida Nota de Empenho</text:span><text:span text:style-name="T362"><text:s/></text:span><text:span text:style-name="T363">nº</text:span><text:span text:style-name="T364"><text:s/></text:span><text:span text:style-name="T365">20</text:span><text:span text:style-name="T366">2</text:span><text:span text:style-name="T367">1</text:span><text:span text:style-name="T368">NE</text:span><text:span text:style-name="T369">000107</text:span><text:span text:style-name="T370"><text:s/>em<text:s/></text:span><text:span text:style-name="T371">19</text:span><text:span text:style-name="T372"><text:s/>de<text:s/></text:span><text:span text:style-name="T373">janeiro</text:span><text:span text:style-name="T374"><text:s/>de<text:s/></text:span><text:span text:style-name="T375">20</text:span><text:span text:style-name="T376">2</text:span><text:span text:style-name="T377">1</text:span><text:span text:style-name="T378">,<text:s/></text:span><text:span text:style-name="T379">à conta da dotação orçamentária indicada nesta Cláusula.</text:span></text:p>
      <text:p text:style-name="P380"><text:span text:style-name="T381">CLÁUSULA DÉCIMA<text:s/></text:span><text:span text:style-name="T382">PRIMEIRA<text:s/></text:span><text:span text:style-name="T383">– DAS</text:span><text:span text:style-name="T384"><text:s/></text:span><text:span text:style-name="T385">ALTERAÇÕES</text:span><text:span text:style-name="T386"><text:tab/></text:span></text:p>
      <text:p text:style-name="P387">Este documento poderá ser alterado na ocorrência de quaisquer dos fatos estipulados no art. 65 da Lei nº 8.666/93.</text:p>
      <text:p text:style-name="P388"><text:span text:style-name="T389">CLÁUSULA DÉCIMA<text:s/></text:span><text:span text:style-name="T390">SEGUNDA</text:span><text:span text:style-name="T391"><text:s/></text:span><text:span text:style-name="T392">- DO FUNDAMENTO</text:span><text:span text:style-name="T393"><text:s/></text:span><text:span text:style-name="T394">LEGAL</text:span><text:span text:style-name="T395"><text:tab/></text:span></text:p>
      <text:p text:style-name="P396"><text:span text:style-name="T397">O presente contrato é celebrado com fulcro no artigo 24, X, da lei nº 8.666/93 e suas alterações posteriores, bem como na Lei n.º 8.245/91, no que couber, tendo por base<text:s/></text:span><text:span text:style-name="T398">às características (mínimas) e requisitos fixados afetos as necessidades</text:span><text:span text:style-name="T399"><text:s/>da Administração de localização e de instalação do<text:s/></text:span><text:span text:style-name="T400">CARTÓRIO<text:s/></text:span><text:span text:style-name="T401">da<text:s/></text:span><text:span text:style-name="T402">1</text:span><text:span text:style-name="T403">83</text:span><text:span text:style-name="T404">ª Zona Eleitora</text:span><text:span text:style-name="T405">l</text:span><text:span text:style-name="T406">, e que</text:span><text:span text:style-name="T407"><text:s/>levaram à escolha do imóvel.</text:span></text:p>
      <text:p text:style-name="P408"><text:span text:style-name="T409">CLÁUSULA DÉCIMA<text:s/></text:span><text:span text:style-name="T410">TERCEIRA</text:span><text:span text:style-name="T411"><text:s/>-<text:s/></text:span><text:span text:style-name="T412">DA</text:span><text:span text:style-name="T413"><text:s/></text:span><text:span text:style-name="T414">PUBLICAÇÃO</text:span><text:span text:style-name="T415"><text:tab/></text:span></text:p>
      <text:p text:style-name="P416">O resumo do presente contrato será publicado no Diário Oficial da União, conforme prescreve o art. 61, parágrafo único da Lei n.º 8.666/93.</text:p>
      <text:p text:style-name="P417"><text:span text:style-name="T418">CLÁUSULA DÉCIMA QU</text:span><text:span text:style-name="T419">AR</text:span><text:span text:style-name="T420">TA<text:s/></text:span><text:span text:style-name="T421">- DO FORO</text:span><text:span text:style-name="T422"><text:s/></text:span><text:span text:style-name="T423">CONTRATUAL</text:span><text:span text:style-name="T424"><text:tab/></text:span></text:p>
      <text:p text:style-name="P425">O foro da Seção Judiciária de Salvador, capital do Estado da Bahia, é o competente para dirimir quaisquer dúvidas oriundas do presente contrato.</text:p>
      <text:p text:style-name="P426">E por estarem justas e contratadas, assinam o presente instrumento em 02 (duas) vias de igual teor e forma para que produzam seus efeitos legais e jurídicos.</text:p>
      <text:p text:style-name="P427"/>
      <text:p text:style-name="P428"><text:span text:style-name="T429">Salvador</text:span><text:span text:style-name="T430"><text:s/>........</text:span><text:span text:style-name="T431"><text:tab/>de</text:span><text:span text:style-name="T432"><text:s/>..................</text:span><text:span text:style-name="T433"><text:tab/>de</text:span><text:span text:style-name="T434"><text:s/></text:span><text:span text:style-name="T435">20</text:span><text:span text:style-name="T436">2</text:span><text:span text:style-name="T437">1</text:span><text:span text:style-name="T438">.</text:span></text:p>
      <text:p text:style-name="P439"/>
      <text:p text:style-name="P440"/>
      <text:p text:style-name="Corpodetexto"><text:span text:style-name="T441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442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443" text:outline-level="1">Raimundo de Campos Vieira</text:h>
        <text:p text:style-name="P444"><text:span text:style-name="T445">Diretor-Geral do TRE-BA</text:span></text:p>
        <text:p text:style-name="P446"><text:span text:style-name="T447">Sr</text:span><text:span text:style-name="T448">.</text:span><text:span text:style-name="T449"><text:s/></text:span><text:span text:style-name="T450">Amarildo Antônio Bridi</text:span></text:p>
        <text:p text:style-name="P451"><text:span text:style-name="T452"><text:s text:c="10"/></text:span><text:span text:style-name="T453">CPF/MF n.º</text:span><text:span text:style-name="T454"><text:s/></text:span><text:span text:style-name="T455">743.030.907-00</text:span></text:p>
        <text:p text:style-name="P456">LOCADOR</text:p>
      </text:section>
      <text:section text:name="Sect2" text:style-name="S2">
        <text:p text:style-name="P457"/>
        <text:p text:style-name="P4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2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503256272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0T20:29:00Z</meta:creation-date>
    <dc:date>2022-04-20T20:29:00Z</dc:date>
    <meta:print-date>2021-01-29T19:30:00Z</meta:print-date>
    <meta:template xlink:href="Normal.dotm" xlink:type="simple"/>
    <meta:editing-cycles>2</meta:editing-cycles>
    <meta:editing-duration>PT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5" meta:word-count="1224" meta:character-count="7822" meta:row-count="55" meta:non-whitespace-character-count="6613"/>
  </office:meta>
</office:document-meta>
</file>