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style:line-height-at-least="0.1666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letter-spacing="-0.0027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style:line-height-at-least="0.0833in" fo:text-indent="0.4923in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style:line-height-at-least="0.0833in" fo:text-indent="0.4923in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Recuodecorpodetexto" style:family="paragraph">
      <style:text-properties style:font-size-complex="12pt"/>
    </style:style>
    <style:style style:name="P147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8" style:parent-style-name="Recuodecorpodetexto" style:family="paragraph">
      <style:paragraph-properties fo:text-indent="0.4916in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fo:font-weight="bold" style:font-weight-asian="bold"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font-weight="bold" style:font-weight-asian="bold" style:font-size-complex="12pt"/>
    </style:style>
    <style:style style:name="T154" style:parent-style-name="Fonteparág.padrão" style:family="text">
      <style:text-properties fo:letter-spacing="-0.0013in"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fo:letter-spacing="-0.0013in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style:text-autospace="none" fo:text-align="justify" fo:text-indent="0.4916in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text-indent="0.4916in"/>
    </style:style>
    <style:style style:name="T1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style:line-height-at-least="0.1666in"/>
    </style:style>
    <style:style style:name="T20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Corpodetexto" style:family="paragraph">
      <style:paragraph-properties fo:text-align="justify" fo:margin-bottom="0in" fo:text-indent="0.4923in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style:line-height-at-least="0.1666in" fo:text-indent="0.4923in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33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P242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P251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P255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style:text-autospace="none" fo:text-align="justify" fo:text-indent="0.4916in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5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 style:line-height-at-least="0.1666in" fo:text-indent="0.4923in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style:font-weight-complex="bold" fo:font-size="12pt" style:font-size-asian="12pt" style:font-size-complex="12pt"/>
    </style:style>
    <style:style style:name="T281" style:parent-style-name="Fonteparág.padrão" style:family="text">
      <style:text-properties style:font-weight-complex="bold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84" style:parent-style-name="Normal" style:family="paragraph">
      <style:paragraph-properties fo:text-align="justify" style:line-height-at-least="0.1666in"/>
    </style:style>
    <style:style style:name="T28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7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00" style:family="table-column">
      <style:table-column-properties style:column-width="3.225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3.15in" style:use-optimal-column-width="false"/>
    </style:style>
    <style:style style:name="Table299" style:family="table">
      <style:table-properties style:width="6.5722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10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BOQUIRA</text:span><text:span text:style-name="T19">,</text:span><text:span text:style-name="T20"><text:s/>NA FORMA ABAIXO.</text:span></text:p>
      <text:p text:style-name="P21"/>
      <text:p text:style-name="P22"/>
      <text:p text:style-name="P23">CONTRATO N.º<text:s/>006/2021</text:p>
      <text:p text:style-name="P24"/>
      <text:p text:style-name="P25"/>
      <text:p text:style-name="P26"><text:span text:style-name="T27"><text:tab/></text:span><text:span text:style-name="T28"><text:tab/></text:span><text:span text:style-name="T29">A</text:span><text:span text:style-name="T30"><text:s/>UNIÃO</text:span><text:span text:style-name="T31">, por intermédio do<text:s/></text:span><text:span text:style-name="T32">TRIBUNAL REGIONAL ELEITORAL DA BAHIA</text:span><text:span text:style-name="T33">,</text:span><text:span text:style-name="T34"><text:s/>com sede no Centro Administrativo da Bahia, 1ª Avenida, n.º 150 – Paralela, nesta Capital, inscrito no CNPJ/MF sob o n.º 05.967.350/0001-45, doravante denominado<text:s/></text:span><text:span text:style-name="T35">COMODATÁRIO</text:span><text:span text:style-name="T36">,<text:s/></text:span><text:span text:style-name="T37">neste ato representado por s</text:span><text:span text:style-name="T38">eu</text:span><text:span text:style-name="T39"><text:s/>Diretor-Geral,<text:s/></text:span><text:span text:style-name="T40">Raimundo de Campos Vieira</text:span><text:span text:style-name="T41">, no uso da competência que lhe é atribuída pelo Regulamento Interno da Secretaria deste Tribunal</text:span><text:span text:style-name="T42">, e</text:span><text:span text:style-name="T43">, de outro lado, o</text:span><text:span text:style-name="T44"><text:s/>MUNICÍPIO D</text:span><text:span text:style-name="T45">E<text:s/></text:span><text:span text:style-name="T46">BOQUIRA</text:span><text:span text:style-name="T47">,</text:span><text:span text:style-name="T48"><text:s/></text:span><text:span text:style-name="T49">pessoa jurídica de direito público interno,</text:span><text:span text:style-name="T50"><text:s/>inscrito</text:span><text:span text:style-name="T51"><text:s/>no CNPJ/MF<text:s/></text:span><text:span text:style-name="T52">n°</text:span><text:span text:style-name="T53"><text:s/></text:span><text:span text:style-name="T54">13.780.770/0001-46</text:span><text:span text:style-name="T55">, com sede administrativa<text:s/></text:span><text:span text:style-name="T56">na</text:span><text:span text:style-name="T57"><text:s/></text:span><text:span text:style-name="T58">Rua Oliveira dos Brejinhos</text:span><text:span text:style-name="T59">,</text:span><text:span text:style-name="T60"><text:s/>1</text:span><text:span text:style-name="T61">5</text:span><text:span text:style-name="T62">0</text:span><text:span text:style-name="T63">, Centro</text:span><text:span text:style-name="T64">,<text:s/></text:span><text:span text:style-name="T65">Boquira</text:span><text:span text:style-name="T66"><text:s/></text:span><text:span text:style-name="T67">–</text:span><text:span text:style-name="T68"><text:s/>BA</text:span><text:span text:style-name="T69">, CEP: 43.530-000</text:span><text:span text:style-name="T70">,<text:s/></text:span><text:span text:style-name="T71">doravante denominado<text:s/></text:span><text:span text:style-name="T72">COMODANT</text:span><text:span text:style-name="T73">E</text:span><text:span text:style-name="T74">,</text:span><text:span text:style-name="T75"><text:s/>neste ato representado p</text:span><text:span text:style-name="T76">or</text:span><text:span text:style-name="T77"><text:s/>s</text:span><text:span text:style-name="T78">eu</text:span><text:span text:style-name="T79"><text:s/></text:span><text:span text:style-name="T80">Prefeit</text:span><text:span text:style-name="T81">o</text:span><text:span text:style-name="T82">,</text:span><text:span text:style-name="T83"><text:s/></text:span><text:span text:style-name="T84">Sr.<text:s/></text:span><text:span text:style-name="T85">Luciano de Oliveira e Silva</text:span><text:span text:style-name="T86">,</text:span><text:span text:style-name="T87"><text:s/>têm entre si justa e avençad</text:span><text:span text:style-name="T88">a</text:span><text:span text:style-name="T89"><text:s/></text:span><text:span text:style-name="T90">o</text:span><text:span text:style-name="T91"><text:s/>presente<text:s/></text:span><text:span text:style-name="T92">CONTRATO DE<text:s/></text:span><text:span text:style-name="T93">COMOD</text:span><text:span text:style-name="T94">A</text:span><text:span text:style-name="T95">TO</text:span><text:span text:style-name="T96"><text:s/>DE IMÓVEL</text:span><text:span text:style-name="T97">,<text:s/></text:span><text:span text:style-name="T98">albergado</text:span><text:span text:style-name="T99"><text:s/>na</text:span><text:span text:style-name="T100"><text:s/>Lei n.º 8.666/93</text:span><text:span text:style-name="T101">,</text:span><text:span text:style-name="T102"><text:s/>no artigo 579 e seguintes do Código Civil</text:span><text:span text:style-name="T103"><text:s/>e</text:span><text:span text:style-name="T104"><text:s/></text:span><text:span text:style-name="T105">em conformidade<text:s/></text:span><text:span text:style-name="T106">com o constante do<text:s/></text:span><text:span text:style-name="T107">Processo SEI n.º</text:span><text:span text:style-name="T108"><text:s/></text:span><text:span text:style-name="T109">0049706-97.2019.6.05.8000</text:span><text:span text:style-name="T110">,</text:span><text:span text:style-name="T111"><text:s/>mediante as cláusulas e condições<text:s/></text:span><text:span text:style-name="T112">a<text:s/></text:span><text:span text:style-name="T113">segui</text:span><text:span text:style-name="T114">r expostas</text:span><text:span text:style-name="T115">:</text:span></text:p>
      <text:p text:style-name="P116"/>
      <text:p text:style-name="P117"><text:span text:style-name="T118">CLÁUSULA PRIMEIRA<text:s/></text:span><text:span text:style-name="T119">– DO OBJETO</text:span></text:p>
      <text:p text:style-name="P120"><text:span text:style-name="T121">O objeto do presente<text:s/></text:span><text:span text:style-name="T122">contrato</text:span><text:span text:style-name="T123"><text:s/>é o<text:s/></text:span><text:span text:style-name="T124">COMODATO DE USO</text:span><text:span text:style-name="T125"><text:s/>de um<text:s/></text:span><text:span text:style-name="T126">imóvel</text:span><text:span text:style-name="T127">, tipo<text:s/></text:span><text:span text:style-name="T128">residencial,</text:span><text:span text:style-name="T129"><text:s/></text:span><text:span text:style-name="T130">situado na<text:s/></text:span><text:span text:style-name="T131">Rua Professor Luiz Rogerio, S/N, Centro, Boquira – BA</text:span><text:span text:style-name="T132">,<text:s/></text:span><text:span text:style-name="T133">de propriedade<text:s/></text:span><text:span text:style-name="T134">da Sra. Leci Lessa de Oliveira, inscrita no CPF/MF sob o n.º 730.686.915-91 e<text:s/></text:span><text:span text:style-name="T135">inscrita no RG<text:s/></text:span><text:span text:style-name="T136">n.º 04802865-74 SSP/BA</text:span><text:span text:style-name="T137">, para fins de instalação do Posto de Atendimento do Tribunal Regional Eleitoral da Bahia (TRE – BA)</text:span><text:span text:style-name="T138">.</text:span></text:p>
      <text:p text:style-name="P139"><text:span text:style-name="T140">Parágrafo primeiro</text:span><text:span text:style-name="T141"><text:s/></text:span></text:p>
      <text:p text:style-name="P142"><text:span text:style-name="T143">O<text:s/></text:span><text:span text:style-name="T144">Comodante</text:span><text:span text:style-name="T145"><text:s/>declara, neste ato, que o imóvel está livre e desonerado de qualquer exigência por parte das repartições federais, estaduais e municipais, bem assim de gravame, inclusive hipoteca ou penhora.</text:span></text:p>
      <text:p text:style-name="P146"/>
      <text:p text:style-name="P147">CLÁUSULA SEGUNDA – DA FINALIDADE</text:p>
      <text:p text:style-name="P148"><text:span text:style-name="T149">A finalidade do presente<text:s/></text:span><text:span text:style-name="T150">COMODATO</text:span><text:span text:style-name="T151"><text:s/>é<text:s/></text:span><text:span text:style-name="T152">a instalação do<text:s/></text:span><text:span text:style-name="T153">POSTO DE ATENDIMENTO AO ELEITOR<text:s/></text:span><text:span text:style-name="T154">no município de Boquira, pertencente à 65ª Zona</text:span><text:span text:style-name="T155"><text:s/>Eleitoral, com sede no município de</text:span><text:span text:style-name="T156"><text:s/>Macaúbas</text:span><text:span text:style-name="T157"><text:s/>– BA</text:span><text:span text:style-name="T158">.</text:span></text:p>
      <text:p text:style-name="P159"/>
      <text:p text:style-name="P160">CLÁUSULA<text:s/>TERCEIRA – DA VIGÊNCIA</text:p>
      <text:p text:style-name="P161"><text:span text:style-name="T162">O presente<text:s/></text:span><text:span text:style-name="T163">CONTRATO DE<text:s/></text:span><text:span text:style-name="T164">COMODATO</text:span><text:span text:style-name="T165"><text:s/></text:span><text:span text:style-name="T166">terá<text:s/></text:span><text:span text:style-name="T167">vigência da</text:span><text:span text:style-name="T168"><text:s/></text:span><text:span text:style-name="T169">data</text:span><text:span text:style-name="T170"><text:s/>de sua assinatura</text:span><text:span text:style-name="T171"><text:s/></text:span><text:span text:style-name="T172">até<text:s/></text:span><text:span text:style-name="T173">31</text:span><text:span text:style-name="T174"><text:s/>de<text:s/></text:span><text:span text:style-name="T175">dezembro</text:span><text:span text:style-name="T176"><text:s/></text:span><text:span text:style-name="T177">de<text:s/></text:span><text:span text:style-name="T178">20</text:span><text:span text:style-name="T179">2</text:span><text:span text:style-name="T180">1</text:span><text:span text:style-name="T181">.</text:span></text:p>
      <text:p text:style-name="P182">Parágrafo primeiro</text:p>
      <text:p text:style-name="P183"><text:span text:style-name="T184">Antes do transcurso desse prazo, poderá o<text:s/></text:span><text:span text:style-name="T185">COMODATÁRIO<text:s/></text:span><text:span text:style-name="T186">devolver o imóvel, bastando, para tanto, notificar por escrito o<text:s/></text:span><text:span text:style-name="T187">COMODANTE<text:s/></text:span><text:span text:style-name="T188">com, no mínimo, 30 (trinta) dias</text:span></text:p>
      <text:p text:style-name="P189">de antecedência da data da efetiva desocupação</text:p>
      <text:p text:style-name="P190"/>
      <text:p text:style-name="P191">Parágrafo segundo</text:p>
      <text:p text:style-name="P192"><text:span text:style-name="T193">O<text:s/></text:span><text:span text:style-name="T194">COMODANTE<text:s/></text:span><text:span text:style-name="T195">não poderá pleitear a devolução do imóvel durante o prazo de vigência do contrato</text:span><text:span text:style-name="T196">,<text:s/></text:span><text:span text:style-name="T197">salvo por necessidade imprevista e urgente, reconhecida judicialmente.<text:s/></text:span></text:p>
      <text:p text:style-name="P198"/>
      <text:p text:style-name="P199"><text:span text:style-name="T200">CLÁUSULA QUARTA – DAS BENFEITORIAS</text:span></text:p>
      <text:p text:style-name="P201"><text:span text:style-name="T202">As benfeitorias necessárias introduzidas, ainda que não autorizadas pelo<text:s/></text:span><text:span text:style-name="T203">COMODANTE</text:span><text:span text:style-name="T204">, bem como as úteis, desde que autorizadas, serão indenizadas ao<text:s/></text:span><text:span text:style-name="T205">COMODATÁRIO</text:span><text:span text:style-name="T206">, facultado o direito de retenção. As benfeitorias voluptuárias não serão indenizadas, podendo ser levantadas pelo<text:s/></text:span><text:span text:style-name="T207">COMODATÁRIO</text:span><text:span text:style-name="T208">, findo o<text:s/></text:span><text:span text:style-name="T209">COMODATO</text:span><text:span text:style-name="T210">, desde que a retirada não afete a estrutura e a substância do imóvel.</text:span></text:p>
      <text:p text:style-name="P211"/>
      <text:p text:style-name="P212">CLÁUSULA QUINTA – DAS OBRIGAÇÕES DO COMODATÁRIO</text:p>
      <text:p text:style-name="P213"><text:span text:style-name="T214">Obriga-se o<text:s/></text:span><text:span text:style-name="T215">COMODATÁRIO</text:span><text:span text:style-name="T216">:</text:span></text:p>
      <text:list text:style-name="LFO2" text:continue-numbering="true">
        <text:list-item>
          <text:p text:style-name="P217">manter o imóvel em boas condições de conservação e limpeza;<text:s/></text:p>
        </text:list-item>
        <text:list-item>
          <text:p text:style-name="P218"><text:span text:style-name="T219">restituir o imóvel, findo o<text:s/></text:span><text:span text:style-name="T220">COMODATO</text:span><text:span text:style-name="T221">, no estado em que o recebeu, salvo as deteriorações decorrentes de seu desgaste natural;</text:span></text:p>
        </text:list-item>
        <text:list-item>
          <text:p text:style-name="P222">executar as obras que forem julgadas imprescindíveis à conservação do imóvel</text:p>
        </text:list-item>
      </text:list>
      <text:p text:style-name="P223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24"/>
      <text:p text:style-name="P225">CLÁUSULA<text:s/>SEXTA<text:s/>– DAS OBRIGAÇÕES DO<text:s/>COMODANTE</text:p>
      <text:p text:style-name="P226"><text:span text:style-name="T227">O</text:span><text:span text:style-name="T228">briga-se o</text:span><text:span text:style-name="T229"><text:s/></text:span><text:span text:style-name="T230">COMODANTE</text:span><text:span text:style-name="T231">:</text:span></text:p>
      <text:list text:style-name="LFO8" text:continue-numbering="true">
        <text:list-item>
          <text:p text:style-name="P232">ao pagamento<text:s/>de todos os impostos, taxas e demais tributos, que incidam ou venham a incidir<text:s/>sobre o imóvel;</text:p>
        </text:list-item>
        <text:list-item>
          <text:p text:style-name="P233">ao pagamento das despesas relativas ao consumo de água e energia elétrica, diretamente às empresas concessionárias dos respectivos serviços públicos;</text:p>
        </text:list-item>
        <text:list-item>
          <text:p text:style-name="P234"><text:span text:style-name="T235">permitir o livre aceso dos funcionários do<text:s/></text:span><text:span text:style-name="T236">COMODATÁRIO<text:s/></text:span><text:span text:style-name="T237">ao local cedido;</text:span></text:p>
        </text:list-item>
        <text:list-item>
          <text:p text:style-name="P238"><text:span text:style-name="T239">comunicar oficialmente ao<text:s/></text:span><text:span text:style-name="T240">COMODATÁRIO<text:s/></text:span><text:span text:style-name="T241">quaisquer falhas ocorridas;</text:span></text:p>
        </text:list-item>
        <text:list-item>
          <text:p text:style-name="P242">garantir, durante a vigência do contrato, o uso pacífico do imóvel;</text:p>
        </text:list-item>
        <text:list-item>
          <text:p text:style-name="P243"><text:span text:style-name="T244">na hipótese de alienação, promessa de venda, cessão de direitos ou qualquer</text:span><text:span text:style-name="T245"><text:s/></text:span><text:span text:style-name="T246">outra forma de transferência a terceiros do domínio ou posse do imóvel locado, o<text:s/></text:span><text:span text:style-name="T247">COMODANTE<text:s/></text:span><text:span text:style-name="T248">fará constar no respectivo instrumento a obrigação de serem respeitadas</text:span><text:span text:style-name="T249"><text:s/></text:span><text:span text:style-name="T250">integralmente as condições deste contrato;</text:span></text:p>
        </text:list-item>
        <text:list-item>
          <text:p text:style-name="P251"><text:span text:style-name="T252">responder pelos vícios e defeitos anteriores ao<text:s/></text:span><text:span text:style-name="T253">COMODATO</text:span><text:span text:style-name="T254">;</text:span></text:p>
        </text:list-item>
      </text:list>
      <text:p text:style-name="P255"/>
      <text:p text:style-name="P256"><text:span text:style-name="T257">CLÁUSULA SÉTIMA – DA RESCISÃO</text:span></text:p>
      <text:p text:style-name="P258"><text:span text:style-name="T259">O presente contrato de COMODATO poderá ser rescindido unilateralmente e antecipadamente pelo<text:s/></text:span><text:span text:style-name="T260">COMODATÁRIO<text:s/></text:span><text:span text:style-name="T261">nas situações previstas nos incisos XII e XVII do art.</text:span></text:p>
      <text:p text:style-name="P262">78, da Lei nº 8.666/93.</text:p>
      <text:p text:style-name="P263"><text:tab/>Parágrafo único</text:p>
      <text:p text:style-name="P264">Os casos de rescisão contratual serão formalmente motivados nos autos do processo, assegurado o contraditório e a ampla defesa.</text:p>
      <text:p text:style-name="P265"/>
      <text:p text:style-name="P266"/>
      <text:p text:style-name="P267">CLÁUSULA<text:s/>OITAVA<text:s/>- DAS ALTERAÇÕES</text:p>
      <text:p text:style-name="P268">Este<text:s/>documento poderá ser alterado na ocorrência de quaisquer dos fatos estipulados no art.65 da Lei n° 8.666/93</text:p>
      <text:p text:style-name="P269"/>
      <text:p text:style-name="P270">CLÁUSULA<text:s/>NONA<text:s/>– DO FUNDAMENTO LEGAL</text:p>
      <text:p text:style-name="P271"><text:span text:style-name="T272">O presente<text:s/></text:span><text:span text:style-name="T273">c</text:span><text:span text:style-name="T274">ontrato é celebrado<text:s/></text:span><text:span text:style-name="T275">com fulcro nas normas insertas</text:span><text:span text:style-name="T276"><text:s/></text:span><text:span text:style-name="T277">pela<text:s/></text:span><text:span text:style-name="T278">Lei 8.666/93</text:span><text:span text:style-name="T279">, no artigo 579 e seguintes do Código Civil e em conformidade com o constante no Processo</text:span><text:span text:style-name="T280"><text:s/></text:span><text:span text:style-name="T281">SEI n.º 0049706-97.2019.6.05.8000</text:span><text:span text:style-name="T282">.</text:span></text:p>
      <text:p text:style-name="P283"/>
      <text:p text:style-name="P284"><text:span text:style-name="T285">CLÁUSULA DÉCIMA – DA PUBLICAÇÃO</text:span></text:p>
      <text:p text:style-name="P286">O resumo do presente contrato será publicado no Diário Oficial da União, conforme prescreve o art. 61, parágrafo único da Lei n.º 8.666/93.</text:p>
      <text:p text:style-name="P287"/>
      <text:p text:style-name="P288">CLÁUSULA<text:s/>DÉCIMA<text:s/>PRIMEIRA<text:s/>– DO FORO<text:s/>CONTRATUAL</text:p>
      <text:p text:style-name="P289"><text:tab/>O foro da Seção Judiciária de Salvador, capital do estado da Bahia, é o competente para dirimir quaisquer dúvidas oriundas do presente contrato.</text:p>
      <text:p text:style-name="P290"/>
      <text:p text:style-name="P291">E<text:s/>por estarem justas e contratadas, assinam o presente instrumento em 02 (duas) vias de igual teor e forma para que produzam<text:s/>seus<text:s/>efeitos<text:s/>legais e<text:s/>jurídicos.</text:p>
      <text:p text:style-name="P292"/>
      <text:p text:style-name="P293"/>
      <text:p text:style-name="P294">Salvador,<text:s/>..........<text:s/>de<text:s/>....................................<text:s/>de 2021.</text:p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Raimundo de Campos Vieira</text:span><text:span text:style-name="T307"><text:s/></text:span></text:p>
            <text:p text:style-name="P308"><text:span text:style-name="T309">Diretor-Geral</text:span><text:span text:style-name="T310"><text:s/>do TRE-BA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<text:s/></text:span><text:span text:style-name="T316">Sr.</text:span><text:span text:style-name="T317"><text:s/></text:span><text:span text:style-name="T318">Luciano de Oliveira e Silva</text:span></text:p>
            <text:p text:style-name="P319">Prefeito<text:s/>Municipal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4-27T18:51:00Z</meta:creation-date>
    <dc:date>2022-04-27T18:51:00Z</dc:date>
    <meta:print-date>2018-11-08T20:2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35" meta:character-count="5976" meta:row-count="42" meta:non-whitespace-character-count="5052"/>
  </office:meta>
</office:document-meta>
</file>