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37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/>
      </text:list-level-style-number>
    </text:list-style>
    <text:list-style style:name="LFO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65in" text:min-label-width="0.25in"/>
      </text:list-level-style-number>
      <text:list-level-style-bullet text:level="2" text:style-name="WW_CharLFO19LVL2" text:bullet-char="">
        <style:list-level-properties text:space-before="1.246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1.1819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-0.006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4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9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4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9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4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9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4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9937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text-align="start"/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right="0.0194in" fo:text-indent="0.4916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letter-spacing="-0.002in" fo:font-size="12pt" style:font-size-asian="12pt" style:font-size-complex="12pt"/>
    </style:style>
    <style:style style:name="P60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right="0.0194in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2.7562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105" style:family="table">
      <style:table-properties style:width="6.202in" fo:margin-left="0.0208in" table:align="left"/>
    </style:style>
    <style:style style:name="TableRow112" style:family="table-row">
      <style:table-row-properties style:min-row-height="0.4194in" style:use-optimal-row-height="false"/>
    </style:style>
    <style:style style:name="TableCell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keep-with-next="always" fo:text-align="center" fo:margin-left="-0.0256in" fo:margin-right="-0.0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 fo:margin-left="-0.0208in" fo:margin-right="-0.0402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 fo:margin-left="-0.0256in" fo:margin-right="-0.0083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min-row-height="1.6902in" style:use-optimal-row-height="false"/>
    </style:style>
    <style:style style:name="TableCell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margin-right="-0.0194in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margin-right="-0.0194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text-align="center"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1819in" style:use-optimal-row-height="false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line-height="0.2222in" fo:margin-right="-0.0194in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196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197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198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199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200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201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202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size-complex="12pt"/>
    </style:style>
    <style:style style:name="T204" style:parent-style-name="Fonteparág.padrão" style:family="text">
      <style:text-properties style:font-name="Times New Roman" style:font-size-complex="12pt"/>
    </style:style>
    <style:style style:name="T205" style:parent-style-name="Fonteparág.padrão" style:family="text">
      <style:text-properties style:font-name="Times New Roman" fo:font-weight="bold" style:font-weight-asian="bold" style:font-size-complex="12pt"/>
    </style:style>
    <style:style style:name="T206" style:parent-style-name="Fonteparág.padrão" style:family="text">
      <style:text-properties style:font-name="Times New Roman" fo:font-weight="bold" style:font-weight-asian="bold" style:font-size-complex="12pt"/>
    </style:style>
    <style:style style:name="T207" style:parent-style-name="Fonteparág.padrão" style:family="text">
      <style:text-properties style:font-name="Times New Roman" fo:font-weight="bold" style:font-weight-asian="bold" style:font-size-complex="12pt"/>
    </style:style>
    <style:style style:name="T208" style:parent-style-name="Fonteparág.padrão" style:family="text">
      <style:text-properties style:font-name="Times New Roman" fo:font-weight="bold" style:font-weight-asian="bold" style:font-size-complex="12pt"/>
    </style:style>
    <style:style style:name="T209" style:parent-style-name="Fonteparág.padrão" style:family="text">
      <style:text-properties style:font-name="Times New Roman" fo:font-weight="bold" style:font-weight-asian="bold" style:font-size-complex="12pt"/>
    </style:style>
    <style:style style:name="T210" style:parent-style-name="Fonteparág.padrão" style:family="text">
      <style:text-properties style:font-name="Times New Roman" style:font-size-complex="12pt"/>
    </style:style>
    <style:style style:name="P211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widows="0" fo:orphans="0"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2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widows="0" fo:orphans="0"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5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6" style:parent-style-name="Normal" style:family="paragraph">
      <style:text-properties fo:font-size="12pt" style:font-size-asian="12pt" style:font-size-complex="12pt"/>
    </style:style>
    <style:style style:name="TableColumn228" style:family="table-column">
      <style:table-column-properties style:column-width="3.052in" style:use-optimal-column-width="false"/>
    </style:style>
    <style:style style:name="TableColumn229" style:family="table-column">
      <style:table-column-properties style:column-width="0.4173in" style:use-optimal-column-width="false"/>
    </style:style>
    <style:style style:name="TableColumn230" style:family="table-column">
      <style:table-column-properties style:column-width="3.3229in" style:use-optimal-column-width="false"/>
    </style:style>
    <style:style style:name="Table227" style:family="table">
      <style:table-properties style:width="6.7923in" fo:margin-left="-0.2208in" table:align="left"/>
    </style:style>
    <style:style style:name="TableRow231" style:family="table-row">
      <style:table-row-properties style:min-row-height="0.5131in" style:use-optimal-row-height="false"/>
    </style:style>
    <style:style style:name="TableCell2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1736in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fo:margin-right="-0.1736in"/>
    </style:style>
    <style:style style:name="T23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3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194in"/>
      <style:text-properties fo:font-weight="bold" style:font-weight-asian="bold" fo:letter-spacing="-0.0027in" fo:font-size="12pt" style:font-size-asian="12pt" style:font-size-complex="12pt"/>
    </style:style>
    <style:style style:name="TableCell24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91in" fo:margin-right="0.0194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left="-0.0791in" fo:margin-right="0.0194in">
        <style:tab-stops/>
      </style:paragraph-properties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P2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/>
      <text:h text:style-name="Título2" text:outline-level="2"><text:span text:style-name="T14">1º<text:s/></text:span><text:span text:style-name="T15">TERMO ADITIVO A<text:s/></text:span><text:span text:style-name="T16">ATA DE REGISTRO DE PREÇOS N</text:span><text:span text:style-name="T17">º<text:s/></text:span><text:span text:style-name="T18">072</text:span><text:span text:style-name="T19">/</text:span><text:span text:style-name="T20">2</text:span><text:span text:style-name="T21">021</text:span></text:h>
      <text:p text:style-name="P22"/>
      <text:p text:style-name="P23"/>
      <text:p text:style-name="P24"><text:span text:style-name="T25"><text:tab/></text:span><text:span text:style-name="T26">A</text:span><text:span text:style-name="T27"><text:s/></text:span><text:span text:style-name="T28">UNIÃO</text:span><text:span text:style-name="T29">, por intermédio do</text:span><text:span text:style-name="T30"><text:s/>TRIBUNAL REGIONAL ELEITORAL DA BAHIA,<text:s/></text:span><text:span text:style-name="T31">com sede na 1ª Avenida do Centro Administrativo da Bahia, n.º 150, Salvador - BA, inscrito no CNPJ/MF sob o n.º 05.967.350/0001</text:span><text:span text:style-name="T32">-45, neste ato representado<text:s/></text:span><text:span text:style-name="T33">por s</text:span><text:span text:style-name="T34">eu Diretor</text:span><text:span text:style-name="T35">-Geral,<text:s/></text:span><text:span text:style-name="T36">Raimundo de Campos Vieira</text:span><text:span text:style-name="T37">,<text:s/></text:span><text:span text:style-name="T38">e, de outro lado, a</text:span><text:span text:style-name="T39"><text:s/>empresa</text:span><text:span text:style-name="T40"><text:s/></text:span><text:span text:style-name="T41">RC RAMOS COMÉRCIO LTDA - ME</text:span><text:span text:style-name="T42">, inscrita no CNPJ/MF n.º 07.048.323/0001-02, com sede na Avenida Doutor Laerte Vieira Gonçalves, 2.</text:span><text:span text:style-name="T43">083, Santa Mônica, Uberlândia/</text:span><text:span text:style-name="T44">MG, CEP</text:span><text:span text:style-name="T45"><text:s/>38.408-176, telefone n.º (34) 3215-7093, e</text:span><text:span text:style-name="T46">-</text:span><text:span text:style-name="T47">mail licitacaorcc@hotmail.com, representada neste ato pela Sra. Dalcimar Antonio Ramos</text:span><text:span text:style-name="T48">, resolvem celebrar o presente<text:s/></text:span><text:span text:style-name="T49">TERMO ADITIVO A ATA DE REGISTRO DE PREÇOS Nº<text:s/></text:span><text:span text:style-name="T50">072</text:span><text:span text:style-name="T51">/20</text:span><text:span text:style-name="T52">2</text:span><text:span text:style-name="T53">1</text:span><text:span text:style-name="T54">, consoante</text:span><text:span text:style-name="T55"><text:s/>Processo SEI</text:span><text:span text:style-name="T56"><text:s/></text:span><text:span text:style-name="T57">0017504-96.2021.6.05.8000</text:span><text:span text:style-name="T58">, nos termos abaixo indicados.</text:span></text:p>
      <text:p text:style-name="P59"/>
      <text:p text:style-name="P60">1.<text:s/>FINALIDADE</text:p>
      <text:p text:style-name="P61"/>
      <text:p text:style-name="P62"><text:span text:style-name="T63">O presente Termo Aditivo tem como objeto<text:s/></text:span><text:span text:style-name="T64">realiza</text:span><text:span text:style-name="T65">r</text:span><text:span text:style-name="T66"><text:s/>o reequilíbrio econômico</text:span><text:span text:style-name="T67">-</text:span><text:span text:style-name="T68">financeiro</text:span><text:span text:style-name="T69">,<text:s/></text:span><text:span text:style-name="T70">com alteração do</text:span><text:span text:style-name="T71">s</text:span><text:span text:style-name="T72"><text:s/></text:span><text:span text:style-name="T73">valor</text:span><text:span text:style-name="T74">es</text:span><text:span text:style-name="T75"><text:s/>unitário</text:span><text:span text:style-name="T76">s</text:span><text:span text:style-name="T77"><text:s/></text:span><text:span text:style-name="T78">descrit</text:span><text:span text:style-name="T79">os</text:span><text:span text:style-name="T80"><text:s/></text:span><text:span text:style-name="T81">no</text:span><text:span text:style-name="T82">s</text:span><text:span text:style-name="T83"><text:s/>ite</text:span><text:span text:style-name="T84">ns</text:span><text:span text:style-name="T85"><text:s/></text:span><text:span text:style-name="T86">1, 3 e 70</text:span><text:span text:style-name="T87"><text:s/></text:span><text:span text:style-name="T88">da<text:s/></text:span><text:span text:style-name="T89">tabela</text:span><text:span text:style-name="T90"><text:s/>(anexo I)</text:span><text:span text:style-name="T91"><text:s/>da</text:span><text:span text:style-name="T92"><text:s/>Ata de Registro de Preços nº</text:span><text:span text:style-name="T93"><text:s/></text:span><text:span text:style-name="T94">072</text:span><text:span text:style-name="T95">/</text:span><text:span text:style-name="T96">20</text:span><text:span text:style-name="T97">21</text:span><text:span text:style-name="T98">,</text:span><text:span text:style-name="T99"><text:s/></text:span><text:span text:style-name="T100">conforme</text:span><text:span text:style-name="T101"><text:s/></text:span><text:span text:style-name="T102">discriminação abaixo</text:span><text:span text:style-name="T103">: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Item</text:p>
            </table:table-cell>
            <table:table-cell table:style-name="TableCell115">
              <text:p text:style-name="P116">Especificação/Embalagem</text:p>
            </table:table-cell>
            <table:table-cell table:style-name="TableCell117">
              <text:p text:style-name="P118"><text:span text:style-name="T119">Unidade de Medida</text:span></text:p>
            </table:table-cell>
            <table:table-cell table:style-name="TableCell120">
              <text:p text:style-name="P121">Quant.</text:p>
              <text:p text:style-name="P122"/>
            </table:table-cell>
            <table:table-cell table:style-name="TableCell123">
              <text:p text:style-name="P124">Valor Unitário (R$)</text:p>
            </table:table-cell>
            <table:table-cell table:style-name="TableCell125">
              <text:p text:style-name="P126">Valor Total<text:s/></text:p>
              <text:p text:style-name="P127">(R$)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Caneta esferográfica</text:p>
            <text:p text:style-name="P133">Cor azul</text:p>
            <text:p text:style-name="P134">Em material plástico,</text:p>
            <text:p text:style-name="P135">Ponta em aço inoxidável ou latão, com esfera de tungstênio,</text:p>
            <text:p text:style-name="P136">Corpo transparente</text:p>
            <text:p text:style-name="P137">Selo de adequação à norma ABNT NBR 15236/2012 – Versão Corrigida 2013.</text:p>
            <text:p text:style-name="P138">Acondicionada em caixa com 50 unidades;</text:p>
            <text:p text:style-name="P139">Prazo de validade impresso na embalagem, não inferior a 18 meses contados da data do recebimento definitivo.</text:p>
            <text:p text:style-name="P140">Marca de Referência: Bic, Compactor, Faber Castell, Pilot, ou similar*</text:p>
            <text:p text:style-name="P141">Marca / Modelo: BIC / Cristal</text:p>
          </table:table-cell>
          <table:table-cell table:style-name="TableCell142">
            <text:p text:style-name="P143"><text:s text:c="6"/>CX</text:p>
          </table:table-cell>
          <table:table-cell table:style-name="TableCell144">
            <text:p text:style-name="P145">1.250</text:p>
          </table:table-cell>
          <table:table-cell table:style-name="TableCell146">
            <text:p text:style-name="P147">24,39</text:p>
          </table:table-cell>
          <table:table-cell table:style-name="TableCell148">
            <text:p text:style-name="P149">30.487,5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Caneta esferográfica</text:p>
            <text:p text:style-name="P155">Cor preta.</text:p>
            <text:p text:style-name="P156">Em material plástico,</text:p>
            <text:p text:style-name="P157">Ponta em aço inoxidável ou latão, com esfera de tungstênio,</text:p>
            <text:p text:style-name="P158">Corpo transparente</text:p>
            <text:p text:style-name="P159">Selo de adequação à norma ABNT NBR 15236/2012 – Versão Corrigida 2013.</text:p>
            <text:p text:style-name="P160">Acondicionada em caixa com 50 unidades;</text:p>
            <text:p text:style-name="P161">Prazo de validade impresso na embalagem, não inferior a 18 meses contados da data do recebimento definitivo.</text:p>
            <text:soft-page-break/>
            <text:p text:style-name="P162">Marca de Referência: Bic, Compactor, Faber Castell, Pilot, ou similar*</text:p>
            <text:p text:style-name="P163">Marca / Modelo: BIC / Cristal</text:p>
          </table:table-cell>
          <table:table-cell table:style-name="TableCell164">
            <text:p text:style-name="P165">CX</text:p>
          </table:table-cell>
          <table:table-cell table:style-name="TableCell166">
            <text:p text:style-name="P167">50</text:p>
          </table:table-cell>
          <table:table-cell table:style-name="TableCell168">
            <text:p text:style-name="P169">24,39</text:p>
          </table:table-cell>
          <table:table-cell table:style-name="TableCell170">
            <text:p text:style-name="P171">1.219,50</text:p>
          </table:table-cell>
        </table:table-row>
        <text:soft-page-break/>
        <table:table-row table:style-name="TableRow172">
          <table:table-cell table:style-name="TableCell173">
            <text:p text:style-name="P174">70.</text:p>
          </table:table-cell>
          <table:table-cell table:style-name="TableCell175">
            <text:p text:style-name="P176">Caneta esferográfica</text:p>
            <text:p text:style-name="P177">Cor azul</text:p>
            <text:p text:style-name="P178">Em material plástico,</text:p>
            <text:p text:style-name="P179">Ponta em aço inoxidável ou latão, com esfera de tungstênio,</text:p>
            <text:p text:style-name="P180">Corpo transparente</text:p>
            <text:p text:style-name="P181">Selo de adequação à norma ABNT NBR 15236/2012 – Versão Corrigida 2013.</text:p>
            <text:p text:style-name="P182">Acondicionada em caixa com 50 unidades;</text:p>
            <text:p text:style-name="P183">Prazo de validade impresso na embalagem, não inferior a 18 meses contados da data do recebimento definitivo.</text:p>
            <text:p text:style-name="P184">Marca de Referência: Bic, Compactor, Faber Castell, Pilot, ou similar*</text:p>
            <text:p text:style-name="P185"><text:span text:style-name="T186">Marca / Modelo: BIC / Cristal</text:span></text:p>
          </table:table-cell>
          <table:table-cell table:style-name="TableCell187">
            <text:p text:style-name="P188"><text:s text:c="6"/>CX</text:p>
          </table:table-cell>
          <table:table-cell table:style-name="TableCell189">
            <text:p text:style-name="P190">3.750</text:p>
          </table:table-cell>
          <table:table-cell table:style-name="TableCell191">
            <text:p text:style-name="P192">24,39</text:p>
          </table:table-cell>
          <table:table-cell table:style-name="TableCell193">
            <text:p text:style-name="P194">91.462,50</text:p>
          </table:table-cell>
        </table:table-row>
      </table:table>
      <text:p text:style-name="P195"/>
      <text:p text:style-name="P196">2. FUNDAMENTO LEGAL</text:p>
      <text:p text:style-name="P197"/>
      <text:p text:style-name="P198">O art. 17, do Decreto n.º 7.892/2013 e o art.65, II, “d”, da Lei n.º 8.666/93.</text:p>
      <text:p text:style-name="P199"/>
      <text:p text:style-name="P200">3. DISPOSIÇÕES GERAIS</text:p>
      <text:p text:style-name="P201"/>
      <text:p text:style-name="P202"><text:span text:style-name="T203">3.1.</text:span><text:span text:style-name="T204"><text:tab/>As demais cláusulas e condições ajustadas mediante a Ata de Registro de Preços nº<text:s/></text:span><text:span text:style-name="T205">072</text:span><text:span text:style-name="T206">/</text:span><text:span text:style-name="T207">20</text:span><text:span text:style-name="T208">21</text:span><text:span text:style-name="T209"><text:s/></text:span><text:span text:style-name="T210">permanecem inalteradas, desde que compatíveis, sendo ratificadas neste ato pelas partes contratantes.</text:span></text:p>
      <text:p text:style-name="P211"/>
      <text:p text:style-name="P212"><text:span text:style-name="T213">3. 2</text:span><text:span text:style-name="T214"><text:tab/></text:span><text:span text:style-name="T215">Este Termo Aditivo somente<text:s/></text:span><text:span text:style-name="T216">produzirá seus efeitos</text:span><text:span text:style-name="T217"><text:s/>depois de publicado seu extrato no Diário Oficial da União, conforme dispõe o parágrafo único, do artigo 61, da supracitada lei.</text:span></text:p>
      <text:p text:style-name="P218"/>
      <text:p text:style-name="P219"><text:tab/>E por estarem justas e contratadas, as partes assinam o presente termo, depois de o terem lido e achado conforme, em duas vias de igual teor e forma, para que produza seus jurídicos e legais efeitos.</text:p>
      <text:p text:style-name="P220"/>
      <text:p text:style-name="P221">Salvador, ______de________________ de 2022.</text:p>
      <text:p text:style-name="P222"/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Raimundo de Campos Vieira</text:span></text:p>
            <text:p text:style-name="P235"><text:span text:style-name="T236">Diretor-Geral<text:s/></text:span><text:span text:style-name="T237">do TRE-B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RC RAMOS COMÉRCIO LTDA - ME</text:span></text:p>
            <text:p text:style-name="P243"><text:span text:style-name="T244">Dalcimar Antonio Ramos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1222in">
        <style:tab-stops/>
      </style:paragraph-properties>
      <style:text-properties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-0.075in" fo:margin-right="0.0194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0.0194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0.0194in" fo:text-indent="0.492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right="0.0194in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.5909in" fo:margin-right="0.0194in">
        <style:tab-stops/>
      </style:paragraph-properties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right="0.0194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right="0.0194in">
        <style:tab-stops>
          <style:tab-stop style:type="left" style:position="0in"/>
        </style:tab-stops>
      </style:paragraph-properties>
      <style:text-properties fo:letter-spacing="-0.0027in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margin-left="0.0006in" fo:margin-right="0.5902in">
        <style:tab-stops>
          <style:tab-stop style:type="left" style:position="0.5902in"/>
          <style:tab-stop style:type="left" style:position="1.7715in"/>
          <style:tab-stop style:type="left" style:position="2.1652in"/>
        </style:tab-stops>
      </style:paragraph-properties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3506in" fo:text-indent="0.4923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0006in" fo:text-indent="0.393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right="0.0194in" fo:text-indent="0.4923in"/>
      <style:text-properties fo:letter-spacing="-0.0027in" fo:font-size="12pt" style:font-size-asian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194in"/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1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imes New (W1)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fo:font-size="12pt" style:font-size-asian="12pt" fo:hyphenate="false"/>
    </style:style>
    <style:style style:name="_A252575" style:display-name="_A252575" style:family="paragraph" style:parent-style-name="Normal">
      <style:paragraph-properties fo:text-align="justify" fo:margin-left="2.4in" fo:text-indent="2.4in">
        <style:tab-stops/>
      </style:paragraph-properties>
      <style:text-properties style:font-name="Tms Rmn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 fo:line-height="150%" fo:margin-left="0.3937in">
        <style:tab-stops/>
      </style:paragraph-properties>
      <style:text-properties fo:hyphenate="false"/>
    </style:style>
    <style:style style:name="_A251175" style:display-name="_A251175" style:family="paragraph" style:parent-style-name="Normal">
      <style:paragraph-properties fo:text-align="justify" fo:margin-left="1in" fo:text-indent="2.4in">
        <style:tab-stops/>
      </style:paragraph-properties>
      <style:text-properties style:font-name="Tms Rmn" fo:font-size="12pt" style:font-size-asian="12pt" fo:hyphenate="false"/>
    </style:style>
    <style:style style:name="_A251275" style:display-name="_A251275" style:family="paragraph" style:parent-style-name="Normal">
      <style:paragraph-properties fo:text-align="justify" fo:margin-left="1.1in" fo:text-indent="2.4in">
        <style:tab-stops>
          <style:tab-stop style:type="left" style:position="1.4in"/>
        </style:tab-stops>
      </style:paragraph-properties>
      <style:text-properties style:font-name="Tms Rmn" fo:font-size="12pt" style:font-size-asian="12pt" fo:hyphenate="false"/>
    </style:style>
    <style:style style:name="Commarcadores" style:display-name="Com marcadores" style:family="paragraph" style:parent-style-name="Lista" style:auto-update="true">
      <style:paragraph-properties fo:text-align="justify" fo:margin-left="0in" fo:text-indent="1.9687in">
        <style:tab-stops/>
      </style:paragraph-properties>
      <style:text-properties style:font-name="Arial"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251075" style:display-name="_A251075" style:family="paragraph" style:parent-style-name="Normal">
      <style:paragraph-properties fo:text-align="justify" fo:margin-left="0.9in" fo:text-indent="2.4in">
        <style:tab-stops>
          <style:tab-stop style:type="left" style:position="1.6in"/>
        </style:tab-stops>
      </style:paragraph-properties>
      <style:text-properties style:font-name="Tms Rmn" fo:font-size="12pt" style:font-size-asian="12pt" fo:hyphenate="false"/>
    </style:style>
    <style:style style:name="_A250875" style:display-name="_A250875" style:family="paragraph" style:parent-style-name="Normal">
      <style:paragraph-properties fo:text-align="justify" fo:margin-left="0.7in" fo:text-indent="2.4in">
        <style:tab-stops/>
      </style:paragraph-properties>
      <style:text-properties style:font-name="Tms Rmn" fo:font-size="12pt" style:font-size-asian="12pt" fo:hyphenate="false"/>
    </style:style>
    <style:style style:name="_A2512751" style:display-name="_A2512751" style:family="paragraph" style:parent-style-name="Normal">
      <style:paragraph-properties fo:text-align="justify" fo:margin-left="1.1in" fo:text-indent="2.4in">
        <style:tab-stops/>
      </style:paragraph-properties>
      <style:text-properties style:font-name="Tms Rmn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DefinitionTerm" style:display-name="Definition Term" style:family="paragraph" style:parent-style-name="Normal" style:next-style-name="Normal">
      <style:text-properties fo:font-size="12pt" style:font-size-asian="12pt" fo:hyphenate="false"/>
    </style:style>
    <style:style style:name="submitted" style:display-name="submitted" style:family="text" style:parent-style-name="Fonteparág.padrão"/>
    <style:style style:name="UnresolvedMention" style:display-name="Unresolved Mention" style:family="text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 fo:font-size="12pt" style:font-size-asian="12pt"/>
    </style:style>
    <style:style style:name="WW_CharLFO25LVL1" style:family="text">
      <style:text-properties style:font-name="Symbol" fo:font-size="12pt" style:font-size-asian="12pt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 fo:font-size="12pt" style:font-size-asian="12pt"/>
    </style:style>
    <style:style style:name="WW_CharLFO28LVL1" style:family="text">
      <style:text-properties style:font-name="Symbol" fo:font-size="12pt" style:font-size-asian="12pt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 fo:font-size="12pt" style:font-size-asian="12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37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/>
      </text:list-level-style-number>
    </text:list-style>
    <text:list-style style:name="LFO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65in" text:min-label-width="0.25in"/>
      </text:list-level-style-number>
      <text:list-level-style-bullet text:level="2" text:style-name="WW_CharLFO19LVL2" text:bullet-char="">
        <style:list-level-properties text:space-before="1.246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1.1819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-0.006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4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9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4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9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4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9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4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9937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1027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text-transform="uppercase" fo:font-size="8pt" style:font-size-asian="8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0.1222in">
        <style:tab-stops/>
      </style:paragraph-properties>
      <style:text-properties fo:font-weight="bold" style:font-weight-asian="bold" fo:color="#000000"/>
    </style:style>
    <style:style style:name="P11" style:parent-style-name="Cabeçalho" style:family="paragraph">
      <style:paragraph-properties fo:text-align="justify"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style:font-name="Arial"/>
    </style:style>
    <style:style style:name="P12" style:parent-style-name="Cabeçalho" style:family="paragraph">
      <style:paragraph-properties fo:text-align="justify"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fo:font-weight="bold" style:font-weight-asian="bold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9375in" svg:height="1.010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JUSTIÇA ELEITORAL</text:p>
              <text:p text:style-name="P12">TRIBUNAL REGIONAL ELEITORAL - BA</text:p>
              <text:h text:style-name="Título1" text:outline-level="1"/>
            </table:table-cell>
          </table:table-row>
        </table:table>
        <text:p text:style-name="Cabeçalho"/>
      </style:header>
      <style:footer>
        <text:p text:style-name="Rodapé"><draw:frame draw:style-name="F1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</dc:title>
    <meta:initial-creator>Luiz Gabriel Silva Vasconcelos Mota</meta:initial-creator>
    <dc:creator>Valtécio Silva Andrade</dc:creator>
    <meta:creation-date>2022-04-01T15:05:00Z</meta:creation-date>
    <dc:date>2022-04-01T15:05:00Z</dc:date>
    <meta:print-date>2020-11-24T18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5" meta:character-count="3488" meta:row-count="24" meta:non-whitespace-character-count="2949"/>
  </office:meta>
</office:document-meta>
</file>