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208in" text:min-label-width="0.5in"/>
      </text:list-level-style-number>
      <text:list-level-style-bullet text:level="2" text:style-name="WW_CharLFO35LVL2" text:bullet-char="•">
        <style:list-level-properties text:space-before="0.4555in" text:min-label-width="0.5in"/>
      </text:list-level-style-bullet>
      <text:list-level-style-bullet text:level="3" text:style-name="WW_CharLFO35LVL3" text:bullet-char="•">
        <style:list-level-properties text:space-before="1.134in" text:min-label-width="0.5in"/>
      </text:list-level-style-bullet>
      <text:list-level-style-bullet text:level="4" text:style-name="WW_CharLFO35LVL4" text:bullet-char="•">
        <style:list-level-properties text:space-before="1.8118in" text:min-label-width="0.5in"/>
      </text:list-level-style-bullet>
      <text:list-level-style-bullet text:level="5" text:style-name="WW_CharLFO35LVL5" text:bullet-char="•">
        <style:list-level-properties text:space-before="2.4902in" text:min-label-width="0.5in"/>
      </text:list-level-style-bullet>
      <text:list-level-style-bullet text:level="6" text:style-name="WW_CharLFO35LVL6" text:bullet-char="•">
        <style:list-level-properties text:space-before="3.1687in" text:min-label-width="0.5in"/>
      </text:list-level-style-bullet>
      <text:list-level-style-bullet text:level="7" text:style-name="WW_CharLFO35LVL7" text:bullet-char="•">
        <style:list-level-properties text:space-before="3.8465in" text:min-label-width="0.5in"/>
      </text:list-level-style-bullet>
      <text:list-level-style-bullet text:level="8" text:style-name="WW_CharLFO35LVL8" text:bullet-char="•">
        <style:list-level-properties text:space-before="4.525in" text:min-label-width="0.5in"/>
      </text:list-level-style-bullet>
      <text:list-level-style-bullet text:level="9" text:style-name="WW_CharLFO35LVL9" text:bullet-char="•">
        <style:list-level-properties text:space-before="5.2034in" text:min-label-width="0.5in"/>
      </text:list-level-style-bullet>
    </text:list-style>
    <text:list-style style:name="LFO36">
      <text:list-level-style-number text:level="1" style:num-suffix="." style:num-format="1" text:start-value="2">
        <style:list-level-properties text:space-before="1.0416in" text:min-label-width="0.25in"/>
      </text:list-level-style-number>
      <text:list-level-style-number text:level="2" style:num-suffix="." style:num-format="a" style:num-letter-sync="true">
        <style:list-level-properties text:space-before="1.5416in" text:min-label-width="0.25in"/>
      </text:list-level-style-number>
      <text:list-level-style-number text:level="3" style:num-suffix="." style:num-format="i">
        <style:list-level-properties fo:text-align="end" text:space-before="2.1666in" text:min-label-width="0.125in"/>
      </text:list-level-style-number>
      <text:list-level-style-number text:level="4" style:num-suffix="." style:num-format="1">
        <style:list-level-properties text:space-before="2.5416in" text:min-label-width="0.25in"/>
      </text:list-level-style-number>
      <text:list-level-style-number text:level="5" style:num-suffix="." style:num-format="a" style:num-letter-sync="true">
        <style:list-level-properties text:space-before="3.0416in" text:min-label-width="0.25in"/>
      </text:list-level-style-number>
      <text:list-level-style-number text:level="6" style:num-suffix="." style:num-format="i">
        <style:list-level-properties fo:text-align="end" text:space-before="3.6666in" text:min-label-width="0.125in"/>
      </text:list-level-style-number>
      <text:list-level-style-number text:level="7" style:num-suffix="." style:num-format="1">
        <style:list-level-properties text:space-before="4.0416in" text:min-label-width="0.25in"/>
      </text:list-level-style-number>
      <text:list-level-style-number text:level="8" style:num-suffix="." style:num-format="a" style:num-letter-sync="true">
        <style:list-level-properties text:space-before="4.5416in" text:min-label-width="0.25in"/>
      </text:list-level-style-number>
      <text:list-level-style-number text:level="9" style:num-suffix="." style:num-format="i">
        <style:list-level-properties fo:text-align="end" text:space-before="5.1666in" text:min-label-width="0.125in"/>
      </text:list-level-style-number>
    </text:list-style>
    <style:style style:name="P1" style:parent-style-name="Normal" style:master-page-name="MP0" style:family="paragraph">
      <style:paragraph-properties fo:text-align="justify" fo:margin-bottom="0.0833in" fo:line-height="0.2222in" fo:margin-left="2.2645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style:font-style-complex="italic" fo:letter-spacing="-0.0138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23" style:parent-style-name="Forte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style:font-style-complex="italic" fo:letter-spacing="-0.0138i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 fo:line-height="0.2222in" fo:margin-left="2.264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 fo:line-height="0.2222in" fo:margin-right="0.0194in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Hyperlink" style:family="text">
      <style:text-properties style:use-window-font-color="true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weight-complex="bold" style:font-style-complex="italic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list-style-name="LFO23" style:family="paragraph">
      <style:paragraph-properties fo:text-align="justify" fo:margin-left="0in" fo:text-indent="0.0006in">
        <style:tab-stops/>
      </style:paragraph-properties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85" style:parent-style-name="ParágrafodaLista" style:list-style-name="LFO23" style:family="paragraph">
      <style:paragraph-properties fo:widows="0" fo:orphans="0" style:text-autospace="none" fo:text-align="justify" fo:margin-top="0.1451in" fo:margin-bottom="0in" fo:line-height="102%" fo:margin-right="0.0833in" fo:text-indent="-0.0979in"/>
    </style:style>
    <style:style style:name="T86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88" style:parent-style-name="Forte" style:family="text">
      <style:text-properties style:font-name="Times New Roman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P113" style:parent-style-name="ParágrafodaLista" style:family="paragraph">
      <style:text-properties style:font-name="Times New Roman" style:use-window-font-color="true" fo:font-size="12pt" style:font-size-asian="12pt" style:font-size-complex="12pt"/>
    </style:style>
    <style:style style:name="TableColumn115" style:family="table-column">
      <style:table-column-properties style:column-width="0.5576in"/>
    </style:style>
    <style:style style:name="TableColumn116" style:family="table-column">
      <style:table-column-properties style:column-width="0.7777in"/>
    </style:style>
    <style:style style:name="TableColumn117" style:family="table-column">
      <style:table-column-properties style:column-width="1.0277in"/>
    </style:style>
    <style:style style:name="TableColumn118" style:family="table-column">
      <style:table-column-properties style:column-width="1.0819in"/>
    </style:style>
    <style:style style:name="TableColumn119" style:family="table-column">
      <style:table-column-properties style:column-width="1.0152in"/>
    </style:style>
    <style:style style:name="TableColumn120" style:family="table-column">
      <style:table-column-properties style:column-width="0.8555in"/>
    </style:style>
    <style:style style:name="TableColumn121" style:family="table-column">
      <style:table-column-properties style:column-width="0.984in"/>
    </style:style>
    <style:style style:name="Table114" style:family="table">
      <style:table-properties style:width="6.3in" fo:margin-left="0.1472in" table:align="left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Forte" style:family="text">
      <style:text-properties fo:font-size="12pt" style:font-size-asian="12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rte" style:family="text">
      <style:text-properties fo:font-size="12pt" style:font-size-asian="12pt" style:font-size-complex="12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/>
    </style:style>
    <style:style style:name="T164" style:parent-style-name="Forte" style:family="text"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ParágrafodaLista" style:list-style-name="LFO23" style:family="paragraph">
      <style:paragraph-properties fo:widows="0" fo:orphans="0" style:text-autospace="none" fo:text-align="justify" fo:margin-top="0.1451in" fo:margin-bottom="0in" fo:line-height="102%" fo:margin-right="0.0833in" fo:text-indent="-0.0979in"/>
    </style:style>
    <style:style style:name="T168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3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4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 fo:language="en" fo:country="US"/>
    </style:style>
    <style:style style:name="T189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Times New Roman" style:use-window-font-color="true" fo:font-size="12pt" style:font-size-asian="12pt" style:font-size-complex="12pt"/>
    </style:style>
    <style:style style:name="P200" style:parent-style-name="ParágrafodaLista" style:family="paragraph">
      <style:paragraph-properties fo:widows="0" fo:orphans="0" style:text-autospace="none" fo:text-align="justify" fo:margin-top="0.1451in" fo:margin-bottom="0in" fo:line-height="102%" fo:margin-left="0.0013in" fo:margin-right="0.0833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olumn202" style:family="table-column">
      <style:table-column-properties style:column-width="0.6666in"/>
    </style:style>
    <style:style style:name="TableColumn203" style:family="table-column">
      <style:table-column-properties style:column-width="1.4111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1.0326in"/>
    </style:style>
    <style:style style:name="TableColumn206" style:family="table-column">
      <style:table-column-properties style:column-width="1.2312in"/>
    </style:style>
    <style:style style:name="TableColumn207" style:family="table-column">
      <style:table-column-properties style:column-width="0.9847in"/>
    </style:style>
    <style:style style:name="Table201" style:family="table">
      <style:table-properties style:width="6.5076in" fo:margin-left="0.0381in" table:align="left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-asian="Calibri" fo:font-size="12pt" style:font-size-asian="12pt" style:font-size-complex="12pt"/>
    </style:style>
    <style:style style:name="TableRow248" style:family="table-row">
      <style:table-row-properties style:min-row-height="0.3958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61" style:family="table-row">
      <style:table-row-properties style:min-row-height="0.3958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</style:style>
    <style:style style:name="T266" style:parent-style-name="Forte" style:family="text">
      <style:text-properties fo:font-size="12pt" style:font-size-asian="12pt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281" style:parent-style-name="Forte" style:family="text">
      <style:text-properties fo:font-size="12pt" style:font-size-asian="12pt" style:font-size-complex="12pt"/>
    </style:style>
    <style:style style:name="T282" style:parent-style-name="Forte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5.5125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287" style:family="table">
      <style:table-properties style:width="6.4972in" fo:margin-left="0.0034in" table:align="left"/>
    </style:style>
    <style:style style:name="TableRow290" style:family="table-row">
      <style:table-row-properties style:min-row-height="0.2076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402in" fo:line-height="0.1534in"/>
    </style:style>
    <style:style style:name="T29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402in" fo:line-height="0.1534in" fo:margin-right="0.0409in"/>
      <style:text-properties style:font-name-asian="Calibri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402in" fo:line-height="0.1534in" fo:margin-left="0.0479in">
        <style:tab-stops/>
      </style:paragraph-properties>
      <style:text-properties style:font-name-asian="Calibri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402in" fo:line-height="0.1534in" fo:margin-right="0.0395in"/>
      <style:text-properties style:font-name-asian="Calibri" fo:font-size="12pt" style:font-size-asian="12pt" style:font-size-complex="12pt"/>
    </style:style>
    <style:style style:name="TableRow306" style:family="table-row">
      <style:table-row-properties style:min-row-height="0.2076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02in" fo:line-height="0.1534in" fo:margin-left="0.0479in">
        <style:tab-stops/>
      </style:paragraph-properties>
      <style:text-properties style:font-name-asian="Calibri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402in" fo:line-height="0.1534in" fo:margin-right="0.0395in"/>
      <style:text-properties style:font-name-asian="Calibri" fo:font-size="12pt" style:font-size-asian="12pt" style:font-size-complex="12pt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="0.0069in solid #000000" fo:background-color="#D9D9D9" fo:padding-top="0in" fo:padding-left="0in" fo:padding-bottom="0in" fo:padding-right="0in"/>
    </style:style>
    <style:style style:name="P313" style:parent-style-name="TableParagraph" style:family="paragraph">
      <style:paragraph-properties fo:margin-top="0.0402in" fo:line-height="0.1534in" fo:margin-left="0.0479in">
        <style:tab-stops/>
      </style:paragraph-properties>
      <style:text-properties style:font-name-asian="Calibri" fo:font-size="12pt" style:font-size-asian="12pt" style:font-size-complex="12pt"/>
    </style:style>
    <style:style style:name="TableCell314" style:family="table-cell">
      <style:table-cell-properties fo:border="0.0069in solid #000000" fo:background-color="#D9D9D9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402in" fo:line-height="0.1534in" fo:margin-right="0.0395in"/>
      <style:text-properties style:font-name-asian="Calibri" fo:font-size="12pt" style:font-size-asian="12pt" style:font-size-complex="12pt"/>
    </style:style>
    <style:style style:name="TableRow316" style:family="table-row">
      <style:table-row-properties style:min-row-height="0.2076in" style:use-optimal-row-height="false"/>
    </style:style>
    <style:style style:name="TableCell317" style:family="table-cell">
      <style:table-cell-properties fo:border="0.0069in solid #000000" fo:background-color="#D9D9D9" fo:padding-top="0in" fo:padding-left="0in" fo:padding-bottom="0in" fo:padding-right="0in"/>
    </style:style>
    <style:style style:name="P318" style:parent-style-name="TableParagraph" style:family="paragraph">
      <style:paragraph-properties fo:margin-top="0.0402in" fo:line-height="0.1534in" fo:margin-left="0.0479in">
        <style:tab-stops/>
      </style:paragraph-properties>
      <style:text-properties style:font-name-asian="Calibri" fo:font-size="12pt" style:font-size-asian="12pt" style:font-size-complex="12pt"/>
    </style:style>
    <style:style style:name="TableCell319" style:family="table-cell">
      <style:table-cell-properties fo:border="0.0069in solid #000000" fo:background-color="#D9D9D9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402in" fo:line-height="0.1534in" fo:margin-right="0.0395in"/>
      <style:text-properties style:font-name-asian="Calibri" fo:font-size="12pt" style:font-size-asian="12pt" style:font-size-complex="12pt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margin-top="0.0402in" fo:line-height="0.1534in" fo:margin-left="0.0479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02in" fo:line-height="0.1534in" fo:margin-right="0.0395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5.3805in"/>
    </style:style>
    <style:style style:name="TableColumn329" style:family="table-column">
      <style:table-column-properties style:column-width="1.0479in"/>
    </style:style>
    <style:style style:name="Table327" style:family="table">
      <style:table-properties style:width="6.4284in" fo:margin-left="-1.759in" table:align="center"/>
    </style:style>
    <style:style style:name="TableRow330" style:family="table-row">
      <style:table-row-properties style:min-row-height="0.4062in"/>
    </style:style>
    <style:style style:name="TableCell3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33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3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3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/>
    </style:style>
    <style:style style:name="T33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341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347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/>
    </style:style>
    <style:style style:name="T350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353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/>
    </style:style>
    <style:style style:name="T356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T359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6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end"/>
    </style:style>
    <style:style style:name="T362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P363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5.4173in"/>
    </style:style>
    <style:style style:name="TableColumn367" style:family="table-column">
      <style:table-column-properties style:column-width="1.0847in"/>
    </style:style>
    <style:style style:name="Table365" style:family="table">
      <style:table-properties style:width="6.502in" fo:margin-left="-0.8326in" table:align="center"/>
    </style:style>
    <style:style style:name="TableRow368" style:family="table-row">
      <style:table-row-properties style:min-row-height="0.4062in"/>
    </style:style>
    <style:style style:name="TableCell3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37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77" style:parent-style-name="Forte" style:family="text">
      <style:text-properties fo:font-size="12pt" style:font-size-asian="12pt" style:font-size-complex="12pt"/>
    </style:style>
    <style:style style:name="T378" style:parent-style-name="Forte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style:font-name-asian="Calibri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8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8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8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8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38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/>
    </style:style>
    <style:style style:name="T38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391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/>
    </style:style>
    <style:style style:name="T394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395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398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T404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-asian="Calibri" fo:font-size="12pt" style:font-size-asian="12pt" style:font-size-complex="12pt" fo:language="en" fo:country="US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T410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411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412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413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ableCell41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/>
    </style:style>
    <style:style style:name="T416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T417" style:parent-style-name="Fonteparág.padrão" style:family="text">
      <style:text-properties style:font-name-asian="Calibri" fo:font-weight="bold" style:font-weight-asian="bold" fo:font-size="12pt" style:font-size-asian="12pt" style:font-size-complex="12pt" fo:language="en" fo:country="US"/>
    </style:style>
    <style:style style:name="P418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Normal" style:list-style-name="LFO29" style:family="paragraph">
      <style:paragraph-properties fo:text-align="justify" fo:margin-bottom="0.0833in" fo:margin-left="0in" fo:margin-right="-0.2118in" fo:text-indent="0in">
        <style:tab-stops/>
      </style:paragraph-properties>
      <style:text-properties fo:font-size="12pt" style:font-size-asian="12pt" style:font-size-complex="12pt"/>
    </style:style>
    <style:style style:name="P421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P422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Normal" style:list-style-name="LFO30" style:family="paragraph">
      <style:paragraph-properties fo:text-align="justify" fo:margin-bottom="0.0833in" fo:margin-left="0in" fo:margin-right="-0.1972in" fo:text-indent="0in">
        <style:tab-stops/>
      </style:paragraph-properties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font-size="12pt" style:font-size-asian="12pt" style:font-size-complex="12pt"/>
    </style:style>
    <style:style style:name="T437" style:parent-style-name="Fonteparág.padrão" style:family="text">
      <style:text-properties style:font-weight-complex="bold"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font-size="12pt" style:font-size-asian="12pt" style:font-size-complex="12pt"/>
    </style:style>
    <style:style style:name="P447" style:parent-style-name="Normal" style:family="paragraph">
      <style:paragraph-properties fo:text-align="justify" style:line-height-at-least="0.1666in"/>
      <style:text-properties fo:letter-spacing="-0.0027in" fo:font-size="12pt" style:font-size-asian="12pt" style:font-size-complex="12pt"/>
    </style:style>
    <style:style style:name="P448" style:parent-style-name="Normal" style:family="paragraph">
      <style:paragraph-properties fo:text-align="justify" style:line-height-at-least="0.166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justify" fo:margin-right="-0.1972in">
        <style:tab-stops>
          <style:tab-stop style:type="left" style:position="-1.0833in"/>
        </style:tab-stops>
      </style:paragraph-properties>
    </style:style>
    <style:style style:name="T4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P452" style:parent-style-name="Normal" style:family="paragraph">
      <style:paragraph-properties fo:text-align="justify" style:line-height-at-least="0.1666in" fo:margin-right="-0.1972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justify" style:line-height-at-least="0.1666in" fo:margin-right="-0.1972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align="justify" style:line-height-at-least="0.1666in" fo:margin-right="-0.1972in"/>
    </style:style>
    <style:style style:name="T4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P457" style:parent-style-name="Normal" style:family="paragraph">
      <style:paragraph-properties fo:text-align="justify" style:line-height-at-least="0.1666in" fo:margin-right="-0.1972in" fo:text-indent="0.5in"/>
      <style:text-properties fo:font-size="12pt" style:font-size-asian="12pt" style:font-size-complex="12pt"/>
    </style:style>
    <style:style style:name="P458" style:parent-style-name="Normal" style:family="paragraph">
      <style:paragraph-properties fo:text-align="justify" style:line-height-at-least="0.1666in" fo:margin-right="-0.1972in" fo:text-indent="0.5in"/>
      <style:text-properties fo:font-size="12pt" style:font-size-asian="12pt" style:font-size-complex="12pt"/>
    </style:style>
    <style:style style:name="P459" style:parent-style-name="Normal" style:family="paragraph">
      <style:paragraph-properties fo:text-align="justify" style:line-height-at-least="0.1666in" fo:text-indent="0.5in"/>
      <style:text-properties fo:font-size="12pt" style:font-size-asian="12pt" style:font-size-complex="12pt"/>
    </style:style>
    <style:style style:name="P460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461" style:parent-style-name="Normal" style:family="paragraph">
      <style:paragraph-properties fo:text-align="justify" style:line-height-at-least="0.1666in" fo:text-indent="0.5in"/>
      <style:text-properties fo:font-size="12pt" style:font-size-asian="12pt" style:font-size-complex="12pt"/>
    </style:style>
    <style:style style:name="P4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464" style:family="table-column">
      <style:table-column-properties style:column-width="3.343in" style:use-optimal-column-width="false"/>
    </style:style>
    <style:style style:name="TableColumn465" style:family="table-column">
      <style:table-column-properties style:column-width="0.377in" style:use-optimal-column-width="false"/>
    </style:style>
    <style:style style:name="TableColumn466" style:family="table-column">
      <style:table-column-properties style:column-width="2.9743in" style:use-optimal-column-width="false"/>
    </style:style>
    <style:style style:name="Table463" style:family="table">
      <style:table-properties style:width="6.6944in" fo:margin-left="-0.1243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4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472" style:family="table-cell">
      <style:table-cell-properties fo:border="none" fo:padding-top="0in" fo:padding-left="0.0729in" fo:padding-bottom="0in" fo:padding-right="0.0729in"/>
    </style:style>
    <style:style style:name="P473" style:parent-style-name="Normal" style:family="paragraph">
      <style:text-properties fo:font-size="12pt" style:font-size-asian="12pt" style:font-size-complex="12pt"/>
    </style:style>
    <style:style style:name="TableCell474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4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fo:letter-spacing="-0.0027in"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5">QUINTO TERMO ADITIVO AO</text:span><text:span text:style-name="T16"><text:s/></text:span><text:span text:style-name="T17">CONTRATO PARA</text:span><text:span text:style-name="T18"><text:s/>PRESTAÇÃO<text:s/></text:span><text:span text:style-name="T19">DE SERVIÇOS CONTINUADOS E AUXILIARES À ADMINISTRAÇÃO, P</text:span><text:span text:style-name="T20">ARA POSTOS DE EDITOR, REDATOR,<text:s/></text:span><text:span text:style-name="T21">ASSISTENTE DE CERIMONIAL</text:span><text:span text:style-name="T22"><text:s/>E<text:s/></text:span><text:span text:style-name="T23">DESIGNER GRÁFICO</text:span><text:span text:style-name="T24">,</text:span><text:span text:style-name="T25"><text:s/>QUE ENTRE SI CELEBRAM A UNIÃO, POR INTERMÉDIO DO TRIBUNAL REGIONAL ELEITORAL DA BAHIA, E A EMPRESA<text:s/></text:span><text:span text:style-name="T26">PLANSUL PLANEJAMENTO E CONSULTORIA EIRELI</text:span><text:span text:style-name="T27">.</text:span></text:p>
      <text:p text:style-name="P28"/>
      <text:p text:style-name="P29"><text:span text:style-name="T30">A UNIÃO,<text:s/></text:span><text:span text:style-name="T31">por intermédio do</text:span><text:span text:style-name="T32"><text:s/>TRIBUNAL REGIONAL ELEITORAL DA BAHIA,<text:s/></text:span><text:span text:style-name="T33">com sede na 1ª Avenida do Centro Administrativo da Bahia, n.º 150, Salvador - BA, inscrito no CNPJ/MF sob o n.º 05.967.350/0001-45, doravante denominado<text:s/></text:span><text:span text:style-name="T34">Contratante,<text:s/></text:span><text:span text:style-name="T35">neste ato representado por seu Diretor-Geral,<text:s/></text:span><text:span text:style-name="T36">Raimundo de Campos Vieira</text:span><text:span text:style-name="T37">, no uso da competência que lhe é atribuída pelo Regulamento Interno da Secretaria do TRE-BA, e a empresa<text:s/></text:span><text:span text:style-name="T38">PLANSUL PLANEJAMENTO E CONSULTORIA EIRELI</text:span><text:span text:style-name="T39">, inscrita no CNPJ/MF sob o n.º 78.533.312/0001-58, com sede na Rua Joaquim Costa, 270 - Agronômica, Florianópolis/SC, CEP: 88.025-400, telefones: (48) 3271-1301 e (48) 3271-1319,<text:s/></text:span><text:span text:style-name="T40">e-mail</text:span><text:span text:style-name="T41"><text:s/></text:span><text:a xlink:href="mailto:matriz@plansul.net.br" office:target-frame-name="_top" xlink:show="replace"><text:span text:style-name="T42">matriz@plansul.net.br</text:span></text:a><text:span text:style-name="T43">, doravante denominada<text:s/></text:span><text:span text:style-name="T44">Contratada,</text:span><text:span text:style-name="T45"><text:s/>representada neste ato pelo Sr.<text:s/></text:span><text:span text:style-name="T46">Rafael Beda Gualda</text:span><text:span text:style-name="T47">, portador da Carteira da OAB/SC n.º 12019, inscrito no CPF/MF sob n.º 932.194.409-59, resolvem celebrar o presente<text:s/></text:span><text:span text:style-name="T48">ADITIVO AO</text:span><text:span text:style-name="T49"><text:s/></text:span><text:span text:style-name="T50">CONTRATO 006/2020</text:span><text:span text:style-name="T51">,<text:s/></text:span><text:span text:style-name="T52">albergado na Lei n.º 8.666/93 e alterações posteriores, resultante do<text:s/></text:span><text:span text:style-name="T53">Pregão n.º 45/2019</text:span><text:span text:style-name="T54">,</text:span><text:span text:style-name="T55"><text:s/>consoante Processo</text:span><text:span text:style-name="T56">s</text:span><text:span text:style-name="T57"><text:s/>SEI 0052067-87.2019.6.05.8000</text:span><text:span text:style-name="T58"><text:s/>e <text:s/></text:span><text:span text:style-name="T59">0002468-77.2022.6.05.8000</text:span><text:span text:style-name="T60">.</text:span></text:p>
      <text:p text:style-name="P61"/>
      <text:p text:style-name="P62">CLÁUSULA PRIMEIRA<text:s/></text:p>
      <text:p text:style-name="P63"/>
      <text:list text:style-name="LFO23" text:continue-numbering="true">
        <text:list-item>
          <text:p text:style-name="P64"><text:span text:style-name="T65">Este termo aditivo tem a finalidade de acrescer<text:s/></text:span><text:span text:style-name="T66">01 (um)<text:s/></text:span><text:span text:style-name="T67">posto<text:s/></text:span><text:span text:style-name="T68">de</text:span><text:span text:style-name="T69"><text:s/>trabalho de</text:span><text:span text:style-name="T70"><text:s/>Designer G</text:span><text:span text:style-name="T71">ráfico<text:s/></text:span><text:span text:style-name="T72">ao<text:s/></text:span><text:span text:style-name="T73">Contrato nº 006/2020, por um</text:span><text:span text:style-name="T74"><text:s/>período de 04 (quatro</text:span><text:span text:style-name="T75">)</text:span><text:span text:style-name="T76"><text:s/>meses</text:span><text:span text:style-name="T77">,</text:span><text:span text:style-name="T78"><text:s/></text:span><text:span text:style-name="T79">contado</text:span><text:span text:style-name="T80"><text:s/>da<text:s/></text:span><text:span text:style-name="T81">data da<text:s/></text:span><text:span text:style-name="T82">assinatura deste termo</text:span><text:span text:style-name="T83">.</text:span></text:p>
        </text:list-item>
      </text:list>
      <text:p text:style-name="P84"/>
      <text:list text:style-name="LFO23" text:continue-numbering="true">
        <text:list-item>
          <text:p text:style-name="P85"><text:span text:style-name="T86">O presente<text:s/></text:span><text:span text:style-name="T87">acréscimo tem o valor total de R$<text:s/></text:span><text:span text:style-name="T88">16.140,52</text:span><text:span text:style-name="T89"><text:s/></text:span><text:span text:style-name="T90">(</text:span><text:span text:style-name="T91">dezesseis mil, cento e quarenta<text:s/></text:span><text:span text:style-name="T92"><text:s/>reais e<text:s/></text:span><text:span text:style-name="T93">cinquenta e dois</text:span><text:span text:style-name="T94"><text:s/>centavos</text:span><text:span text:style-name="T95">) e corresponde<text:s/></text:span><text:span text:style-name="T96">a<text:s/></text:span><text:span text:style-name="T97">1</text:span><text:span text:style-name="T98">,</text:span><text:span text:style-name="T99">22</text:span><text:span text:style-name="T100">%</text:span><text:span text:style-name="T101"><text:s/>(</text:span><text:span text:style-name="T102">um</text:span><text:span text:style-name="T103"><text:s/>inteiro e<text:s/></text:span><text:span text:style-name="T104">vinte<text:s/></text:span><text:span text:style-name="T105">e<text:s/></text:span><text:span text:style-name="T106">dois</text:span><text:span text:style-name="T107"><text:s/></text:span><text:span text:style-name="T108">centésimo</text:span><text:span text:style-name="T109">s</text:span><text:span text:style-name="T110"><text:s/>por cento) do valor</text:span><text:span text:style-name="T111"><text:s/>atual total do<text:s/></text:span><text:span text:style-name="T112">ajuste.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tem<text:s/></text:p>
          </table:table-cell>
          <table:table-cell table:style-name="TableCell125">
            <text:p text:style-name="P126">Serviços</text:p>
          </table:table-cell>
          <table:table-cell table:style-name="TableCell127">
            <text:p text:style-name="P128">Valor por empregado (R$)</text:p>
          </table:table-cell>
          <table:table-cell table:style-name="TableCell129">
            <text:p text:style-name="P130">Valor mensal do posto (R$)</text:p>
          </table:table-cell>
          <table:table-cell table:style-name="TableCell131">
            <text:p text:style-name="P132">Quantidade de postos (R$)</text:p>
          </table:table-cell>
          <table:table-cell table:style-name="TableCell133">
            <text:p text:style-name="P134">Valor mensal (R$)</text:p>
          </table:table-cell>
          <table:table-cell table:style-name="TableCell135">
            <text:p text:style-name="P136">Valor total (4 meses)<text:s/></text:p>
            <text:p text:style-name="P137"><text:s/>(R$)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Designer gráfico</text:span></text:p>
          </table:table-cell>
          <table:table-cell table:style-name="TableCell144">
            <text:p text:style-name="P145"><text:s text:c="16"/>4.035,13<text:s/></text:p>
          </table:table-cell>
          <table:table-cell table:style-name="TableCell146">
            <text:p text:style-name="P147"><text:s text:c="19"/>4.035,13</text:p>
          </table:table-cell>
          <table:table-cell table:style-name="TableCell148">
            <text:p text:style-name="P149"><text:s text:c="21"/>1,00<text:s/></text:p>
          </table:table-cell>
          <table:table-cell table:style-name="TableCell150">
            <text:p text:style-name="P151"><text:s text:c="17"/>4.035,13</text:p>
          </table:table-cell>
          <table:table-cell table:style-name="TableCell152">
            <text:p text:style-name="P153"><text:span text:style-name="T154"><text:s text:c="15"/></text:span><text:span text:style-name="T155">16.140,52</text:span></text:p>
          </table:table-cell>
        </table:table-row>
        <table:table-row table:style-name="TableRow156">
          <table:table-cell table:style-name="TableCell157" table:number-columns-spanned="5">
            <text:p text:style-name="P158">Valor total aditivo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4.035,13</text:span></text:p>
          </table:table-cell>
          <table:table-cell table:style-name="TableCell162">
            <text:p text:style-name="P163"><text:span text:style-name="T164">16.140,52</text:span></text:p>
          </table:table-cell>
        </table:table-row>
      </table:table>
      <text:p text:style-name="P165"/>
      <text:p text:style-name="P166"/>
      <text:soft-page-break/>
      <text:list text:style-name="LFO23" text:continue-numbering="true">
        <text:list-item>
          <text:p text:style-name="P167"><text:span text:style-name="T168">Durante a efetivação do acréscimo do posto de<text:s/></text:span><text:span text:style-name="T169">Designer G</text:span><text:span text:style-name="T170">ráfico</text:span><text:span text:style-name="T171">, o contrato terá o<text:s/></text:span><text:span text:style-name="T172">valor mensal de R$<text:s/></text:span><text:span text:style-name="T173">33.013,94</text:span><text:span text:style-name="T174"><text:s/></text:span><text:span text:style-name="T175">(</text:span><text:span text:style-name="T176">trinta e<text:s/></text:span><text:span text:style-name="T177">três</text:span><text:span text:style-name="T178"><text:s/>mil,<text:s/></text:span><text:span text:style-name="T179">treze</text:span><text:span text:style-name="T180"><text:s/>reais e<text:s/></text:span><text:span text:style-name="T181">noventa</text:span><text:span text:style-name="T182"><text:s/>e<text:s/></text:span><text:span text:style-name="T183">quatro<text:s/></text:span><text:span text:style-name="T184">centavos</text:span><text:span text:style-name="T185">)</text:span><text:span text:style-name="T186"><text:s/>e<text:s/></text:span><text:span text:style-name="T187">total estimado de R$<text:s/></text:span><text:span text:style-name="T188">1.477.056,80</text:span><text:span text:style-name="T189"><text:s/></text:span><text:span text:style-name="T190">(</text:span><text:span text:style-name="T191">um milhão,<text:s/></text:span><text:span text:style-name="T192">quatrocentos e setenta e sete mil, cinquenta e seis reais<text:s/></text:span><text:span text:style-name="T193"><text:s/>e<text:s/></text:span><text:span text:style-name="T194">oitenta<text:s/></text:span><text:span text:style-name="T195">centavos</text:span><text:span text:style-name="T196">)</text:span><text:span text:style-name="T197">,<text:s/></text:span><text:span text:style-name="T198">conforme tabelas abaixo</text:span><text:span text:style-name="T199">.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tem<text:s/></text:p>
          </table:table-cell>
          <table:table-cell table:style-name="TableCell211">
            <text:p text:style-name="P212">Serviços</text:p>
          </table:table-cell>
          <table:table-cell table:style-name="TableCell213">
            <text:p text:style-name="P214">Valor por empregado (R$)</text:p>
          </table:table-cell>
          <table:table-cell table:style-name="TableCell215">
            <text:p text:style-name="P216">Valor mensal do posto (R$)</text:p>
          </table:table-cell>
          <table:table-cell table:style-name="TableCell217">
            <text:p text:style-name="P218">Quantidade de postos (R$)</text:p>
          </table:table-cell>
          <table:table-cell table:style-name="TableCell219">
            <text:p text:style-name="P220">Valor mensal (R$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Editor</text:p>
          </table:table-cell>
          <table:table-cell table:style-name="TableCell226">
            <text:p text:style-name="P227">5.077,55<text:s/></text:p>
          </table:table-cell>
          <table:table-cell table:style-name="TableCell228">
            <text:p text:style-name="P229">5.077,55<text:s/></text:p>
          </table:table-cell>
          <table:table-cell table:style-name="TableCell230">
            <text:p text:style-name="P231">1,00<text:s/></text:p>
          </table:table-cell>
          <table:table-cell table:style-name="TableCell232">
            <text:p text:style-name="P233"><text:s/>5.077,55<text:s/>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Redator</text:p>
          </table:table-cell>
          <table:table-cell table:style-name="TableCell239">
            <text:p text:style-name="P240">4.126,83<text:s/></text:p>
          </table:table-cell>
          <table:table-cell table:style-name="TableCell241">
            <text:p text:style-name="P242">4.126,83<text:s/></text:p>
          </table:table-cell>
          <table:table-cell table:style-name="TableCell243">
            <text:p text:style-name="P244">4,00<text:s/></text:p>
          </table:table-cell>
          <table:table-cell table:style-name="TableCell245">
            <text:p text:style-name="P246"><text:span text:style-name="T247">16.507,32</text:span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Assistente de cerimonial</text:p>
          </table:table-cell>
          <table:table-cell table:style-name="TableCell253">
            <text:p text:style-name="P254">3.696,97<text:s/></text:p>
          </table:table-cell>
          <table:table-cell table:style-name="TableCell255">
            <text:p text:style-name="P256">3.696,97<text:s/></text:p>
          </table:table-cell>
          <table:table-cell table:style-name="TableCell257">
            <text:p text:style-name="P258">2,00<text:s/></text:p>
          </table:table-cell>
          <table:table-cell table:style-name="TableCell259">
            <text:p text:style-name="P260">7.393,94<text:s/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<text:span text:style-name="T266">Designer gráfico</text:span></text:p>
          </table:table-cell>
          <table:table-cell table:style-name="TableCell267">
            <text:p text:style-name="P268">4.035,13</text:p>
          </table:table-cell>
          <table:table-cell table:style-name="TableCell269">
            <text:p text:style-name="P270">4.035,13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4.035,13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Valor total mensal com o acréscimo do posto<text:s/></text:span><text:span text:style-name="T279">de</text:span><text:span text:style-name="T280"><text:s/></text:span><text:span text:style-name="T281">Designer G</text:span><text:span text:style-name="T282">ráfico</text:span><text:span text:style-name="T283"><text:s text:c="2"/>do 5º TA– postos regulares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33.013,94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VALOR</text:span><text:span text:style-name="T294"><text:s/>ORIGINAL<text:s/></text:span><text:span text:style-name="T295"><text:s/>DO<text:s/></text:span><text:span text:style-name="T296">CONTRATO</text:span><text:span text:style-name="T297"><text:s/>APÓS A PRORROGAÇÃO DE PRAZO DE VIGÊNCIA<text:s/></text:span><text:span text:style-name="T298">EM 36 MESES</text:span></text:p>
          </table:table-cell>
          <table:table-cell table:style-name="TableCell299">
            <text:p text:style-name="P300">Valor (R$) <text:s/></text:p>
          </table:table-cell>
        </table:table-row>
        <table:table-row table:style-name="TableRow301">
          <table:table-cell table:style-name="TableCell302">
            <text:p text:style-name="P303">Ano não eleitoral<text:s/></text:p>
          </table:table-cell>
          <table:table-cell table:style-name="TableCell304">
            <text:p text:style-name="P305">347.345,89</text:p>
          </table:table-cell>
        </table:table-row>
        <table:table-row table:style-name="TableRow306">
          <table:table-cell table:style-name="TableCell307">
            <text:p text:style-name="P308">Ano eleitoral</text:p>
          </table:table-cell>
          <table:table-cell table:style-name="TableCell309">
            <text:p text:style-name="P310">482.502,12</text:p>
          </table:table-cell>
        </table:table-row>
        <table:table-row table:style-name="TableRow311">
          <table:table-cell table:style-name="TableCell312">
            <text:p text:style-name="P313">Total do contrato<text:s/>(24<text:s/>meses)</text:p>
          </table:table-cell>
          <table:table-cell table:style-name="TableCell314">
            <text:p text:style-name="P315">829.890,89</text:p>
          </table:table-cell>
        </table:table-row>
        <table:table-row table:style-name="TableRow316">
          <table:table-cell table:style-name="TableCell317">
            <text:p text:style-name="P318">Ano eleitoral (mais 12 meses)</text:p>
          </table:table-cell>
          <table:table-cell table:style-name="TableCell319">
            <text:p text:style-name="P320">482.502,12</text:p>
          </table:table-cell>
        </table:table-row>
        <table:table-row table:style-name="TableRow321">
          <table:table-cell table:style-name="TableCell322">
            <text:p text:style-name="P323">TOTAL DO<text:s/>VALOR ATUAL ORIGINAL DO<text:s/>CONTRATO<text:s/>(36 MESES)</text:p>
          </table:table-cell>
          <table:table-cell table:style-name="TableCell324">
            <text:p text:style-name="P325">1.312.393,01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al"><text:span text:style-name="T332">VALOR DO CO</text:span><text:span text:style-name="T333">N</text:span><text:span text:style-name="T334">TRATO COM<text:s/></text:span><text:span text:style-name="T335">O 4º ADITIVO – PRORROGAÇÃO DE PRAZO DE VIGÊNCIA <text:s/>(36 meses)<text:s/></text:span></text:p>
          </table:table-cell>
          <table:table-cell table:style-name="TableCell336">
            <text:p text:style-name="P337"><text:span text:style-name="T338">Valor (R$) <text:s/></text:span></text:p>
          </table:table-cell>
        </table:table-row>
        <table:table-row table:style-name="TableRow339">
          <table:table-cell table:style-name="TableCell340">
            <text:p text:style-name="Normal"><text:span text:style-name="T341">Ano eleitoral</text:span></text:p>
          </table:table-cell>
          <table:table-cell table:style-name="TableCell342">
            <text:p text:style-name="P343"><text:span text:style-name="T344"><text:s text:c="6"/>532.024,17<text:s/></text:span></text:p>
          </table:table-cell>
        </table:table-row>
        <table:table-row table:style-name="TableRow345">
          <table:table-cell table:style-name="TableCell346">
            <text:p text:style-name="Normal"><text:span text:style-name="T347">Ano não eleitoral</text:span></text:p>
          </table:table-cell>
          <table:table-cell table:style-name="TableCell348">
            <text:p text:style-name="P349"><text:span text:style-name="T350"><text:s text:c="6"/>396.867,94</text:span></text:p>
          </table:table-cell>
        </table:table-row>
        <table:table-row table:style-name="TableRow351">
          <table:table-cell table:style-name="TableCell352">
            <text:p text:style-name="Normal"><text:span text:style-name="T353">Ano eleitoral</text:span></text:p>
          </table:table-cell>
          <table:table-cell table:style-name="TableCell354">
            <text:p text:style-name="P355"><text:span text:style-name="T356"><text:s text:c="6"/>532.024,17<text:s/></text:span></text:p>
          </table:table-cell>
        </table:table-row>
        <table:table-row table:style-name="TableRow357">
          <table:table-cell table:style-name="TableCell358">
            <text:p text:style-name="Normal"><text:span text:style-name="T359">TOTAL DO CONTRATO<text:s/></text:span></text:p>
          </table:table-cell>
          <table:table-cell table:style-name="TableCell360">
            <text:p text:style-name="P361"><text:span text:style-name="T362"><text:s text:c="4"/>1.460.916,28<text:s/></text:span>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al"><text:span text:style-name="T370">VALOR</text:span><text:span text:style-name="T371"><text:s/></text:span><text:span text:style-name="T372"><text:s/>GLOBAL<text:s/></text:span><text:span text:style-name="T373">DO<text:s/></text:span><text:span text:style-name="T374"><text:s/>CONTRATO ATUAL COM O<text:s/></text:span><text:span text:style-name="T375">ACRÉSCIMO DO POSTO<text:s/></text:span><text:span text:style-name="T376"><text:s/>DE<text:s/></text:span><text:span text:style-name="T377">DESIGNER GRÁFICO</text:span><text:span text:style-name="T378"><text:s/>– 5º TA</text:span><text:span text:style-name="T379"><text:s text:c="2"/></text:span><text:span text:style-name="T380">(</text:span><text:span text:style-name="T381">0</text:span><text:span text:style-name="T382">4</text:span><text:span text:style-name="T383"><text:s/></text:span><text:span text:style-name="T384">MESES</text:span><text:span text:style-name="T385">)<text:s/></text:span></text:p>
          </table:table-cell>
          <table:table-cell table:style-name="TableCell386">
            <text:p text:style-name="P387"><text:span text:style-name="T388">Valor (R$) <text:s/></text:span></text:p>
          </table:table-cell>
        </table:table-row>
        <table:table-row table:style-name="TableRow389">
          <table:table-cell table:style-name="TableCell390">
            <text:p text:style-name="Normal"><text:span text:style-name="T391">Ano eleitoral</text:span></text:p>
          </table:table-cell>
          <table:table-cell table:style-name="TableCell392">
            <text:p text:style-name="P393"><text:span text:style-name="T394"><text:s text:c="6"/></text:span><text:span text:style-name="T395">548.164,69</text:span></text:p>
          </table:table-cell>
        </table:table-row>
        <table:table-row table:style-name="TableRow396">
          <table:table-cell table:style-name="TableCell397">
            <text:p text:style-name="Normal"><text:span text:style-name="T398">Ano não eleitoral</text:span></text:p>
          </table:table-cell>
          <table:table-cell table:style-name="TableCell399">
            <text:p text:style-name="P400"><text:span text:style-name="T401"><text:s text:c="6"/>396.867,94</text:span></text:p>
          </table:table-cell>
        </table:table-row>
        <text:soft-page-break/>
        <table:table-row table:style-name="TableRow402">
          <table:table-cell table:style-name="TableCell403">
            <text:p text:style-name="Normal"><text:span text:style-name="T404">Ano eleitoral</text:span></text:p>
          </table:table-cell>
          <table:table-cell table:style-name="TableCell405">
            <text:p text:style-name="P406"><text:span text:style-name="T407"><text:s text:c="6"/>532.024,17<text:s/></text:span></text:p>
          </table:table-cell>
        </table:table-row>
        <table:table-row table:style-name="TableRow408">
          <table:table-cell table:style-name="TableCell409">
            <text:p text:style-name="Normal"><text:span text:style-name="T410">VALOR<text:s/></text:span><text:span text:style-name="T411">GLOBAL<text:s/></text:span><text:span text:style-name="T412">ATUAL<text:s/></text:span><text:span text:style-name="T413"><text:s/>DO CONTRATO<text:s/></text:span></text:p>
          </table:table-cell>
          <table:table-cell table:style-name="TableCell414">
            <text:p text:style-name="P415"><text:span text:style-name="T416"><text:s text:c="4"/></text:span><text:span text:style-name="T417">1.477.056,80</text:span></text:p>
          </table:table-cell>
        </table:table-row>
      </table:table>
      <text:p text:style-name="P418"/>
      <text:p text:style-name="P419">CLÁUSULA SEGUNDA</text:p>
      <text:list text:style-name="LFO29" text:continue-numbering="true">
        <text:list-item>
          <text:p text:style-name="P420">Por força das alterações, deverá a Contratada apresentar nova garantia, adequada aos novos valores, no prazo máximo de 8 (oito) dias a partir do recebimento da via assinada deste instrumento.<text:bookmark-start text:name="page2"/><text:bookmark-end text:name="page2"/></text:p>
        </text:list-item>
      </text:list>
      <text:p text:style-name="P421"/>
      <text:p text:style-name="P422">CLÁUSULA TERCEIRA</text:p>
      <text:list text:style-name="LFO30" text:continue-numbering="true">
        <text:list-item>
          <text:p text:style-name="P423"><text:span text:style-name="T424">Para a cobertura da despe</text:span><text:span text:style-name="T425">sa, no presente exercício, foi <text:s/>emitido reforço à<text:s/></text:span><text:span text:style-name="T426"><text:s/></text:span><text:span text:style-name="T427">Nota<text:s/></text:span><text:span text:style-name="T428"><text:s/>d</text:span><text:span text:style-name="T429">e</text:span><text:span text:style-name="T430"><text:s/>Empenho nº. 2022N</text:span><text:span text:style-name="T431">E295,<text:s/></text:span><text:span text:style-name="T432"><text:s/>em<text:s/></text:span><text:span text:style-name="T433">12 de maio</text:span><text:span text:style-name="T434"><text:s/>de 2022,</text:span><text:span text:style-name="T435"><text:s/>no valor de R$ 16.140,52, (dezesseis mil, cento e quarenta <text:s/>reais e cinquenta e dois centavos),<text:s/></text:span><text:span text:style-name="T436"><text:s/></text:span><text:span text:style-name="T437">à conta<text:s/></text:span><text:span text:style-name="T438">do Elemento<text:s/></text:span><text:span text:style-name="T439">3.3.3.90.37.01 - “</text:span><text:span text:style-name="T440">Apoio Administrativo Técnico e Operaciona</text:span><text:span text:style-name="T441">l”, vinculado à Ação 02.122.0033.20GP.0029 -<text:s/></text:span><text:span text:style-name="T442"><text:s/>“Julgamento de Causas e Gestão Administrativa na Justiça Eleitoral - no Estado da Ba</text:span><text:span text:style-name="T443">hia”, do<text:s/></text:span><text:span text:style-name="T444">Programa<text:s/></text:span><text:span text:style-name="T445">“</text:span><text:span text:style-name="T446">de Gestão e Manutenção do Poder Judiciário”.</text:span></text:p>
        </text:list-item>
      </text:list>
      <text:p text:style-name="P447"/>
      <text:p text:style-name="P448">CLÁUSULA QUARTA</text:p>
      <text:p text:style-name="P449"><text:span text:style-name="T450">1.</text:span><text:span text:style-name="T451"><text:tab/>As demais cláusulas e condições ajustadas no instrumento original permanecem inalteradas, desde que compatíveis, sendo ratificadas neste ato pelas partes contratantes.</text:span></text:p>
      <text:p text:style-name="P452"/>
      <text:p text:style-name="P453">CLÁUSULA QUINTA</text:p>
      <text:p text:style-name="P454"><text:span text:style-name="T455">1.</text:span><text:span text:style-name="T456"><text:tab/>Este Termo Aditivo, celebrado com base no artigo 65, I, “a” <text:s/>§ 1º, da Lei n.º 8.666/93, somente terá validade depois de publicado seu extrato no Diário Oficial da União, conforme dispõe o parágrafo único, do artigo 61, da supracitada lei.</text:span></text:p>
      <text:p text:style-name="P457">E por estarem justas e contratadas, as partes assinam o presente Termo Aditivo, depois de o terem lido e achado conforme, em duas vias de igual teor e forma, para que produza seus jurídicos e legais efeitos.</text:p>
      <text:p text:style-name="P458"/>
      <text:p text:style-name="P459"/>
      <text:p text:style-name="P460"/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Raimundo de Campos Vieira</text:p>
            <text:p text:style-name="P470"><text:span text:style-name="T471">Diretor-Geral do TRE-B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Rafael Beda Gualda</text:p>
            <text:p text:style-name="P476"><text:span text:style-name="T477">CPF:<text:s/></text:span><text:span text:style-name="T478">932.194.409-59</text:span></text:p>
            <text:p text:style-name="P479"><text:span text:style-name="T480">PLANSUL PLANEJAMENTO E CONSULTORIA EIRELI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left="1.9687in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style:line-height-at-least="0.1666in" fo:text-indent="0.5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.5pt" style:font-size-asian="11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1666in" fo:text-indent="0.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text-properties fo:hyphenate="false"/>
    </style:style>
    <style:style style:name="Corpodetexto4" style:display-name="Corpo de texto 4" style:family="paragraph" style:parent-style-name="BodyText2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style:line-height-at-least="0.1666in"/>
      <style:text-properties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text-indent="0.4923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left="2.7562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text-indent="0.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Recuodecorpodetexto3Char" style:display-name="Recuo de corpo de texto 3 Char" style:family="text">
      <style:text-properties fo:font-size="12pt" style:font-size-asian="12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2pt" style:font-size-asian="12pt"/>
    </style:style>
    <style:style style:name="WW_CharLFO22LVL2" style:family="text">
      <style:text-properties fo:font-weight="bold" style:font-weight-asian="bold" fo:font-size="12pt" style:font-size-asian="12pt"/>
    </style:style>
    <style:style style:name="WW_CharLFO22LVL3" style:family="text">
      <style:text-properties fo:font-weight="bold" style:font-weight-asian="bold" fo:font-size="12pt" style:font-size-asian="12pt"/>
    </style:style>
    <style:style style:name="WW_CharLFO22LVL4" style:family="text">
      <style:text-properties fo:font-weight="bold" style:font-weight-asian="bold" fo:font-size="12pt" style:font-size-asian="12pt"/>
    </style:style>
    <style:style style:name="WW_CharLFO22LVL5" style:family="text">
      <style:text-properties fo:font-weight="bold" style:font-weight-asian="bold" fo:font-size="12pt" style:font-size-asian="12pt"/>
    </style:style>
    <style:style style:name="WW_CharLFO22LVL6" style:family="text">
      <style:text-properties fo:font-weight="bold" style:font-weight-asian="bold" fo:font-size="12pt" style:font-size-asian="12pt"/>
    </style:style>
    <style:style style:name="WW_CharLFO22LVL7" style:family="text">
      <style:text-properties fo:font-weight="bold" style:font-weight-asian="bold" fo:font-size="12pt" style:font-size-asian="12pt"/>
    </style:style>
    <style:style style:name="WW_CharLFO22LVL8" style:family="text">
      <style:text-properties fo:font-weight="bold" style:font-weight-asian="bold" fo:font-size="12pt" style:font-size-asian="12pt"/>
    </style:style>
    <style:style style:name="WW_CharLFO22LVL9" style:family="text">
      <style:text-properties fo:font-weight="bold" style:font-weight-asian="bold" fo:font-size="12pt" style:font-size-asian="12pt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8LVL1" style:family="text">
      <style:text-properties fo:font-weight="normal" style:font-weight-asian="normal" fo:color="#000000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402in" text:min-label-width="0.5in"/>
      </text:list-level-style-number>
      <text:list-level-style-bullet text:level="2" text:bullet-char="•">
        <style:list-level-properties text:space-before="0.2555in" text:min-label-width="0.5in"/>
      </text:list-level-style-bullet>
      <text:list-level-style-bullet text:level="3" text:bullet-char="•">
        <style:list-level-properties text:space-before="0.9138in" text:min-label-width="0.5in"/>
      </text:list-level-style-bullet>
      <text:list-level-style-bullet text:level="4" text:bullet-char="•">
        <style:list-level-properties text:space-before="1.5722in" text:min-label-width="0.5in"/>
      </text:list-level-style-bullet>
      <text:list-level-style-bullet text:level="5" text:bullet-char="•">
        <style:list-level-properties text:space-before="2.2305in" text:min-label-width="0.5in"/>
      </text:list-level-style-bullet>
      <text:list-level-style-bullet text:level="6" text:bullet-char="•">
        <style:list-level-properties text:space-before="2.8888in" text:min-label-width="0.5in"/>
      </text:list-level-style-bullet>
      <text:list-level-style-bullet text:level="7" text:bullet-char="•">
        <style:list-level-properties text:space-before="3.5472in" text:min-label-width="0.5in"/>
      </text:list-level-style-bullet>
      <text:list-level-style-bullet text:level="8" text:bullet-char="•">
        <style:list-level-properties text:space-before="4.2055in" text:min-label-width="0.5in"/>
      </text:list-level-style-bullet>
      <text:list-level-style-bullet text:level="9" text:bullet-char="•">
        <style:list-level-properties text:space-before="4.8638in" text:min-label-width="0.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208in" text:min-label-width="0.5in"/>
      </text:list-level-style-number>
      <text:list-level-style-bullet text:level="2" text:style-name="WW_CharLFO35LVL2" text:bullet-char="•">
        <style:list-level-properties text:space-before="0.4555in" text:min-label-width="0.5in"/>
      </text:list-level-style-bullet>
      <text:list-level-style-bullet text:level="3" text:style-name="WW_CharLFO35LVL3" text:bullet-char="•">
        <style:list-level-properties text:space-before="1.134in" text:min-label-width="0.5in"/>
      </text:list-level-style-bullet>
      <text:list-level-style-bullet text:level="4" text:style-name="WW_CharLFO35LVL4" text:bullet-char="•">
        <style:list-level-properties text:space-before="1.8118in" text:min-label-width="0.5in"/>
      </text:list-level-style-bullet>
      <text:list-level-style-bullet text:level="5" text:style-name="WW_CharLFO35LVL5" text:bullet-char="•">
        <style:list-level-properties text:space-before="2.4902in" text:min-label-width="0.5in"/>
      </text:list-level-style-bullet>
      <text:list-level-style-bullet text:level="6" text:style-name="WW_CharLFO35LVL6" text:bullet-char="•">
        <style:list-level-properties text:space-before="3.1687in" text:min-label-width="0.5in"/>
      </text:list-level-style-bullet>
      <text:list-level-style-bullet text:level="7" text:style-name="WW_CharLFO35LVL7" text:bullet-char="•">
        <style:list-level-properties text:space-before="3.8465in" text:min-label-width="0.5in"/>
      </text:list-level-style-bullet>
      <text:list-level-style-bullet text:level="8" text:style-name="WW_CharLFO35LVL8" text:bullet-char="•">
        <style:list-level-properties text:space-before="4.525in" text:min-label-width="0.5in"/>
      </text:list-level-style-bullet>
      <text:list-level-style-bullet text:level="9" text:style-name="WW_CharLFO35LVL9" text:bullet-char="•">
        <style:list-level-properties text:space-before="5.2034in" text:min-label-width="0.5in"/>
      </text:list-level-style-bullet>
    </text:list-style>
    <text:list-style style:name="LFO36">
      <text:list-level-style-number text:level="1" style:num-suffix="." style:num-format="1" text:start-value="2">
        <style:list-level-properties text:space-before="1.0416in" text:min-label-width="0.25in"/>
      </text:list-level-style-number>
      <text:list-level-style-number text:level="2" style:num-suffix="." style:num-format="a" style:num-letter-sync="true">
        <style:list-level-properties text:space-before="1.5416in" text:min-label-width="0.25in"/>
      </text:list-level-style-number>
      <text:list-level-style-number text:level="3" style:num-suffix="." style:num-format="i">
        <style:list-level-properties fo:text-align="end" text:space-before="2.1666in" text:min-label-width="0.125in"/>
      </text:list-level-style-number>
      <text:list-level-style-number text:level="4" style:num-suffix="." style:num-format="1">
        <style:list-level-properties text:space-before="2.5416in" text:min-label-width="0.25in"/>
      </text:list-level-style-number>
      <text:list-level-style-number text:level="5" style:num-suffix="." style:num-format="a" style:num-letter-sync="true">
        <style:list-level-properties text:space-before="3.0416in" text:min-label-width="0.25in"/>
      </text:list-level-style-number>
      <text:list-level-style-number text:level="6" style:num-suffix="." style:num-format="i">
        <style:list-level-properties fo:text-align="end" text:space-before="3.6666in" text:min-label-width="0.125in"/>
      </text:list-level-style-number>
      <text:list-level-style-number text:level="7" style:num-suffix="." style:num-format="1">
        <style:list-level-properties text:space-before="4.0416in" text:min-label-width="0.25in"/>
      </text:list-level-style-number>
      <text:list-level-style-number text:level="8" style:num-suffix="." style:num-format="a" style:num-letter-sync="true">
        <style:list-level-properties text:space-before="4.5416in" text:min-label-width="0.25in"/>
      </text:list-level-style-number>
      <text:list-level-style-number text:level="9" style:num-suffix="." style:num-format="i">
        <style:list-level-properties fo:text-align="end" text:space-before="5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="Arial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Cabeçalho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10" style:parent-style-name="Cabeçalho" style:family="paragraph">
      <style:paragraph-properties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/>
    </style:style>
    <style:style style:name="P12" style:parent-style-name="Cabeçalho" style:family="paragraph">
      <style:paragraph-properties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0.72847in" svg:height="0.72847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8">
              <text:p text:style-name="P9"/>
              <text:p text:style-name="P10"><text:span text:style-name="T11">PODER JUDICIÁRIO</text:span></text:p>
              <text:p text:style-name="P12"><text:span text:style-name="T13">TRIBUNAL REGIONAL ELEITORAL DA BAHIA</text:span></text:p>
            </table:table-cell>
          </table:table-row>
        </table:table>
        <text:p text:style-name="Cabeçalho"/>
      </style:header>
      <style:footer>
        <text:p text:style-name="Rodapé"><draw:frame draw:style-name="F1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 ADMINISTRATIVO DE FORNECIMENTO DE COMBUSTÍVEL E ÓLEO DE MOTOR QUE ENTRE SI CELEBRAM O TRIBUNAL REGIONAL ELEITORAL DA BAHIA E A EMPRESA ..............................., NA FORMA ABAIXO:</dc:title>
    <meta:initial-creator>Silene Mascarenhas de Souza</meta:initial-creator>
    <dc:creator>Valtécio Silva Andrade</dc:creator>
    <meta:creation-date>2022-05-25T20:57:00Z</meta:creation-date>
    <dc:date>2022-05-25T20:57:00Z</dc:date>
    <meta:print-date>2022-03-08T16:3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6" meta:character-count="5280" meta:row-count="37" meta:non-whitespace-character-count="4464"/>
  </office:meta>
</office:document-meta>
</file>