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2." style:num-suffix=". " style:num-format="1">
        <style:list-level-properties text:space-before="0.6895in" text:min-label-width="0.1965in"/>
      </text:list-level-style-number>
    </text:list-style>
    <text:list-style style:name="LFO2">
      <text:list-level-style-number text:level="1" text:style-name="WW_CharLFO2LVL1" style:num-prefix="2." style:num-suffix=". " style:num-format="1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prefix="2." style:num-suffix=". " style:num-format="1" text:start-value="3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prefix="2." style:num-suffix=". " style:num-format="1" text:start-value="4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729in" text:min-label-width="0.25in"/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15">
      <text:list-level-style-number text:level="1" style:num-suffix="-" style:num-format="I" text:start-value="3">
        <style:list-level-properties text:space-before="0.5in" text:min-label-width="0.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text-align="justify" fo:line-height="0.2083in" fo:margin-left="1.575in" fo:margin-right="-0.16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0.2083in" fo:margin-left="2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0.2083in" fo:margin-left="2.5in" fo:margin-right="-0.16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top="0.0694in" fo:margin-bottom="0.0694in" fo:margin-right="-0.0006in" fo:text-indent="0.5722in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27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Fonteparág.padrão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9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2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3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4" style:parent-style-name="Fonteparág.padrão" style:family="text">
      <style:text-properties style:font-name-asian="Calibri" fo:letter-spacing="0.0138in" fo:font-size="12pt" style:font-size-asian="12pt" style:font-size-complex="12pt" style:language-asian="en" style:country-asian="US"/>
    </style:style>
    <style:style style:name="T35" style:parent-style-name="Fonteparág.padrão" style:family="text">
      <style:text-properties style:font-name-asian="Calibri" fo:letter-spacing="0.0138in" fo:font-size="12pt" style:font-size-asian="12pt" style:font-size-complex="12pt" style:language-asian="en" style:country-asian="US"/>
    </style:style>
    <style:style style:name="T36" style:parent-style-name="Fonteparág.padrão" style:family="text">
      <style:text-properties style:font-name-asian="Calibri" fo:letter-spacing="0.0138in" fo:font-size="12pt" style:font-size-asian="12pt" style:font-size-complex="12pt" style:language-asian="en" style:country-asian="US"/>
    </style:style>
    <style:style style:name="T37" style:parent-style-name="Fonteparág.padrão" style:family="text">
      <style:text-properties style:font-name-asian="Calibri" fo:letter-spacing="0.0138in" fo:font-size="12pt" style:font-size-asian="12pt" style:font-size-complex="12pt" style:language-asian="en" style:country-asian="US"/>
    </style:style>
    <style:style style:name="T38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39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40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41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42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43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44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5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46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7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top="0.0694in" fo:margin-bottom="0.2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" style:list-style-name="LFO48" style:family="paragraph">
      <style:paragraph-properties fo:text-align="justify" fo:margin-top="0.0833in" fo:margin-bottom="0.2in" style:line-height-at-least="0.1666in" fo:margin-left="0.7875in" fo:text-indent="-0.7875in">
        <style:tab-stops/>
      </style:paragraph-properties>
      <style:text-properties fo:font-size="12pt" style:font-size-asian="12pt" style:font-size-complex="12pt"/>
    </style:style>
    <style:style style:name="P68" style:parent-style-name="Normal" style:list-style-name="LFO47" style:family="paragraph">
      <style:paragraph-properties fo:text-align="justify" fo:margin-top="0.0833in" fo:margin-bottom="0.2in" style:line-height-at-least="0.1666in" fo:margin-left="0in" fo:text-indent="0.75in">
        <style:tab-stops/>
      </style:paragraph-properties>
    </style:style>
    <style:style style:name="T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style:text-position="super 66.6%" fo:font-size="12pt" style:font-size-asian="12pt" style:font-size-complex="12pt"/>
    </style:style>
    <style:style style:name="T79" style:parent-style-name="Ref.denotadefim" style:family="text">
      <style:text-properties fo:font-weight="bold" style:font-weight-asian="bold" fo:font-size="16pt" style:font-size-asian="16pt" style:font-size-complex="16pt"/>
    </style:style>
    <style:style style:name="T80" style:parent-style-name="Fonteparág.padrão" style:family="text">
      <style:text-properties fo:color="#000000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6pt" style:font-size-asian="16pt" style:font-size-complex="16pt"/>
    </style:style>
    <style:style style:name="T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P110" style:parent-style-name="Normal" style:list-style-name="LFO47" style:family="paragraph">
      <style:paragraph-properties fo:text-align="justify" style:line-height-at-least="0.1666in" fo:margin-left="0in" fo:text-indent="0.75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style:line-height-at-least="0.1666in" fo:text-indent="0.75in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style:line-height-at-least="0.1666in"/>
    </style:style>
    <style:style style:name="T1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style:line-height-at-least="0.1666in" fo:text-indent="0.7875in"/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 style:line-height-at-least="0.1666in"/>
    </style:style>
    <style:style style:name="T1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P188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 style:line-height-at-least="0.1666in"/>
    </style:style>
    <style:style style:name="T1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letter-spacing="-0.0027in" fo:font-size="12pt" style:font-size-asian="12pt" style:font-size-complex="12pt"/>
    </style:style>
    <style:style style:name="T215" style:parent-style-name="Fonteparág.padrão" style:family="text">
      <style:text-properties fo:letter-spacing="-0.0027in" fo:font-size="12pt" style:font-size-asian="12pt" style:font-size-complex="12pt"/>
    </style:style>
    <style:style style:name="T216" style:parent-style-name="Fonteparág.padrão" style:family="text">
      <style:text-properties fo:letter-spacing="-0.0027in" fo:font-size="12pt" style:font-size-asian="12pt" style:font-size-complex="12pt"/>
    </style:style>
    <style:style style:name="T217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18" style:parent-style-name="Fonteparág.padrão" style:family="text">
      <style:text-properties fo:letter-spacing="-0.0027in" fo:font-size="12pt" style:font-size-asian="12pt" style:font-size-complex="12pt"/>
    </style:style>
    <style:style style:name="T219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20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21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22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23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24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25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26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27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28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29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30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32" style:parent-style-name="Fonteparág.padrão" style:family="text">
      <style:text-properties fo:letter-spacing="-0.0027in" fo:font-size="12pt" style:font-size-asian="12pt" style:font-size-complex="12pt"/>
    </style:style>
    <style:style style:name="P233" style:parent-style-name="Normal" style:family="paragraph">
      <style:paragraph-properties fo:text-align="justify" style:line-height-at-least="0.1666in" fo:margin-left="0.75in">
        <style:tab-stops/>
      </style:paragraph-properties>
      <style:text-properties fo:letter-spacing="-0.0027in" fo:font-size="12pt" style:font-size-asian="12pt" style:font-size-complex="12pt"/>
    </style:style>
    <style:style style:name="TableColumn235" style:family="table-column">
      <style:table-column-properties style:column-width="5.1187in"/>
    </style:style>
    <style:style style:name="TableColumn236" style:family="table-column">
      <style:table-column-properties style:column-width="1.1812in"/>
    </style:style>
    <style:style style:name="Table234" style:family="table">
      <style:table-properties style:width="6.3in" fo:margin-left="0.075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1666in"/>
      <style:text-properties fo:font-weight="bold" style:font-weight-asian="bold" style:font-weight-complex="bold" fo:letter-spacing="-0.0027i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1666in"/>
      <style:text-properties fo:font-weight="bold" style:font-weight-asian="bold" style:font-weight-complex="bold" fo:letter-spacing="-0.0027in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1666in"/>
      <style:text-properties fo:letter-spacing="-0.0027i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1666in"/>
    </style:style>
    <style:style style:name="T247" style:parent-style-name="Forte" style:family="text">
      <style:text-properties fo:font-size="12pt" style:font-size-asian="12pt" style:font-size-complex="12pt"/>
    </style:style>
    <style:style style:name="T248" style:parent-style-name="Forte" style:family="text">
      <style:text-properties fo:font-weight="normal" style:font-weight-asian="normal" style:font-weight-complex="normal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1666in"/>
      <style:text-properties fo:letter-spacing="-0.0027i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1666in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1666in"/>
      <style:text-properties fo:letter-spacing="-0.0027i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1666in"/>
    </style:style>
    <style:style style:name="T262" style:parent-style-name="Fonteparág.padrão" style:family="text">
      <style:text-properties style:font-weight-complex="bold" fo:font-size="12pt" style:font-size-asian="12pt" style:font-size-complex="12pt"/>
    </style:style>
    <style:style style:name="T263" style:parent-style-name="Fonteparág.padrão" style:family="text">
      <style:text-properties style:font-weight-complex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1666in"/>
      <style:text-properties fo:font-weight="bold" style:font-weight-asian="bold" style:font-weight-complex="bold" fo:letter-spacing="-0.0027i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justify" style:line-height-at-least="0.1666in" fo:margin-left="0.75in">
        <style:tab-stops/>
      </style:paragraph-properties>
      <style:text-properties fo:font-size="12pt" style:font-size-asian="12pt" style:font-size-complex="12pt"/>
    </style:style>
    <style:style style:name="P270" style:parent-style-name="Normal" style:family="paragraph">
      <style:paragraph-properties fo:text-align="justify" style:line-height-at-least="0.1666in"/>
    </style:style>
    <style:style style:name="T2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273" style:parent-style-name="Fonteparág.padrão" style:family="text">
      <style:text-properties fo:font-size="12pt" style:font-size-asian="12pt" style:font-size-complex="12pt"/>
    </style:style>
    <style:style style:name="T274" style:parent-style-name="Fonteparág.padrão" style:family="text">
      <style:text-properties fo:letter-spacing="-0.0027in" fo:font-size="12pt" style:font-size-asian="12pt" style:font-size-complex="12pt"/>
    </style:style>
    <style:style style:name="T275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76" style:parent-style-name="Fonteparág.padrão" style:family="text">
      <style:text-properties fo:letter-spacing="-0.0027in" fo:font-size="12pt" style:font-size-asian="12pt" style:font-size-complex="12pt"/>
    </style:style>
    <style:style style:name="T277" style:parent-style-name="Fonteparág.padrã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P278" style:parent-style-name="Normal" style:family="paragraph">
      <style:paragraph-properties fo:text-align="justify" style:line-height-at-least="0.1666in"/>
      <style:text-properties fo:letter-spacing="-0.0027in" fo:font-size="12pt" style:font-size-asian="12pt" style:font-size-complex="12pt"/>
    </style:style>
    <style:style style:name="P279" style:parent-style-name="Normal" style:family="paragraph">
      <style:paragraph-properties fo:text-align="justify" fo:margin-top="0.0694in" fo:margin-bottom="0.2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 fo:margin-top="0.0833in" fo:margin-bottom="0.2in" style:line-height-at-least="0.1666in"/>
    </style:style>
    <style:style style:name="T2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T285" style:parent-style-name="Fonteparág.padrão" style:family="text">
      <style:text-properties fo:font-size="12pt" style:font-size-asian="12pt" style:font-size-complex="12pt"/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P288" style:parent-style-name="Normal" style:family="paragraph">
      <style:paragraph-properties fo:text-align="justify" fo:margin-top="0.0694in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 fo:margin-top="0.0694in" fo:margin-bottom="0.0833in"/>
    </style:style>
    <style:style style:name="T2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font-size="12pt" style:font-size-asian="12pt" style:font-size-complex="12pt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T298" style:parent-style-name="Fonteparág.padrão" style:family="text">
      <style:text-properties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T300" style:parent-style-name="Fonteparág.padrão" style:family="text">
      <style:text-properties style:font-weight-complex="bold" fo:font-size="12pt" style:font-size-asian="12pt" style:font-size-complex="12pt"/>
    </style:style>
    <style:style style:name="T301" style:parent-style-name="Fonteparág.padrão" style:family="text">
      <style:text-properties style:font-weight-complex="bold" fo:font-size="12pt" style:font-size-asian="12pt" style:font-size-complex="12pt"/>
    </style:style>
    <style:style style:name="T302" style:parent-style-name="Fonteparág.padrão" style:family="text">
      <style:text-properties style:font-weight-complex="bold" fo:font-size="12pt" style:font-size-asian="12pt" style:font-size-complex="12pt"/>
    </style:style>
    <style:style style:name="T303" style:parent-style-name="Fonteparág.padrão" style:family="text">
      <style:text-properties style:font-weight-complex="bold" fo:font-size="12pt" style:font-size-asian="12pt" style:font-size-complex="12pt"/>
    </style:style>
    <style:style style:name="T304" style:parent-style-name="Fonteparág.padrão" style:family="text">
      <style:text-properties style:font-weight-complex="bold" fo:font-size="12pt" style:font-size-asian="12pt" style:font-size-complex="12pt"/>
    </style:style>
    <style:style style:name="T305" style:parent-style-name="Fonteparág.padrão" style:family="text">
      <style:text-properties style:font-weight-complex="bold" fo:font-size="12pt" style:font-size-asian="12pt" style:font-size-complex="12pt"/>
    </style:style>
    <style:style style:name="T306" style:parent-style-name="Fonteparág.padrão" style:family="text">
      <style:text-properties style:font-weight-complex="bold" fo:font-size="12pt" style:font-size-asian="12pt" style:font-size-complex="12pt"/>
    </style:style>
    <style:style style:name="T307" style:parent-style-name="Fonteparág.padrão" style:family="text">
      <style:text-properties style:font-weight-complex="bold" fo:font-size="12pt" style:font-size-asian="12pt" style:font-size-complex="12pt"/>
    </style:style>
    <style:style style:name="T308" style:parent-style-name="Fonteparág.padrão" style:family="text">
      <style:text-properties style:font-weight-complex="bold" fo:font-size="12pt" style:font-size-asian="12pt" style:font-size-complex="12pt"/>
    </style:style>
    <style:style style:name="T309" style:parent-style-name="Fonteparág.padrão" style:family="text">
      <style:text-properties style:font-weight-complex="bold" fo:font-size="12pt" style:font-size-asian="12pt" style:font-size-complex="12pt"/>
    </style:style>
    <style:style style:name="T310" style:parent-style-name="Fonteparág.padrão" style:family="text">
      <style:text-properties style:font-weight-complex="bold" fo:font-size="12pt" style:font-size-asian="12pt" style:font-size-complex="12pt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T313" style:parent-style-name="Fonteparág.padrão" style:family="text">
      <style:text-properties style:font-weight-complex="bold" fo:font-size="12pt" style:font-size-asian="12pt" style:font-size-complex="12pt"/>
    </style:style>
    <style:style style:name="T314" style:parent-style-name="Fonteparág.padrão" style:family="text">
      <style:text-properties style:font-weight-complex="bold" fo:font-size="12pt" style:font-size-asian="12pt" style:font-size-complex="12pt"/>
    </style:style>
    <style:style style:name="T315" style:parent-style-name="Fonteparág.padrão" style:family="text">
      <style:text-properties fo:font-size="12pt" style:font-size-asian="12pt" style:font-size-complex="12pt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T317" style:parent-style-name="Fonteparág.padrão" style:family="text">
      <style:text-properties fo:font-size="12pt" style:font-size-asian="12pt" style:font-size-complex="12pt"/>
    </style:style>
    <style:style style:name="T318" style:parent-style-name="Fonteparág.padrão" style:family="text">
      <style:text-properties style:font-weight-complex="bold" fo:font-size="12pt" style:font-size-asian="12pt" style:font-size-complex="12pt"/>
    </style:style>
    <style:style style:name="T319" style:parent-style-name="Fonteparág.padrão" style:family="text">
      <style:text-properties style:font-weight-complex="bold" fo:font-size="12pt" style:font-size-asian="12pt" style:font-size-complex="12pt"/>
    </style:style>
    <style:style style:name="T320" style:parent-style-name="Fonteparág.padrão" style:family="text">
      <style:text-properties style:font-weight-complex="bold" fo:font-size="12pt" style:font-size-asian="12pt" style:font-size-complex="12pt"/>
    </style:style>
    <style:style style:name="T321" style:parent-style-name="Fonteparág.padrão" style:family="text">
      <style:text-properties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T323" style:parent-style-name="Fonteparág.padrão" style:family="text">
      <style:text-properties fo:font-size="12pt" style:font-size-asian="12pt" style:font-size-complex="12pt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fo:font-size="12pt" style:font-size-asian="12pt" style:font-size-complex="12pt"/>
    </style:style>
    <style:style style:name="P326" style:parent-style-name="Normal" style:family="paragraph">
      <style:paragraph-properties fo:text-align="justify" fo:margin-top="0.0694in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7" style:parent-style-name="Recuodecorpodetexto2" style:family="paragraph">
      <style:paragraph-properties fo:margin-top="0.0694in" fo:margin-bottom="0.0833in" fo:line-height="100%" fo:text-indent="0in"/>
    </style:style>
    <style:style style:name="T328" style:parent-style-name="Fonteparág.padrão" style:family="text">
      <style:text-properties fo:font-weight="bold" style:font-weight-asian="bold" style:font-weight-complex="bold" style:font-size-complex="12pt"/>
    </style:style>
    <style:style style:name="T329" style:parent-style-name="Fonteparág.padrão" style:family="text">
      <style:text-properties style:font-size-complex="12pt"/>
    </style:style>
    <style:style style:name="T330" style:parent-style-name="Fonteparág.padrão" style:family="text">
      <style:text-properties style:font-size-complex="12pt"/>
    </style:style>
    <style:style style:name="T331" style:parent-style-name="Fonteparág.padrão" style:family="text">
      <style:text-properties style:font-size-complex="12pt"/>
    </style:style>
    <style:style style:name="P332" style:parent-style-name="Título6" style:family="paragraph">
      <style:paragraph-properties fo:margin-top="0.0694in" fo:margin-bottom="0.0833in" fo:line-height="100%"/>
    </style:style>
    <style:style style:name="T333" style:parent-style-name="Fonteparág.padrão" style:family="text">
      <style:text-properties fo:font-size="12pt" style:font-size-asian="12pt" style:font-size-complex="12pt"/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P335" style:parent-style-name="Normal" style:family="paragraph">
      <style:paragraph-properties fo:text-align="justify" fo:margin-top="0.0694in" fo:margin-bottom="0.0833in"/>
      <style:text-properties fo:font-size="12pt" style:font-size-asian="12pt" style:font-size-complex="12pt"/>
    </style:style>
    <style:style style:name="P336" style:parent-style-name="Normal" style:family="paragraph">
      <style:paragraph-properties fo:text-align="justify" fo:margin-top="0.0694in" fo:margin-bottom="0.0833in"/>
      <style:text-properties fo:font-size="12pt" style:font-size-asian="12pt" style:font-size-complex="12pt"/>
    </style:style>
    <style:style style:name="P337" style:parent-style-name="Normal" style:family="paragraph">
      <style:text-properties fo:font-size="12pt" style:font-size-asian="12pt" style:font-size-complex="12pt"/>
    </style:style>
    <style:style style:name="P338" style:parent-style-name="Normal" style:family="paragraph">
      <style:text-properties fo:font-size="12pt" style:font-size-asian="12pt" style:font-size-complex="12pt"/>
    </style:style>
    <style:style style:name="P339" style:parent-style-name="Normal" style:family="paragraph">
      <style:text-properties fo:font-size="12pt" style:font-size-asian="12pt" style:font-size-complex="12pt"/>
    </style:style>
    <style:style style:name="P340" style:parent-style-name="Normal" style:family="paragraph">
      <style:text-properties fo:font-size="12pt" style:font-size-asian="12pt" style:font-size-complex="12pt"/>
    </style:style>
    <style:style style:name="P3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olumn343" style:family="table-column">
      <style:table-column-properties style:column-width="3.1458in" style:use-optimal-column-width="false"/>
    </style:style>
    <style:style style:name="TableColumn344" style:family="table-column">
      <style:table-column-properties style:column-width="0.377in" style:use-optimal-column-width="false"/>
    </style:style>
    <style:style style:name="TableColumn345" style:family="table-column">
      <style:table-column-properties style:column-width="2.768in" style:use-optimal-column-width="false"/>
    </style:style>
    <style:style style:name="Table342" style:family="table">
      <style:table-properties style:width="6.2909in" fo:margin-left="0.0729in" table:align="center"/>
    </style:style>
    <style:style style:name="TableRow346" style:family="table-row">
      <style:table-row-properties style:min-row-height="0.6229in" style:use-optimal-row-height="false"/>
    </style:style>
    <style:style style:name="TableCell347" style:family="table-cell">
      <style:table-cell-properties fo:border-top="0.0069in solid #000000" fo:border-left="none" fo:border-bottom="none" fo:border-right="none" fo:padding-top="0in" fo:padding-left="0.0729in" fo:padding-bottom="0in" fo:padding-right="0.0729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="none" fo:padding-top="0in" fo:padding-left="0.0729in" fo:padding-bottom="0in" fo:padding-right="0.0729in"/>
    </style:style>
    <style:style style:name="P351" style:parent-style-name="Normal" style:family="paragraph"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none" fo:border-bottom="none" fo:border-right="none" fo:padding-top="0in" fo:padding-left="0.0729in" fo:padding-bottom="0in" fo:padding-right="0.0729in"/>
    </style:style>
    <style:style style:name="P35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4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5">TERCEIRO<text:s/>TERMO ADITIVO AO<text:s/>CONTRATO PARA PRESTAÇÃO<text:s/>DE SERVIÇO DE MONITORAMENTO POR GPS/GSM E GESTÃO POR SISTEMA DE B.I. (BUSINESS INTELIGENCE) DOS VEÍCULOS DO TRIBUNAL REGIONAL ELEITORAL DA BAHIA, QUE ENTRE SI CELEBRAM A UNIÃO, POR INTERMÉDIO DO TRIBUNAL REGIONAL ELEITORAL DA BAHIA, E A EMPRESA SISTEMA AVANÇADO DE SEGURANÇA ELETRÔNICA LTDA.</text:p>
      <text:p text:style-name="P16"/>
      <text:p text:style-name="P17"><text:span text:style-name="T18">A UNIÃO,<text:s/></text:span><text:span text:style-name="T19">por intermédio do</text:span><text:span text:style-name="T20"><text:s/>TRIBUNAL REGIONAL ELEITORAL DA BAHIA,<text:s/></text:span><text:span text:style-name="T21">com sede na 1ª Avenida do Centro Administrativo da Bahia, n.º 150, Salvador - BA, inscrito no CNPJ/MF sob o n.º 05.967.350/0001-45, doravante denominado<text:s/></text:span><text:span text:style-name="T22">Contratante,<text:s/></text:span><text:span text:style-name="T23">neste ato representado por seu Diretor-Geral,<text:s/></text:span><text:span text:style-name="T24">Raimundo de Campos Vieira</text:span><text:span text:style-name="T25">, no uso da competência que lhe é atribuída pelo Regulamento Interno da Secretaria do TRE-BA, e a empresa<text:s/></text:span><text:span text:style-name="T26">SISTEMA AVANÇADO DE SEGURANÇA ELETRÔNICA LTDA</text:span><text:span text:style-name="T27">, inscrita no CNPJ/MF sob o n.º 00.090.021/0001-45, com sede na Rua<text:s/></text:span><text:span text:style-name="T28">Riachuelo, 767</text:span><text:span text:style-name="T29">, São José, Aracajú/SE, CEP: 49.015-160, telefones (79) 3211-3442</text:span><text:span text:style-name="T30">/</text:span><text:span text:style-name="T31">3221-1784</text:span><text:span text:style-name="T32">/</text:span><text:span text:style-name="T33">99988-7568,<text:s/></text:span><text:span text:style-name="T34">e-mail:</text:span><text:span text:style-name="T35"><text:s/></text:span><text:span text:style-name="T36"><text:s/></text:span><text:span text:style-name="T37"><text:s text:c="2"/></text:span><text:a xlink:href="mailto:leonardo@ciadaseguranca.com.br" office:target-frame-name="_top" xlink:show="replace"><text:span text:style-name="T38">leonardo@ciadaseguranca.com.br</text:span></text:a><text:span text:style-name="T39">,</text:span><text:span text:style-name="T40"><text:s/></text:span><text:span text:style-name="T41">conceicao@ciadaseguranca.com.br,‎</text:span><text:span text:style-name="T42"><text:s/></text:span><text:span text:style-name="T43">anailton@ciadaseguranca.com.br,</text:span><text:span text:style-name="T44"><text:s/>doravante denominada<text:s/></text:span><text:span text:style-name="T45">Contratada,</text:span><text:span text:style-name="T46"><text:s/>representada neste ato pelo Sr.<text:s/></text:span><text:span text:style-name="T47">Leonardo Gomes da Rocha</text:span><text:span text:style-name="T48">,<text:s/></text:span><text:span text:style-name="T49">resolvem celebrar o presente<text:s/></text:span><text:span text:style-name="T50">TERMO ADITIVO</text:span><text:span text:style-name="T51"><text:s/></text:span><text:span text:style-name="T52">AO<text:s/></text:span><text:span text:style-name="T53">CONTRATO<text:s/></text:span><text:span text:style-name="T54">PARA PRESTAÇÃO DE SERVIÇO DE MONITORAMENTO POR GPS/GSM E GESTÃO POR SISTEMA DE B.I. (BUSINESS INTELIGENCE) DOS VEÍCULOS DO TRIBUNAL REGIONAL ELEITORAL DA BAHIA</text:span><text:span text:style-name="T55">,<text:s/></text:span><text:span text:style-name="T56">albergado na Lei n.º 8.666/93 e alterações posteriores,<text:s/></text:span><text:span text:style-name="T57">resultante de procedimento licitatório sob a modalidade<text:s/></text:span><text:span text:style-name="T58">Pregão n.º 25/2020,<text:s/></text:span><text:span text:style-name="T59">consoante Processo<text:s/></text:span><text:span text:style-name="T60">SEI</text:span><text:span text:style-name="T61"><text:s/>n.º</text:span><text:span text:style-name="T62"><text:s/></text:span><text:span text:style-name="T63">0053329-09.2018.6.05.8000</text:span><text:span text:style-name="T64">.</text:span></text:p>
      <text:p text:style-name="P65"/>
      <text:p text:style-name="P66">CLÁUSULA PRIMEIRA<text:s/></text:p>
      <text:list text:style-name="LFO48" text:continue-numbering="true">
        <text:list-item>
          <text:p text:style-name="P67">Este termo aditivo tem a finalidade<text:s/>de:</text:p>
        </text:list-item>
      </text:list>
      <text:list text:style-name="LFO47" text:continue-numbering="true">
        <text:list-item>
          <text:p text:style-name="P68"><text:span text:style-name="T69">prorrogar a vigência</text:span><text:span text:style-name="T70"><text:s/>do<text:s/></text:span><text:span text:style-name="T71">contrato nº<text:s/></text:span><text:span text:style-name="T72">25</text:span><text:span text:style-name="T73">/20</text:span><text:span text:style-name="T74">20</text:span><text:span text:style-name="T75"><text:s/>e do acréscimo de 4 (quatro</text:span><text:span text:style-name="T76">)<text:s/></text:span><text:span text:style-name="T77">veículos</text:span><text:span text:style-name="T78">1</text:span><text:span text:style-name="T79"><text:note text:note-class="endnote" text:id="_edn0"><text:note-citation>1</text:note-citation><text:note-body><text:p text:style-name="Textodenotadefim"><text:s/><text:span text:style-name="T80">placas policiais:</text:span><text:span text:style-name="T81"><text:s/>PLM-4E92</text:span><text:span text:style-name="T82">,<text:s/></text:span><text:span text:style-name="T83">PLM-6E23, PLM-8H03</text:span><text:span text:style-name="T84"><text:s/>e<text:s/></text:span><text:span text:style-name="T85">OZP-1299</text:span></text:p></text:note-body></text:note></text:span><text:span text:style-name="T86"><text:s/></text:span><text:span text:style-name="T87">constante do</text:span><text:span text:style-name="T88"><text:s/>seu</text:span><text:span text:style-name="T89"><text:s/>2º aditivo,</text:span><text:span text:style-name="T90"><text:s/></text:span><text:span text:style-name="T91">pelo período de<text:s/></text:span><text:span text:style-name="T92">12</text:span><text:span text:style-name="T93"><text:s/>(</text:span><text:span text:style-name="T94">doze</text:span><text:span text:style-name="T95">)<text:s/></text:span><text:span text:style-name="T96">meses</text:span><text:span text:style-name="T97">, a partir de<text:s/></text:span><text:span text:style-name="T98">03</text:span><text:span text:style-name="T99">.06</text:span><text:span text:style-name="T100">.202</text:span><text:span text:style-name="T101">2</text:span><text:span text:style-name="T102">, passando para<text:s/></text:span><text:span text:style-name="T103">03</text:span><text:span text:style-name="T104">.</text:span><text:span text:style-name="T105">06</text:span><text:span text:style-name="T106">.202</text:span><text:span text:style-name="T107">3</text:span><text:span text:style-name="T108"><text:s/>o termo final do ajuste</text:span><text:span text:style-name="T109">;</text:span></text:p>
        </text:list-item>
        <text:list-item>
          <text:p text:style-name="P110"><text:span text:style-name="T111">promover a alteração quantitativa</text:span><text:span text:style-name="T112"><text:s/>ao</text:span><text:span text:style-name="T113"><text:s/></text:span><text:span text:style-name="T114">supracitado</text:span><text:span text:style-name="T115"><text:s/></text:span><text:span text:style-name="T116">ajuste</text:span><text:span text:style-name="T117">, a partir de 03.</text:span><text:span text:style-name="T118">6</text:span><text:span text:style-name="T119">.20</text:span><text:span text:style-name="T120">22</text:span><text:span text:style-name="T121">,<text:s/></text:span><text:span text:style-name="T122">com a supressão<text:s/></text:span><text:span text:style-name="T123">do dispositivo de rastreamento</text:span><text:span text:style-name="T124"><text:s/></text:span><text:span text:style-name="T125">(monitoramento por GPS/GSM e gestão por Sistema de B.I. -BUSINESS INTELIGENCE)<text:s/></text:span><text:span text:style-name="T126">d</text:span><text:span text:style-name="T127">e</text:span><text:span text:style-name="T128"><text:s/>06 veículos de placa</text:span><text:span text:style-name="T129">s</text:span><text:span text:style-name="T130"><text:s/>policia</text:span><text:span text:style-name="T131">is</text:span><text:span text:style-name="T132">:</text:span><text:span text:style-name="T133"><text:s/></text:span><text:span text:style-name="T134">JPZ4998, OLF2483, OLF1886, JPZ0935, JKZ6178 e JQS6201, que foram destinados à doação, através do<text:s/></text:span><text:span text:style-name="T135">Processo<text:s/></text:span><text:span text:style-name="T136">SEI<text:s/></text:span><text:span text:style-name="T137">nº<text:s/></text:span><text:span text:style-name="T138">0010800-67.2021.6.05.8000</text:span><text:span text:style-name="T139">.</text:span></text:p>
        </text:list-item>
      </text:list>
      <text:p text:style-name="P140"/>
      <text:soft-page-break/>
      <text:p text:style-name="P141"><text:span text:style-name="T142">2.</text:span><text:span text:style-name="T143"><text:tab/></text:span><text:span text:style-name="T144">A prorrogação do acréscimo de 4</text:span><text:span text:style-name="T145"><text:s/>(quatro)</text:span><text:span text:style-name="T146"><text:s/>veículos do 2º aditivo tem valor total de<text:s/></text:span><text:span text:style-name="T147">R$<text:s/></text:span><text:span text:style-name="T148">1.531,43<text:s/></text:span><text:span text:style-name="T149">(</text:span><text:span text:style-name="T150">um mil, quinhentos e trinta e um reais e<text:s/></text:span><text:span text:style-name="T151">quarenta e três</text:span><text:span text:style-name="T152"><text:s/>centavos) e representa aproximadamente<text:s/></text:span><text:span text:style-name="T153">13</text:span><text:span text:style-name="T154">,</text:span><text:span text:style-name="T155">79</text:span><text:span text:style-name="T156">%</text:span><text:span text:style-name="T157"><text:s/>(treze inteiros e setenta e nove centésimos por cento)</text:span><text:span text:style-name="T158"><text:s/>do valor inicial atualizado do ajuste.</text:span></text:p>
      <text:p text:style-name="P159"/>
      <text:p text:style-name="P160"><text:span text:style-name="T161">3</text:span><text:span text:style-name="T162">.<text:s/></text:span><text:span text:style-name="T163"><text:tab/></text:span><text:span text:style-name="T164">A supressão de 6 (seis) veículos</text:span><text:span text:style-name="T165"><text:s/></text:span><text:span text:style-name="T166"><text:s/>citada na alínea “b”<text:s/></text:span><text:span text:style-name="T167">tem valor total de<text:s/></text:span><text:span text:style-name="T168">R$<text:s/></text:span><text:span text:style-name="T169">2</text:span><text:span text:style-name="T170">.2</text:span><text:span text:style-name="T171">97</text:span><text:span text:style-name="T172">,</text:span><text:span text:style-name="T173">14</text:span><text:span text:style-name="T174"><text:s/>(</text:span><text:span text:style-name="T175">dois</text:span><text:span text:style-name="T176"><text:s/>mil</text:span><text:span text:style-name="T177">,<text:s/></text:span><text:span text:style-name="T178">duzentos e noventa e sete<text:s/></text:span><text:span text:style-name="T179">reais e<text:s/></text:span><text:span text:style-name="T180">catorze</text:span><text:span text:style-name="T181"><text:s/>centavos) e representa aproximadamente<text:s/></text:span><text:span text:style-name="T182">20</text:span><text:span text:style-name="T183">,</text:span><text:span text:style-name="T184">68</text:span><text:span text:style-name="T185">%</text:span><text:span text:style-name="T186"><text:s/>(vinte inteiros e sessenta e oito centésimos por cento)</text:span><text:span text:style-name="T187"><text:s/>do valor inicial atualizado do ajuste.</text:span></text:p>
      <text:p text:style-name="P188"/>
      <text:p text:style-name="P189"><text:span text:style-name="T190">4</text:span><text:span text:style-name="T191">.</text:span><text:span text:style-name="T192"><text:s/></text:span><text:span text:style-name="T193"><text:tab/></text:span><text:span text:style-name="T194">Com<text:s/></text:span><text:span text:style-name="T195">a supressão citada no</text:span><text:span text:style-name="T196">s</text:span><text:span text:style-name="T197"><text:s/>ite</text:span><text:span text:style-name="T198">ns</text:span><text:span text:style-name="T199"><text:s/></text:span><text:span text:style-name="T200">1 “b” <text:s/>e<text:s/></text:span><text:span text:style-name="T201">3<text:s/></text:span><text:span text:style-name="T202">acima</text:span><text:span text:style-name="T203"><text:s/>e a prorrogação por 12 meses do acréscimo constante do 2º aditivo</text:span><text:span text:style-name="T204"><text:s/>citada no</text:span><text:span text:style-name="T205">s</text:span><text:span text:style-name="T206"><text:s/>ite</text:span><text:span text:style-name="T207">ns</text:span><text:span text:style-name="T208"><text:s/></text:span><text:span text:style-name="T209">1 “a” e<text:s/></text:span><text:span text:style-name="T210">2</text:span><text:span text:style-name="T211"><text:s/>acima</text:span><text:span text:style-name="T212">,<text:s/></text:span><text:span text:style-name="T213">o</text:span><text:span text:style-name="T214"><text:s/>valor total do ajuste passa a ser</text:span><text:span text:style-name="T215"><text:s/>de<text:s/></text:span><text:span text:style-name="T216"><text:s/></text:span><text:span text:style-name="T217">R$</text:span><text:span text:style-name="T218"><text:s/></text:span><text:span text:style-name="T219">10.337,1</text:span><text:span text:style-name="T220">7</text:span><text:span text:style-name="T221"><text:s/></text:span><text:span text:style-name="T222">(</text:span><text:span text:style-name="T223">dez</text:span><text:span text:style-name="T224"><text:s/>mil,<text:s/></text:span><text:span text:style-name="T225">trezentos e trinta e sete<text:s/></text:span><text:span text:style-name="T226">reais e<text:s/></text:span><text:span text:style-name="T227">dez</text:span><text:span text:style-name="T228">essete</text:span><text:span text:style-name="T229"><text:s/>centavos</text:span><text:span text:style-name="T230">)</text:span><text:span text:style-name="T231">,<text:s/></text:span><text:span text:style-name="T232">conforme tabela a seguir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INSTRUMENTOS</text:p>
          </table:table-cell>
          <table:table-cell table:style-name="TableCell240">
            <text:p text:style-name="P241">VALOR (R$)</text:p>
          </table:table-cell>
        </table:table-row>
        <table:table-row table:style-name="TableRow242">
          <table:table-cell table:style-name="TableCell243">
            <text:p text:style-name="P244">Apostilamento 1 ao CT 25/2020 – reajuste<text:s/>-29 veículos (12 meses)</text:p>
          </table:table-cell>
          <table:table-cell table:style-name="TableCell245">
            <text:p text:style-name="P246"><text:span text:style-name="T247">+</text:span><text:span text:style-name="T248">11.102,88</text:span></text:p>
          </table:table-cell>
        </table:table-row>
        <table:table-row table:style-name="TableRow249">
          <table:table-cell table:style-name="TableCell250">
            <text:p text:style-name="P251">2º aditivo – acréscimo de 4 veículos (prorrogação 12 meses)</text:p>
          </table:table-cell>
          <table:table-cell table:style-name="TableCell252">
            <text:p text:style-name="P253"><text:span text:style-name="T254">+</text:span><text:span text:style-name="T255">1.531,4</text:span><text:span text:style-name="T256">3</text:span></text:p>
          </table:table-cell>
        </table:table-row>
        <table:table-row table:style-name="TableRow257">
          <table:table-cell table:style-name="TableCell258">
            <text:p text:style-name="P259">3º aditivo – supressão de 6 veículos (12 meses)</text:p>
          </table:table-cell>
          <table:table-cell table:style-name="TableCell260">
            <text:p text:style-name="P261"><text:span text:style-name="T262">-<text:s/></text:span><text:span text:style-name="T263">2.297,14</text:span></text:p>
          </table:table-cell>
        </table:table-row>
        <table:table-row table:style-name="TableRow264">
          <table:table-cell table:style-name="TableCell265">
            <text:p text:style-name="P266">VALOR TOTAL</text:p>
          </table:table-cell>
          <table:table-cell table:style-name="TableCell267">
            <text:p text:style-name="P268">10.337,17</text:p>
          </table:table-cell>
        </table:table-row>
      </table:table>
      <text:p text:style-name="P269"/>
      <text:p text:style-name="P270"><text:span text:style-name="T271">5</text:span><text:span text:style-name="T272">.</text:span><text:span text:style-name="T273"><text:tab/><text:s/>Com efeito, o</text:span><text:span text:style-name="T274"><text:s/>valor mensal do ajuste passa a ser de<text:s/></text:span><text:span text:style-name="T275">R$</text:span><text:span text:style-name="T276"><text:s/></text:span><text:span text:style-name="T277">861,43 (oitocentos e sessenta um reais e quarenta e três centavos).</text:span></text:p>
      <text:p text:style-name="P278"/>
      <text:p text:style-name="P279">CLÁUSULA SEGUNDA</text:p>
      <text:p text:style-name="P280"><text:span text:style-name="T281">1.</text:span><text:span text:style-name="T282"><text:tab/></text:span><text:span text:style-name="T283">Por força dessa prorrogação, o valor contratual poderá ser reajustado, mediante apostilamento, após apuração da variação do IPCA, calculado e divulgado pelo IBGE, período de maio/202</text:span><text:span text:style-name="T284">1</text:span><text:span text:style-name="T285"><text:s/>a abril/202</text:span><text:span text:style-name="T286">2</text:span><text:span text:style-name="T287">, conforme previsto na Cláusula segunda do Contrato.</text:span></text:p>
      <text:p text:style-name="P288">CLÁUSULA<text:s/>TERCEIRA<text:s/></text:p>
      <text:p text:style-name="P289"><text:span text:style-name="T290">1</text:span><text:span text:style-name="T291">.</text:span><text:span text:style-name="T292"><text:tab/></text:span><text:span text:style-name="T293">Para a cobertura das desp</text:span><text:span text:style-name="T294">esas, no presente exercício,<text:s/></text:span><text:span text:style-name="T295">foi</text:span><text:span text:style-name="T296"><text:s/>emitida a<text:s/></text:span><text:span text:style-name="T297">Nota de Empenho<text:s/></text:span><text:span text:style-name="T298"><text:s/>n.º</text:span><text:span text:style-name="T299"><text:s/></text:span><text:span text:style-name="T300">202</text:span><text:span text:style-name="T301">2</text:span><text:span text:style-name="T302">NE</text:span><text:span text:style-name="T303">358</text:span><text:span text:style-name="T304">,<text:s/></text:span><text:span text:style-name="T305">em<text:s/></text:span><text:span text:style-name="T306">11</text:span><text:span text:style-name="T307"><text:s/>de<text:s/></text:span><text:span text:style-name="T308">março</text:span><text:span text:style-name="T309"><text:s/>de 202</text:span><text:span text:style-name="T310">2</text:span><text:span text:style-name="T311">,<text:s/></text:span><text:span text:style-name="T312">à conta do<text:s/></text:span><text:span text:style-name="T313">elemento<text:s/></text:span><text:span text:style-name="T314">3.3.3.90.39.77</text:span><text:span text:style-name="T315"><text:s/>– “</text:span><text:span text:style-name="T316">Vigilância Ostensiva/Monitorada/Rastreamento</text:span><text:span text:style-name="T317">”, vinculado à<text:s/></text:span><text:span text:style-name="T318">Ação 02.122.</text:span><text:span text:style-name="T319">0033</text:span><text:span text:style-name="T320">.20GP.0029</text:span><text:span text:style-name="T321"><text:s/>– “Julgamento de Causas e Gestão Administrativa na Justiça Eleitoral</text:span><text:span text:style-name="T322"><text:s/></text:span><text:span text:style-name="T323">- no Estado da Bahia”, e Plano Orçamentário “Julgamento de Causas e Gestão Administrativa”, do<text:s/></text:span><text:span text:style-name="T324">Programa “de Gestão e Manutenção do Poder Judiciário</text:span><text:span text:style-name="T325">”.</text:span></text:p>
      <text:p text:style-name="P326">CLÁUSULA<text:s/>QUARTA</text:p>
      <text:p text:style-name="P327"><text:span text:style-name="T328">1</text:span><text:span text:style-name="T329">.</text:span><text:span text:style-name="T330"><text:tab/></text:span><text:span text:style-name="T331">As demais cláusulas e condições ajustadas no contrato permanecem inalteradas, desde que compatíveis, sendo ratificadas neste ato pelas partes contratantes.</text:span></text:p>
      <text:soft-page-break/>
      <text:h text:style-name="P332" text:outline-level="6"><text:span text:style-name="T333">CLÁUSULA<text:s/></text:span><text:span text:style-name="T334">QUINTA</text:span></text:h>
      <text:p text:style-name="P335"><text:tab/>Este Termo<text:s/>Aditivo, celebrado com base nos<text:s/>artigos 65, I, "b", § 1º e<text:s/><text:s/>57, II, da<text:s/>Lei nº 8.666/93, somente<text:s/>produzirá efeitos<text:s/>depois de publicado seu extrato no Diário Oficial da União, conforme dispõe o parágrafo único, do artigo 61, da supracitada lei.</text:p>
      <text:p text:style-name="P336"><text:tab/>E por estarem justas e contratadas, as partes assinam o presente Termo Aditivo, depois de o terem lido e achado conforme, em duas vias de igual teor e forma, para que produza seus jurídicos e legais efeitos.</text:p>
      <text:p text:style-name="P337"/>
      <text:p text:style-name="P338"/>
      <text:p text:style-name="P339"/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Raimundo de Campos Vieira<text:s/></text:p>
            <text:p text:style-name="P349">Diretor-Geral<text:s/>do TRE-Bahi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Leonardo Gomes da Rocha<text:s/></text:p>
            <text:p text:style-name="P354"><text:span text:style-name="T355">SISTEMA AVANÇADO DE SEGURANÇA ELETRÔNICA LTDA</text:span><text:span text:style-name="T356">.</text:span>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line-height-at-least="0.1666in" fo:margin-left="1.9687in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style:line-height-at-least="0.1666in" fo:text-indent="0.5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.5pt" style:font-size-asian="11.5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style:line-height-at-least="0.1666in" fo:text-indent="0.5in"/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BodyText2">
      <style:text-properties fo:hyphenate="false"/>
    </style:style>
    <style:style style:name="Corpodetexto4" style:display-name="Corpo de texto 4" style:family="paragraph" style:parent-style-name="BodyText2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 style:line-height-at-least="0.1666in"/>
      <style:text-properties fo:hyphenate="false"/>
    </style:style>
    <style:style style:name="Corpodetexto3" style:display-name="Corpo de texto 3" style:family="paragraph" style:parent-style-name="Normal">
      <style:paragraph-properties fo:text-align="justify"/>
      <style:text-properties fo:font-style="italic" style:font-style-asian="italic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style:line-height-at-least="0.1666in" fo:text-indent="0.4923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left="2.7562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text-indent="0.5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color="#00000A" fo:font-size="11pt" style:font-size-asian="11pt" style:font-size-complex="11pt" style:language-asian="en" style:country-asian="US" fo:hyphenate="false"/>
    </style:style>
    <style:style style:name="MençãoPendente" style:display-name="Menção Pendente" style:family="text">
      <style:text-properties fo:color="#605E5C" fo:background-color="#E1DFD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/>
    </style:style>
    <style:style style:name="WW_CharLFO13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bold" style:font-weight-asian="bold" fo:color="#FF0000"/>
    </style:style>
    <style:style style:name="WW_CharLFO21LVL1" style:family="text">
      <style:text-properties fo:font-weight="bold" style:font-weight-asian="bold" fo:color="#FF0000"/>
    </style:style>
    <style:style style:name="WW_CharLFO22LVL1" style:family="text">
      <style:text-properties fo:font-weight="bold" style:font-weight-asian="bold" fo:color="#FF0000"/>
    </style:style>
    <style:style style:name="WW_CharLFO23LVL1" style:family="text">
      <style:text-properties fo:font-weight="bold" style:font-weight-asian="bold" fo:color="#FF0000"/>
    </style:style>
    <style:style style:name="WW_CharLFO24LVL1" style:family="text">
      <style:text-properties fo:font-weight="bold" style:font-weight-asian="bold" fo:color="#FF0000"/>
    </style:style>
    <style:style style:name="WW_CharLFO25LVL1" style:family="text">
      <style:text-properties fo:font-weight="bold" style:font-weight-asian="bold" fo:color="#FF0000"/>
    </style:style>
    <style:style style:name="WW_CharLFO26LVL1" style:family="text">
      <style:text-properties fo:font-weight="bold" style:font-weight-asian="bold"/>
    </style:style>
    <style:style style:name="WW_CharLFO35LVL1" style:family="text">
      <style:text-properties fo:font-weight="bold" style:font-weight-asian="bold" fo:font-size="12pt" style:font-size-asian="12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 fo:font-size="12pt" style:font-size-asian="12pt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 style:use-window-font-color="true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 style:font-weight-complex="bold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2." style:num-suffix=". " style:num-format="1">
        <style:list-level-properties text:space-before="0.6895in" text:min-label-width="0.1965in"/>
      </text:list-level-style-number>
    </text:list-style>
    <text:list-style style:name="LFO2">
      <text:list-level-style-number text:level="1" text:style-name="WW_CharLFO2LVL1" style:num-prefix="2." style:num-suffix=". " style:num-format="1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prefix="2." style:num-suffix=". " style:num-format="1" text:start-value="3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prefix="2." style:num-suffix=". " style:num-format="1" text:start-value="4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729in" text:min-label-width="0.25in"/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15">
      <text:list-level-style-number text:level="1" style:num-suffix="-" style:num-format="I" text:start-value="3">
        <style:list-level-properties text:space-before="0.5in" text:min-label-width="0.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2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6.447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>
        <style:tab-stops/>
      </style:paragraph-properties>
    </style:style>
    <style:style style:name="T8" style:parent-style-name="Fonteparág.padrão" style:family="text">
      <style:text-properties style:font-name="Arial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Cabeçalho" style:family="paragraph">
      <style:paragraph-properties>
        <style:tab-stops/>
      </style:paragraph-properties>
      <style:text-properties style:font-name="Arial" fo:font-weight="bold" style:font-weight-asian="bold"/>
    </style:style>
    <style:style style:name="P11" style:parent-style-name="Cabeçalho" style:family="paragraph">
      <style:paragraph-properties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>PODER JUDICIÁRIO</text:p>
              <text:p text:style-name="P12"><text:span text:style-name="T13">TRIBUNAL REGIONAL ELEITORAL DA BAHIA</text:span></text:p>
            </table:table-cell>
          </table:table-row>
        </table:table>
        <text:p text:style-name="Cabeçalho"/>
      </style:header>
      <style:footer>
        <text:p text:style-name="Rodapé"><draw:frame draw:style-name="F1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O  ADMINISTRATIVO DE FORNECIMENTO DE COMBUSTÍVEL E ÓLEO DE MOTOR QUE ENTRE SI CELEBRAM O TRIBUNAL REGIONAL ELEITORAL DA BAHIA E A EMPRESA ..............................., NA FORMA ABAIXO:</dc:title>
    <meta:initial-creator>Coordenadoria de Material e Patrimônio</meta:initial-creator>
    <dc:creator>Valtécio Silva Andrade</dc:creator>
    <meta:creation-date>2022-03-22T21:00:00Z</meta:creation-date>
    <dc:date>2022-03-22T21:00:00Z</dc:date>
    <meta:print-date>2022-02-11T13:0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0" meta:character-count="5115" meta:row-count="36" meta:non-whitespace-character-count="4325"/>
  </office:meta>
</office:document-meta>
</file>