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7in" fo:margin-left="0.0833in">
        <style:tab-stops>
          <style:tab-stop style:type="left" style:position="2.0062in"/>
          <style:tab-stop style:type="right" style:position="6.152in"/>
        </style:tab-stops>
      </style:paragraph-properties>
    </style:style>
    <style:style style:name="T2" style:parent-style-name="Fonteparág.padrão" style:family="text">
      <style:text-properties fo:font-size="8pt" style:font-size-asian="8pt"/>
    </style:style>
    <style:style style:name="T3" style:parent-style-name="Fonteparág.padrão" style:family="text">
      <style:text-properties fo:letter-spacing="0.0006in" fo:font-size="8pt" style:font-size-asian="8pt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letter-spacing="0.0006in"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0.0006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0.0006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0.0006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0.0006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style:font-name="Times New Roma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P24" style:parent-style-name="Corpodetexto" style:family="paragraph">
      <style:paragraph-properties fo:margin-left="0in">
        <style:tab-stops/>
      </style:paragraph-properties>
    </style:style>
    <style:style style:name="P25" style:parent-style-name="Corpodetexto" style:family="paragraph">
      <style:paragraph-properties fo:margin-top="0.125in"/>
    </style:style>
    <style:style style:name="P26" style:parent-style-name="Corpodetexto" style:family="paragraph">
      <style:paragraph-properties fo:text-align="justify" fo:margin-top="0.0513in" fo:line-height="132%" fo:margin-right="0.0694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97in"/>
    </style:style>
    <style:style style:name="T47" style:parent-style-name="Fonteparág.padrão" style:family="text">
      <style:text-properties fo:letter-spacing="0.0104in"/>
    </style:style>
    <style:style style:name="T48" style:parent-style-name="Fonteparág.padrão" style:family="text">
      <style:text-properties fo:letter-spacing="0.0097in"/>
    </style:style>
    <style:style style:name="T49" style:parent-style-name="Fonteparág.padrão" style:family="text">
      <style:text-properties fo:letter-spacing="0.0097in"/>
    </style:style>
    <style:style style:name="T50" style:parent-style-name="Fonteparág.padrão" style:family="text">
      <style:text-properties fo:letter-spacing="0.0104in"/>
    </style:style>
    <style:style style:name="T51" style:parent-style-name="Fonteparág.padrão" style:family="text">
      <style:text-properties fo:letter-spacing="0.0097in"/>
    </style:style>
    <style:style style:name="T52" style:parent-style-name="Fonteparág.padrão" style:family="text">
      <style:text-properties fo:letter-spacing="0.0104in"/>
    </style:style>
    <style:style style:name="T53" style:parent-style-name="Fonteparág.padrão" style:family="text">
      <style:text-properties fo:letter-spacing="0.0097in"/>
    </style:style>
    <style:style style:name="T54" style:parent-style-name="Fonteparág.padrão" style:family="text">
      <style:text-properties fo:letter-spacing="0.0104in"/>
    </style:style>
    <style:style style:name="T55" style:parent-style-name="Fonteparág.padrão" style:family="text">
      <style:text-properties fo:letter-spacing="0.0097in"/>
    </style:style>
    <style:style style:name="T56" style:parent-style-name="Fonteparág.padrão" style:family="text">
      <style:text-properties fo:letter-spacing="0.0104in"/>
    </style:style>
    <style:style style:name="T57" style:parent-style-name="Fonteparág.padrão" style:family="text">
      <style:text-properties fo:letter-spacing="0.0097in"/>
    </style:style>
    <style:style style:name="T58" style:parent-style-name="Fonteparág.padrão" style:family="text">
      <style:text-properties fo:letter-spacing="0.0104in"/>
    </style:style>
    <style:style style:name="T59" style:parent-style-name="Fonteparág.padrão" style:family="text">
      <style:text-properties fo:letter-spacing="0.0097in"/>
    </style:style>
    <style:style style:name="T60" style:parent-style-name="Fonteparág.padrão" style:family="text">
      <style:text-properties fo:letter-spacing="0.0104in"/>
    </style:style>
    <style:style style:name="T61" style:parent-style-name="Fonteparág.padrão" style:family="text">
      <style:text-properties fo:letter-spacing="0.0097in"/>
    </style:style>
    <style:style style:name="T62" style:parent-style-name="Fonteparág.padrão" style:family="text">
      <style:text-properties fo:letter-spacing="0.0104in"/>
    </style:style>
    <style:style style:name="T63" style:parent-style-name="Fonteparág.padrão" style:family="text">
      <style:text-properties fo:letter-spacing="0.0097in"/>
    </style:style>
    <style:style style:name="P64" style:parent-style-name="Corpodetexto" style:family="paragraph">
      <style:paragraph-properties fo:line-height="0.1562in"/>
    </style:style>
    <style:style style:name="P65" style:parent-style-name="Corpodetexto" style:family="paragraph">
      <style:paragraph-properties fo:margin-top="0.0513in" fo:line-height="132%" fo:margin-right="3.9965in"/>
    </style:style>
    <style:style style:name="T66" style:parent-style-name="Fonteparág.padrão" style:family="text">
      <style:text-properties fo:letter-spacing="0.0097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fo:letter-spacing="0.0104in"/>
    </style:style>
    <style:style style:name="T69" style:parent-style-name="Fonteparág.padrão" style:family="text">
      <style:text-properties fo:letter-spacing="0.0097in"/>
    </style:style>
    <style:style style:name="T70" style:parent-style-name="Fonteparág.padrão" style:family="text">
      <style:text-properties fo:letter-spacing="0.0104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line-height="0.1569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P78" style:parent-style-name="Título1" style:family="paragraph">
      <style:paragraph-properties fo:text-align="justify"/>
    </style:style>
    <style:style style:name="T79" style:parent-style-name="Fonteparág.padrão" style:family="text">
      <style:text-properties fo:letter-spacing="-0.0006in"/>
    </style:style>
    <style:style style:name="P80" style:parent-style-name="Corpodetexto" style:family="paragraph">
      <style:paragraph-properties fo:text-align="justify" fo:margin-top="0.102in" fo:line-height="132%" fo:margin-right="0.0694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13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13in"/>
    </style:style>
    <style:style style:name="P91" style:parent-style-name="Corpodetexto" style:family="paragraph">
      <style:paragraph-properties fo:line-height="132%"/>
    </style:style>
    <style:style style:name="T92" style:parent-style-name="Fonteparág.padrão" style:family="text">
      <style:text-properties fo:letter-spacing="0.0145in"/>
    </style:style>
    <style:style style:name="T93" style:parent-style-name="Fonteparág.padrão" style:family="text">
      <style:text-properties fo:letter-spacing="0.0152in"/>
    </style:style>
    <style:style style:name="T94" style:parent-style-name="Fonteparág.padrão" style:family="text">
      <style:text-properties fo:letter-spacing="0.0152in"/>
    </style:style>
    <style:style style:name="T95" style:parent-style-name="Fonteparág.padrão" style:family="text">
      <style:text-properties fo:letter-spacing="0.0152in"/>
    </style:style>
    <style:style style:name="T96" style:parent-style-name="Fonteparág.padrão" style:family="text">
      <style:text-properties fo:letter-spacing="0.0145in"/>
    </style:style>
    <style:style style:name="T97" style:parent-style-name="Fonteparág.padrão" style:family="text">
      <style:text-properties fo:letter-spacing="0.0152in"/>
    </style:style>
    <style:style style:name="T98" style:parent-style-name="Fonteparág.padrão" style:family="text">
      <style:text-properties fo:letter-spacing="0.0152in"/>
    </style:style>
    <style:style style:name="T99" style:parent-style-name="Fonteparág.padrão" style:family="text">
      <style:text-properties fo:letter-spacing="0.0152in"/>
    </style:style>
    <style:style style:name="T100" style:parent-style-name="Fonteparág.padrão" style:family="text">
      <style:text-properties fo:letter-spacing="0.0152in"/>
    </style:style>
    <style:style style:name="T101" style:parent-style-name="Fonteparág.padrão" style:family="text">
      <style:text-properties fo:letter-spacing="0.0145in"/>
    </style:style>
    <style:style style:name="T102" style:parent-style-name="Fonteparág.padrão" style:family="text">
      <style:text-properties fo:letter-spacing="0.0152in"/>
    </style:style>
    <style:style style:name="T103" style:parent-style-name="Fonteparág.padrão" style:family="text">
      <style:text-properties fo:letter-spacing="0.0152in"/>
    </style:style>
    <style:style style:name="T104" style:parent-style-name="Fonteparág.padrão" style:family="text">
      <style:text-properties fo:letter-spacing="0.0006in"/>
    </style:style>
    <style:style style:name="P105" style:parent-style-name="Corpodetexto" style:family="paragraph">
      <style:paragraph-properties fo:line-height="132%" fo:margin-right="0.068in"/>
    </style:style>
    <style:style style:name="T106" style:parent-style-name="Fonteparág.padrão" style:family="text">
      <style:text-properties fo:letter-spacing="0.0076in"/>
    </style:style>
    <style:style style:name="T107" style:parent-style-name="Fonteparág.padrão" style:family="text">
      <style:text-properties fo:letter-spacing="0.0076in"/>
    </style:style>
    <style:style style:name="T108" style:parent-style-name="Fonteparág.padrão" style:family="text">
      <style:text-properties fo:letter-spacing="0.0083in"/>
    </style:style>
    <style:style style:name="T109" style:parent-style-name="Fonteparág.padrão" style:family="text">
      <style:text-properties fo:letter-spacing="0.0076in"/>
    </style:style>
    <style:style style:name="T110" style:parent-style-name="Fonteparág.padrão" style:family="text">
      <style:text-properties fo:letter-spacing="0.0083in"/>
    </style:style>
    <style:style style:name="T111" style:parent-style-name="Fonteparág.padrão" style:family="text">
      <style:text-properties fo:letter-spacing="0.0076in"/>
    </style:style>
    <style:style style:name="T112" style:parent-style-name="Fonteparág.padrão" style:family="text">
      <style:text-properties fo:letter-spacing="0.0083in"/>
    </style:style>
    <style:style style:name="T113" style:parent-style-name="Fonteparág.padrão" style:family="text">
      <style:text-properties fo:letter-spacing="0.0076in"/>
    </style:style>
    <style:style style:name="T114" style:parent-style-name="Fonteparág.padrão" style:family="text">
      <style:text-properties fo:letter-spacing="0.0076in"/>
    </style:style>
    <style:style style:name="T115" style:parent-style-name="Fonteparág.padrão" style:family="text">
      <style:text-properties fo:letter-spacing="0.0083in"/>
    </style:style>
    <style:style style:name="T116" style:parent-style-name="Fonteparág.padrão" style:family="text">
      <style:text-properties fo:letter-spacing="-0.0347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13in"/>
    </style:style>
    <style:style style:name="T119" style:parent-style-name="Fonteparág.padrão" style:family="text">
      <style:text-properties fo:letter-spacing="0.0013in"/>
    </style:style>
    <style:style style:name="T120" style:parent-style-name="Fonteparág.padrão" style:family="text">
      <style:text-properties fo:letter-spacing="0.0013in"/>
    </style:style>
    <style:style style:name="T121" style:parent-style-name="Fonteparág.padrão" style:family="text">
      <style:text-properties fo:letter-spacing="0.0013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0.0013in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0.0013in"/>
    </style:style>
    <style:style style:name="P127" style:parent-style-name="Corpodetexto" style:family="paragraph">
      <style:paragraph-properties fo:line-height="132%"/>
    </style:style>
    <style:style style:name="T128" style:parent-style-name="Fonteparág.padrão" style:family="text">
      <style:text-properties fo:letter-spacing="0.009in"/>
    </style:style>
    <style:style style:name="T129" style:parent-style-name="Fonteparág.padrão" style:family="text">
      <style:text-properties fo:letter-spacing="0.009in"/>
    </style:style>
    <style:style style:name="T130" style:parent-style-name="Fonteparág.padrão" style:family="text">
      <style:text-properties fo:letter-spacing="0.009in"/>
    </style:style>
    <style:style style:name="T131" style:parent-style-name="Fonteparág.padrão" style:family="text">
      <style:text-properties fo:letter-spacing="0.009in"/>
    </style:style>
    <style:style style:name="T132" style:parent-style-name="Fonteparág.padrão" style:family="text">
      <style:text-properties fo:letter-spacing="0.009in"/>
    </style:style>
    <style:style style:name="T133" style:parent-style-name="Fonteparág.padrão" style:family="text">
      <style:text-properties fo:letter-spacing="0.009in"/>
    </style:style>
    <style:style style:name="T134" style:parent-style-name="Fonteparág.padrão" style:family="text">
      <style:text-properties fo:letter-spacing="0.009in"/>
    </style:style>
    <style:style style:name="T135" style:parent-style-name="Fonteparág.padrão" style:family="text">
      <style:text-properties fo:letter-spacing="0.009in"/>
    </style:style>
    <style:style style:name="T136" style:parent-style-name="Fonteparág.padrão" style:family="text">
      <style:text-properties fo:letter-spacing="0.009in"/>
    </style:style>
    <style:style style:name="T137" style:parent-style-name="Fonteparág.padrão" style:family="text">
      <style:text-properties fo:letter-spacing="0.009in"/>
    </style:style>
    <style:style style:name="T138" style:parent-style-name="Fonteparág.padrão" style:family="text">
      <style:text-properties fo:letter-spacing="0.009in"/>
    </style:style>
    <style:style style:name="T139" style:parent-style-name="Fonteparág.padrão" style:family="text">
      <style:text-properties fo:letter-spacing="-0.0347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13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013in"/>
    </style:style>
    <style:style style:name="P144" style:parent-style-name="Corpodetexto" style:family="paragraph">
      <style:paragraph-properties fo:line-height="0.1569in"/>
    </style:style>
    <style:style style:name="P145" style:parent-style-name="Corpodetexto" style:family="paragraph">
      <style:paragraph-properties fo:margin-top="0.05in" fo:line-height="132%"/>
    </style:style>
    <style:style style:name="T146" style:parent-style-name="Fonteparág.padrão" style:family="text">
      <style:text-properties fo:letter-spacing="0.0076in"/>
    </style:style>
    <style:style style:name="T147" style:parent-style-name="Fonteparág.padrão" style:family="text">
      <style:text-properties fo:letter-spacing="0.0083in"/>
    </style:style>
    <style:style style:name="T148" style:parent-style-name="Fonteparág.padrão" style:family="text">
      <style:text-properties fo:letter-spacing="0.0076in"/>
    </style:style>
    <style:style style:name="T149" style:parent-style-name="Fonteparág.padrão" style:family="text">
      <style:text-properties fo:letter-spacing="0.0083in"/>
    </style:style>
    <style:style style:name="T150" style:parent-style-name="Fonteparág.padrão" style:family="text">
      <style:text-properties fo:letter-spacing="0.0083in"/>
    </style:style>
    <style:style style:name="T151" style:parent-style-name="Fonteparág.padrão" style:family="text">
      <style:text-properties fo:letter-spacing="0.0076in"/>
    </style:style>
    <style:style style:name="T152" style:parent-style-name="Fonteparág.padrão" style:family="text">
      <style:text-properties fo:letter-spacing="0.0083in"/>
    </style:style>
    <style:style style:name="T153" style:parent-style-name="Fonteparág.padrão" style:family="text">
      <style:text-properties fo:letter-spacing="0.0083in"/>
    </style:style>
    <style:style style:name="T154" style:parent-style-name="Fonteparág.padrão" style:family="text">
      <style:text-properties fo:letter-spacing="0.0076in"/>
    </style:style>
    <style:style style:name="T155" style:parent-style-name="Fonteparág.padrão" style:family="text">
      <style:text-properties fo:letter-spacing="0.0083in"/>
    </style:style>
    <style:style style:name="T156" style:parent-style-name="Fonteparág.padrão" style:family="text">
      <style:text-properties fo:letter-spacing="0.0076in"/>
    </style:style>
    <style:style style:name="T157" style:parent-style-name="Fonteparág.padrão" style:family="text">
      <style:text-properties fo:letter-spacing="0.0083in"/>
    </style:style>
    <style:style style:name="T158" style:parent-style-name="Fonteparág.padrão" style:family="text">
      <style:text-properties fo:letter-spacing="0.0083in"/>
    </style:style>
    <style:style style:name="T159" style:parent-style-name="Fonteparág.padrão" style:family="text">
      <style:text-properties fo:letter-spacing="0.0076in"/>
    </style:style>
    <style:style style:name="T160" style:parent-style-name="Fonteparág.padrão" style:family="text">
      <style:text-properties fo:letter-spacing="0.0083in"/>
    </style:style>
    <style:style style:name="T161" style:parent-style-name="Fonteparág.padrão" style:family="text">
      <style:text-properties fo:letter-spacing="0.0083in"/>
    </style:style>
    <style:style style:name="T162" style:parent-style-name="Fonteparág.padrão" style:family="text">
      <style:text-properties fo:letter-spacing="0.0076in"/>
    </style:style>
    <style:style style:name="T163" style:parent-style-name="Fonteparág.padrão" style:family="text">
      <style:text-properties fo:letter-spacing="0.0083in"/>
    </style:style>
    <style:style style:name="T164" style:parent-style-name="Fonteparág.padrão" style:family="text">
      <style:text-properties fo:letter-spacing="-0.0347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13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fo:letter-spacing="0.0013in"/>
    </style:style>
    <style:style style:name="T169" style:parent-style-name="Fonteparág.padrão" style:family="text">
      <style:text-properties fo:letter-spacing="0.0013in"/>
    </style:style>
    <style:style style:name="T170" style:parent-style-name="Fonteparág.padrão" style:family="text">
      <style:text-properties fo:letter-spacing="0.0013in"/>
    </style:style>
    <style:style style:name="T171" style:parent-style-name="Fonteparág.padrão" style:family="text">
      <style:text-properties fo:letter-spacing="0.0013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013in"/>
    </style:style>
    <style:style style:name="T174" style:parent-style-name="Fonteparág.padrão" style:family="text">
      <style:text-properties fo:letter-spacing="0.0013in"/>
    </style:style>
    <style:style style:name="P175" style:parent-style-name="Corpodetexto" style:family="paragraph">
      <style:paragraph-properties fo:line-height="0.1569in"/>
    </style:style>
    <style:style style:name="T176" style:parent-style-name="Fonteparág.padrão" style:family="text">
      <style:text-properties fo:letter-spacing="0.0013in"/>
    </style:style>
    <style:style style:name="P177" style:parent-style-name="Corpodetexto" style:family="paragraph">
      <style:paragraph-properties fo:margin-top="0.052in"/>
    </style:style>
    <style:style style:name="P178" style:parent-style-name="Corpodetexto" style:family="paragraph">
      <style:paragraph-properties fo:text-align="justify" fo:margin-top="0.0513in" fo:line-height="132%" fo:margin-right="0.0694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13in"/>
    </style:style>
    <style:style style:name="T199" style:parent-style-name="Fonteparág.padrão" style:family="text">
      <style:text-properties fo:letter-spacing="0.0013in"/>
    </style:style>
    <style:style style:name="T200" style:parent-style-name="Fonteparág.padrão" style:family="text">
      <style:text-properties fo:letter-spacing="0.0013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13in"/>
    </style:style>
    <style:style style:name="T203" style:parent-style-name="Fonteparág.padrão" style:family="text">
      <style:text-properties fo:letter-spacing="0.0013in"/>
    </style:style>
    <style:style style:name="T204" style:parent-style-name="Fonteparág.padrão" style:family="text">
      <style:text-properties fo:letter-spacing="0.0013in"/>
    </style:style>
    <style:style style:name="P205" style:parent-style-name="Corpodetexto" style:family="paragraph">
      <style:paragraph-properties fo:text-align="justify" fo:line-height="132%" fo:margin-right="2.2756in"/>
    </style:style>
    <style:style style:name="T206" style:parent-style-name="Fonteparág.padrão" style:family="text">
      <style:text-properties fo:letter-spacing="-0.0354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13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0.0013in"/>
    </style:style>
    <style:style style:name="T211" style:parent-style-name="Fonteparág.padrão" style:family="text">
      <style:text-properties fo:letter-spacing="0.0013in"/>
    </style:style>
    <style:style style:name="T212" style:parent-style-name="Fonteparág.padrão" style:family="text">
      <style:text-properties fo:letter-spacing="0.0013in"/>
    </style:style>
    <style:style style:name="P213" style:parent-style-name="Corpodetexto" style:family="paragraph">
      <style:paragraph-properties fo:line-height="0.1569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13in"/>
    </style:style>
    <style:style style:name="T216" style:parent-style-name="Fonteparág.padrão" style:family="text">
      <style:text-properties fo:letter-spacing="0.0013in"/>
    </style:style>
    <style:style style:name="P217" style:parent-style-name="Corpodetexto" style:family="paragraph">
      <style:paragraph-properties fo:margin-top="0.05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P220" style:parent-style-name="Corpodetexto" style:family="paragraph">
      <style:paragraph-properties fo:margin-top="0.0006in" fo:margin-left="0in">
        <style:tab-stops/>
      </style:paragraph-properties>
    </style:style>
    <style:style style:name="P221" style:parent-style-name="Normal" style:family="paragraph">
      <style:paragraph-properties fo:margin-top="0.0312in" fo:margin-left="0.027in">
        <style:tab-stops/>
      </style:paragraph-properties>
      <style:text-properties style:font-name="Arial" fo:font-weight="bold" style:font-weight-asian="bold" fo:font-size="14pt" style:font-size-asian="14pt"/>
    </style:style>
    <style:style style:name="P222" style:parent-style-name="Título1" style:family="paragraph">
      <style:paragraph-properties fo:margin-top="0.1305in" fo:line-height="130%" fo:margin-right="0.068in"/>
    </style:style>
    <style:style style:name="T223" style:parent-style-name="Fonteparág.padrão" style:family="text">
      <style:text-properties fo:letter-spacing="0.0256in"/>
    </style:style>
    <style:style style:name="T224" style:parent-style-name="Fonteparág.padrão" style:family="text">
      <style:text-properties fo:letter-spacing="0.0263in"/>
    </style:style>
    <style:style style:name="T225" style:parent-style-name="Fonteparág.padrão" style:family="text">
      <style:text-properties fo:letter-spacing="0.0256in"/>
    </style:style>
    <style:style style:name="T226" style:parent-style-name="Fonteparág.padrão" style:family="text">
      <style:text-properties fo:letter-spacing="0.0263in"/>
    </style:style>
    <style:style style:name="T227" style:parent-style-name="Fonteparág.padrão" style:family="text">
      <style:text-properties fo:letter-spacing="0.0256in"/>
    </style:style>
    <style:style style:name="T228" style:parent-style-name="Fonteparág.padrão" style:family="text">
      <style:text-properties fo:letter-spacing="-0.0437in"/>
    </style:style>
    <style:style style:name="S1" style:family="section">
      <style:section-properties fo:margin-left="0in" fo:margin-right="0in" style:writing-mode="lr-tb">
        <style:columns fo:column-count="2">
          <style:column style:rel-width="1474*" fo:start-indent="0in" fo:end-indent="0.1243in"/>
          <style:column style:rel-width="7636*" fo:start-indent="0.125in" fo:end-indent="0in"/>
        </style:columns>
      </style:section-properties>
    </style:style>
    <style:style style:name="P229" style:parent-style-name="Corpodetexto" style:family="paragraph">
      <style:paragraph-properties fo:margin-top="0.0069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230" style:parent-style-name="Corpodetexto" style:family="paragraph">
      <style:paragraph-properties fo:margin-left="0.0833in">
        <style:tab-stops/>
      </style:paragraph-properties>
    </style:style>
    <style:style style:name="P231" style:parent-style-name="Corpodetexto" style:family="paragraph">
      <style:paragraph-properties fo:break-before="column" fo:margin-top="0.0868in" fo:margin-left="0.0833in">
        <style:tab-stops/>
      </style:paragraph-properties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13in"/>
    </style:style>
    <style:style style:name="T234" style:parent-style-name="Fonteparág.padrão" style:family="text">
      <style:text-properties fo:letter-spacing="0.0013in"/>
    </style:style>
    <style:style style:name="T235" style:parent-style-name="Fonteparág.padrão" style:family="text">
      <style:text-properties fo:letter-spacing="0.0013in"/>
    </style:style>
    <style:style style:name="P236" style:parent-style-name="Corpodetexto" style:family="paragraph">
      <style:paragraph-properties fo:margin-top="0.0513in" fo:margin-left="0.0833in">
        <style:tab-stops/>
      </style:paragraph-properties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241" style:parent-style-name="Normal" style:family="paragraph">
      <style:paragraph-properties fo:margin-top="0.0777in" fo:margin-left="0.0833in">
        <style:tab-stops>
          <style:tab-stop style:type="left" style:position="1.1486in"/>
        </style:tab-stops>
      </style:paragraph-properties>
      <style:text-properties style:font-name="Arial" fo:font-weight="bold" style:font-weight-asian="bold" fo:font-size="10pt" style:font-size-asian="10pt"/>
    </style:style>
    <style:style style:name="P242" style:parent-style-name="Corpodetexto" style:family="paragraph">
      <style:paragraph-properties fo:margin-top="0.0826in" fo:margin-left="0.0833in">
        <style:tab-stops/>
      </style:paragraph-properties>
    </style:style>
    <style:style style:name="T243" style:parent-style-name="Fonteparág.padrão" style:family="text">
      <style:text-properties fo:letter-spacing="0.0305in"/>
    </style:style>
    <style:style style:name="T244" style:parent-style-name="Fonteparág.padrão" style:family="text">
      <style:text-properties fo:letter-spacing="0.0013in"/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P247" style:parent-style-name="Corpodetexto" style:family="paragraph">
      <style:paragraph-properties fo:margin-top="0.0798in" fo:margin-left="0.0833in">
        <style:tab-stops>
          <style:tab-stop style:type="left" style:position="1.1486in"/>
        </style:tab-stops>
      </style:paragraph-properties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2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0.0013in"/>
    </style:style>
    <style:style style:name="P253" style:parent-style-name="Corpodetexto" style:family="paragraph">
      <style:paragraph-properties fo:margin-left="0in">
        <style:tab-stops/>
      </style:paragraph-properties>
    </style:style>
    <style:style style:name="P254" style:parent-style-name="Corpodetexto" style:family="paragraph">
      <style:paragraph-properties fo:margin-left="0in">
        <style:tab-stops/>
      </style:paragraph-properties>
    </style:style>
    <style:style style:name="P255" style:parent-style-name="Corpodetexto" style:family="paragraph">
      <style:paragraph-properties fo:margin-top="0.0041in" fo:margin-left="0in">
        <style:tab-stops/>
      </style:paragraph-properties>
      <style:text-properties fo:font-size="10.5pt" style:font-size-asian="10.5pt"/>
    </style:style>
    <style:style style:name="P256" style:parent-style-name="Corpodetexto" style:family="paragraph">
      <style:paragraph-properties fo:line-height="132%" fo:margin-right="3.084in"/>
    </style:style>
    <style:style style:name="T257" style:parent-style-name="Fonteparág.padrão" style:family="text">
      <style:text-properties fo:letter-spacing="-0.0354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13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13in"/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13in"/>
    </style:style>
    <style:style style:name="T265" style:parent-style-name="Fonteparág.padrão" style:family="text">
      <style:text-properties fo:letter-spacing="0.0013in"/>
    </style:style>
    <style:style style:name="P266" style:parent-style-name="Corpodetexto" style:family="paragraph">
      <style:paragraph-properties fo:margin-left="0in">
        <style:tab-stops/>
      </style:paragraph-properties>
    </style:style>
    <style:style style:name="P267" style:parent-style-name="Corpodetexto" style:family="paragraph">
      <style:paragraph-properties fo:margin-top="0.0027in" fo:margin-left="0in">
        <style:tab-stops/>
      </style:paragraph-properties>
    </style:style>
    <style:style style:name="P268" style:parent-style-name="Normal" style:family="paragraph">
      <style:paragraph-properties fo:text-align="center" fo:margin-top="0.0034in" fo:line-height="133%" fo:margin-left="0.0854in" fo:margin-right="0.1173in" fo:text-indent="0.0006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0.0006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0.0006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0.0006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0.0006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277in" fo:font-size="8pt" style:font-size-asian="8pt"/>
    </style:style>
    <style:style style:name="T279" style:parent-style-name="Fonteparág.padrão" style:family="text">
      <style:text-properties style:text-position="6.2% 100%" fo:font-size="8pt" style:font-size-asian="8pt"/>
    </style:style>
    <style:style style:name="T280" style:parent-style-name="Fonteparág.padrão" style:family="text">
      <style:text-properties fo:letter-spacing="0.0006in" style:text-position="6.2% 100%" fo:font-size="8pt" style:font-size-asian="8pt"/>
    </style:style>
    <style:style style:name="T281" style:parent-style-name="Fonteparág.padrão" style:family="text">
      <style:text-properties style:text-position="6.2% 100%" fo:font-size="8pt" style:font-size-asian="8pt"/>
    </style:style>
    <style:style style:name="T282" style:parent-style-name="Fonteparág.padrão" style:family="text">
      <style:text-properties fo:letter-spacing="0.0006in" style:text-position="6.2% 100%" fo:font-size="8pt" style:font-size-asian="8pt"/>
    </style:style>
    <style:style style:name="T283" style:parent-style-name="Fonteparág.padrão" style:family="text">
      <style:text-properties style:text-position="6.2% 100%" fo:font-size="8pt" style:font-size-asian="8pt"/>
    </style:style>
    <style:style style:name="T284" style:parent-style-name="Fonteparág.padrão" style:family="text">
      <style:text-properties fo:letter-spacing="0.0006in" style:text-position="6.2% 100%" fo:font-size="8pt" style:font-size-asian="8pt"/>
    </style:style>
    <style:style style:name="T285" style:parent-style-name="Fonteparág.padrão" style:family="text">
      <style:text-properties style:text-position="6.2% 100%" fo:font-size="8pt" style:font-size-asian="8pt"/>
    </style:style>
    <style:style style:name="T286" style:parent-style-name="Fonteparág.padrão" style:family="text">
      <style:text-properties fo:letter-spacing="0.0006in" style:text-position="6.2% 100%" fo:font-size="8pt" style:font-size-asian="8pt"/>
    </style:style>
    <style:style style:name="T28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iting-mode="lr-tb" draw:fill="solid" draw:fill-color="#d2d2d2" draw:opacity="100%" draw:stroke="none"/>
      <style:paragraph-properties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3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1.04167in" svg:y="0.20069in" svg:width="6.18056in" svg:height="0.01389in" draw:z-index="487587840" draw:id="id0" draw:style-name="a0" draw:name="Rectangle 7" text:anchor-type="paragraph"><svg:title/><svg:desc/><draw:enhanced-geometry draw:type="non-primitive" svg:viewBox="0 0 21600 21600" draw:enhanced-path="M 0 0 L 21600 0 21600 21600 0 21600 Z N"/></draw:custom-shape><text:span text:style-name="T2">Ano 2022</text:span><text:span text:style-name="T3"><text:s/></text:span><text:span text:style-name="T4">-</text:span><text:span text:style-name="T5"><text:s/></text:span><text:span text:style-name="T6">n.</text:span><text:span text:style-name="T7"><text:s/></text:span><text:span text:style-name="T8">108</text:span><text:span text:style-name="T9"><text:tab/>Salvador,</text:span><text:span text:style-name="T10"><text:s/></text:span><text:span text:style-name="T11">quarta-feira,</text:span><text:span text:style-name="T12"><text:s/></text:span><text:span text:style-name="T13">15</text:span><text:span text:style-name="T14"><text:s/></text:span><text:span text:style-name="T15">de</text:span><text:span text:style-name="T16"><text:s/></text:span><text:span text:style-name="T17">junho</text:span><text:span text:style-name="T18"><text:s/></text:span><text:span text:style-name="T19">de</text:span><text:span text:style-name="T20"><text:s/></text:span><text:span text:style-name="T21">2022</text:span><text:span text:style-name="T22"><text:tab/></text:span><text:span text:style-name="T23">4</text:span></text:p>
      <text:p text:style-name="P24"/>
      <text:p text:style-name="P25">RESOLVE:</text:p>
      <text:p text:style-name="P26">Art.1º<text:span text:style-name="T27"><text:s/></text:span>Declarar<text:span text:style-name="T28"><text:s/></text:span>vago,<text:span text:style-name="T29"><text:s/></text:span>a<text:span text:style-name="T30"><text:s/></text:span>partir<text:span text:style-name="T31"><text:s/></text:span>de<text:span text:style-name="T32"><text:s/></text:span>09<text:span text:style-name="T33"><text:s/></text:span>de<text:span text:style-name="T34"><text:s/></text:span>maio<text:span text:style-name="T35"><text:s/></text:span>de<text:span text:style-name="T36"><text:s/></text:span>2022,<text:span text:style-name="T37"><text:s/></text:span>o<text:span text:style-name="T38"><text:s/></text:span>cargo<text:span text:style-name="T39"><text:s/></text:span>de<text:span text:style-name="T40"><text:s/></text:span>Técnico<text:span text:style-name="T41"><text:s/></text:span>Judiciário<text:span text:style-name="T42"><text:s/></text:span>-<text:span text:style-name="T43"><text:s/></text:span>Área<text:span text:style-name="T44"><text:s/></text:span>Administrativa, do Quadro de Pessoal deste Regional, ocupado por DANIELA SABARIM, em razão<text:span text:style-name="T45"><text:s/></text:span>de<text:span text:style-name="T46"><text:s/></text:span>sua<text:span text:style-name="T47"><text:s/></text:span>posse<text:span text:style-name="T48"><text:s/></text:span>em<text:span text:style-name="T49"><text:s/></text:span>outro<text:span text:style-name="T50"><text:s/></text:span>cargo<text:span text:style-name="T51"><text:s/></text:span>inacumulável,<text:span text:style-name="T52"><text:s/></text:span>nos<text:span text:style-name="T53"><text:s/></text:span>termos<text:span text:style-name="T54"><text:s/></text:span>do<text:span text:style-name="T55"><text:s/></text:span>inciso<text:span text:style-name="T56"><text:s/></text:span>VIII<text:span text:style-name="T57"><text:s/></text:span>do<text:span text:style-name="T58"><text:s/></text:span>artigo<text:span text:style-name="T59"><text:s/></text:span>33<text:span text:style-name="T60"><text:s/></text:span>da<text:span text:style-name="T61"><text:s/></text:span>Lei<text:span text:style-name="T62"><text:s/></text:span>nº<text:span text:style-name="T63"><text:s/></text:span>8.112</text:p>
      <text:p text:style-name="P64">/1990.</text:p>
      <text:p text:style-name="P65">Salvador,<text:span text:style-name="T66"><text:s/></text:span>10<text:span text:style-name="T67"><text:s/></text:span>de<text:span text:style-name="T68"><text:s/></text:span>junho<text:span text:style-name="T69"><text:s/></text:span>de<text:span text:style-name="T70"><text:s/></text:span>2022.<text:span text:style-name="T71"><text:s/></text:span>Des.<text:span text:style-name="T72"><text:s/></text:span>ROBERTO<text:span text:style-name="T73"><text:s/></text:span>MAYNARD<text:span text:style-name="T74"><text:s/></text:span>FRANK</text:p>
      <text:p text:style-name="P75">Presidente do Tribunal<text:span text:style-name="T76"><text:s/></text:span>Regional Eleitoral<text:span text:style-name="T77"><text:s/></text:span>da Bahia</text:p>
      <text:h text:style-name="P78" text:outline-level="1"><text:bookmark-start text:name="PORTARIA_TRE-BA_Nº_409,_DE_13_junho_DE_2"/><text:bookmark-end text:name="PORTARIA_TRE-BA_Nº_409,_DE_13_junho_DE_2"/>PORTARIA<text:span text:style-name="T79"><text:s/></text:span>TRE-BA Nº 409, DE 13 JUNHO DE 2022</text:h>
      <text:p text:style-name="P80">Altera a Portaria n.º 356/2018, que institui Normas de Segurança da Informação (NSI) no âmbito do<text:span text:style-name="T81"><text:s/></text:span>Tribunal<text:span text:style-name="T82"><text:s/></text:span>Regional<text:span text:style-name="T83"><text:s/></text:span>Eleitoral<text:span text:style-name="T84"><text:s/></text:span>da<text:span text:style-name="T85"><text:s/></text:span>Bahia,<text:span text:style-name="T86"><text:s/></text:span>com<text:span text:style-name="T87"><text:s/></text:span>alterações<text:span text:style-name="T88"><text:s/></text:span>no<text:span text:style-name="T89"><text:s/></text:span>Anexo<text:span text:style-name="T90"><text:s/></text:span>II.</text:p>
      <text:p text:style-name="P91">O<text:span text:style-name="T92"><text:s/></text:span>PRESIDENTE<text:span text:style-name="T93"><text:s/></text:span>DO<text:span text:style-name="T94"><text:s/></text:span>TRIBUNAL<text:span text:style-name="T95"><text:s/></text:span>REGIONAL<text:span text:style-name="T96"><text:s/></text:span>ELEITORAL<text:span text:style-name="T97"><text:s/></text:span>DA<text:span text:style-name="T98"><text:s/></text:span>BAHIA,<text:span text:style-name="T99"><text:s/></text:span>no<text:span text:style-name="T100"><text:s/></text:span>uso<text:span text:style-name="T101"><text:s/></text:span>de<text:span text:style-name="T102"><text:s/></text:span>suas<text:span text:style-name="T103"><text:s/></text:span>atribuições<text:span text:style-name="T104"><text:s/></text:span>regimentais,</text:p>
      <text:p text:style-name="P105">CONSIDERANDO<text:span text:style-name="T106"><text:s/></text:span>a<text:span text:style-name="T107"><text:s/></text:span>necessidade<text:span text:style-name="T108"><text:s/></text:span>de<text:span text:style-name="T109"><text:s/></text:span>continuamente<text:span text:style-name="T110"><text:s/></text:span>estabelecer<text:span text:style-name="T111"><text:s/></text:span>e<text:span text:style-name="T112"><text:s/></text:span>revisar<text:span text:style-name="T113"><text:s/></text:span>processos<text:span text:style-name="T114"><text:s/></text:span>de<text:span text:style-name="T115"><text:s/></text:span>segurança<text:span text:style-name="T116"><text:s/></text:span>e<text:span text:style-name="T117"><text:s/></text:span>privacidade<text:span text:style-name="T118"><text:s/></text:span>da<text:span text:style-name="T119"><text:s/></text:span>informação<text:span text:style-name="T120"><text:s/></text:span>no<text:span text:style-name="T121"><text:s/></text:span>âmbito<text:span text:style-name="T122"><text:s/></text:span>da<text:span text:style-name="T123"><text:s/></text:span>Justiça<text:span text:style-name="T124"><text:s/></text:span>Eleitoral<text:span text:style-name="T125"><text:s/></text:span>da<text:span text:style-name="T126"><text:s/></text:span>Bahia,</text:p>
      <text:p text:style-name="P127">CONSIDERANDO<text:span text:style-name="T128"><text:s/></text:span>a<text:span text:style-name="T129"><text:s/></text:span>utilização<text:span text:style-name="T130"><text:s/></text:span>racional<text:span text:style-name="T131"><text:s/></text:span>dos<text:span text:style-name="T132"><text:s/></text:span>recursos<text:span text:style-name="T133"><text:s/></text:span>de<text:span text:style-name="T134"><text:s/></text:span>Tecnologia<text:span text:style-name="T135"><text:s/></text:span>da<text:span text:style-name="T136"><text:s/></text:span>Informação<text:span text:style-name="T137"><text:s/></text:span>e<text:span text:style-name="T138"><text:s/></text:span>Comunicação<text:span text:style-name="T139"><text:s/></text:span>oferecidos<text:span text:style-name="T140"><text:s/></text:span>aos<text:span text:style-name="T141"><text:s/></text:span>usuários<text:span text:style-name="T142"><text:s/></text:span>desta<text:span text:style-name="T143"><text:s/></text:span>Corte,</text:p>
      <text:p text:style-name="P144">RESOLVE:</text:p>
      <text:p text:style-name="P145">Art.<text:span text:style-name="T146"><text:s/></text:span>1º<text:span text:style-name="T147"><text:s/></text:span>Incluir<text:span text:style-name="T148"><text:s/></text:span>o<text:span text:style-name="T149"><text:s/></text:span>item<text:span text:style-name="T150"><text:s/></text:span>6.2.9<text:span text:style-name="T151"><text:s/></text:span>no<text:span text:style-name="T152"><text:s/></text:span>Anexo<text:span text:style-name="T153"><text:s/></text:span>II<text:span text:style-name="T154"><text:s/></text:span>(NSI-002<text:span text:style-name="T155"><text:s/></text:span>-<text:span text:style-name="T156"><text:s/></text:span>Uso<text:span text:style-name="T157"><text:s/></text:span>de<text:span text:style-name="T158"><text:s/></text:span>Recursos<text:span text:style-name="T159"><text:s/></text:span>de<text:span text:style-name="T160"><text:s/></text:span>Tecnologia<text:span text:style-name="T161"><text:s/></text:span>da<text:span text:style-name="T162"><text:s/></text:span>Informação<text:span text:style-name="T163"><text:s/></text:span>e<text:span text:style-name="T164"><text:s/></text:span>Controle<text:span text:style-name="T165"><text:s/></text:span>de<text:span text:style-name="T166"><text:s/></text:span>Acesso),<text:span text:style-name="T167"><text:s/></text:span>que<text:span text:style-name="T168"><text:s/></text:span>passa<text:span text:style-name="T169"><text:s/></text:span>a<text:span text:style-name="T170"><text:s/></text:span>vigorar<text:span text:style-name="T171"><text:s/></text:span>com<text:span text:style-name="T172"><text:s/></text:span>a<text:span text:style-name="T173"><text:s/></text:span>seguinte<text:span text:style-name="T174"><text:s/></text:span>redação:</text:p>
      <text:p text:style-name="P175">"6.<text:span text:style-name="T176"><text:s/></text:span>[...]</text:p>
      <text:p text:style-name="P177">.....................................................................................................</text:p>
      <text:p text:style-name="P178">6.2.9.<text:span text:style-name="T179"><text:s/></text:span>É<text:span text:style-name="T180"><text:s/></text:span>vedada<text:span text:style-name="T181"><text:s/></text:span>a<text:span text:style-name="T182"><text:s/></text:span>criação<text:span text:style-name="T183"><text:s/></text:span>de<text:span text:style-name="T184"><text:s/></text:span>conta<text:span text:style-name="T185"><text:s/></text:span>de<text:span text:style-name="T186"><text:s/></text:span>acesso<text:span text:style-name="T187"><text:s/></text:span>à<text:span text:style-name="T188"><text:s/></text:span>rede<text:span text:style-name="T189"><text:s/></text:span>e<text:span text:style-name="T190"><text:s/></text:span>aos<text:span text:style-name="T191"><text:s/></text:span>sistemas<text:span text:style-name="T192"><text:s/></text:span>de<text:span text:style-name="T193"><text:s/></text:span>informática<text:span text:style-name="T194"><text:s/></text:span>para<text:span text:style-name="T195"><text:s/></text:span>colaboradores menores de idade, sendo permitido o acesso local à estação de trabalho, bem como<text:span text:style-name="T196"><text:s/></text:span>acesso<text:span text:style-name="T197"><text:s/></text:span>à<text:span text:style-name="T198"><text:s/></text:span>intranet<text:span text:style-name="T199"><text:s/></text:span>e<text:span text:style-name="T200"><text:s/></text:span>ao<text:span text:style-name="T201"><text:s/></text:span>Portal<text:span text:style-name="T202"><text:s/></text:span>dos<text:span text:style-name="T203"><text:s/></text:span>Servidores."<text:span text:style-name="T204"><text:s/></text:span>(NR)</text:p>
      <text:p text:style-name="P205">Art. 2º Esta Portaria entrará em vigor na data de sua publicação.<text:span text:style-name="T206"><text:s/></text:span>Salvador,<text:span text:style-name="T207"><text:s/></text:span>em<text:span text:style-name="T208"><text:s/></text:span>13<text:span text:style-name="T209"><text:s/></text:span>de<text:span text:style-name="T210"><text:s/></text:span>junho<text:span text:style-name="T211"><text:s/></text:span>de<text:span text:style-name="T212"><text:s/></text:span>2022.</text:p>
      <text:p text:style-name="P213">Des.<text:span text:style-name="T214"><text:s/></text:span>ROBERTO<text:span text:style-name="T215"><text:s/></text:span>MAYNARD<text:span text:style-name="T216"><text:s/></text:span>FRANK</text:p>
      <text:p text:style-name="P217">Presidente do Tribunal<text:span text:style-name="T218"><text:s/></text:span>Regional Eleitoral<text:span text:style-name="T219"><text:s/></text:span>da Bahia</text:p>
      <text:p text:style-name="P220"><draw:g draw:z-index="487588352" draw:name="Group 3" draw:id="id4" draw:style-name="a4" text:anchor-type="paragraph"><svg:title/><svg:desc/><draw:custom-shape svg:x="1.04167in" svg:y="0.16181in" svg:width="6.18472in" svg:height="0.30625in" draw:z-index="0" draw:id="id1" draw:style-name="a1" draw:name="Rectangle 6"><svg:title/><svg:desc/><draw:enhanced-geometry draw:type="non-primitive" svg:viewBox="0 0 21600 21600" draw:enhanced-path="M 0 0 L 21600 0 21600 21600 0 21600 Z N"/></draw:custom-shape><draw:custom-shape svg:x="1.04167in" svg:y="0.45347in" svg:width="6.18472in" svg:height="0.01458in" draw:z-index="0" draw:id="id2" draw:style-name="a2" draw:name="Rectangle 5"><svg:title/><svg:desc/><draw:enhanced-geometry draw:type="non-primitive" svg:viewBox="0 0 21600 21600" draw:enhanced-path="M 0 0 L 21600 0 21600 21600 0 21600 Z N"/></draw:custom-shape><draw:frame draw:z-index="0" draw:id="id3" draw:style-name="a3" draw:name="Text Box 4" svg:x="1.04167in" svg:y="0.16181in" svg:width="6.18472in" svg:height="0.29167in" style:rel-width="scale" style:rel-height="scale"><draw:text-box><text:p text:style-name="P221"><text:bookmark-start text:name="Atos_do_Corregedor_Regional_Eleitoral"/><text:bookmark-end text:name="Atos_do_Corregedor_Regional_Eleitoral"/>ATOS DO CORREGEDOR REGIONAL ELEITORAL</text:p></draw:text-box><svg:title/><svg:desc/></draw:frame></draw:g></text:p>
      <text:p text:style-name="Título"><text:bookmark-start text:name="Intimações"/><text:bookmark-end text:name="Intimações"/>INTIMAÇÕES</text:p>
      <text:h text:style-name="P222" text:outline-level="1"><text:bookmark-start text:name="DUPLICIDADE/PLURALIDADE_DE_INSCRIÇÕES_-_"/><text:bookmark-end text:name="DUPLICIDADE/PLURALIDADE_DE_INSCRIÇÕES_-_"/>DUPLICIDADE/PLURALIDADE<text:span text:style-name="T223"><text:s/></text:span>DE<text:span text:style-name="T224"><text:s/></text:span>INSCRIÇÕES<text:span text:style-name="T225"><text:s/></text:span>-<text:span text:style-name="T226"><text:s/></text:span>COINCIDÊNCIAS(12553)<text:span text:style-name="T227"><text:s/></text:span>Nº<text:span text:style-name="T228"><text:s/></text:span>0600387-50.2022.6.05.0000</text:h>
      <text:section text:name="Sect1" text:style-name="S1">
        <text:p text:style-name="P229"/>
        <text:p text:style-name="P230">PROCESSO</text:p>
        <text:soft-page-break/>
        <text:p text:style-name="P231">:<text:span text:style-name="T232"><text:s/></text:span>0600387-50.2022.6.05.0000<text:span text:style-name="T233"><text:s/></text:span>DUPLICIDADE/PLURALIDADE<text:span text:style-name="T234"><text:s/></text:span>DE<text:span text:style-name="T235"><text:s/></text:span>INSCRIÇÕES</text:p>
        <text:p text:style-name="P236">-<text:span text:style-name="T237"><text:s/></text:span>COINCIDÊNCIAS<text:span text:style-name="T238"><text:s/></text:span>(Salvador<text:span text:style-name="T239"><text:s/></text:span>-<text:span text:style-name="T240"><text:s/></text:span>BA)</text:p>
      </text:section>
      <text:section text:name="Sect2" text:style-name="S2">
        <text:soft-page-break/>
        <text:p text:style-name="P241">RELATOR<text:tab/>: Gabinete do Corregedor Regional Eleitoral</text:p>
        <text:p text:style-name="P242">COLABORADOR<text:span text:style-name="T243"><text:s/></text:span>:<text:span text:style-name="T244"><text:s/></text:span>GERLLES<text:span text:style-name="T245"><text:s/></text:span>CAMPOS<text:span text:style-name="T246"><text:s/></text:span>ARAUJO</text:p>
        <text:p text:style-name="P247">FISCAL<text:span text:style-name="T248"><text:s/></text:span>DA<text:span text:style-name="T249"><text:s/></text:span>LEI<text:tab/>:<text:span text:style-name="T250"><text:s/></text:span>PROCURADORIA<text:span text:style-name="T251"><text:s/></text:span>REGIONAL<text:span text:style-name="T252"><text:s/></text:span>ELEITORAL</text:p>
        <text:p text:style-name="P253"/>
        <text:p text:style-name="P254"/>
        <text:p text:style-name="P255"/>
        <text:p text:style-name="P256">TRIBUNAL REGIONAL ELEITORAL DA BAHIA<text:span text:style-name="T257"><text:s/></text:span>CORREGEDORIA<text:span text:style-name="T258"><text:s/></text:span>REGIONAL<text:span text:style-name="T259"><text:s/></text:span>ELEITORAL<text:span text:style-name="T260"><text:s/></text:span>SEÇÃO<text:span text:style-name="T261"><text:s/></text:span>DE<text:span text:style-name="T262"><text:s/></text:span>DIREITOS<text:span text:style-name="T263"><text:s/></text:span>POLÍTICOS<text:span text:style-name="T264"><text:s/></text:span>-<text:span text:style-name="T265"><text:s/></text:span>SEDIP</text:p>
        <text:p text:style-name="P266"/>
        <text:p text:style-name="P267"><draw:custom-shape svg:x="1.04167in" svg:y="0.15625in" svg:width="6.18056in" svg:height="0.01389in" draw:z-index="487588864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p>
        <text:p text:style-name="P268"><text:span text:style-name="T269">Diário da Justiça Eletrônico</text:span><text:span text:style-name="T270"><text:s/></text:span><text:span text:style-name="T271">do Tribunal Regional Eleitoral</text:span><text:span text:style-name="T272"><text:s/></text:span><text:span text:style-name="T273">da Bahia (DJE/TRE-BA).</text:span><text:span text:style-name="T274"><text:s/></text:span><text:span text:style-name="T275">Documento assinado digitalmente</text:span><text:span text:style-name="T276"><text:s/></text:span><text:span text:style-name="T277">conforme MP n. 2.200-2/2001 de 24.8.2001, que institui a Infraestrutura de Chaves Públicas Brasileira - ICP-Brasil, podendo</text:span><text:span text:style-name="T278"><text:s/></text:span><text:span text:style-name="T279">ser acessado</text:span><text:span text:style-name="T280"><text:s/></text:span><text:span text:style-name="T281">no</text:span><text:span text:style-name="T282"><text:s/></text:span><text:span text:style-name="T283">endereço</text:span><text:span text:style-name="T284"><text:s/></text:span><text:span text:style-name="T285">eletrônico</text:span><text:span text:style-name="T286"><text:s/></text:span><text:a xlink:href="http://www.tre-ba.jus.br/" office:target-frame-name="_top" xlink:show="replace"><text:span text:style-name="T287">http://www.tre-ba.jus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94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79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9722in" fo:margin-bottom="0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08 de quarta-feira, 15 de junh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6-29T19:21:00Z</meta:creation-date>
    <dc:date>2022-06-29T19:21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Creator">PDFsam Basic v4.0.5</meta:user-defined>
    <meta:user-defined meta:name="LastSaved" meta:value-type="date">2022-06-29T00:00:00Z</meta:user-defined>
    <meta:document-statistic meta:page-count="1" meta:paragraph-count="5" meta:word-count="399" meta:character-count="2554" meta:row-count="18" meta:non-whitespace-character-count="2160"/>
  </office:meta>
</office:document-meta>
</file>