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a" style:num-letter-sync="true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ableColumn25" style:family="table-column">
      <style:table-column-properties style:column-width="0.9236in" style:use-optimal-column-width="false"/>
    </style:style>
    <style:style style:name="TableColumn26" style:family="table-column">
      <style:table-column-properties style:column-width="0.8972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2.9534in" style:use-optimal-column-width="false"/>
    </style:style>
    <style:style style:name="Table24" style:family="table">
      <style:table-properties style:width="6.152in" fo:margin-left="0in" table:align="left"/>
    </style:style>
    <style:style style:name="TableRow29" style:family="table-row">
      <style:table-row-properties style:min-row-height="0.1152in" style:use-optimal-row-height="false" fo:keep-together="always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TableRow34" style:family="table-row">
      <style:table-row-properties style:min-row-height="0.203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fo:font-weight="bold" style:font-weight-asian="bold"/>
    </style:style>
    <style:style style:name="TableColumn44" style:family="table-column">
      <style:table-column-properties style:column-width="2.5097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43" style:family="table">
      <style:table-properties style:width="6.3486in" fo:margin-left="0in" table:align="left"/>
    </style:style>
    <style:style style:name="TableRow48" style:family="table-row">
      <style:table-row-properties style:min-row-height="0.0527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Row57" style:family="table-row">
      <style:table-row-properties style:min-row-height="0.179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64" style:parent-style-name="Hyperlink" style:family="text">
      <style:text-properties fo:color="#000000" fo:font-size="11pt" style:font-size-asian="11pt" style:font-size-complex="11pt" style:text-underline-type="none"/>
    </style:style>
    <style:style style:name="TableRow65" style:family="table-row">
      <style:table-row-properties style:min-row-height="0.1791in" style:use-optimal-row-height="false" fo:keep-together="alway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TableRow74" style:family="table-row">
      <style:table-row-properties style:min-row-height="0.1791in" style:use-optimal-row-height="false" fo:keep-together="always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0" style:parent-style-name="Normal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T82" style:parent-style-name="Hyperlink" style:family="text">
      <style:text-properties fo:color="#000000" style:text-underline-type="none"/>
    </style:style>
    <style:style style:name="T83" style:parent-style-name="Hyperlink" style:family="text">
      <style:text-properties fo:color="#000000" fo:font-size="11pt" style:font-size-asian="11pt" style:font-size-complex="11pt" style:text-underline-type="none"/>
    </style:style>
    <style:style style:name="TableRow84" style:family="table-row">
      <style:table-row-properties style:min-row-height="0.1791in" style:use-optimal-row-height="false" fo:keep-together="always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8" style:parent-style-name="Normal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2" style:parent-style-name="Normal" style:family="paragraph">
      <style:text-properties fo:color="#000000" fo:font-size="11pt" style:font-size-asian="11pt" style:font-size-complex="11pt"/>
    </style:style>
    <style:style style:name="TableRow93" style:family="table-row">
      <style:table-row-properties style:min-row-height="0.1791in" style:use-optimal-row-height="false" fo:keep-together="always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paragraph-properties fo:margin-left="0.1972in" fo:text-indent="0in">
        <style:tab-stops/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P106" style:parent-style-name="Normal" style:family="paragraph">
      <style:paragraph-properties fo:margin-left="0.1972in" fo:text-indent="0in">
        <style:tab-stops/>
      </style:paragraph-properties>
      <style:text-properties fo:font-weight="bold" style:font-weight-asian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font-style="italic" style:font-style-asian="italic" fo:color="#000000"/>
    </style:style>
    <style:style style:name="T117" style:parent-style-name="Fonteparág.padrão" style:family="text">
      <style:text-properties fo:font-style="italic" style:font-style-asian="italic" fo:color="#000000"/>
    </style:style>
    <style:style style:name="T118" style:parent-style-name="Fonteparág.padrão" style:family="text"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/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font-style="italic" style:font-style-asian="italic"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 fo:text-align="justify"/>
      <style:text-properties fo:color="#000000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/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font-style="italic" style:font-style-asian="italic"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/>
      <style:text-properties fo:color="#000000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font-style="italic" style:font-style-asian="italic" fo:color="#000000"/>
    </style:style>
    <style:style style:name="T173" style:parent-style-name="Fonteparág.padrão" style:family="text">
      <style:text-properties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font-style="italic" style:font-style-asian="italic" fo:color="#000000"/>
    </style:style>
    <style:style style:name="T179" style:parent-style-name="Fonteparág.padrão" style:family="text">
      <style:text-properties fo:color="#000000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font-style="italic" style:font-style-asian="italic"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font-style="italic" style:font-style-asian="italic"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font-style="italic" style:font-style-asian="italic"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P196" style:parent-style-name="Normal" style:family="paragraph">
      <style:paragraph-properties fo:text-align="justify"/>
      <style:text-properties fo:color="#000000"/>
    </style:style>
    <style:style style:name="P197" style:parent-style-name="Normal" style:family="paragraph">
      <style:paragraph-properties fo:text-align="justify"/>
      <style:text-properties fo:color="#000000"/>
    </style:style>
    <style:style style:name="P198" style:parent-style-name="Normal" style:family="paragraph">
      <style:paragraph-properties fo:text-align="justify"/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/>
      <style:text-properties fo:color="#000000"/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/>
      <style:text-properties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/>
      <style:text-properties fo:color="#000000"/>
    </style:style>
    <style:style style:name="P215" style:parent-style-name="Normal" style:family="paragraph">
      <style:paragraph-properties fo:text-align="justify"/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/>
      <style:text-properties fo:color="#000000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/>
      <style:text-properties fo:color="#000000"/>
    </style:style>
    <style:style style:name="P22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P222" style:parent-style-name="Normal" style:family="paragraph">
      <style:text-properties fo:font-weight="bold" style:font-weight-asian="bold" fo:color="#000000"/>
    </style:style>
    <style:style style:name="P223" style:parent-style-name="Normal" style:family="paragraph">
      <style:paragraph-properties fo:margin-left="0.1972in" fo:text-indent="0in">
        <style:tab-stops/>
      </style:paragraph-properties>
      <style:text-properties fo:font-weight="bold" style:font-weight-asian="bold" fo:color="#000000"/>
    </style:style>
    <style:style style:name="P224" style:parent-style-name="Normal" style:family="paragraph">
      <style:paragraph-properties fo:margin-left="0.1972in">
        <style:tab-stops/>
      </style:paragraph-properties>
      <style:text-properties style:font-weight-complex="bold" fo:color="#000000"/>
    </style:style>
    <style:style style:name="P225" style:parent-style-name="Normal" style:family="paragraph">
      <style:text-properties style:font-weight-complex="bold" fo:color="#000000"/>
    </style:style>
    <style:style style:name="P226" style:parent-style-name="Normal" style:family="paragraph">
      <style:text-properties fo:font-weight="bold" style:font-weight-asian="bold" fo:color="#000000"/>
    </style:style>
    <style:style style:name="P227" style:parent-style-name="Normal" style:family="paragraph">
      <style:paragraph-properties fo:margin-left="0.1972in" fo:text-indent="0in">
        <style:tab-stops/>
      </style:paragraph-properties>
      <style:text-properties fo:font-weight="bold" style:font-weight-asian="bold" fo:color="#000000"/>
    </style:style>
    <style:style style:name="P228" style:parent-style-name="Normal" style:family="paragraph">
      <style:paragraph-properties fo:text-align="justify"/>
    </style:style>
    <style:style style:name="T229" style:parent-style-name="Forte" style:family="text">
      <style:text-properties fo:color="#000000"/>
    </style:style>
    <style:style style:name="T230" style:parent-style-name="Forte" style:family="text">
      <style:text-properties fo:color="#000000"/>
    </style:style>
  </office:automatic-styles>
  <office:body>
    <office:text text:use-soft-page-breaks="true">
      <text:p text:style-name="P1"/>
      <text:p text:style-name="P21">ATA DE REUNIÃO nº 1/2022</text:p>
      <text:p text:style-name="P22">(CGESTIC)</text:p>
      <text:p text:style-name="P23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Data</text:p>
          </table:table-cell>
          <table:table-cell table:style-name="TableCell31">
            <text:p text:style-name="Normal">Horário</text:p>
          </table:table-cell>
          <table:table-cell table:style-name="TableCell32">
            <text:p text:style-name="Normal">Local</text:p>
          </table:table-cell>
          <table:table-cell table:style-name="TableCell33">
            <text:p text:style-name="Normal">Coordenador da reunião</text:p>
          </table:table-cell>
        </table:table-row>
        <table:table-row table:style-name="TableRow34">
          <table:table-cell table:style-name="TableCell35">
            <text:p text:style-name="Normal">04/03/2022</text:p>
          </table:table-cell>
          <table:table-cell table:style-name="TableCell36">
            <text:p text:style-name="Normal">09:00</text:p>
          </table:table-cell>
          <table:table-cell table:style-name="TableCell37">
            <text:p text:style-name="Normal">Gabinete do Secretário da STI</text:p>
          </table:table-cell>
          <table:table-cell table:style-name="TableCell38">
            <text:p text:style-name="Normal">André Luiz Cavalcanti e Cavalcante</text:p>
          </table:table-cell>
        </table:table-row>
      </table:table>
      <text:p text:style-name="Normal"/>
      <text:list text:style-name="LFO2" text:continue-numbering="true">
        <text:list-item>
          <text:p text:style-name="P39">Objetivo</text:p>
        </text:list-item>
      </text:list>
      <text:p text:style-name="P40"/>
      <text:p text:style-name="P41">Efetuar o<text:s/>alinhamento das providências iniciais das unidades da STI com o PLANCONT 2022.</text:p>
      <text:p text:style-name="Normal"/>
      <text:p text:style-name="Normal"/>
      <text:list text:style-name="LFO2" text:continue-numbering="true">
        <text:list-item>
          <text:p text:style-name="P42">Participantes</text:p>
        </text:list-item>
      </text:list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Nome</text:p>
            </table:table-cell>
            <table:table-cell table:style-name="TableCell51">
              <text:p text:style-name="P52">Lotação</text:p>
            </table:table-cell>
            <table:table-cell table:style-name="TableCell53">
              <text:p text:style-name="P54">Ramal</text:p>
            </table:table-cell>
            <table:table-cell table:style-name="TableCell55">
              <text:p text:style-name="P56">E-mail</text:p>
            </table:table-cell>
          </table:table-row>
        </table:table-header-rows>
        <table:table-row table:style-name="TableRow57">
          <table:table-cell table:style-name="TableCell58">
            <text:p text:style-name="Normal">André Luiz Cavalcanti e Cavalcante (STI)</text:p>
          </table:table-cell>
          <table:table-cell table:style-name="TableCell59">
            <text:p text:style-name="P60">STI</text:p>
          </table:table-cell>
          <table:table-cell table:style-name="TableCell61">
            <text:p text:style-name="P62">7117</text:p>
          </table:table-cell>
          <table:table-cell table:style-name="TableCell63">
            <text:p text:style-name="Normal"><text:a xlink:href="mailto:alcavalcante@tre-ba.jus.br" office:target-frame-name="_top" xlink:show="replace"><text:span text:style-name="T64">alcavalcante@tre-ba.jus.br</text:span></text:a></text:p>
          </table:table-cell>
        </table:table-row>
        <table:table-row table:style-name="TableRow65">
          <table:table-cell table:style-name="TableCell66">
            <text:p text:style-name="P67">André Anton Hadad (COSUP)</text:p>
          </table:table-cell>
          <table:table-cell table:style-name="TableCell68">
            <text:p text:style-name="P69">STI/COSUP</text:p>
          </table:table-cell>
          <table:table-cell table:style-name="TableCell70">
            <text:p text:style-name="P71">7128</text:p>
          </table:table-cell>
          <table:table-cell table:style-name="TableCell72">
            <text:p text:style-name="P73">aahadad@tre-ba.jus.br</text:p>
          </table:table-cell>
        </table:table-row>
        <table:table-row table:style-name="TableRow74">
          <table:table-cell table:style-name="TableCell75">
            <text:p text:style-name="P76">Flávio de Souza Dias (COSINF)</text:p>
          </table:table-cell>
          <table:table-cell table:style-name="TableCell77">
            <text:p text:style-name="Normal"><text:span text:style-name="T78">STI/COSINF</text:span></text:p>
          </table:table-cell>
          <table:table-cell table:style-name="TableCell79">
            <text:p text:style-name="P80">7132</text:p>
          </table:table-cell>
          <table:table-cell table:style-name="TableCell81">
            <text:p text:style-name="Normal"><text:a xlink:href="mailto:flavio.dias@tre-ba.jus.br" office:target-frame-name="_top" xlink:show="replace"><text:span text:style-name="T82">flavio.dias</text:span><text:span text:style-name="T83">@tre-ba.jus.br</text:span></text:a></text:p>
          </table:table-cell>
        </table:table-row>
        <table:table-row table:style-name="TableRow84">
          <table:table-cell table:style-name="TableCell85">
            <text:p text:style-name="P86">Elma Teixeira da Silva Santos (SEAGG)</text:p>
          </table:table-cell>
          <table:table-cell table:style-name="TableCell87">
            <text:p text:style-name="P88">STI/SEAGG</text:p>
          </table:table-cell>
          <table:table-cell table:style-name="TableCell89">
            <text:p text:style-name="P90">7128</text:p>
          </table:table-cell>
          <table:table-cell table:style-name="TableCell91">
            <text:p text:style-name="P92">etsilva@tre-ba.jus.br</text:p>
          </table:table-cell>
        </table:table-row>
        <table:table-row table:style-name="TableRow93">
          <table:table-cell table:style-name="TableCell94">
            <text:p text:style-name="P95">Ivan Gomes Barbosa (GAB-STI)</text:p>
          </table:table-cell>
          <table:table-cell table:style-name="TableCell96">
            <text:p text:style-name="P97">STI/GAB</text:p>
          </table:table-cell>
          <table:table-cell table:style-name="TableCell98">
            <text:p text:style-name="P99">7118</text:p>
          </table:table-cell>
          <table:table-cell table:style-name="TableCell100">
            <text:p text:style-name="P101">igbarbosa@tre-ba.jus.br</text:p>
          </table:table-cell>
        </table:table-row>
      </table:table>
      <text:p text:style-name="P102"/>
      <text:list text:style-name="LFO2" text:continue-numbering="true">
        <text:list-item>
          <text:p text:style-name="P103">Informes</text:p>
        </text:list-item>
      </text:list>
      <text:p text:style-name="P104">André Cavalcante iniciou a reunião informando que o objetivo do encontro era fazer um alinhamento das providências iniciais das unidades da STI.<text:s/></text:p>
      <text:p text:style-name="Normal"/>
      <text:p text:style-name="P105"/>
      <text:list text:style-name="LFO2" text:continue-numbering="true">
        <text:list-item>
          <text:p text:style-name="P106">Discussão da pauta</text:p>
        </text:list-item>
      </text:list>
      <text:p text:style-name="P107"/>
      <text:p text:style-name="P108">4.1) André Cavalcante indicou que o contrato de service desk ( COSUP) deverá ter início em 4/4/2022. Nesse momento, a empresa já começou a trabalhar nas providências preliminares para cumprir o contrato, mas, neste mês, não haverá custos para o TRE-BA;</text:p>
      <text:p text:style-name="P109"/>
      <text:p text:style-name="P110">4.2) Elma Santos (SEAGG) perguntou se haverá mudança do sistema OTRS? André Cavalcante respondeu que vai ser avaliado pela STI o sistema 4Biz a ser ofertado pela nova contratada, em substituição ao OTRS;<text:s/></text:p>
      <text:p text:style-name="P111"/>
      <text:p text:style-name="P112">4.3) Houve discussão sobre a<text:s/>melhor forma de migrar os chamados OTRS para o novo sistema e tudo indica que todos os chamados serão zerados quando iniciar o novo sistema. Provavelmente, os OTRS serão finalizados pela equipe atual de suporte do TRE-BA.<text:s/><text:soft-page-break/>Entretanto, Hadad <text:s/>relatou que estão analisando a melhor forma de tratar desse assunto, inclusive ressaltou que o OTRS será mantido para as outras unidades. A mudança do referido sistema será apenas para a STI;</text:p>
      <text:p text:style-name="P113"/>
      <text:p text:style-name="P114"><text:span text:style-name="T115">4.4) André Cavalcante anunciou que solicitou a aquisição de 2 (dois) “</text:span><text:span text:style-name="T116">vídeo wa</text:span><text:span text:style-name="T117">ll</text:span><text:span text:style-name="T118">” para auxiliar no monitoramento dos novos chamados;</text:span></text:p>
      <text:p text:style-name="P119"/>
      <text:p text:style-name="P120">4.5) O Presidente do CGesTIC informou a necessidade de estabelecer um fluxo para a abertura de chamado para a nova empresa (INTEROP). Disse que a COSUP já está providenciando a lista de serviços elegíveis, catálogo de serviços e lista de filas;</text:p>
      <text:p text:style-name="P121"/>
      <text:p text:style-name="P122">4.6) O Coordenador da reunião relatou <text:s/>a Flávio Dias (COSINF) a necessidade de providenciar os ativos de rede ainda para este <text:s/>mês, assim como estabelecer de que forma será monitorado ( o quê e como serão monitorados) os chamados abertos para INTEROP;</text:p>
      <text:p text:style-name="P123"/>
      <text:p text:style-name="P124">4.7) Flávio Dias (COSINF) ressaltou a necessidade de disciplinar a forma como serão efetuados pela INTEROP os registros de ocorrências relativas aos serviços de telecomunicações de dados, haja vista o entendimento<text:s/>do Tribunal de que as solicitações a contratadas devem ser efetuadas pela equipe de fiscalização. Flávio também relatou a obrigação da fiscalização documentar as atividades de maneira formal (processual), ou seja, gerar a documentação do que foi solicitado a empresa e guardar em pasta digital específica. Citou que essa formalização já foi objeto de cobrança em auditorias anteriores;</text:p>
      <text:p text:style-name="P125"/>
      <text:p text:style-name="P126"><text:span text:style-name="T127">4.8) O Secretário <text:s/>da STI informou que a COSINF está com 5 novos contratos, sendo da OI (backbone secundário) que também env</text:span><text:span text:style-name="T128">olve o fornecimento de segurança “</text:span><text:span text:style-name="T129">FORTINET</text:span><text:span text:style-name="T130">” e o “</text:span><text:span text:style-name="T131">Access Point</text:span><text:span text:style-name="T132">” ( wi-fi para todas as zonas eleitorais com velocidade mínima de 2 Mbps). Destacou que a OI juntamente com a SEINFRA (Sidney) fez uma nova topologia da rede do TRE-BA. Essa topologia possibilita</text:span><text:span text:style-name="T133">rá gerar arquivos de configuração do “FORTINET” que, a partir daí, os links instalados pela SITELBRA poderão ser avaliados com relação ao seu desempenho. André Cavalcante relatou que Sidney já solicitou <text:s/>evidências das velocidades dos links instalados pela</text:span><text:span text:style-name="T134"><text:s/>SITELBRA nas zonas eleitorais do interior. A SITELBRA enviou, mas a SEINFRA falta atestar. Também afirmou que apenas 10 (dez) zonas eleitorais não tiveram os novos links instalados, em razão de problemas técnicos que dependem da intervenção da SGA do TRE-</text:span><text:span text:style-name="T135">BA nesses locais;</text:span></text:p>
      <text:p text:style-name="P136"/>
      <text:p text:style-name="P137">4.9) André Cavalcante ainda disse que foram contratados 2 novos links de internet por duas novas empresas para haver redundância. Anteriormente <text:s/>havia um contrato com a OI de um link de 200 MB. Todavia, essas empresas ainda não iniciaram<text:s/>os serviços e, por essa razão, a STI solicitou a Administração do TRE-BA que efetuasse o pagamento desse serviço para a OI, por ressarcimento, até que os novos contratos estejam em execução;</text:p>
      <text:p text:style-name="P138"/>
      <text:p text:style-name="P139">4.10) Sobre a contratação das empresas dos 2 novos links, Flávio Dias (COSINF) disse que as pendências envolvem <text:s/>tanto o TRE-BA como as empresas, inclusive houve a intervenção de Sidney (SEINFRA) <text:s/>nesse <text:s/>momento. Por conta disso, ficou acertado que a SEINFRA<text:s/><text:soft-page-break/>(Sidney) irá promover reuniões com essas empresas para sanar<text:s/>as pendências, inclusive com a presença de Flávio Dias;</text:p>
      <text:p text:style-name="P140"/>
      <text:p text:style-name="P141">4.11) O Presidente do CGesTIC citou o contrato com a “THS TECNOLOGIA INFORMAÇÃO E COMUNICAÇÃO LTDA” (Contrato nº001/2022 – COSINF) que foi a empresa que “substituiu” a fábrica de software, a qual<text:s/>foi contratada especificamente para trabalhar no NAIA (Núcleo de Automação de Inteligência Artificial), JANUS e outras soluções. Essa empresa está com dificuldades <text:s/>de recrutamento em razão dos baixos salários indicados para os profissionais (engenheiro de<text:s/>software) na ocasião da licitação. Flávio Dias (COSINF) confirmou a dificuldade de recrutamento desses profissionais pela empresa e disse que iria ter uma reunião com seus representantes ainda hoje às 10:30h. Em seguida, André Cavalcante ressaltou a necessidade de sanar todas essas pendências para o início da execução <text:s/>dos referidos contratos, <text:s/>vindo, em seguida, a finalizar <text:s/>a explanação sobre os novos contratos da STI na reunião;</text:p>
      <text:p text:style-name="P142"/>
      <text:p text:style-name="P143">4.12) Na sequência, André Cavalcante informou que a STI comprou muitos equipamentos em 2021, totalizando 169% a mais do orçamento inicial previsto. Foram adquiridos 436 (quatrocentos e trinta e seis) computadores desktops para serem distribuídos às zonas eleitorais do interior e câmeras web para coordenadores e assessores;</text:p>
      <text:p text:style-name="P144"/>
      <text:p text:style-name="P145">4.13) O Coordenador da reunião afirmou que a COSINF adquiriu uma nova solução de backup para o TRE-BA. Entretanto, ainda não conseguiu utilizar a ferramenta, em razão do treinamento específico para habilitar o uso da referida solução ainda não ter sido contratado pelo Tribunal. Elma Santos relatou que está em contato com a SGP sobre esse assunto e que aquela Secretaria informou que está com dificuldades de contratação da empresa para esse fim. O Secretário da STI orientou que Elma Santos efetuasse a cobrança do<text:s/>referido curso, por e-mail, à SGP;</text:p>
      <text:p text:style-name="P146"/>
      <text:p text:style-name="P147">4.14) O Secretário da STI destacou que estão sendo feitos os ETP (Estudos Técnicos Preliminares) para a contratação de consultoria de ISO 27000, cuja equipe de contratação é Andréa (SEAGG) – fiscal demandante, Rilson (SEINFRA) – fiscal técnico e Oneíza (GAB-SJU) – fiscal administrativo. O Secretário da STI ressaltou a necessidade da STI não fazer o trabalho de fiscal administrativo e que toda a demanda administrativa dos contratos seja enviada para o fiscal administrativo pela COSUP (Hadad) e COSINF (Flávio), inclusive as relativas ao pagamento dos contratos. Tanto André Cavalcante como Flávio Dias concordam em ter uma área específica do tribunal para atuar como fiscal administrativo, a fim de se adotar uma rotina padrão<text:s/>para esse fim. André Cavalcante revelou que propôs essa mudança, mas teve que abortar para que não houvesse uma demanda maior de atividades para a STI;</text:p>
      <text:p text:style-name="P148"/>
      <text:p text:style-name="P149">4.15) Com referência as demandas de software, André Cavalcante pediu para Hadad (COSUP) se manifestar.<text:s/>O Coordenador da COSUP informou que existem <text:s/>muitas demandas de software (licenças) e que deveria haver uma redução da quantidade solicitada. André Cavalcante afirmou que houve uma redução formal dessa demanda, conforme<text:s/><text:soft-page-break/>reunião do CGovTIC. Em virtude disso, solicitou que Elma Santos localizasse a mencionada ata sobre esse assunto do CGovTIC e encaminhasse à COSUP. Hadad <text:s/>também afirmou que há demandas que ainda dependem de informações da SPL, SGP e SOF, mas as tratativas estão <text:s/>sendo realizadas por Marco Vídero e com previsão de conclusão nessa semana;</text:p>
      <text:p text:style-name="P150"/>
      <text:p text:style-name="P151"><text:span text:style-name="T152">4.16) A vigência da contratação <text:s/></text:span><text:span text:style-name="T153">web conference</text:span><text:span text:style-name="T154"><text:s/>(ZOOM) vai se encerrar em setembro/2022, segundo André Cavalcante. Após discussão sobre esse assunto, ficou decidido que Hadad (COSUP) consultará a SECONT, a fi</text:span><text:span text:style-name="T155">m de definir qual a melhor <text:s/>forma para viabilizar a continuidade desse serviço;</text:span></text:p>
      <text:p text:style-name="P156"/>
      <text:p text:style-name="P157">4.17) André Cavalcante esclareceu que o item do PLANCONT 2022 ( Contratação de serviço de manutenção de suporte de software) é referente ao VOLARE;</text:p>
      <text:p text:style-name="P158"/>
      <text:p text:style-name="P159">4.18) O Secretário da STI<text:s/>apontou a necessidade de Hadad (COSUP) confeccionar o ETP <text:s/>(Estudo Técnico Preliminar) para a aquisição dos certificados digitais e o CGovTIC definirá os detalhes sobre o token físico <text:s/>no computador ou no celular;</text:p>
      <text:p text:style-name="P160"/>
      <text:p text:style-name="P161">4.19) Ainda em <text:s/>relação aos certificados<text:s/>digitais, André Cavalcante falou que o certificado digtal CNPJ do Diretor Geral vai expirar e que Hadad providenciasse a renovação. Além disso, solicitou que Hadad verificasse se a demanda de certificados digitais para as zonas eleitorais será mesmo necessária, pois há um pedido da Corregedoria Regional Eleitoral (CRE) nesse sentido. Segundo Cavalcante, após consultar os responsáveis pelo SEI e PJE, não há necessidade de certificado digital para esses respectivos sistemas;</text:p>
      <text:p text:style-name="P162"/>
      <text:p text:style-name="P163">4.20) Com relação ao serviço de manutenção do contêiner datacenter, André Cavalcante é favorável formalização do aditivo contratual, inclusive com a proteção do “casco”, devendo-se aprimorar a fiscalização dos serviços contratados. Apenas deverá ser pensada em uma nova contratação na impossibilidade da viabilização do aditivo do ajuste;</text:p>
      <text:p text:style-name="P164"/>
      <text:p text:style-name="P165">4.21) André Cavalcante disse que Sidney (SEINFRA) solicitou a contratação de uma consultoria de segurança da informação, mas o Secretário não entende viável a contratação de duas consultorias nesse exercício. Diante disso, Flávio Dias propôs que haja um entendimento entre Sidney (SEINFRA) <text:s/>e Andréa (SEAGG) para ver se consegue incluir pautas de segurança de informação no ETP citado no item 4.14;</text:p>
      <text:p text:style-name="P166"/>
      <text:p text:style-name="P167">4.22) O Coordenador da reunião comunicou que a contratação de<text:s/>software antivírus está sendo providenciada por meio de adesão a ata de registro de preços do TSE;</text:p>
      <text:p text:style-name="P168"/>
      <text:p text:style-name="P169"><text:span text:style-name="T170">4.23) No tocante à reforma da sede, André Cavalcante, após reunião com Maxwell (COMANP) fez os seguintes esclarecimentos: o Anexo II e o prédio dos cartóri</text:span><text:span text:style-name="T171">os não estão ligados por fibra ótica ao contêiner datacenter. Ambos estão ligados ao<text:s/></text:span><text:span text:style-name="T172">switch</text:span><text:span text:style-name="T173"><text:s/>central que fica na sede. Essa ligação será efetuada durante a reforma da sede e do prédio dos cartórios;</text:span></text:p>
      <text:p text:style-name="P174"/>
      <text:soft-page-break/>
      <text:p text:style-name="P175"><text:span text:style-name="T176">4.24) O Secretário da STI solicitou a SGA a quantidade de</text:span><text:span text:style-name="T177"><text:s/>pontos de rede em cada andar do Anexo III para que a STI possa estabelecer quantos<text:s/></text:span><text:span text:style-name="T178">switches</text:span><text:span text:style-name="T179"><text:s/>vão ter em cada andar;</text:span></text:p>
      <text:p text:style-name="P180"/>
      <text:p text:style-name="P181">4.25) André Cavalcante apresentou o layout de localização das unidades da STI nos andares do Anexo III e a sequência da mudança física, ficando de fornecer essas informações aos presentes posteriormente;</text:p>
      <text:p text:style-name="P182"/>
      <text:p text:style-name="P183"><text:span text:style-name="T184">4.26) O Presidente do CGesTIC mencionou que Gelson (SEINFRA), juntamente com Bruno (SEQUIP) <text:s/>levantaram a quantidade de<text:s/></text:span><text:span text:style-name="T185">swiches</text:span><text:span text:style-name="T186"><text:s/>por<text:s/></text:span><text:span text:style-name="T187">racks</text:span><text:span text:style-name="T188"><text:s/>que podem ser aproveitados no Anexo III, tendo em vi</text:span><text:span text:style-name="T189">sta que, conforme menção de Flávio Dias (COSINF), após a reforma, algumas unidades voltam <text:s/>para a sede, outras vão para o Anexo II;</text:span></text:p>
      <text:p text:style-name="P190"/>
      <text:p text:style-name="P191"><text:span text:style-name="T192">4.27) O Coordenador da reunião disse a Flávio Dias (COSINF) que o<text:s/></text:span><text:span text:style-name="T193">switch</text:span><text:span text:style-name="T194"><text:s/>do bloco 4 queimou e foi solicitado um relatório p</text:span><text:span text:style-name="T195">ara Sidney (SEINFRA) para saber em que condições isso ocorreu, a fim de identificar possível responsabilidade de empresa contratada;</text:span></text:p>
      <text:p text:style-name="P196"/>
      <text:p text:style-name="P197">4.28) André Cavalcante solicitou à SEQUIP a quantidade de computadores e impressoras necessários a cada andar do Anexo III<text:s/>e uma estimativa de tempo necessário para efetuar a mudança desses equipamentos para cada andar;</text:p>
      <text:p text:style-name="P198"/>
      <text:p text:style-name="P199">4.29) Houve diversas ponderações dos integrantes da reunião sobre a mudança da STI para o Anexo III. Conforme explicação do Secretário da STI, até o momento,<text:s/>está definido que a STI, após a conclusão da reforma, ocupará o Anexo II e esse bloco 5 (atual da STI) será sala de juízes;</text:p>
      <text:p text:style-name="P200"/>
      <text:p text:style-name="P201">4.30) Após a conclusão do tema sobre reforma, o Secretário da STI cedeu a palavra para Elma Santos (SEAGG);</text:p>
      <text:p text:style-name="P202"/>
      <text:p text:style-name="P203">4.31) Elma Santos<text:s/>relatou que encaminhou <text:s/>SEI´s para manifestação da COSUP e COSINF sobre os seguintes assuntos: revisão de normas de TIC em 2022 e proposição de iniciativas estratégicas para 2023;</text:p>
      <text:p text:style-name="P204"/>
      <text:p text:style-name="P205">4.32) André Cavalcante citou que a SOF informou que para o exercício 2023 haverá 9 milhões para execução de despesas com segurança da informação. Em 2022 são 8 milhões;</text:p>
      <text:p text:style-name="P206"/>
      <text:p text:style-name="P207">4.33) No que se refere a iniciativa estratégica para 2023, o Secretário pediu para Flavio Dias (COSINF) fazer um estudo e avaliar os custos de uma estrutura de backup secundária em um outro prédio. Inicialmente, Cavalcante pensou <text:s/>no CAT ou na Justiça Federal. Flávio alegou a necessidade de analisar as possibilidades de segurança física do local a ser escolhido para a colocação da mencionada estrutura;</text:p>
      <text:p text:style-name="P208"/>
      <text:p text:style-name="P209">4.34) O Secretário da STI revelou que há uma <text:s/>proposta de reestruturação de segurança da informação do TRE-BA em andamento para manifestação das unidades envolvidas que<text:s/><text:soft-page-break/>inicialmente contempla os integrantes da SEINF, SEINFO, Ouvidoria e Corregedoria. Essa iniciativa<text:s/>visa capacitar todos os referidos integrantes em tratamento de dados. Houve ponderações da equipe sobre esse assunto;</text:p>
      <text:p text:style-name="P210"/>
      <text:p text:style-name="P211">4.35) André Cavalcante revelou que propôs a implantação de 3 (três) protocolos de segurança cibernética, baseados na Resolução nº 396 do<text:s/>CNJ. Disse ainda que, o objetivo da contratação da consultoria sobre a <text:s/>ISO 27001é criar um sistema de gestão de segurança da informação no TRE-BA. Em ato contínuo, pediu a Elma Santos para que fosse cobrado junto à SGP o curso da Fundação Dom Cabral sobre esse tema;</text:p>
      <text:p text:style-name="P212"/>
      <text:p text:style-name="P213">4.36) Elma Santos sugeriu que o curso de auditoria de segurança da informação a ser realizado nos dias 14 e 15/3/2022 <text:s/>tivesse a participação de membros da ETIR (Equipe de Tratamento de Incidentes de Redes) que são: todos os integrantes da SEINFRA, os chefes da SESAU, SEMIN, SEBDA. Cavalcante confirmou que vai participar do curso, juntamente com Flávio Dias, Andréa, Rilson e Elma. Hadad confirmou a participação de Marco Vídero e Marcos Assis. Com referência a participação de Christiano e Mirela, Flávio ficou de confirmar em outro momento.<text:s/></text:p>
      <text:p text:style-name="P214"/>
      <text:p text:style-name="P215">4.37) Hadad informou que está saindo de férias por 15 dias, a partir da segunda-feira (7/32022).</text:p>
      <text:p text:style-name="P216"/>
      <text:p text:style-name="P217"/>
      <text:p text:style-name="P218">4.38) Não havendo mais assuntos a serem abordados, a reunião foi encerrada por André Cavalcante (STI).</text:p>
      <text:p text:style-name="P219"/>
      <text:p text:style-name="P220"/>
      <text:p text:style-name="P221"><text:s/></text:p>
      <text:p text:style-name="P222"/>
      <text:list text:style-name="LFO2" text:continue-numbering="true">
        <text:list-item>
          <text:p text:style-name="P223">Observações importantes</text:p>
        </text:list-item>
      </text:list>
      <text:p text:style-name="P224">Não houve.</text:p>
      <text:p text:style-name="P225"/>
      <text:p text:style-name="P226"/>
      <text:list text:style-name="LFO2" text:continue-numbering="true">
        <text:list-item>
          <text:p text:style-name="P227">Fechamento da ATA</text:p>
        </text:list-item>
      </text:list>
      <text:p text:style-name="P228"><text:span text:style-name="T229">Esta ata será validada após análise e aceite do conteúdo disposto, que se dará através da assinatura eletrônica dos participantes citados no item 2, no documento correspondente, anexado ao SEI<text:s/></text:span><text:span text:style-name="T230">68-90.2022.6.05.8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default-outline-level="2">
      <style:paragraph-properties fo:keep-with-next="always" fo:margin-top="0.1666in" fo:margin-bottom="0.0277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text-align="center" fo:margin-top="0.0277in" fo:margin-bottom="0.0277in"/>
      <style:text-properties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style:font-name="Tahoma" style:font-name-complex="Tahoma" fo:font-weight="bold" style:font-weight-asian="bold" style:font-weight-complex="bold" fo:color="#FF0000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WW_CharLFO1LVL2" style:family="text">
      <style:text-properties style:font-name="Times New Roman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." style:num-format="1" text:display-levels="2">
        <style:list-level-properties text:space-before="0.5381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ParágrafodaLista" style:display-name="Parágrafo da Lista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>
      <style:text-properties style:font-name="Calibri" style:font-name-asian="Calibri" style:font-name-complex="Calibri" fo:font-size="12pt" style:font-size-asian="12pt" style:font-size-complex="12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Forte" style:display-name="Forte" style:family="text">
      <style:text-properties fo:font-weight="bold" style:font-weight-asian="bold" style:font-weight-complex="bol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5381in" text:min-label-width="0in"/>
      </text:outline-level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a" style:num-letter-sync="true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5in" fo:page-height="11in" style:print-orientation="portrait" fo:margin-top="0.196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0.1472in" style:use-optimal-column-width="false"/>
    </style:style>
    <style:style style:name="TableColumn4" style:family="table-column">
      <style:table-column-properties style:column-width="4.8694in" style:use-optimal-column-width="false"/>
    </style:style>
    <style:style style:name="Table2" style:family="table">
      <style:table-properties style:width="5.0166in" fo:margin-left="0in" table:align="left"/>
    </style:style>
    <style:style style:name="TableRow5" style:family="table-row">
      <style:table-row-properties style:min-row-height="0.5486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fo:margin-left="0.25in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fo:text-align="center" fo:margin-left="0.4923in">
        <style:tab-stops>
          <style:tab-stop style:type="center" style:position="2.5763in"/>
          <style:tab-stop style:type="right" style:position="5.6451in"/>
        </style:tab-stops>
      </style:paragraph-properties>
    </style:style>
    <style:style style:name="T10" style:parent-style-name="Fonteparág.padrão" style:family="text">
      <style:text-properties fo:font-size="9pt" style:font-size-asian="9pt" style:font-size-complex="9pt"/>
    </style:style>
    <style:style style:name="P11" style:parent-style-name="Cabeçalho" style:family="paragraph">
      <style:paragraph-properties fo:text-align="center" fo:margin-left="0.4923in">
        <style:tab-stops>
          <style:tab-stop style:type="center" style:position="2.5763in"/>
          <style:tab-stop style:type="right" style:position="5.6451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 fo:margin-left="0.4916in">
        <style:tab-stops>
          <style:tab-stop style:type="center" style:position="2.577in"/>
          <style:tab-stop style:type="right" style:position="5.6458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4" style:parent-style-name="Cabeçalho" style:family="paragraph">
      <style:text-properties fo:font-size="8pt" style:font-size-asian="8pt"/>
    </style:style>
    <style:style style:name="P15" style:parent-style-name="Rodapé" style:family="paragraph">
      <style:paragraph-properties fo:text-align="end"/>
    </style:style>
    <style:style style:name="T16" style:parent-style-name="Númerodepágina" style:family="text">
      <style:text-properties fo:font-size="9pt" style:font-size-asian="9pt" style:font-size-complex="9pt"/>
    </style:style>
    <style:style style:name="T17" style:parent-style-name="Númerodepágina" style:family="text">
      <style:text-properties fo:font-size="9pt" style:font-size-asian="9pt" style:font-size-complex="9pt"/>
    </style:style>
    <style:style style:name="T18" style:parent-style-name="Númerodepágina" style:family="text">
      <style:text-properties fo:font-size="9pt" style:font-size-asian="9pt" style:font-size-complex="9pt"/>
    </style:style>
    <style:style style:name="T19" style:parent-style-name="Númerodepágina" style:family="text">
      <style:text-properties fo:font-size="9pt" style:font-size-asian="9pt" style:font-size-complex="9pt"/>
    </style:style>
    <style:style style:name="T20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<draw:frame draw:style-name="a0" draw:name="Imagem 3" text:anchor-type="as-char" svg:x="0in" svg:y="0in" svg:width="0.84375in" svg:height="0.91667in" style:rel-width="scale" style:rel-height="scale"><draw:image xlink:href="media/image1.png" xlink:type="simple" xlink:show="embed" xlink:actuate="onLoad"/><svg:title/><svg:desc/></draw:frame></text:span></text:p>
              <text:p text:style-name="P11">TRIBUNAL REGIONAL ELEITORAL DA BAHIA</text:p>
              <text:p text:style-name="P12"><text:span text:style-name="T13">SECRETARIA DE TECNOLOGIA DA INFORMACAO</text:span></text:p>
            </table:table-cell>
          </table:table-row>
        </table:table>
        <text:p text:style-name="P14"/>
      </style:header>
      <style:footer>
        <text:p text:style-name="P15"><text:span text:style-name="T16">Pg.<text:s/></text:span><text:span text:style-name="T17"><text:page-number text:fixed="false">2</text:page-number></text:span><text:span text:style-name="T18"><text:s/>de<text:s/></text:span><text:span text:style-name="T19"><text:page-count>6</text:page-count></text:span><text:span text:style-name="T2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E REUNIÃO</dc:title>
    <meta:initial-creator>TSE</meta:initial-creator>
    <dc:creator>Ivan Gomes Barbosa</dc:creator>
    <meta:creation-date>2022-04-20T19:21:00Z</meta:creation-date>
    <dc:date>2022-04-20T19:22:00Z</dc:date>
    <meta:print-date>2022-03-15T21:05:00Z</meta:print-date>
    <meta:template xlink:href="Normal.dotm" xlink:type="simple"/>
    <meta:editing-cycles>3</meta:editing-cycles>
    <meta:editing-duration>PT60S</meta:editing-duration>
    <meta:document-statistic meta:page-count="6" meta:paragraph-count="29" meta:word-count="2305" meta:character-count="14726" meta:row-count="103" meta:non-whitespace-character-count="12450"/>
  </office:meta>
</office:document-meta>
</file>