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.5381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381in" text:min-label-width="0in"/>
      </text:list-level-style-number>
      <text:list-level-style-number text:level="3" text:style-name="WW_CharLFO1LVL3" style:num-suffix="." style:num-format="1" text:display-levels="3" text:start-value="2">
        <style:list-level-properties text:space-before="0.5381in" text:min-label-width="0in"/>
      </text:list-level-style-number>
      <text:list-level-style-number text:level="4" style:num-suffix="." style:num-format="1" text:display-levels="4">
        <style:list-level-properties text:space-before="1.2881in" text:min-label-width="0.45in"/>
      </text:list-level-style-number>
      <text:list-level-style-number text:level="5" style:num-suffix="." style:num-format="1" text:display-levels="5">
        <style:list-level-properties text:space-before="1.5381in" text:min-label-width="0.55in"/>
      </text:list-level-style-number>
      <text:list-level-style-number text:level="6" style:num-suffix="." style:num-format="1" text:display-levels="6">
        <style:list-level-properties text:space-before="1.7881in" text:min-label-width="0.65in"/>
      </text:list-level-style-number>
      <text:list-level-style-number text:level="7" style:num-suffix="." style:num-format="1" text:display-levels="7">
        <style:list-level-properties text:space-before="2.0381in" text:min-label-width="0.75in"/>
      </text:list-level-style-number>
      <text:list-level-style-number text:level="8" style:num-suffix="." style:num-format="1" text:display-levels="8">
        <style:list-level-properties text:space-before="2.2881in" text:min-label-width="0.85in"/>
      </text:list-level-style-number>
      <text:list-level-style-number text:level="9" style:num-suffix="." style:num-format="1" text:display-levels="9">
        <style:list-level-properties text:space-before="2.5381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a" style:num-letter-sync="true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ableColumn25" style:family="table-column">
      <style:table-column-properties style:column-width="0.9236in" style:use-optimal-column-width="false"/>
    </style:style>
    <style:style style:name="TableColumn26" style:family="table-column">
      <style:table-column-properties style:column-width="0.8972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2.9534in" style:use-optimal-column-width="false"/>
    </style:style>
    <style:style style:name="Table24" style:family="table">
      <style:table-properties style:width="6.152in" fo:margin-left="0in" table:align="left"/>
    </style:style>
    <style:style style:name="TableRow29" style:family="table-row">
      <style:table-row-properties style:min-row-height="0.1152in" style:use-optimal-row-height="false" fo:keep-together="always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ableRow34" style:family="table-row">
      <style:table-row-properties style:min-row-height="0.203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fo:font-weight="bold" style:font-weight-asian="bold"/>
    </style:style>
    <style:style style:name="TableColumn44" style:family="table-column">
      <style:table-column-properties style:column-width="2.5097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43" style:family="table">
      <style:table-properties style:width="6.3486in" fo:margin-left="0in" table:align="left"/>
    </style:style>
    <style:style style:name="TableRow48" style:family="table-row">
      <style:table-row-properties style:min-row-height="0.0527in" style:use-optimal-row-height="false"/>
    </style:style>
    <style:style style:name="TableCell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Row57" style:family="table-row">
      <style:table-row-properties style:min-row-height="0.179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64" style:parent-style-name="Hyperlink" style:family="text">
      <style:text-properties fo:color="#000000" fo:font-size="11pt" style:font-size-asian="11pt" style:font-size-complex="11pt" style:text-underline-type="none"/>
    </style:style>
    <style:style style:name="TableRow65" style:family="table-row">
      <style:table-row-properties style:min-row-height="0.1791in" style:use-optimal-row-height="false" fo:keep-together="alway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3" style:parent-style-name="Normal" style:family="paragraph">
      <style:text-properties fo:color="#000000" fo:font-size="11pt" style:font-size-asian="11pt" style:font-size-complex="11pt"/>
    </style:style>
    <style:style style:name="TableRow74" style:family="table-row">
      <style:table-row-properties style:min-row-height="0.1791in" style:use-optimal-row-height="false" fo:keep-together="alway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1" style:parent-style-name="Normal" style:family="paragraph">
      <style:text-properties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83" style:parent-style-name="Hyperlink" style:family="text">
      <style:text-properties fo:color="#000000" style:text-underline-type="none"/>
    </style:style>
    <style:style style:name="T84" style:parent-style-name="Hyperlink" style:family="text">
      <style:text-properties fo:color="#000000" fo:font-size="11pt" style:font-size-asian="11pt" style:font-size-complex="11pt" style:text-underline-type="none"/>
    </style:style>
    <style:style style:name="TableRow85" style:family="table-row">
      <style:table-row-properties style:min-row-height="0.1791in" style:use-optimal-row-height="false" fo:keep-together="always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9" style:parent-style-name="Normal" style:family="paragraph">
      <style:text-properties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1" style:parent-style-name="Normal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3" style:parent-style-name="Normal" style:family="paragraph">
      <style:text-properties fo:color="#000000" fo:font-size="11pt" style:font-size-asian="11pt" style:font-size-complex="11pt"/>
    </style:style>
    <style:style style:name="TableRow94" style:family="table-row">
      <style:table-row-properties style:min-row-height="0.1791in" style:use-optimal-row-height="false" fo:keep-together="always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margin-left="0.1972in" fo:text-indent="0in">
        <style:tab-stops/>
      </style:paragraph-properties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margin-left="0.5in">
        <style:tab-stops/>
      </style:paragraph-properties>
    </style:style>
    <style:style style:name="P108" style:parent-style-name="Normal" style:family="paragraph">
      <style:paragraph-properties fo:margin-left="0.1972in" fo:text-indent="0in">
        <style:tab-stops/>
      </style:paragraph-properties>
      <style:text-properties fo:font-weight="bold" style:font-weight-asian="bold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 fo:margin-left="0.2958in">
        <style:tab-stops/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 fo:margin-left="0.2958in">
        <style:tab-stops/>
      </style:paragraph-properties>
    </style:style>
    <style:style style:name="P115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</style:style>
    <style:style style:name="P116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</style:style>
    <style:style style:name="P117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</style:style>
    <style:style style:name="P118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</style:style>
    <style:style style:name="P119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</style:style>
    <style:style style:name="P120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</style:style>
    <style:style style:name="P121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25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26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27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30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31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32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justify">
        <style:tab-stops>
          <style:tab-stop style:type="left" style:position="0in"/>
          <style:tab-stop style:type="left" style:position="3.3611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>
        <style:tab-stops>
          <style:tab-stop style:type="left" style:position="0in"/>
          <style:tab-stop style:type="left" style:position="3.3611in"/>
        </style:tab-stops>
      </style:paragraph-properties>
      <style:text-properties fo:hyphenate="false"/>
    </style:style>
    <style:style style:name="P135" style:parent-style-name="Normal" style:family="paragraph">
      <style:paragraph-properties fo:text-align="justify">
        <style:tab-stops>
          <style:tab-stop style:type="left" style:position="0in"/>
          <style:tab-stop style:type="left" style:position="3.3611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justify">
        <style:tab-stops>
          <style:tab-stop style:type="left" style:position="0in"/>
          <style:tab-stop style:type="left" style:position="3.3611in"/>
        </style:tab-stops>
      </style:paragraph-properties>
      <style:text-properties fo:hyphenate="false"/>
    </style:style>
    <style:style style:name="P137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/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/>
      <style:text-properties fo:color="#000000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  <style:text-properties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margin-left="0.1972in" fo:text-indent="0in">
        <style:tab-stops/>
      </style:paragraph-properties>
      <style:text-properties fo:font-weight="bold" style:font-weight-asian="bold" fo:color="#000000"/>
    </style:style>
    <style:style style:name="P176" style:parent-style-name="Normal" style:family="paragraph">
      <style:paragraph-properties fo:margin-left="0.1972in">
        <style:tab-stops/>
      </style:paragraph-properties>
      <style:text-properties style:font-weight-complex="bold" fo:color="#000000"/>
    </style:style>
    <style:style style:name="P177" style:parent-style-name="Normal" style:family="paragraph">
      <style:text-properties style:font-weight-complex="bold" fo:color="#000000"/>
    </style:style>
    <style:style style:name="P178" style:parent-style-name="Normal" style:family="paragraph">
      <style:paragraph-properties fo:margin-left="0.1972in" fo:text-indent="0in">
        <style:tab-stops/>
      </style:paragraph-properties>
      <style:text-properties fo:font-weight="bold" style:font-weight-asian="bold" fo:color="#000000"/>
    </style:style>
    <style:style style:name="P179" style:parent-style-name="Normal" style:family="paragraph">
      <style:paragraph-properties fo:text-align="justify"/>
    </style:style>
    <style:style style:name="T180" style:parent-style-name="Forte" style:family="text">
      <style:text-properties fo:color="#000000"/>
    </style:style>
    <style:style style:name="T181" style:parent-style-name="Forte" style:family="text">
      <style:text-properties fo:color="#000000"/>
    </style:style>
    <style:style style:name="T182" style:parent-style-name="Forte" style:family="text">
      <style:text-properties fo:color="#000000"/>
    </style:style>
    <style:style style:name="T183" style:parent-style-name="Forte" style:family="text">
      <style:text-properties fo:color="#000000"/>
    </style:style>
  </office:automatic-styles>
  <office:body>
    <office:text text:use-soft-page-breaks="true">
      <text:p text:style-name="P1"/>
      <text:p text:style-name="P21">ATA DE REUNIÃO<text:s/>nº<text:s/>2/2022</text:p>
      <text:p text:style-name="P22">(CGESTIC)</text:p>
      <text:p text:style-name="P23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Data</text:p>
          </table:table-cell>
          <table:table-cell table:style-name="TableCell31">
            <text:p text:style-name="Normal">Horário</text:p>
          </table:table-cell>
          <table:table-cell table:style-name="TableCell32">
            <text:p text:style-name="Normal">Local</text:p>
          </table:table-cell>
          <table:table-cell table:style-name="TableCell33">
            <text:p text:style-name="Normal">Coordenador da reunião</text:p>
          </table:table-cell>
        </table:table-row>
        <table:table-row table:style-name="TableRow34">
          <table:table-cell table:style-name="TableCell35">
            <text:p text:style-name="Normal">21/03/2022</text:p>
          </table:table-cell>
          <table:table-cell table:style-name="TableCell36">
            <text:p text:style-name="Normal">09:00</text:p>
          </table:table-cell>
          <table:table-cell table:style-name="TableCell37">
            <text:p text:style-name="Normal">Gabinete do Secretário da STI</text:p>
          </table:table-cell>
          <table:table-cell table:style-name="TableCell38">
            <text:p text:style-name="Normal">André Luiz Cavalcanti<text:s/>e<text:s/>Cavalcante</text:p>
          </table:table-cell>
        </table:table-row>
      </table:table>
      <text:p text:style-name="Normal"/>
      <text:list text:style-name="LFO2" text:continue-numbering="true">
        <text:list-item>
          <text:p text:style-name="P39">Objetivo</text:p>
        </text:list-item>
      </text:list>
      <text:p text:style-name="P40"/>
      <text:p text:style-name="P41">Dar conhecimento das pautas das reuniões dos CGSIPD e CGovTIC e discutir contratações da STI.</text:p>
      <text:p text:style-name="Normal"/>
      <text:p text:style-name="Normal"/>
      <text:list text:style-name="LFO2" text:continue-numbering="true">
        <text:list-item>
          <text:p text:style-name="P42">Participantes</text:p>
        </text:list-item>
      </text:list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Nome</text:p>
            </table:table-cell>
            <table:table-cell table:style-name="TableCell51">
              <text:p text:style-name="P52">Lotação</text:p>
            </table:table-cell>
            <table:table-cell table:style-name="TableCell53">
              <text:p text:style-name="P54">Ramal</text:p>
            </table:table-cell>
            <table:table-cell table:style-name="TableCell55">
              <text:p text:style-name="P56">E-mail</text:p>
            </table:table-cell>
          </table:table-row>
        </table:table-header-rows>
        <table:table-row table:style-name="TableRow57">
          <table:table-cell table:style-name="TableCell58">
            <text:p text:style-name="Normal">André Luiz Cavalcanti<text:s/>e<text:s/>Cavalcante<text:s/>(STI)</text:p>
          </table:table-cell>
          <table:table-cell table:style-name="TableCell59">
            <text:p text:style-name="P60">STI</text:p>
          </table:table-cell>
          <table:table-cell table:style-name="TableCell61">
            <text:p text:style-name="P62">7117</text:p>
          </table:table-cell>
          <table:table-cell table:style-name="TableCell63">
            <text:p text:style-name="Normal"><text:a xlink:href="mailto:alcavalcante@tre-ba.jus.br" office:target-frame-name="_top" xlink:show="replace"><text:span text:style-name="T64">alcavalcante@tre-ba.jus.br</text:span></text:a></text:p>
          </table:table-cell>
        </table:table-row>
        <table:table-row table:style-name="TableRow65">
          <table:table-cell table:style-name="TableCell66">
            <text:p text:style-name="P67">André Anton Hadad<text:s/>(COSUP)</text:p>
          </table:table-cell>
          <table:table-cell table:style-name="TableCell68">
            <text:p text:style-name="P69">STI/COSUP</text:p>
          </table:table-cell>
          <table:table-cell table:style-name="TableCell70">
            <text:p text:style-name="P71">7128</text:p>
          </table:table-cell>
          <table:table-cell table:style-name="TableCell72">
            <text:p text:style-name="P73">aahadad@tre-ba.jus.br</text:p>
          </table:table-cell>
        </table:table-row>
        <table:table-row table:style-name="TableRow74">
          <table:table-cell table:style-name="TableCell75">
            <text:p text:style-name="P76">Flávio de Souza Dias (COSINF)</text:p>
          </table:table-cell>
          <table:table-cell table:style-name="TableCell77">
            <text:p text:style-name="Normal"><text:span text:style-name="T78">STI/</text:span><text:span text:style-name="T79">COSINF</text:span></text:p>
          </table:table-cell>
          <table:table-cell table:style-name="TableCell80">
            <text:p text:style-name="P81">7132</text:p>
          </table:table-cell>
          <table:table-cell table:style-name="TableCell82">
            <text:p text:style-name="Normal"><text:a xlink:href="mailto:flavio.dias@tre-ba.jus.br" office:target-frame-name="_top" xlink:show="replace"><text:span text:style-name="T83">flavio.dias</text:span><text:span text:style-name="T84">@tre-ba.jus.br</text:span></text:a></text:p>
          </table:table-cell>
        </table:table-row>
        <table:table-row table:style-name="TableRow85">
          <table:table-cell table:style-name="TableCell86">
            <text:p text:style-name="P87">Elma Teixeira da Silva Santos<text:s/>(SEAGG)</text:p>
          </table:table-cell>
          <table:table-cell table:style-name="TableCell88">
            <text:p text:style-name="P89">STI/SEAGG</text:p>
          </table:table-cell>
          <table:table-cell table:style-name="TableCell90">
            <text:p text:style-name="P91">7128</text:p>
          </table:table-cell>
          <table:table-cell table:style-name="TableCell92">
            <text:p text:style-name="P93">etsilva@tre-ba.jus.br</text:p>
          </table:table-cell>
        </table:table-row>
        <table:table-row table:style-name="TableRow94">
          <table:table-cell table:style-name="TableCell95">
            <text:p text:style-name="P96">Lisa Valéria Rebouças Tio<text:s/>(GAB-STI)</text:p>
          </table:table-cell>
          <table:table-cell table:style-name="TableCell97">
            <text:p text:style-name="P98">STI/GAB</text:p>
          </table:table-cell>
          <table:table-cell table:style-name="TableCell99">
            <text:p text:style-name="P100">7118</text:p>
          </table:table-cell>
          <table:table-cell table:style-name="TableCell101">
            <text:p text:style-name="P102">lvtio@tre-ba.jus.br</text:p>
          </table:table-cell>
        </table:table-row>
      </table:table>
      <text:p text:style-name="P103"/>
      <text:list text:style-name="LFO2" text:continue-numbering="true">
        <text:list-item>
          <text:p text:style-name="P104">Informes</text:p>
        </text:list-item>
      </text:list>
      <text:p text:style-name="P105"/>
      <text:p text:style-name="P106">Não houve</text:p>
      <text:p text:style-name="P107"/>
      <text:list text:style-name="LFO2" text:continue-numbering="true">
        <text:list-item>
          <text:p text:style-name="P108">Discussão da pauta</text:p>
        </text:list-item>
      </text:list>
      <text:p text:style-name="P109"/>
      <text:p text:style-name="P110">4.1)<text:s/>André Cavalcante<text:s/>iniciou a reunião atualizando os participantes acerca da pauta da última reunião com o CGSIPD, realizada em 14/03/2022, cujos itens discutidos foram:</text:p>
      <text:p text:style-name="P111"/>
      <text:p text:style-name="P112"><text:span text:style-name="T113"><text:s/></text:span>- SEI 0011049-18.2021 Resolução CNJ 389/2021 - RESOLUÇÃO ADMINISTRATIVA N° 02, DE 26 DE JANEIRO DE 2022 - Altera a Resolução Administrativa nº 13, de 9 de junho de 2021, que dispõe sobre a aplicação da Lei nº 12.527 (LAI), de 18 de novembro de 2011, no âmbito do Tribunal Regional Eleitoral da Bahia.</text:p>
      <text:p text:style-name="P114"/>
      <text:p text:style-name="P115">- SEI 0014108-14.2021 Ofício 43731/2021/TCU –<text:s/><text:s/>Aquisição da STI de novo software de backup para revisão dos procedimentos de backup/restore.</text:p>
      <text:p text:style-name="P116"/>
      <text:soft-page-break/>
      <text:p text:style-name="P117">- SEI 0137090-64.2020.6.05.8000<text:s/>-<text:s/>Proposta de revogação da Res.Adm.13/2017 – A Res. 13/2021 trata da mesma matéria e é mais abrangente.<text:s/></text:p>
      <text:p text:style-name="P118"/>
      <text:p text:style-name="P119">- SEI 0002793-52.2022.6.05.8000  - Proposta de grupo de trabalho para implementação protocolos e planos de ação da Segurança Cibernética – Ficou aprovada a criação do Grupo de Trabalho.</text:p>
      <text:p text:style-name="P120"/>
      <text:p text:style-name="P121">- SEI 0001255-70.2021 Proposta alteração da estrutura e segurança da informação<text:s/>–<text:s/>aprovado pelo CGSIP a extinção do CGSIPD e da CTSIPD e criação do CGSI, do CGPD e CTPD, <text:s/>atribuir competências técnicas de segurança cibernética à Seção de Infraestrutura Tecnológica – SEINFRA/COSINF/STI e nomeação de Gestor de Segurança da Informação lotado na alta administração do Tribunal (presidência ou diretoria-geral).</text:p>
      <text:p text:style-name="P122"/>
      <text:p text:style-name="P123">4.2)<text:s/>Em seguida, o Secretário da STI explanou acerca da reunião realizada com o CGovTIC em 14/03/2022, dando os seguintes informes:</text:p>
      <text:p text:style-name="P124">- SEI 0000588-50.2022.6.05.8000 – ETP para locação/aquisição de notebooks para<text:s/>transmissão remota de resultado das Eleições 2022<text:s/>– o CGovTIC optou pela locação ao invés de aquisição de notebooks.</text:p>
      <text:p text:style-name="P125"/>
      <text:p text:style-name="P126">- SEI 0000509-71.2022.6.05.8000 ETP para contratação de consultoria para criação do SGSI e sua certificação nas normas ISO 27.001 e 27.701 – aprovado pelo Comitê.</text:p>
      <text:p text:style-name="P127"/>
      <text:p text:style-name="P128">- SEI 0012441-90.2021.6.05.8000 Revisão indicadores PDTIC<text:s/>–<text:s/>aprovada a proposta de revisão de indicadores PDTIC em conformidade com as diretrizes do iGovTIC-JUD.</text:p>
      <text:p text:style-name="P129"/>
      <text:p text:style-name="P130">- SEI 0019305-47.2021.6.05.8000 - Plano de Demandas Internas – PDI<text:s/>- 18 ações que serão executadas no âmbito do PDTIC entre 2022 e 2023, conforme dispostas no processo SEI 0019305-47.2021.6.05.8000.</text:p>
      <text:p text:style-name="P131"/>
      <text:p text:style-name="P132">- Priorização de sistemas<text:s/>–<text:s/>ficou acordada a seguinte ordem de priorização de sistemas eleitorais:</text:p>
      <text:list text:style-name="LFO3" text:continue-numbering="true">
        <text:list-item>
          <text:list>
            <text:list-item>
              <text:list>
                <text:list-item>
                  <text:p text:style-name="P133">Agenda eletrônica</text:p>
                </text:list-item>
                <text:list-item>
                  <text:p text:style-name="P134">SATRE</text:p>
                </text:list-item>
                <text:list-item>
                  <text:p text:style-name="P135">Suprimento de fundos</text:p>
                </text:list-item>
                <text:list-item>
                  <text:p text:style-name="P136">SGCE</text:p>
                </text:list-item>
              </text:list>
            </text:list-item>
          </text:list>
        </text:list-item>
      </text:list>
      <text:p text:style-name="P137">Priorização de demais sistemas será discutida posteriormente</text:p>
      <text:p text:style-name="P138"/>
      <text:p text:style-name="P139">4.3)<text:s/><text:s/>O Secretário da STI solicitou que os Coordenadores das COSUP e COSINF falassem acerca do andamento de suas contratações e pelo Coordenador da COSUP foi dito que:</text:p>
      <text:p text:style-name="P140">a) O Termo de Referência da aquisição de softwares diversos está sendo elaborado pela SEMIN/STI e deverá ficar pronto essa semana.</text:p>
      <text:p text:style-name="P141">b) A SEQUIP/STI deverá elaborar TR de locação de notebooks também essa semana.</text:p>
      <text:soft-page-break/>
      <text:p text:style-name="P142">c) Aquisição do<text:s/>SCOPI<text:s/>e outros sistemas – ficará para momento posterior, com previsão de que até maio deste ano todos os TR estejam tramitando.</text:p>
      <text:p text:style-name="P143"><text:s/></text:p>
      <text:p text:style-name="P144">4.4)<text:s/><text:s/>André Cavalcante<text:s/>relatou que a mudança para o Edifício do Anexo III ainda não tem data definida e que dentre as etapas a serem executadas está a de instalação da rede (switches) em 4 andares do prédio e que para isso a STI precisa de no mínimo 15 dias.<text:s/></text:p>
      <text:p text:style-name="P145"/>
      <text:p text:style-name="P146">4.5)<text:s/><text:s/>Pelo Coordenador da COSUP foi relatado que estão sendo feitas várias reuniões com a Contratada referente ao Contrato 07/2022 – novo service desk.<text:s/>Solicitou o apoio do Coordenador da COSINF a fim de averiguar com suas Seções se estão se envolvendo com os serviços/sistemas necessários<text:s/>(anteriormente à atuação da referida Contratada). Pelo Presidente do CGesTIC foi solicitado que seja definido o fluxo dos atuais chamados via sistema OTRS. Em seguida, André Hadad (COSUP) <text:s/>solicitou a Flávio Dias (COSINF) que seja feita a revisão do Catálogo de Serviços e que seja cobrado à SEINFRA a realização de algumas atividades relacionadas ao CT 07/2022, inclusive relativas aos ativos de rede.<text:s/></text:p>
      <text:p text:style-name="P147"/>
      <text:p text:style-name="P148">4.6)<text:s/><text:s/>A Chefe da SEAGG questionou se os fluxos ficarão documentados e o Secretário da STI respondeu afirmativamente e o Coordenador da COSUP salientou a necessidade de revisão de diversas normas e que o início desta nova contratação oportuniza tais revisões, inclusive do Acordo de Nível de Serviço.<text:s/></text:p>
      <text:p text:style-name="P149"/>
      <text:p text:style-name="P150">4.7)<text:s/>André Cavalcante (STI) relembra que a partir de 04/04/2022 o sistema OTRS será desabilitado e os usuários externos deverão abrir chamados através do Portal e alerta o Coordenador da COSINF para buscar solução a fim de migrar os chamados encaminhados à SEDESC<text:s/>(desenvolvimento de sistemas). Flávio Dias (COSINF) disse que sugeriu ao chefe da SEDESC usar o sistema Big Brother e expandi-lo para controlar desde o início das demandas. <text:s/>O Secretário da STI relembra também que o TSE irá adquirir para os Regionais o sistema JIRA.</text:p>
      <text:p text:style-name="P151"/>
      <text:p text:style-name="P152">4.8)<text:s/>O Coordenador da COSUP informa que o novo ramal telefônico para contato com o suporte do service desk será o R/5000.</text:p>
      <text:p text:style-name="P153"/>
      <text:p text:style-name="P154">4.9)<text:s/>André Hadad (COSUP) alerta que durante o Período de Adaptação Operacional (PAO)<text:s/>da Contratada do CT 07/2022 será necessária maior participação das Unidades da COSINF, as quais precisam se debruçar sobre toda a documentação . Pede também à Chefe da SEAGG que revise Portarias atinentes ao assunto. Flávio Dias (COSINF) diz que vai verificar se o sistema Big Brother poderá ser usado para fazer as atualizações do Catálogo de Softwares.<text:s/></text:p>
      <text:p text:style-name="P155"/>
      <text:p text:style-name="P156">4.10)<text:s/>Em relação às contratações da COSINF, por seu Coordenador foi colocado que:</text:p>
      <text:p text:style-name="P157"/>
      <text:list text:style-name="LFO4" text:continue-numbering="true">
        <text:list-item>
          <text:p text:style-name="P158">NAIA – o processo referente ao Contrato 01/2022 voltou com opinativo da alta gestão do Tribunal de rescisão contratual por inexecução do Contrato e pelo Secretário da STI foi dito que será feito novo Termo de Referência para permitir o<text:s/><text:soft-page-break/>trabalho remoto dos profissionais da contratada e que serão previstos apenas cargos de Engenheiros de Software.<text:s/>Também comunicou que a COSINF receberá em 04/04/2022 2 (dois) estagiários para a área de desenvolvimento de sistemas.<text:s/></text:p>
        </text:list-item>
        <text:list-item>
          <text:p text:style-name="P159">Contrato Emergencial com a Oi<text:s/>( CT<text:s/>52/2021)<text:s/>– prazo já finalizou e o Coordenador da COSINF<text:s/><text:s/>propôs que seja dado o aceite dos links já instalados. Quanto àqueles que não foram ampliados por culpa da Contratada, que deve ser pago o percentual de 70% e se a causa tiver sido dada<text:s/><text:s/>pelo Tribunal, que seja feito o pagamento integral.<text:s/></text:p>
        </text:list-item>
        <text:list-item>
          <text:p text:style-name="P160">Contrato com a SITELBA<text:s/>(Contrato 78/2022)<text:s/><text:s/>–<text:s/>só pode ser feito o faturamento após o aceite global e para tanto a SEINFRA precisa entregar a configuração à empresa Oi.<text:s/>Foi submetido à Administração do Tribunal o pedido de aceitação parcial dos links de comunicação para inicio de faturamento pela Contratada.</text:p>
        </text:list-item>
        <text:list-item>
          <text:p text:style-name="P161">Contratação de links de internet com a empresa Aloo<text:s/>e a empresa Wirelink<text:s/>(Contratos<text:s/>79 e 80/2021)<text:s/>–<text:s/>há necessidade de mobilização por parte tanto da Contratante quanto da Contratada.<text:s/></text:p>
        </text:list-item>
        <text:list-item>
          <text:p text:style-name="P162">Quanto aos links utilizados em Postos de Atendimento do<text:s/>TRE<text:s/>nos SACs, estes serão<text:s/>futuramente<text:s/>providos<text:s/>pela SAEB. Atualmente<text:s/>a migração só<text:s/>é possível onde há link da Rede Governo, mas a SAEB está atuando<text:s/>para expandir essa rede para todas as unidades SAC.</text:p>
        </text:list-item>
      </text:list>
      <text:p text:style-name="P163"/>
      <text:p text:style-name="P164">4.11)<text:s/>Pela Chefe da SEAGG foi pedido que as áreas prestassem as informações acerca de necessidade de crédito orçamentário suplementar – 1ª fase 2022.</text:p>
      <text:p text:style-name="P165"/>
      <text:p text:style-name="P166">4.12)<text:s/>Pelo Secretário da STI foi solicitado à Chefe da SEAGG para relacionar quais os indicadores do iGovTIC que atualmente constam<text:s/><text:s/>como não atendidos e que<text:s/><text:s/>podem passar ao status de “SIM’ (atendidos).<text:s/></text:p>
      <text:p text:style-name="P167"/>
      <text:p text:style-name="P168">4.13)<text:s/>Por Lisa Tio (GAB-STI) foi solicitado que as Coordenadorias dessem andamento nos seguintes processos:</text:p>
      <text:p text:style-name="P169">- SEI 11013-73.2021.6.05.8000 – Auditoria do CT 122/2018;</text:p>
      <text:p text:style-name="P170">- SEI 1242-37.2022.6.05.8000 – Softwares de vida útil definida;</text:p>
      <text:p text:style-name="P171">- SEI 20260-78.202.6.05.8000 – Acompanhamento de ações estratégicas<text:s/></text:p>
      <text:p text:style-name="P172"/>
      <text:p text:style-name="P173">4.14)<text:s/><text:s/>Não havendo mais assuntos a serem abordados, a reunião foi encerrada por André Cavalcante (STI).</text:p>
      <text:p text:style-name="P174"/>
      <text:list text:style-name="LFO2" text:continue-numbering="true">
        <text:list-item>
          <text:p text:style-name="P175">Observações importantes</text:p>
        </text:list-item>
      </text:list>
      <text:p text:style-name="P176">Não houve.</text:p>
      <text:p text:style-name="P177"/>
      <text:list text:style-name="LFO2" text:continue-numbering="true">
        <text:list-item>
          <text:p text:style-name="P178">Fechamento da ATA</text:p>
        </text:list-item>
      </text:list>
      <text:p text:style-name="P179"><text:span text:style-name="T180">Esta ata será validada após análise e aceite do conteúdo disposto, que se dará através da assinatura eletrônica dos</text:span><text:span text:style-name="T181"><text:s/>participantes citados no item 2</text:span><text:span text:style-name="T182">, no documento correspondente, anexado ao SEI<text:s/></text:span><text:span text:style-name="T183">68-90.2022.6.05.8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default-outline-level="2">
      <style:paragraph-properties fo:keep-with-next="always" fo:margin-top="0.1666in" fo:margin-bottom="0.0277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text-align="center" fo:margin-top="0.0277in" fo:margin-bottom="0.0277in"/>
      <style:text-properties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 fo:margin-bottom="0.0277in"/>
      <style:text-properties style:font-name="Tahoma" style:font-name-complex="Tahoma" fo:font-weight="bold" style:font-weight-asian="bold" style:font-weight-complex="bold" fo:color="#FF0000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>
      <style:text-properties style:font-name="Calibri" style:font-name-asian="Calibri" style:font-name-complex="Calibri" fo:font-size="12pt" style:font-size-asian="12pt" style:font-size-complex="12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Forte" style:display-name="Forte" style:family="text">
      <style:text-properties fo:font-weight="bold" style:font-weight-asian="bold" style:font-weight-complex="bol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MençãoPendente" style:display-name="Menção Pendente" style:family="text">
      <style:text-properties fo:color="#605E5C" fo:background-color="#E1DFDD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5381in" text:min-label-width="0in"/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5381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381in" text:min-label-width="0in"/>
      </text:list-level-style-number>
      <text:list-level-style-number text:level="3" text:style-name="WW_CharLFO1LVL3" style:num-suffix="." style:num-format="1" text:display-levels="3" text:start-value="2">
        <style:list-level-properties text:space-before="0.5381in" text:min-label-width="0in"/>
      </text:list-level-style-number>
      <text:list-level-style-number text:level="4" style:num-suffix="." style:num-format="1" text:display-levels="4">
        <style:list-level-properties text:space-before="1.2881in" text:min-label-width="0.45in"/>
      </text:list-level-style-number>
      <text:list-level-style-number text:level="5" style:num-suffix="." style:num-format="1" text:display-levels="5">
        <style:list-level-properties text:space-before="1.5381in" text:min-label-width="0.55in"/>
      </text:list-level-style-number>
      <text:list-level-style-number text:level="6" style:num-suffix="." style:num-format="1" text:display-levels="6">
        <style:list-level-properties text:space-before="1.7881in" text:min-label-width="0.65in"/>
      </text:list-level-style-number>
      <text:list-level-style-number text:level="7" style:num-suffix="." style:num-format="1" text:display-levels="7">
        <style:list-level-properties text:space-before="2.0381in" text:min-label-width="0.75in"/>
      </text:list-level-style-number>
      <text:list-level-style-number text:level="8" style:num-suffix="." style:num-format="1" text:display-levels="8">
        <style:list-level-properties text:space-before="2.2881in" text:min-label-width="0.85in"/>
      </text:list-level-style-number>
      <text:list-level-style-number text:level="9" style:num-suffix="." style:num-format="1" text:display-levels="9">
        <style:list-level-properties text:space-before="2.5381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a" style:num-letter-sync="true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6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0.1472in" style:use-optimal-column-width="false"/>
    </style:style>
    <style:style style:name="TableColumn4" style:family="table-column">
      <style:table-column-properties style:column-width="4.8694in" style:use-optimal-column-width="false"/>
    </style:style>
    <style:style style:name="Table2" style:family="table">
      <style:table-properties style:width="5.0166in" fo:margin-left="0in" table:align="left"/>
    </style:style>
    <style:style style:name="TableRow5" style:family="table-row">
      <style:table-row-properties style:min-row-height="0.5486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fo:margin-left="0.25in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fo:text-align="center" fo:margin-left="0.4923in">
        <style:tab-stops>
          <style:tab-stop style:type="center" style:position="2.5763in"/>
          <style:tab-stop style:type="right" style:position="5.6451in"/>
        </style:tab-stops>
      </style:paragraph-properties>
    </style:style>
    <style:style style:name="T10" style:parent-style-name="Fonteparág.padrão" style:family="text">
      <style:text-properties fo:font-size="9pt" style:font-size-asian="9pt" style:font-size-complex="9pt"/>
    </style:style>
    <style:style style:name="P11" style:parent-style-name="Cabeçalho" style:family="paragraph">
      <style:paragraph-properties fo:text-align="center" fo:margin-left="0.4923in">
        <style:tab-stops>
          <style:tab-stop style:type="center" style:position="2.5763in"/>
          <style:tab-stop style:type="right" style:position="5.6451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 fo:margin-left="0.4916in">
        <style:tab-stops>
          <style:tab-stop style:type="center" style:position="2.577in"/>
          <style:tab-stop style:type="right" style:position="5.6458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Cabeçalho" style:family="paragraph">
      <style:text-properties fo:font-size="8pt" style:font-size-asian="8pt"/>
    </style:style>
    <style:style style:name="P15" style:parent-style-name="Rodapé" style:family="paragraph">
      <style:paragraph-properties fo:text-align="end"/>
    </style:style>
    <style:style style:name="T16" style:parent-style-name="Númerodepágina" style:family="text">
      <style:text-properties fo:font-size="9pt" style:font-size-asian="9pt" style:font-size-complex="9pt"/>
    </style:style>
    <style:style style:name="T17" style:parent-style-name="Númerodepágina" style:family="text">
      <style:text-properties fo:font-size="9pt" style:font-size-asian="9pt" style:font-size-complex="9pt"/>
    </style:style>
    <style:style style:name="T18" style:parent-style-name="Númerodepágina" style:family="text">
      <style:text-properties fo:font-size="9pt" style:font-size-asian="9pt" style:font-size-complex="9pt"/>
    </style:style>
    <style:style style:name="T19" style:parent-style-name="Númerodepágina" style:family="text">
      <style:text-properties fo:font-size="9pt" style:font-size-asian="9pt" style:font-size-complex="9pt"/>
    </style:style>
    <style:style style:name="T20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3" text:anchor-type="as-char" svg:x="0in" svg:y="0in" svg:width="0.84375in" svg:height="0.91667in" style:rel-width="scale" style:rel-height="scale"><draw:image xlink:href="media/image1.png" xlink:type="simple" xlink:show="embed" xlink:actuate="onLoad"/><svg:title/><svg:desc/></draw:frame></text:span></text:p>
              <text:p text:style-name="P11">TRIBUNAL REGIONAL ELEITORAL DA BAHIA</text:p>
              <text:p text:style-name="P12"><text:span text:style-name="T13">SECRETARIA DE TECNOLOGIA DA INFORMACAO</text:span></text:p>
            </table:table-cell>
          </table:table-row>
        </table:table>
        <text:p text:style-name="P14"/>
      </style:header>
      <style:footer>
        <text:p text:style-name="P15"><text:span text:style-name="T16">Pg.<text:s/></text:span><text:span text:style-name="T17"><text:page-number text:fixed="false">4</text:page-number></text:span><text:span text:style-name="T18"><text:s/>de<text:s/></text:span><text:span text:style-name="T19"><text:page-count>4</text:page-count></text:span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E REUNIÃO</dc:title>
    <meta:initial-creator>TSE</meta:initial-creator>
    <dc:creator>Ivan Gomes Barbosa</dc:creator>
    <meta:creation-date>2022-04-20T20:58:00Z</meta:creation-date>
    <dc:date>2022-04-20T20:58:00Z</dc:date>
    <meta:print-date>2022-03-15T21:05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71" meta:character-count="8759" meta:row-count="61" meta:non-whitespace-character-count="7405"/>
  </office:meta>
</office:document-meta>
</file>