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-" style:num-format="1" text:start-value="5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style-name="WW_CharLFO23LVL1" text:bullet-char="●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3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3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▪">
        <style:list-level-properties text:space-before="4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Times New Roman"/>
    </style:style>
    <style:style style:name="P2" style:parent-style-name="NormalWeb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3" style:parent-style-name="texto_centralizado_maiusculas" style:family="paragraph">
      <style:text-properties style:font-name="Calibri"/>
    </style:style>
    <style:style style:name="P4" style:parent-style-name="texto_centralizado_maiusculas" style:family="paragraph">
      <style:text-properties style:font-name="Calibri"/>
    </style:style>
    <style:style style:name="P5" style:parent-style-name="texto_centralizado_maiusculas" style:family="paragraph">
      <style:text-properties style:font-name="Calibri"/>
    </style:style>
    <style:style style:name="P6" style:parent-style-name="NormalWeb" style:family="paragraph">
      <style:text-properties style:font-name="Calibri"/>
    </style:style>
    <style:style style:name="P7" style:parent-style-name="NormalWeb" style:family="paragraph">
      <style:text-properties style:font-name="Calibri"/>
    </style:style>
    <style:style style:name="P8" style:parent-style-name="NormalWeb" style:family="paragraph">
      <style:paragraph-properties fo:text-align="center"/>
      <style:text-properties style:font-name="Calibri"/>
    </style:style>
    <style:style style:name="P9" style:parent-style-name="NormalWeb" style:family="paragraph">
      <style:paragraph-properties fo:text-align="center"/>
      <style:text-properties style:font-name="Calibri"/>
    </style:style>
    <style:style style:name="P10" style:parent-style-name="NormalWeb" style:family="paragraph">
      <style:paragraph-properties fo:text-align="center"/>
      <style:text-properties style:font-name="Calibri"/>
    </style:style>
    <style:style style:name="P11" style:parent-style-name="NormalWeb" style:family="paragraph">
      <style:paragraph-properties fo:text-align="center"/>
      <style:text-properties style:font-name="Calibri"/>
    </style:style>
    <style:style style:name="P12" style:parent-style-name="NormalWeb" style:family="paragraph">
      <style:paragraph-properties fo:text-align="center"/>
      <style:text-properties style:font-name="Calibri"/>
    </style:style>
    <style:style style:name="P13" style:parent-style-name="NormalWeb" style:family="paragraph">
      <style:paragraph-properties fo:text-align="center"/>
      <style:text-properties style:font-name="Calibri"/>
    </style:style>
    <style:style style:name="P14" style:parent-style-name="NormalWeb" style:family="paragraph">
      <style:paragraph-properties fo:text-align="center"/>
      <style:text-properties style:font-name="Calibri"/>
    </style:style>
    <style:style style:name="P15" style:parent-style-name="NormalWeb" style:family="paragraph">
      <style:paragraph-properties fo:text-align="center"/>
    </style:style>
    <style:style style:name="T16" style:parent-style-name="Ênfase" style:family="text">
      <style:text-properties style:font-name="Calibri" fo:font-weight="bold" style:font-weight-asian="bold" style:font-weight-complex="bold"/>
    </style:style>
    <style:style style:name="P17" style:parent-style-name="NormalWeb" style:family="paragraph">
      <style:paragraph-properties fo:text-align="center"/>
      <style:text-properties style:font-name="Calibri"/>
    </style:style>
    <style:style style:name="P18" style:parent-style-name="NormalWeb" style:family="paragraph">
      <style:paragraph-properties fo:text-align="center"/>
      <style:text-properties style:font-name="Calibri"/>
    </style:style>
    <style:style style:name="P19" style:parent-style-name="NormalWeb" style:family="paragraph">
      <style:paragraph-properties fo:text-align="center"/>
      <style:text-properties style:font-name="Calibri"/>
    </style:style>
    <style:style style:name="P20" style:parent-style-name="NormalWeb" style:family="paragraph">
      <style:paragraph-properties fo:text-align="center"/>
      <style:text-properties style:font-name="Calibri"/>
    </style:style>
    <style:style style:name="P21" style:parent-style-name="NormalWeb" style:family="paragraph">
      <style:paragraph-properties fo:text-align="center"/>
      <style:text-properties style:font-name="Calibri"/>
    </style:style>
    <style:style style:name="P22" style:parent-style-name="NormalWeb" style:family="paragraph">
      <style:paragraph-properties fo:text-align="center"/>
      <style:text-properties style:font-name="Calibri"/>
    </style:style>
    <style:style style:name="P23" style:parent-style-name="NormalWeb" style:family="paragraph">
      <style:paragraph-properties fo:text-align="center"/>
      <style:text-properties style:font-name="Calibri"/>
    </style:style>
    <style:style style:name="P24" style:parent-style-name="NormalWeb" style:family="paragraph">
      <style:paragraph-properties fo:text-align="center"/>
      <style:text-properties style:font-name="Calibri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ParágrafodaLista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P29" style:parent-style-name="Normal" style:family="paragraph">
      <style:paragraph-properties fo:text-align="justify" fo:margin-left="0.25in">
        <style:tab-stops/>
      </style:paragraph-properties>
    </style:style>
    <style:style style:name="T30" style:parent-style-name="Fonteparág.padrão" style:family="text">
      <style:text-properties style:text-position="super 63.6%"/>
    </style:style>
    <style:style style:name="T31" style:parent-style-name="Fonteparág.padrão" style:family="text">
      <style:text-properties style:text-position="super 63.6%"/>
    </style:style>
    <style:style style:name="P32" style:parent-style-name="ParágrafodaLista" style:family="paragraph">
      <style:paragraph-properties fo:text-align="justify"/>
      <style:text-properties fo:font-size="7pt" style:font-size-asian="7pt"/>
    </style:style>
    <style:style style:name="P33" style:parent-style-name="ParágrafodaLista" style:family="paragraph">
      <style:paragraph-properties fo:text-align="justify"/>
      <style:text-properties fo:font-size="7pt" style:font-size-asian="7pt"/>
    </style:style>
    <style:style style:name="P34" style:parent-style-name="ParágrafodaLista" style:family="paragraph">
      <style:paragraph-properties fo:text-align="justify"/>
    </style:style>
    <style:style style:name="P35" style:parent-style-name="ParágrafodaLista" style:family="paragraph">
      <style:paragraph-properties fo:text-align="justify"/>
      <style:text-properties fo:font-weight="bold" style:font-weight-asian="bold"/>
    </style:style>
    <style:style style:name="P36" style:parent-style-name="ParágrafodaLista" style:family="paragraph">
      <style:paragraph-properties fo:text-align="justify" fo:margin-left="0.25in">
        <style:tab-stops/>
      </style:paragraph-properties>
    </style:style>
    <style:style style:name="P37" style:parent-style-name="ParágrafodaLista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 fo:margin-left="0.25in">
        <style:tab-stops/>
      </style:paragraph-properties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-complex="Garamond" fo:color="#000000"/>
    </style:style>
    <style:style style:name="P40" style:parent-style-name="ParágrafodaLista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style:font-name-complex="Garamond" fo:color="#000000"/>
    </style:style>
    <style:style style:name="P42" style:parent-style-name="ParágrafodaLista" style:family="paragraph">
      <style:paragraph-properties fo:text-align="justify"/>
      <style:text-properties style:font-name-complex="Garamond" fo:color="#000000"/>
    </style:style>
    <style:style style:name="P43" style:parent-style-name="ParágrafodaLista" style:family="paragraph">
      <style:paragraph-properties fo:text-align="justify"/>
      <style:text-properties style:font-name-complex="Garamond" fo:color="#000000"/>
    </style:style>
    <style:style style:name="P44" style:parent-style-name="ParágrafodaLista" style:family="paragraph">
      <style:paragraph-properties fo:text-align="justify"/>
      <style:text-properties style:font-name-complex="Garamond" fo:color="#000000"/>
    </style:style>
    <style:style style:name="P45" style:parent-style-name="ParágrafodaLista" style:family="paragraph">
      <style:paragraph-properties fo:text-align="justify"/>
      <style:text-properties style:font-name-complex="Garamond" fo:color="#000000"/>
    </style:style>
    <style:style style:name="P46" style:parent-style-name="ParágrafodaLista" style:family="paragraph">
      <style:paragraph-properties fo:text-align="justify"/>
      <style:text-properties style:font-name-complex="Garamond" fo:color="#000000"/>
    </style:style>
    <style:style style:name="P47" style:parent-style-name="ParágrafodaLista" style:family="paragraph">
      <style:paragraph-properties fo:text-align="justify"/>
      <style:text-properties style:font-name-complex="Garamond" fo:color="#000000"/>
    </style:style>
    <style:style style:name="P48" style:parent-style-name="ParágrafodaLista" style:family="paragraph">
      <style:paragraph-properties fo:text-align="justify"/>
      <style:text-properties style:font-name-complex="Garamond" fo:color="#000000"/>
    </style:style>
    <style:style style:name="P49" style:parent-style-name="ParágrafodaLista" style:family="paragraph">
      <style:paragraph-properties fo:text-align="justify" fo:margin-left="0.75in">
        <style:tab-stops/>
      </style:paragraph-properties>
      <style:text-properties style:font-name-complex="Garamond" fo:color="#000000"/>
    </style:style>
    <style:style style:name="P50" style:parent-style-name="ParágrafodaLista" style:family="paragraph">
      <style:paragraph-properties fo:text-align="justify" fo:margin-left="0.75in">
        <style:tab-stops/>
      </style:paragraph-properties>
      <style:text-properties style:font-name-complex="Garamond" fo:color="#000000"/>
    </style:style>
    <style:style style:name="P51" style:parent-style-name="ParágrafodaLista" style:family="paragraph">
      <style:paragraph-properties fo:text-align="justify"/>
      <style:text-properties style:font-name-complex="Garamond" fo:color="#000000"/>
    </style:style>
    <style:style style:name="P52" style:parent-style-name="ParágrafodaLista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style:font-name-complex="Garamond" fo:color="#000000"/>
    </style:style>
    <style:style style:name="P54" style:parent-style-name="ParágrafodaLista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style:font-name-complex="Garamond" fo:color="#000000"/>
    </style:style>
    <style:style style:name="P56" style:parent-style-name="Normal" style:family="paragraph">
      <style:paragraph-properties fo:text-align="justify"/>
      <style:text-properties style:font-name-complex="Garamond" fo:color="#000000"/>
    </style:style>
    <style:style style:name="P57" style:parent-style-name="Normal" style:family="paragraph">
      <style:paragraph-properties fo:text-align="justify"/>
      <style:text-properties style:font-name-complex="Garamond" fo:color="#000000"/>
    </style:style>
    <style:style style:name="P58" style:parent-style-name="ParágrafodaLista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ParágrafodaLista" style:family="paragraph">
      <style:paragraph-properties fo:text-align="justify"/>
    </style:style>
    <style:style style:name="P61" style:parent-style-name="ParágrafodaLista" style:family="paragraph">
      <style:paragraph-properties fo:text-align="justify"/>
    </style:style>
    <style:style style:name="P62" style:parent-style-name="ParágrafodaLista" style:family="paragraph">
      <style:paragraph-properties fo:text-align="justify"/>
      <style:text-properties fo:font-weight="bold" style:font-weight-asian="bold"/>
    </style:style>
    <style:style style:name="TableColumn64" style:family="table-column">
      <style:table-column-properties style:column-width="0.7229in"/>
    </style:style>
    <style:style style:name="TableColumn65" style:family="table-column">
      <style:table-column-properties style:column-width="2.7756in"/>
    </style:style>
    <style:style style:name="TableColumn66" style:family="table-column">
      <style:table-column-properties style:column-width="1.002in"/>
    </style:style>
    <style:style style:name="TableColumn67" style:family="table-column">
      <style:table-column-properties style:column-width="1.0548in"/>
    </style:style>
    <style:style style:name="Table63" style:family="table">
      <style:table-properties style:width="5.5555in" fo:margin-left="0.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fo:font-size="10.5pt" style:font-size-asian="10.5pt" style:font-size-complex="10.5pt"/>
    </style:style>
    <style:style style:name="T86" style:parent-style-name="Forte" style:family="text">
      <style:text-properties style:font-name-asian="Times New Roman" fo:font-weight="normal" style:font-weight-asian="normal" fo:font-size="10.5pt" style:font-size-asian="10.5pt" style:font-size-complex="10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size="10.5pt" style:font-size-asian="10.5pt" style:font-size-complex="10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weight-complex="bold" fo:font-size="10.5pt" style:font-size-asian="10.5pt" style:font-size-complex="10.5pt"/>
    </style:style>
    <style:style style:name="P91" style:parent-style-name="ParágrafodaLista" style:family="paragraph">
      <style:paragraph-properties fo:text-align="justify"/>
    </style:style>
    <style:style style:name="P92" style:parent-style-name="ParágrafodaLista" style:family="paragraph">
      <style:paragraph-properties fo:text-align="justify"/>
    </style:style>
    <style:style style:name="P93" style:parent-style-name="ParágrafodaLista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ParágrafodaLista" style:family="paragraph">
      <style:paragraph-properties fo:text-align="justify"/>
      <style:text-properties fo:font-weight="bold" style:font-weight-asian="bold"/>
    </style:style>
    <style:style style:name="P96" style:parent-style-name="ParágrafodaLista" style:family="paragraph">
      <style:paragraph-properties fo:text-align="justify" fo:margin-left="0.25in">
        <style:tab-stops/>
      </style:paragraph-properties>
    </style:style>
    <style:style style:name="P97" style:parent-style-name="ParágrafodaLista" style:family="paragraph">
      <style:paragraph-properties fo:text-align="justify"/>
    </style:style>
    <style:style style:name="T98" style:parent-style-name="Fonteparág.padrão" style:family="text">
      <style:text-properties style:font-name-complex="Garamond" fo:color="#000000"/>
    </style:style>
    <style:style style:name="T99" style:parent-style-name="Fonteparág.padrão" style:family="text">
      <style:text-properties style:font-name-complex="Garamond,Bold" fo:font-weight="bold" style:font-weight-asian="bold" style:font-weight-complex="bold" fo:color="#000000"/>
    </style:style>
    <style:style style:name="T100" style:parent-style-name="Fonteparág.padrão" style:family="text">
      <style:text-properties style:font-name-complex="Garamond" fo:color="#000000"/>
    </style:style>
    <style:style style:name="T101" style:parent-style-name="Fonteparág.padrão" style:family="text">
      <style:text-properties style:font-name-complex="Garamond" fo:color="#000000"/>
    </style:style>
    <style:style style:name="T102" style:parent-style-name="Fonteparág.padrão" style:family="text">
      <style:text-properties style:font-name-complex="Garamond" fo:color="#000000"/>
    </style:style>
    <style:style style:name="T103" style:parent-style-name="Fonteparág.padrão" style:family="text">
      <style:text-properties style:font-name-complex="Garamond" fo:color="#000000"/>
    </style:style>
    <style:style style:name="T104" style:parent-style-name="Fonteparág.padrão" style:family="text">
      <style:text-properties style:font-name-complex="Garamond,Bold" fo:font-weight="bold" style:font-weight-asian="bold" style:font-weight-complex="bold" fo:color="#000000"/>
    </style:style>
    <style:style style:name="T105" style:parent-style-name="Fonteparág.padrão" style:family="text">
      <style:text-properties style:font-name-complex="Garamond,Bold" fo:font-weight="bold" style:font-weight-asian="bold" style:font-weight-complex="bold" fo:color="#000000"/>
    </style:style>
    <style:style style:name="T106" style:parent-style-name="Fonteparág.padrão" style:family="text">
      <style:text-properties style:font-name-complex="Garamond" fo:color="#000000"/>
    </style:style>
    <style:style style:name="T107" style:parent-style-name="Fonteparág.padrão" style:family="text">
      <style:text-properties style:font-name-complex="Garamond" fo:color="#000000"/>
    </style:style>
    <style:style style:name="P108" style:parent-style-name="ParágrafodaLista" style:family="paragraph">
      <style:paragraph-properties fo:text-align="justify"/>
    </style:style>
    <style:style style:name="T109" style:parent-style-name="Fonteparág.padrão" style:family="text">
      <style:text-properties style:font-name-complex="Garamond" fo:color="#000000"/>
    </style:style>
    <style:style style:name="T110" style:parent-style-name="Fonteparág.padrão" style:family="text">
      <style:text-properties style:font-name-complex="Garamond" fo:color="#000000"/>
    </style:style>
    <style:style style:name="T111" style:parent-style-name="Fonteparág.padrão" style:family="text">
      <style:text-properties style:font-name-complex="Garamond" fo:color="#000000"/>
    </style:style>
    <style:style style:name="T112" style:parent-style-name="Fonteparág.padrão" style:family="text">
      <style:text-properties style:font-name-complex="Garamond" fo:color="#000000"/>
    </style:style>
    <style:style style:name="T113" style:parent-style-name="Fonteparág.padrão" style:family="text">
      <style:text-properties style:font-name-complex="Garamond" fo:color="#000000"/>
    </style:style>
    <style:style style:name="T114" style:parent-style-name="Fonteparág.padrão" style:family="text">
      <style:text-properties style:font-name-complex="Garamond" fo:color="#000000"/>
    </style:style>
    <style:style style:name="T115" style:parent-style-name="Fonteparág.padrão" style:family="text">
      <style:text-properties style:font-name-complex="Garamond,Bold" fo:font-weight="bold" style:font-weight-asian="bold" style:font-weight-complex="bold"/>
    </style:style>
    <style:style style:name="T116" style:parent-style-name="Fonteparág.padrão" style:family="text">
      <style:text-properties style:font-name-complex="Garamond,Bold" fo:font-weight="bold" style:font-weight-asian="bold" style:font-weight-complex="bold"/>
    </style:style>
    <style:style style:name="T117" style:parent-style-name="Fonteparág.padrão" style:family="text">
      <style:text-properties style:font-name-complex="Garamond,Bold" fo:font-weight="bold" style:font-weight-asian="bold" style:font-weight-complex="bold"/>
    </style:style>
    <style:style style:name="T118" style:parent-style-name="Fonteparág.padrão" style:family="text">
      <style:text-properties style:font-name-complex="Garamond,Bold" style:font-weight-complex="bold"/>
    </style:style>
    <style:style style:name="T119" style:parent-style-name="Fonteparág.padrão" style:family="text">
      <style:text-properties style:font-name-complex="Garamond,Bold" fo:font-weight="bold" style:font-weight-asian="bold" style:font-weight-complex="bold"/>
    </style:style>
    <style:style style:name="T120" style:parent-style-name="Fonteparág.padrão" style:family="text">
      <style:text-properties style:font-name-complex="Garamond,Bold" fo:font-weight="bold" style:font-weight-asian="bold" style:font-weight-complex="bold"/>
    </style:style>
    <style:style style:name="T121" style:parent-style-name="Fonteparág.padrão" style:family="text">
      <style:text-properties style:font-name-complex="Garamond"/>
    </style:style>
    <style:style style:name="T122" style:parent-style-name="Fonteparág.padrão" style:family="text">
      <style:text-properties style:font-name-complex="Garamond"/>
    </style:style>
    <style:style style:name="T123" style:parent-style-name="Fonteparág.padrão" style:family="text">
      <style:text-properties style:font-name-complex="Garamond"/>
    </style:style>
    <style:style style:name="T124" style:parent-style-name="Fonteparág.padrão" style:family="text">
      <style:text-properties style:font-name-complex="Garamond"/>
    </style:style>
    <style:style style:name="T125" style:parent-style-name="Fonteparág.padrão" style:family="text">
      <style:text-properties style:font-name-complex="Garamond,Bold" fo:font-weight="bold" style:font-weight-asian="bold" style:font-weight-complex="bold"/>
    </style:style>
    <style:style style:name="T126" style:parent-style-name="Fonteparág.padrão" style:family="text">
      <style:text-properties style:font-name-complex="Garamond,Bold" fo:font-weight="bold" style:font-weight-asian="bold" style:font-weight-complex="bold"/>
    </style:style>
    <style:style style:name="T127" style:parent-style-name="Fonteparág.padrão" style:family="text">
      <style:text-properties style:font-name-complex="Garamond"/>
    </style:style>
    <style:style style:name="T128" style:parent-style-name="Fonteparág.padrão" style:family="text">
      <style:text-properties style:font-name-complex="Garamond"/>
    </style:style>
    <style:style style:name="P129" style:parent-style-name="ParágrafodaLista" style:family="paragraph">
      <style:paragraph-properties fo:text-align="justify"/>
    </style:style>
    <style:style style:name="T130" style:parent-style-name="Fonteparág.padrão" style:family="text">
      <style:text-properties style:font-name-complex="Garamond" fo:color="#000000"/>
    </style:style>
    <style:style style:name="T131" style:parent-style-name="Fonteparág.padrão" style:family="text">
      <style:text-properties style:font-name-complex="Garamond" fo:color="#000000"/>
    </style:style>
    <style:style style:name="T132" style:parent-style-name="Fonteparág.padrão" style:family="text">
      <style:text-properties style:font-name-complex="Garamond" fo:color="#000000"/>
    </style:style>
    <style:style style:name="T133" style:parent-style-name="Fonteparág.padrão" style:family="text">
      <style:text-properties style:font-name-complex="Garamond" fo:color="#000000"/>
    </style:style>
    <style:style style:name="P134" style:parent-style-name="ParágrafodaLista" style:family="paragraph">
      <style:paragraph-properties fo:text-align="justify" fo:margin-left="0.25in">
        <style:tab-stops/>
      </style:paragraph-properties>
    </style:style>
    <style:style style:name="P135" style:parent-style-name="ParágrafodaLista" style:family="paragraph">
      <style:paragraph-properties fo:text-align="justify"/>
      <style:text-properties fo:font-weight="bold" style:font-weight-asian="bold"/>
    </style:style>
    <style:style style:name="P136" style:parent-style-name="ParágrafodaLista" style:family="paragraph">
      <style:paragraph-properties fo:text-align="justify" fo:margin-left="0.25in">
        <style:tab-stops/>
      </style:paragraph-properties>
    </style:style>
    <style:style style:name="P137" style:parent-style-name="ParágrafodaLista" style:family="paragraph">
      <style:paragraph-properties fo:text-align="justify"/>
    </style:style>
    <style:style style:name="P138" style:parent-style-name="Normal" style:family="paragraph">
      <style:paragraph-properties fo:text-align="justify" fo:margin-left="0.25in">
        <style:tab-stops/>
      </style:paragraph-properties>
    </style:style>
    <style:style style:name="T139" style:parent-style-name="Forte" style:family="text">
      <style:text-properties style:font-name-asian="Times New Roman"/>
    </style:style>
    <style:style style:name="P140" style:parent-style-name="Normal" style:family="paragraph">
      <style:paragraph-properties fo:text-align="justify" fo:margin-left="0.25in">
        <style:tab-stops/>
      </style:paragraph-properties>
    </style:style>
    <style:style style:name="P141" style:parent-style-name="ParágrafodaLista" style:family="paragraph">
      <style:paragraph-properties fo:text-align="justify"/>
    </style:style>
    <style:style style:name="P142" style:parent-style-name="ParágrafodaLista" style:family="paragraph">
      <style:paragraph-properties fo:text-align="justify"/>
    </style:style>
    <style:style style:name="P143" style:parent-style-name="ParágrafodaLista" style:family="paragraph">
      <style:paragraph-properties fo:text-align="justify"/>
    </style:style>
    <style:style style:name="P144" style:parent-style-name="ParágrafodaLista" style:family="paragraph">
      <style:paragraph-properties fo:text-align="justify"/>
    </style:style>
    <style:style style:name="P145" style:parent-style-name="ParágrafodaLista" style:family="paragraph">
      <style:paragraph-properties fo:text-align="justify"/>
    </style:style>
    <style:style style:name="P146" style:parent-style-name="ParágrafodaLista" style:family="paragraph">
      <style:paragraph-properties fo:text-align="justify"/>
    </style:style>
    <style:style style:name="P147" style:parent-style-name="ParágrafodaLista" style:family="paragraph">
      <style:paragraph-properties fo:text-align="justify"/>
    </style:style>
    <style:style style:name="P148" style:parent-style-name="ParágrafodaLista" style:family="paragraph">
      <style:paragraph-properties fo:text-align="justify"/>
    </style:style>
    <style:style style:name="P149" style:parent-style-name="ParágrafodaLista" style:family="paragraph">
      <style:paragraph-properties fo:text-align="justify"/>
    </style:style>
    <style:style style:name="P150" style:parent-style-name="ParágrafodaLista" style:family="paragraph">
      <style:paragraph-properties fo:text-align="justify"/>
    </style:style>
    <style:style style:name="P151" style:parent-style-name="ParágrafodaLista" style:family="paragraph">
      <style:paragraph-properties fo:text-align="justify"/>
      <style:text-properties fo:background-color="#FFFF00"/>
    </style:style>
    <style:style style:name="P152" style:parent-style-name="ParágrafodaLista" style:family="paragraph">
      <style:paragraph-properties fo:text-align="justify"/>
    </style:style>
    <style:style style:name="P153" style:parent-style-name="ParágrafodaLista" style:family="paragraph">
      <style:paragraph-properties fo:text-align="justify"/>
    </style:style>
    <style:style style:name="P154" style:parent-style-name="ParágrafodaLista" style:family="paragraph">
      <style:paragraph-properties fo:text-align="justify"/>
    </style:style>
    <style:style style:name="P155" style:parent-style-name="ParágrafodaLista" style:family="paragraph">
      <style:paragraph-properties fo:text-align="justify"/>
    </style:style>
    <style:style style:name="P156" style:parent-style-name="ParágrafodaLista" style:family="paragraph">
      <style:paragraph-properties fo:text-align="justify"/>
    </style:style>
    <style:style style:name="P157" style:parent-style-name="ParágrafodaLista" style:family="paragraph">
      <style:paragraph-properties fo:text-align="justify"/>
    </style:style>
    <style:style style:name="P158" style:parent-style-name="ParágrafodaLista" style:family="paragraph">
      <style:paragraph-properties fo:text-align="justify"/>
    </style:style>
    <style:style style:name="P159" style:parent-style-name="ParágrafodaLista" style:family="paragraph">
      <style:paragraph-properties fo:text-align="justify"/>
    </style:style>
    <style:style style:name="P160" style:parent-style-name="ParágrafodaLista" style:family="paragraph">
      <style:paragraph-properties fo:text-align="justify"/>
    </style:style>
    <style:style style:name="P161" style:parent-style-name="ParágrafodaLista" style:family="paragraph">
      <style:paragraph-properties fo:text-align="justify"/>
    </style:style>
    <style:style style:name="P162" style:parent-style-name="ParágrafodaLista" style:family="paragraph">
      <style:paragraph-properties fo:text-align="justify" fo:margin-left="1.75in">
        <style:tab-stops/>
      </style:paragraph-properties>
    </style:style>
    <style:style style:name="P163" style:parent-style-name="ParágrafodaLista" style:family="paragraph">
      <style:paragraph-properties fo:text-align="justify"/>
      <style:text-properties fo:font-weight="bold" style:font-weight-asian="bold" fo:background-color="#FFFF00"/>
    </style:style>
    <style:style style:name="P164" style:parent-style-name="ParágrafodaLista" style:family="paragraph">
      <style:paragraph-properties fo:text-align="justify"/>
      <style:text-properties fo:background-color="#FFFF00"/>
    </style:style>
    <style:style style:name="P165" style:parent-style-name="ParágrafodaLista" style:family="paragraph">
      <style:paragraph-properties fo:text-align="justify"/>
    </style:style>
    <style:style style:name="T166" style:parent-style-name="Fonteparág.padrão" style:family="text">
      <style:text-properties fo:background-color="#FFFF00"/>
    </style:style>
    <style:style style:name="T167" style:parent-style-name="Fonteparág.padrão" style:family="text">
      <style:text-properties fo:background-color="#FFFF00"/>
    </style:style>
    <style:style style:name="T168" style:parent-style-name="Fonteparág.padrão" style:family="text">
      <style:text-properties fo:background-color="#FFFF00"/>
    </style:style>
    <style:style style:name="P169" style:parent-style-name="ParágrafodaLista" style:family="paragraph">
      <style:paragraph-properties fo:text-align="justify"/>
    </style:style>
    <style:style style:name="T170" style:parent-style-name="Fonteparág.padrão" style:family="text">
      <style:text-properties fo:font-style="italic" style:font-style-asian="italic"/>
    </style:style>
    <style:style style:name="P171" style:parent-style-name="ParágrafodaLista" style:family="paragraph">
      <style:paragraph-properties fo:text-align="justify"/>
    </style:style>
    <style:style style:name="P172" style:parent-style-name="ParágrafodaLista" style:family="paragraph">
      <style:paragraph-properties fo:text-align="justify"/>
    </style:style>
    <style:style style:name="P173" style:parent-style-name="ParágrafodaLista" style:family="paragraph">
      <style:paragraph-properties fo:text-align="justify"/>
      <style:text-properties fo:background-color="#FFFF00"/>
    </style:style>
    <style:style style:name="P174" style:parent-style-name="ParágrafodaLista" style:family="paragraph">
      <style:paragraph-properties fo:text-align="justify"/>
    </style:style>
    <style:style style:name="T175" style:parent-style-name="Fonteparág.padrão" style:family="text">
      <style:text-properties fo:background-color="#FFFF00"/>
    </style:style>
    <style:style style:name="T176" style:parent-style-name="Fonteparág.padrão" style:family="text">
      <style:text-properties fo:font-style="italic" style:font-style-asian="italic" fo:background-color="#FFFF00"/>
    </style:style>
    <style:style style:name="T177" style:parent-style-name="Fonteparág.padrão" style:family="text">
      <style:text-properties fo:background-color="#FFFF00"/>
    </style:style>
    <style:style style:name="T178" style:parent-style-name="Fonteparág.padrão" style:family="text">
      <style:text-properties fo:font-style="italic" style:font-style-asian="italic" fo:background-color="#FFFF00"/>
    </style:style>
    <style:style style:name="T179" style:parent-style-name="Fonteparág.padrão" style:family="text">
      <style:text-properties fo:background-color="#FFFF00"/>
    </style:style>
    <style:style style:name="P180" style:parent-style-name="ParágrafodaLista" style:family="paragraph">
      <style:paragraph-properties fo:text-align="justify"/>
    </style:style>
    <style:style style:name="T181" style:parent-style-name="Fonteparág.padrão" style:family="text">
      <style:text-properties fo:background-color="#FFFF00"/>
    </style:style>
    <style:style style:name="T182" style:parent-style-name="Fonteparág.padrão" style:family="text">
      <style:text-properties fo:background-color="#FFFF00"/>
    </style:style>
    <style:style style:name="T183" style:parent-style-name="Fonteparág.padrão" style:family="text">
      <style:text-properties fo:background-color="#FFFF00"/>
    </style:style>
    <style:style style:name="T184" style:parent-style-name="Fonteparág.padrão" style:family="text">
      <style:text-properties fo:background-color="#FFFF00"/>
    </style:style>
    <style:style style:name="T185" style:parent-style-name="Fonteparág.padrão" style:family="text">
      <style:text-properties fo:background-color="#FFFF00"/>
    </style:style>
    <style:style style:name="T186" style:parent-style-name="Fonteparág.padrão" style:family="text">
      <style:text-properties fo:background-color="#FFFF00"/>
    </style:style>
    <style:style style:name="T187" style:parent-style-name="Fonteparág.padrão" style:family="text">
      <style:text-properties fo:background-color="#FFFF00"/>
    </style:style>
    <style:style style:name="T188" style:parent-style-name="Fonteparág.padrão" style:family="text">
      <style:text-properties fo:background-color="#FFFF00"/>
    </style:style>
    <style:style style:name="T189" style:parent-style-name="Fonteparág.padrão" style:family="text">
      <style:text-properties fo:background-color="#FFFF00"/>
    </style:style>
    <style:style style:name="T190" style:parent-style-name="Fonteparág.padrão" style:family="text">
      <style:text-properties fo:font-style="italic" style:font-style-asian="italic" fo:background-color="#FFFF00"/>
    </style:style>
    <style:style style:name="T191" style:parent-style-name="Fonteparág.padrão" style:family="text">
      <style:text-properties fo:background-color="#FFFF00"/>
    </style:style>
    <style:style style:name="T192" style:parent-style-name="Fonteparág.padrão" style:family="text">
      <style:text-properties fo:background-color="#FFFF00"/>
    </style:style>
    <style:style style:name="T193" style:parent-style-name="Fonteparág.padrão" style:family="text">
      <style:text-properties fo:background-color="#FFFF00"/>
    </style:style>
    <style:style style:name="P194" style:parent-style-name="ParágrafodaLista" style:family="paragraph">
      <style:paragraph-properties fo:text-align="justify"/>
      <style:text-properties fo:background-color="#FFFF00"/>
    </style:style>
    <style:style style:name="P195" style:parent-style-name="ParágrafodaLista" style:family="paragraph">
      <style:paragraph-properties fo:text-align="justify"/>
      <style:text-properties fo:background-color="#FFFF00"/>
    </style:style>
    <style:style style:name="P196" style:parent-style-name="ParágrafodaLista" style:family="paragraph">
      <style:paragraph-properties fo:text-align="justify"/>
      <style:text-properties fo:background-color="#FFFF00"/>
    </style:style>
    <style:style style:name="P197" style:parent-style-name="ParágrafodaLista" style:family="paragraph">
      <style:paragraph-properties fo:text-align="justify"/>
    </style:style>
    <style:style style:name="T198" style:parent-style-name="Fonteparág.padrão" style:family="text">
      <style:text-properties fo:background-color="#FFFF00"/>
    </style:style>
    <style:style style:name="T19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P200" style:parent-style-name="ParágrafodaLista" style:family="paragraph">
      <style:paragraph-properties fo:text-align="justify"/>
      <style:text-properties fo:background-color="#FFFF00"/>
    </style:style>
    <style:style style:name="P201" style:parent-style-name="ParágrafodaLista" style:family="paragraph">
      <style:paragraph-properties fo:text-align="justify"/>
      <style:text-properties fo:background-color="#FFFF00"/>
    </style:style>
    <style:style style:name="P202" style:parent-style-name="ParágrafodaLista" style:family="paragraph">
      <style:paragraph-properties fo:text-align="justify"/>
      <style:text-properties fo:background-color="#FFFF00"/>
    </style:style>
    <style:style style:name="P203" style:parent-style-name="ParágrafodaLista" style:family="paragraph">
      <style:paragraph-properties fo:text-align="justify"/>
      <style:text-properties fo:background-color="#FFFF00"/>
    </style:style>
    <style:style style:name="P204" style:parent-style-name="ParágrafodaLista" style:family="paragraph">
      <style:paragraph-properties fo:text-align="justify"/>
      <style:text-properties fo:background-color="#FFFF00"/>
    </style:style>
    <style:style style:name="P205" style:parent-style-name="ParágrafodaLista" style:family="paragraph">
      <style:paragraph-properties fo:text-align="justify"/>
      <style:text-properties fo:background-color="#FFFF00"/>
    </style:style>
    <style:style style:name="P206" style:parent-style-name="ParágrafodaLista" style:family="paragraph">
      <style:paragraph-properties fo:text-align="justify"/>
      <style:text-properties fo:background-color="#FFFF00"/>
    </style:style>
    <style:style style:name="P207" style:parent-style-name="ParágrafodaLista" style:family="paragraph">
      <style:paragraph-properties fo:text-align="justify"/>
      <style:text-properties fo:background-color="#FFFF00"/>
    </style:style>
    <style:style style:name="P208" style:parent-style-name="ParágrafodaLista" style:family="paragraph">
      <style:paragraph-properties fo:text-align="justify"/>
      <style:text-properties fo:background-color="#FFFF00"/>
    </style:style>
    <style:style style:name="P209" style:parent-style-name="ParágrafodaLista" style:family="paragraph">
      <style:paragraph-properties fo:text-align="justify" fo:margin-left="0.85in">
        <style:tab-stops/>
      </style:paragraph-properties>
      <style:text-properties fo:background-color="#FFFF00"/>
    </style:style>
    <style:style style:name="P210" style:parent-style-name="ParágrafodaLista" style:family="paragraph">
      <style:paragraph-properties fo:text-align="justify" fo:margin-left="0.55in">
        <style:tab-stops/>
      </style:paragraph-properties>
      <style:text-properties fo:font-weight="bold" style:font-weight-asian="bold"/>
    </style:style>
    <style:style style:name="P211" style:parent-style-name="ParágrafodaLista" style:family="paragraph">
      <style:paragraph-properties fo:text-align="justify"/>
      <style:text-properties fo:font-weight="bold" style:font-weight-asian="bold"/>
    </style:style>
    <style:style style:name="P212" style:parent-style-name="ParágrafodaLista" style:family="paragraph">
      <style:paragraph-properties fo:text-align="justify" fo:margin-left="0.25in">
        <style:tab-stops/>
      </style:paragraph-properties>
    </style:style>
    <style:style style:name="P213" style:parent-style-name="ParágrafodaLista" style:family="paragraph">
      <style:paragraph-properties fo:text-align="justify"/>
    </style:style>
    <style:style style:name="P214" style:parent-style-name="Normal" style:family="paragraph">
      <style:paragraph-properties fo:text-align="justify" fo:margin-left="0.25in">
        <style:tab-stops/>
      </style:paragraph-properties>
    </style:style>
    <style:style style:name="P215" style:parent-style-name="ParágrafodaLista" style:family="paragraph">
      <style:paragraph-properties fo:text-align="justify"/>
    </style:style>
    <style:style style:name="P216" style:parent-style-name="ParágrafodaLista" style:family="paragraph">
      <style:paragraph-properties fo:text-align="justify" fo:margin-left="0.55in">
        <style:tab-stops/>
      </style:paragraph-properties>
    </style:style>
    <style:style style:name="P217" style:parent-style-name="ParágrafodaLista" style:family="paragraph">
      <style:paragraph-properties fo:text-align="justify"/>
    </style:style>
    <style:style style:name="P218" style:parent-style-name="ParágrafodaLista" style:family="paragraph">
      <style:paragraph-properties fo:text-align="justify"/>
    </style:style>
    <style:style style:name="P219" style:parent-style-name="ParágrafodaLista" style:family="paragraph">
      <style:paragraph-properties fo:text-align="justify"/>
    </style:style>
    <style:style style:name="P220" style:parent-style-name="ParágrafodaLista" style:family="paragraph">
      <style:paragraph-properties fo:text-align="justify"/>
    </style:style>
    <style:style style:name="P221" style:parent-style-name="ParágrafodaLista" style:family="paragraph">
      <style:paragraph-properties fo:text-align="justify"/>
    </style:style>
    <style:style style:name="P222" style:parent-style-name="ParágrafodaLista" style:family="paragraph">
      <style:paragraph-properties fo:text-align="justify"/>
    </style:style>
    <style:style style:name="P223" style:parent-style-name="ParágrafodaLista" style:family="paragraph">
      <style:paragraph-properties fo:text-align="justify" fo:margin-left="0.85in">
        <style:tab-stops/>
      </style:paragraph-properties>
    </style:style>
    <style:style style:name="P224" style:parent-style-name="ParágrafodaLista" style:family="paragraph">
      <style:paragraph-properties fo:text-align="justify"/>
    </style:style>
    <style:style style:name="P225" style:parent-style-name="ParágrafodaLista" style:family="paragraph">
      <style:paragraph-properties fo:text-align="justify" fo:margin-left="0.55in">
        <style:tab-stops/>
      </style:paragraph-properties>
    </style:style>
    <style:style style:name="P226" style:parent-style-name="ParágrafodaLista" style:family="paragraph">
      <style:paragraph-properties fo:text-align="justify" fo:margin-left="0.25in">
        <style:tab-stops/>
      </style:paragraph-properties>
    </style:style>
    <style:style style:name="P227" style:parent-style-name="ParágrafodaLista" style:family="paragraph">
      <style:paragraph-properties fo:text-align="justify"/>
    </style:style>
    <style:style style:name="P228" style:parent-style-name="ParágrafodaLista" style:family="paragraph">
      <style:paragraph-properties fo:text-align="justify"/>
    </style:style>
    <style:style style:name="P229" style:parent-style-name="ParágrafodaLista" style:family="paragraph">
      <style:paragraph-properties fo:text-align="justify"/>
    </style:style>
    <style:style style:name="P230" style:parent-style-name="ParágrafodaLista" style:family="paragraph">
      <style:paragraph-properties fo:text-align="justify"/>
    </style:style>
    <style:style style:name="T231" style:parent-style-name="Forte" style:family="text">
      <style:text-properties style:font-name-asian="Times New Roman"/>
    </style:style>
    <style:style style:name="T232" style:parent-style-name="Forte" style:family="text">
      <style:text-properties style:font-name-asian="Times New Roman" fo:font-weight="normal" style:font-weight-asian="normal"/>
    </style:style>
    <style:style style:name="P233" style:parent-style-name="ParágrafodaLista" style:family="paragraph">
      <style:paragraph-properties fo:text-align="justify"/>
    </style:style>
    <style:style style:name="T234" style:parent-style-name="Forte" style:family="text">
      <style:text-properties style:font-name-asian="Times New Roman" fo:font-weight="normal" style:font-weight-asian="normal"/>
    </style:style>
    <style:style style:name="P235" style:parent-style-name="ParágrafodaLista" style:family="paragraph">
      <style:paragraph-properties fo:text-align="justify"/>
    </style:style>
    <style:style style:name="P236" style:parent-style-name="ParágrafodaLista" style:family="paragraph">
      <style:paragraph-properties fo:text-align="justify"/>
    </style:style>
    <style:style style:name="P237" style:parent-style-name="ParágrafodaLista" style:family="paragraph">
      <style:paragraph-properties fo:text-align="justify"/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ParágrafodaLista" style:family="paragraph">
      <style:paragraph-properties fo:text-align="justify"/>
    </style:style>
    <style:style style:name="P240" style:parent-style-name="ParágrafodaLista" style:family="paragraph">
      <style:paragraph-properties fo:text-align="justify"/>
    </style:style>
    <style:style style:name="P241" style:parent-style-name="ParágrafodaLista" style:family="paragraph">
      <style:paragraph-properties fo:text-align="justify"/>
    </style:style>
    <style:style style:name="P242" style:parent-style-name="ParágrafodaLista" style:family="paragraph">
      <style:paragraph-properties fo:text-align="justify"/>
    </style:style>
    <style:style style:name="P243" style:parent-style-name="ParágrafodaLista" style:family="paragraph">
      <style:paragraph-properties fo:text-align="justify"/>
    </style:style>
    <style:style style:name="P244" style:parent-style-name="ParágrafodaLista" style:family="paragraph">
      <style:paragraph-properties fo:text-align="justify"/>
    </style:style>
    <style:style style:name="P245" style:parent-style-name="ParágrafodaLista" style:family="paragraph">
      <style:paragraph-properties fo:text-align="justify"/>
    </style:style>
    <style:style style:name="P246" style:parent-style-name="ParágrafodaLista" style:family="paragraph">
      <style:paragraph-properties fo:text-align="justify"/>
    </style:style>
    <style:style style:name="P247" style:parent-style-name="ParágrafodaLista" style:family="paragraph">
      <style:paragraph-properties fo:text-align="justify"/>
    </style:style>
    <style:style style:name="P248" style:parent-style-name="ParágrafodaLista" style:family="paragraph">
      <style:paragraph-properties fo:text-align="justify"/>
    </style:style>
    <style:style style:name="P249" style:parent-style-name="ParágrafodaLista" style:family="paragraph">
      <style:paragraph-properties fo:text-align="justify"/>
    </style:style>
    <style:style style:name="P250" style:parent-style-name="ParágrafodaLista" style:family="paragraph">
      <style:paragraph-properties fo:text-align="justify"/>
    </style:style>
    <style:style style:name="P251" style:parent-style-name="ParágrafodaLista" style:family="paragraph">
      <style:paragraph-properties fo:text-align="justify"/>
    </style:style>
    <style:style style:name="P252" style:parent-style-name="ParágrafodaLista" style:family="paragraph">
      <style:paragraph-properties fo:text-align="justify"/>
    </style:style>
    <style:style style:name="P253" style:parent-style-name="ParágrafodaLista" style:family="paragraph">
      <style:paragraph-properties fo:text-align="justify"/>
    </style:style>
    <style:style style:name="P254" style:parent-style-name="ParágrafodaLista" style:family="paragraph">
      <style:paragraph-properties fo:text-align="justify"/>
    </style:style>
    <style:style style:name="P255" style:parent-style-name="ParágrafodaLista" style:family="paragraph">
      <style:paragraph-properties fo:text-align="justify"/>
    </style:style>
    <style:style style:name="P256" style:parent-style-name="ParágrafodaLista" style:family="paragraph">
      <style:paragraph-properties fo:text-align="justify"/>
    </style:style>
    <style:style style:name="P257" style:parent-style-name="ParágrafodaLista" style:family="paragraph">
      <style:paragraph-properties fo:text-align="justify"/>
    </style:style>
    <style:style style:name="P258" style:parent-style-name="ParágrafodaLista" style:family="paragraph">
      <style:paragraph-properties fo:text-align="justify"/>
    </style:style>
    <style:style style:name="P259" style:parent-style-name="ParágrafodaLista" style:family="paragraph">
      <style:paragraph-properties fo:text-align="justify"/>
    </style:style>
    <style:style style:name="P260" style:parent-style-name="ParágrafodaLista" style:family="paragraph">
      <style:paragraph-properties fo:text-align="justify"/>
    </style:style>
    <style:style style:name="P261" style:parent-style-name="ParágrafodaLista" style:family="paragraph">
      <style:paragraph-properties fo:text-align="justify"/>
    </style:style>
    <style:style style:name="P262" style:parent-style-name="Normal" style:family="paragraph">
      <style:paragraph-properties fo:text-align="justify" fo:margin-left="0.25in">
        <style:tab-stops/>
      </style:paragraph-properties>
    </style:style>
    <style:style style:name="P263" style:parent-style-name="Normal" style:family="paragraph">
      <style:paragraph-properties fo:text-align="justify" fo:margin-left="0.25in">
        <style:tab-stops/>
      </style:paragraph-properties>
    </style:style>
    <style:style style:name="P264" style:parent-style-name="Normal" style:family="paragraph">
      <style:paragraph-properties fo:text-align="justify" fo:margin-left="0.25in">
        <style:tab-stops/>
      </style:paragraph-properties>
    </style:style>
    <style:style style:name="P265" style:parent-style-name="ParágrafodaLista" style:family="paragraph">
      <style:paragraph-properties fo:text-align="justify"/>
    </style:style>
    <style:style style:name="P266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67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68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69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70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71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72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73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74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75" style:parent-style-name="ParágrafodaLista" style:family="paragraph">
      <style:paragraph-properties fo:text-align="justify" fo:margin-left="0.55in">
        <style:tab-stops/>
      </style:paragraph-properties>
    </style:style>
    <style:style style:name="P276" style:parent-style-name="ParágrafodaLista" style:family="paragraph">
      <style:paragraph-properties fo:text-align="justify" fo:margin-left="0.25in">
        <style:tab-stops/>
      </style:paragraph-properties>
    </style:style>
    <style:style style:name="P277" style:parent-style-name="ParágrafodaLista" style:family="paragraph">
      <style:paragraph-properties fo:text-align="justify" fo:margin-left="0.25in">
        <style:tab-stops/>
      </style:paragraph-properties>
    </style:style>
    <style:style style:name="P278" style:parent-style-name="ParágrafodaLista" style:family="paragraph">
      <style:paragraph-properties fo:text-align="justify"/>
    </style:style>
    <style:style style:name="P279" style:parent-style-name="ParágrafodaLista" style:family="paragraph">
      <style:paragraph-properties fo:text-align="justify" fo:margin-left="0.85in">
        <style:tab-stops/>
      </style:paragraph-properties>
    </style:style>
    <style:style style:name="P280" style:parent-style-name="ParágrafodaLista" style:family="paragraph">
      <style:paragraph-properties fo:text-align="justify"/>
    </style:style>
    <style:style style:name="P281" style:parent-style-name="ParágrafodaLista" style:family="paragraph">
      <style:paragraph-properties fo:text-align="justify"/>
    </style:style>
    <style:style style:name="P282" style:parent-style-name="ParágrafodaLista" style:family="paragraph">
      <style:paragraph-properties fo:text-align="justify"/>
    </style:style>
    <style:style style:name="P283" style:parent-style-name="ParágrafodaLista" style:family="paragraph">
      <style:paragraph-properties fo:text-align="justify"/>
    </style:style>
    <style:style style:name="P284" style:parent-style-name="ParágrafodaLista" style:family="paragraph">
      <style:paragraph-properties fo:text-align="justify"/>
    </style:style>
    <style:style style:name="P285" style:parent-style-name="ParágrafodaLista" style:family="paragraph">
      <style:paragraph-properties fo:text-align="justify"/>
    </style:style>
    <style:style style:name="P286" style:parent-style-name="ParágrafodaLista" style:family="paragraph">
      <style:paragraph-properties fo:text-align="justify" fo:margin-left="1.2in">
        <style:tab-stops/>
      </style:paragraph-properties>
    </style:style>
    <style:style style:name="P287" style:parent-style-name="ParágrafodaLista" style:family="paragraph">
      <style:paragraph-properties fo:text-align="justify"/>
      <style:text-properties fo:font-weight="bold" style:font-weight-asian="bold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ParágrafodaLista" style:family="paragraph">
      <style:paragraph-properties fo:text-align="justify" fo:margin-left="0.85in">
        <style:tab-stops/>
      </style:paragraph-properties>
    </style:style>
    <style:style style:name="P291" style:parent-style-name="ParágrafodaLista" style:family="paragraph">
      <style:paragraph-properties fo:text-align="justify"/>
      <style:text-properties fo:font-weight="bold" style:font-weight-asian="bold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T294" style:parent-style-name="Forte" style:family="text">
      <style:text-properties style:font-name-asian="Times New Roman"/>
    </style:style>
    <style:style style:name="P295" style:parent-style-name="Normal" style:family="paragraph">
      <style:paragraph-properties fo:text-align="justify"/>
    </style:style>
    <style:style style:name="T296" style:parent-style-name="Forte" style:family="text">
      <style:text-properties style:font-name-asian="Times New Roman"/>
    </style:style>
    <style:style style:name="P297" style:parent-style-name="Normal" style:family="paragraph">
      <style:paragraph-properties fo:text-align="justify"/>
    </style:style>
    <style:style style:name="T298" style:parent-style-name="Forte" style:family="text">
      <style:text-properties style:font-name-asian="Times New Roman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ParágrafodaLista" style:family="paragraph">
      <style:paragraph-properties fo:text-align="justify"/>
      <style:text-properties fo:font-weight="bold" style:font-weight-asian="bold"/>
    </style:style>
    <style:style style:name="P303" style:parent-style-name="Normal" style:family="paragraph">
      <style:paragraph-properties fo:text-align="justify"/>
    </style:style>
    <style:style style:name="P304" style:parent-style-name="ParágrafodaLista" style:family="paragraph">
      <style:paragraph-properties fo:text-align="justify"/>
      <style:text-properties fo:font-weight="bold" style:font-weight-asian="bold"/>
    </style:style>
    <style:style style:name="P305" style:parent-style-name="Normal" style:family="paragraph">
      <style:paragraph-properties fo:text-align="justify" fo:margin-bottom="0in"/>
    </style:style>
    <style:style style:name="T3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09" style:parent-style-name="Normal" style:family="paragraph">
      <style:paragraph-properties fo:text-align="justify" fo:margin-bottom="0in"/>
    </style:style>
    <style:style style:name="T3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Calibri" style:font-size-complex="12pt"/>
    </style:style>
    <style:style style:name="T3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19" style:parent-style-name="Normal" style:family="paragraph">
      <style:paragraph-properties fo:text-align="justify" fo:margin-bottom="0in"/>
    </style:style>
    <style:style style:name="T3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Calibri" fo:font-size="12pt" style:font-size-asian="12pt" style:font-size-complex="12pt" fo:background-color="#FFFF00"/>
    </style:style>
    <style:style style:name="T323" style:parent-style-name="Fonteparág.padrão" style:family="text">
      <style:text-properties style:font-name="Calibri" style:font-name-complex="Calibri" fo:font-size="12pt" style:font-size-asian="12pt" style:font-size-complex="12pt" fo:background-color="#FFFF00"/>
    </style:style>
    <style:style style:name="T3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26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27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28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29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30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31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32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33" style:parent-style-name="Normal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margin-left="0.5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5" style:parent-style-name="ParágrafodaLista" style:family="paragraph">
      <style:paragraph-properties fo:text-align="justify"/>
      <style:text-properties fo:font-weight="bold" style:font-weight-asian="bold"/>
    </style:style>
    <style:style style:name="P336" style:parent-style-name="ParágrafodaLista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37" style:parent-style-name="ParágrafodaLista" style:family="paragraph">
      <style:paragraph-properties fo:text-align="justify" fo:margin-bottom="0.0833in" style:line-height-at-least="0.1944in"/>
      <style:text-properties style:font-name="Calibri" style:font-name-complex="Calibri" fo:font-size="12pt" style:font-size-asian="12pt" style:font-size-complex="12pt"/>
    </style:style>
    <style:style style:name="P338" style:parent-style-name="ParágrafodaLista" style:family="paragraph">
      <style:paragraph-properties fo:text-align="justify" fo:margin-bottom="0.0833in" style:line-height-at-least="0.1944in"/>
      <style:text-properties style:font-name="Calibri" style:font-name-complex="Calibri" fo:font-size="12pt" style:font-size-asian="12pt" style:font-size-complex="12pt"/>
    </style:style>
    <style:style style:name="P339" style:parent-style-name="ParágrafodaLista" style:family="paragraph">
      <style:paragraph-properties fo:text-align="justify" fo:margin-bottom="0.0833in" style:line-height-at-least="0.1944in"/>
      <style:text-properties style:font-name="Calibri" style:font-name-complex="Calibri" fo:font-size="12pt" style:font-size-asian="12pt" style:font-size-complex="12pt"/>
    </style:style>
    <style:style style:name="P340" style:parent-style-name="ParágrafodaLista" style:family="paragraph">
      <style:paragraph-properties fo:text-align="justify" fo:margin-bottom="0.0833in" style:line-height-at-least="0.1944in" fo:margin-right="0.0194in"/>
      <style:text-properties style:font-name="Calibri" style:font-name-complex="Calibri" fo:font-size="12pt" style:font-size-asian="12pt" style:font-size-complex="12pt"/>
    </style:style>
    <style:style style:name="P341" style:parent-style-name="ParágrafodaLista" style:family="paragraph">
      <style:paragraph-properties fo:text-align="justify" fo:margin-bottom="0.0833in" style:line-height-at-least="0.1944in" fo:margin-right="-0.1333in">
        <style:tab-stops>
          <style:tab-stop style:type="left" style:position="-0.10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2" style:parent-style-name="ParágrafodaLista" style:family="paragraph">
      <style:paragraph-properties fo:text-align="justify" fo:margin-bottom="0.0833in" style:line-height-at-least="0.1944in" fo:margin-right="-0.1333in">
        <style:tab-stops>
          <style:tab-stop style:type="left" style:position="-0.1083in"/>
          <style:tab-stop style:type="left" style:position="-0.06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3" style:parent-style-name="ParágrafodaLista" style:family="paragraph">
      <style:paragraph-properties fo:text-align="justify" fo:margin-top="0.0833in" fo:margin-bottom="0.0833in" style:line-height-at-least="0.2222in"/>
      <style:text-properties style:font-name="Calibri" style:font-name-complex="Calibri" fo:font-size="12pt" style:font-size-asian="12pt" style:font-size-complex="12pt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justify"/>
      <style:text-properties fo:font-weight="bold" style:font-weight-asian="bold"/>
    </style:style>
    <style:style style:name="P358" style:parent-style-name="Normal" style:family="paragraph">
      <style:paragraph-properties fo:text-align="justify"/>
    </style:style>
    <style:style style:name="T359" style:parent-style-name="Forte" style:family="text">
      <style:text-properties style:font-name-asian="Times New Roman"/>
    </style:style>
    <style:style style:name="T360" style:parent-style-name="Forte" style:family="text">
      <style:text-properties style:font-name-asian="Times New Roman"/>
    </style:style>
    <style:style style:name="P361" style:parent-style-name="ParágrafodaLista" style:family="paragraph">
      <style:paragraph-properties fo:text-align="justify"/>
    </style:style>
    <style:style style:name="P362" style:parent-style-name="ParágrafodaLista" style:family="paragraph">
      <style:paragraph-properties fo:text-align="justify"/>
    </style:style>
    <style:style style:name="P363" style:parent-style-name="ParágrafodaLista" style:family="paragraph">
      <style:paragraph-properties fo:text-align="justify"/>
    </style:style>
    <style:style style:name="P364" style:parent-style-name="ParágrafodaLista" style:family="paragraph">
      <style:paragraph-properties fo:text-align="justify"/>
    </style:style>
    <style:style style:name="P365" style:parent-style-name="ParágrafodaLista" style:family="paragraph">
      <style:paragraph-properties fo:text-align="justify"/>
    </style:style>
    <style:style style:name="P366" style:parent-style-name="ParágrafodaLista" style:family="paragraph">
      <style:paragraph-properties fo:text-align="justify"/>
    </style:style>
    <style:style style:name="P367" style:parent-style-name="ParágrafodaLista" style:family="paragraph">
      <style:paragraph-properties fo:text-align="justify"/>
    </style:style>
    <style:style style:name="T368" style:parent-style-name="Fonteparág.padrão" style:family="text">
      <style:text-properties fo:background-color="#FFFF00"/>
    </style:style>
    <style:style style:name="P369" style:parent-style-name="ParágrafodaLista" style:family="paragraph">
      <style:paragraph-properties fo:text-align="justify"/>
    </style:style>
    <style:style style:name="P370" style:parent-style-name="ParágrafodaLista" style:family="paragraph">
      <style:paragraph-properties fo:text-align="justify"/>
    </style:style>
    <style:style style:name="P371" style:parent-style-name="ParágrafodaLista" style:family="paragraph">
      <style:paragraph-properties fo:text-align="justify"/>
    </style:style>
    <style:style style:name="P372" style:parent-style-name="ParágrafodaLista" style:family="paragraph">
      <style:paragraph-properties fo:text-align="justify"/>
    </style:style>
    <style:style style:name="P373" style:parent-style-name="ParágrafodaLista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color="#000000" fo:background-color="#FFFFFF"/>
    </style:style>
    <style:style style:name="P375" style:parent-style-name="ParágrafodaLista" style:family="paragraph">
      <style:paragraph-properties fo:widows="0" fo:orphans="0" fo:text-align="justify" fo:margin-bottom="0.0416in" fo:line-height="120%"/>
    </style:style>
    <style:style style:name="P376" style:parent-style-name="ParágrafodaLista" style:family="paragraph">
      <style:paragraph-properties fo:widows="0" fo:orphans="0" fo:text-align="justify" fo:margin-bottom="0.0416in" fo:line-height="120%"/>
      <style:text-properties style:font-name-complex="Times New Roman" fo:font-style="italic" style:font-style-asian="italic"/>
    </style:style>
    <style:style style:name="P377" style:parent-style-name="ParágrafodaLista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  <style:text-properties fo:font-weight="bold" style:font-weight-asian="bold"/>
    </style:style>
    <style:style style:name="P380" style:parent-style-name="Normal" style:family="paragraph">
      <style:paragraph-properties fo:text-align="justify"/>
    </style:style>
    <style:style style:name="T381" style:parent-style-name="Forte" style:family="text">
      <style:text-properties style:font-name-asian="Times New Roman"/>
    </style:style>
    <style:style style:name="T382" style:parent-style-name="Forte" style:family="text">
      <style:text-properties style:font-name-asian="Times New Roman"/>
    </style:style>
    <style:style style:name="P383" style:parent-style-name="ParágrafodaLista" style:family="paragraph">
      <style:paragraph-properties fo:text-align="justify"/>
    </style:style>
    <style:style style:name="P384" style:parent-style-name="ParágrafodaLista" style:family="paragraph">
      <style:paragraph-properties fo:text-align="justify"/>
    </style:style>
    <style:style style:name="P385" style:parent-style-name="ParágrafodaLista" style:family="paragraph">
      <style:paragraph-properties fo:text-align="justify"/>
    </style:style>
    <style:style style:name="P386" style:parent-style-name="ParágrafodaLista" style:family="paragraph">
      <style:paragraph-properties fo:text-align="justify"/>
    </style:style>
    <style:style style:name="P387" style:parent-style-name="ParágrafodaLista" style:family="paragraph">
      <style:paragraph-properties fo:text-align="justify"/>
    </style:style>
    <style:style style:name="P388" style:parent-style-name="ParágrafodaLista" style:family="paragraph">
      <style:paragraph-properties fo:text-align="justify"/>
    </style:style>
    <style:style style:name="P389" style:parent-style-name="ParágrafodaLista" style:family="paragraph">
      <style:paragraph-properties fo:text-align="justify"/>
    </style:style>
    <style:style style:name="P390" style:parent-style-name="ParágrafodaLista" style:family="paragraph">
      <style:paragraph-properties fo:text-align="justify"/>
    </style:style>
    <style:style style:name="P391" style:parent-style-name="ParágrafodaLista" style:family="paragraph">
      <style:paragraph-properties fo:text-align="justify"/>
    </style:style>
    <style:style style:name="P392" style:parent-style-name="Normal" style:family="paragraph">
      <style:paragraph-properties fo:text-align="justify"/>
      <style:text-properties fo:font-weight="bold" style:font-weight-asian="bold"/>
    </style:style>
    <style:style style:name="P393" style:parent-style-name="Normal" style:family="paragraph">
      <style:paragraph-properties fo:text-align="justify"/>
    </style:style>
    <style:style style:name="T394" style:parent-style-name="Forte" style:family="text">
      <style:text-properties style:font-name-asian="Times New Roman"/>
    </style:style>
    <style:style style:name="T395" style:parent-style-name="Forte" style:family="text">
      <style:text-properties style:font-name-asian="Times New Roman"/>
    </style:style>
    <style:style style:name="P396" style:parent-style-name="ParágrafodaLista" style:family="paragraph">
      <style:paragraph-properties fo:text-align="justify"/>
      <style:text-properties style:font-name="Calibri" style:font-name-complex="Calibri"/>
    </style:style>
    <style:style style:name="P397" style:parent-style-name="ParágrafodaLista" style:family="paragraph">
      <style:paragraph-properties fo:text-align="justify"/>
      <style:text-properties style:font-name="Calibri" style:font-name-complex="Calibri"/>
    </style:style>
    <style:style style:name="P398" style:parent-style-name="ParágrafodaLista" style:family="paragraph">
      <style:paragraph-properties fo:text-align="justify"/>
      <style:text-properties style:font-name="Calibri" style:font-name-complex="Calibri"/>
    </style:style>
    <style:style style:name="P399" style:parent-style-name="ParágrafodaLista" style:family="paragraph">
      <style:paragraph-properties fo:text-align="justify"/>
      <style:text-properties style:font-name="Calibri" style:font-name-complex="Calibri"/>
    </style:style>
    <style:style style:name="P400" style:parent-style-name="ParágrafodaLista" style:family="paragraph">
      <style:paragraph-properties fo:text-align="justify"/>
      <style:text-properties style:font-name="Calibri" style:font-name-complex="Calibri"/>
    </style:style>
    <style:style style:name="P401" style:parent-style-name="ParágrafodaLista" style:family="paragraph">
      <style:paragraph-properties fo:text-align="justify"/>
      <style:text-properties style:font-name="Calibri" style:font-name-complex="Calibri"/>
    </style:style>
    <style:style style:name="P402" style:parent-style-name="ParágrafodaLista" style:family="paragraph">
      <style:paragraph-properties fo:text-align="justify"/>
      <style:text-properties style:font-name="Calibri" style:font-name-complex="Calibri"/>
    </style:style>
    <style:style style:name="P403" style:parent-style-name="ParágrafodaLista" style:family="paragraph">
      <style:paragraph-properties fo:text-align="justify"/>
      <style:text-properties style:font-name="Calibri" style:font-name-complex="Calibri"/>
    </style:style>
    <style:style style:name="P404" style:parent-style-name="ParágrafodaLista" style:family="paragraph">
      <style:paragraph-properties fo:text-align="justify"/>
      <style:text-properties style:font-name="Calibri" style:font-name-complex="Calibri"/>
    </style:style>
    <style:style style:name="P405" style:parent-style-name="ParágrafodaLista" style:family="paragraph">
      <style:paragraph-properties fo:text-align="justify"/>
      <style:text-properties style:font-name="Calibri" style:font-name-complex="Calibri"/>
    </style:style>
    <style:style style:name="P406" style:parent-style-name="ParágrafodaLista" style:family="paragraph">
      <style:paragraph-properties fo:text-align="justify"/>
      <style:text-properties style:font-name="Calibri" style:font-name-complex="Calibri"/>
    </style:style>
    <style:style style:name="P407" style:parent-style-name="ParágrafodaLista" style:family="paragraph">
      <style:paragraph-properties fo:text-align="justify"/>
      <style:text-properties style:font-name="Calibri" style:font-name-complex="Calibri"/>
    </style:style>
    <style:style style:name="P408" style:parent-style-name="ParágrafodaLista" style:family="paragraph">
      <style:paragraph-properties fo:text-align="justify"/>
      <style:text-properties style:font-name="Calibri" style:font-name-complex="Calibri"/>
    </style:style>
    <style:style style:name="P409" style:parent-style-name="ParágrafodaLista" style:family="paragraph">
      <style:paragraph-properties fo:text-align="justify"/>
      <style:text-properties style:font-name="Calibri" style:font-name-complex="Calibri"/>
    </style:style>
    <style:style style:name="P410" style:parent-style-name="ParágrafodaLista" style:family="paragraph">
      <style:paragraph-properties fo:text-align="justify"/>
      <style:text-properties style:font-name="Calibri" style:font-name-complex="Calibri"/>
    </style:style>
    <style:style style:name="P411" style:parent-style-name="ParágrafodaLista" style:family="paragraph">
      <style:paragraph-properties fo:text-align="justify"/>
      <style:text-properties style:font-name="Calibri" style:font-name-complex="Calibri"/>
    </style:style>
    <style:style style:name="P412" style:parent-style-name="ParágrafodaLista" style:family="paragraph">
      <style:paragraph-properties fo:text-align="justify"/>
      <style:text-properties style:font-name="Calibri" style:font-name-complex="Calibri"/>
    </style:style>
    <style:style style:name="P413" style:parent-style-name="ParágrafodaLista" style:family="paragraph">
      <style:paragraph-properties fo:text-align="justify"/>
      <style:text-properties style:font-name="Calibri" style:font-name-complex="Calibri"/>
    </style:style>
    <style:style style:name="P414" style:parent-style-name="ParágrafodaLista" style:family="paragraph">
      <style:paragraph-properties fo:text-align="justify"/>
      <style:text-properties style:font-name="Calibri" style:font-name-complex="Calibri"/>
    </style:style>
    <style:style style:name="P415" style:parent-style-name="ParágrafodaLista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/>
    </style:style>
    <style:style style:name="P419" style:parent-style-name="ParágrafodaLista" style:family="paragraph">
      <style:paragraph-properties fo:text-align="justify"/>
      <style:text-properties fo:background-color="#FFFF00"/>
    </style:style>
    <style:style style:name="P420" style:parent-style-name="ParágrafodaLista" style:family="paragraph">
      <style:paragraph-properties fo:text-align="justify" fo:margin-left="0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/>
    </style:style>
    <style:style style:name="T422" style:parent-style-name="Fonteparág.padrão" style:family="text">
      <style:text-properties style:font-name="Calibri" style:font-name-complex="Calibri" fo:font-weight="bold" style:font-weight-asian="bold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 fo:font-weight="bold" style:font-weight-asian="bold"/>
    </style:style>
    <style:style style:name="T425" style:parent-style-name="Fonteparág.padrão" style:family="text">
      <style:text-properties style:font-name="Calibri" style:font-name-complex="Calibri" fo:font-weight="bold" style:font-weight-asian="bold"/>
    </style:style>
    <style:style style:name="T426" style:parent-style-name="Fonteparág.padrão" style:family="text">
      <style:text-properties style:font-name="Calibri" style:font-name-complex="Calibri" fo:font-weight="bold" style:font-weight-asian="bold"/>
    </style:style>
    <style:style style:name="T427" style:parent-style-name="Fonteparág.padrão" style:family="text">
      <style:text-properties style:font-name="Calibri" style:font-name-complex="Calibri" fo:font-weight="bold" style:font-weight-asian="bold"/>
    </style:style>
    <style:style style:name="T428" style:parent-style-name="Fonteparág.padrão" style:family="text">
      <style:text-properties style:font-name="Calibri" style:font-name-complex="Calibri" fo:font-weight="bold" style:font-weight-asian="bold"/>
    </style:style>
    <style:style style:name="T429" style:parent-style-name="Fonteparág.padrão" style:family="text">
      <style:text-properties style:font-name="Calibri" style:font-name-complex="Calibri" fo:font-weight="bold" style:font-weight-asian="bold"/>
    </style:style>
    <style:style style:name="P430" style:parent-style-name="Normal" style:family="paragraph">
      <style:paragraph-properties fo:margin-bottom="0in"/>
      <style:text-properties style:font-name="Calibri" style:font-name-complex="Calibri"/>
    </style:style>
    <style:style style:name="P431" style:parent-style-name="Normal" style:family="paragraph">
      <style:paragraph-properties fo:margin-bottom="0in"/>
      <style:text-properties style:font-name="Calibri" style:font-name-complex="Calibri"/>
    </style:style>
    <style:style style:name="P432" style:parent-style-name="Normal" style:family="paragraph">
      <style:paragraph-properties fo:margin-bottom="0in"/>
      <style:text-properties style:font-name="Calibri" style:font-name-complex="Calibri"/>
    </style:style>
    <style:style style:name="P433" style:parent-style-name="Normal" style:family="paragraph">
      <style:paragraph-properties fo:margin-bottom="0in"/>
      <style:text-properties style:font-name="Calibri" style:font-name-complex="Calibri"/>
    </style:style>
    <style:style style:name="P434" style:parent-style-name="Normal" style:family="paragraph">
      <style:paragraph-properties fo:margin-bottom="0in"/>
      <style:text-properties style:font-name="Calibri" style:font-name-complex="Calibri"/>
    </style:style>
    <style:style style:name="P435" style:parent-style-name="Normal" style:family="paragraph">
      <style:paragraph-properties fo:margin-bottom="0in"/>
      <style:text-properties style:font-name="Calibri" style:font-name-complex="Calibri"/>
    </style:style>
    <style:style style:name="P436" style:parent-style-name="Normal" style:family="paragraph">
      <style:paragraph-properties fo:margin-bottom="0in"/>
      <style:text-properties style:font-name="Calibri" style:font-name-complex="Calibri"/>
    </style:style>
    <style:style style:name="P437" style:parent-style-name="Normal" style:family="paragraph">
      <style:paragraph-properties fo:margin-bottom="0in"/>
      <style:text-properties style:font-name="Calibri" style:font-name-complex="Calibri"/>
    </style:style>
    <style:style style:name="P438" style:parent-style-name="Normal" style:family="paragraph">
      <style:paragraph-properties fo:margin-bottom="0in"/>
      <style:text-properties style:font-name="Calibri" style:font-name-complex="Calibri"/>
    </style:style>
    <style:style style:name="P439" style:parent-style-name="Normal" style:family="paragraph">
      <style:paragraph-properties fo:margin-bottom="0in"/>
      <style:text-properties style:font-name="Calibri" style:font-name-complex="Calibri"/>
    </style:style>
    <style:style style:name="P440" style:parent-style-name="Normal" style:family="paragraph">
      <style:paragraph-properties fo:margin-bottom="0in"/>
      <style:text-properties style:font-name="Calibri" style:font-name-complex="Calibri"/>
    </style:style>
    <style:style style:name="P441" style:parent-style-name="Normal" style:family="paragraph">
      <style:paragraph-properties fo:margin-bottom="0in"/>
      <style:text-properties style:font-name="Calibri" style:font-name-complex="Calibri"/>
    </style:style>
    <style:style style:name="P442" style:parent-style-name="Normal" style:family="paragraph">
      <style:paragraph-properties fo:margin-bottom="0in"/>
      <style:text-properties style:font-name="Calibri" style:font-name-complex="Calibri"/>
    </style:style>
    <style:style style:name="P443" style:parent-style-name="Normal" style:family="paragraph">
      <style:paragraph-properties fo:margin-bottom="0in"/>
      <style:text-properties style:font-name="Calibri" style:font-name-complex="Calibri"/>
    </style:style>
    <style:style style:name="P444" style:parent-style-name="Normal" style:family="paragraph">
      <style:paragraph-properties fo:margin-bottom="0in"/>
      <style:text-properties style:font-name="Calibri" style:font-name-complex="Calibri"/>
    </style:style>
    <style:style style:name="P445" style:parent-style-name="Normal" style:family="paragraph">
      <style:paragraph-properties fo:margin-bottom="0in"/>
      <style:text-properties style:font-name="Calibri" style:font-name-complex="Calibri"/>
    </style:style>
    <style:style style:name="P446" style:parent-style-name="Normal" style:family="paragraph">
      <style:paragraph-properties fo:margin-bottom="0in"/>
      <style:text-properties style:font-name="Calibri" style:font-name-complex="Calibri"/>
    </style:style>
    <style:style style:name="P447" style:parent-style-name="Normal" style:family="paragraph">
      <style:paragraph-properties fo:margin-bottom="0in"/>
      <style:text-properties style:font-name="Calibri" style:font-name-complex="Calibri"/>
    </style:style>
    <style:style style:name="P448" style:parent-style-name="Normal" style:family="paragraph">
      <style:paragraph-properties fo:margin-bottom="0in"/>
      <style:text-properties style:font-name="Calibri" style:font-name-complex="Calibri"/>
    </style:style>
    <style:style style:name="P449" style:parent-style-name="Normal" style:family="paragraph">
      <style:paragraph-properties fo:margin-bottom="0in"/>
      <style:text-properties style:font-name="Calibri" style:font-name-complex="Calibri"/>
    </style:style>
    <style:style style:name="P450" style:parent-style-name="Normal" style:family="paragraph">
      <style:paragraph-properties fo:margin-bottom="0in"/>
      <style:text-properties style:font-name="Calibri" style:font-name-complex="Calibri"/>
    </style:style>
    <style:style style:name="P451" style:parent-style-name="Normal" style:family="paragraph">
      <style:paragraph-properties fo:margin-bottom="0in"/>
      <style:text-properties style:font-name="Calibri" style:font-name-complex="Calibri"/>
    </style:style>
    <style:style style:name="P452" style:parent-style-name="Normal" style:family="paragraph">
      <style:paragraph-properties fo:margin-bottom="0in"/>
      <style:text-properties style:font-name="Calibri" style:font-name-complex="Calibri"/>
    </style:style>
    <style:style style:name="P453" style:parent-style-name="Normal" style:family="paragraph">
      <style:paragraph-properties fo:margin-bottom="0in"/>
      <style:text-properties style:font-name="Calibri" style:font-name-complex="Calibri"/>
    </style:style>
    <style:style style:name="P454" style:parent-style-name="Normal" style:family="paragraph">
      <style:paragraph-properties fo:margin-bottom="0in"/>
      <style:text-properties style:font-name="Calibri" style:font-name-complex="Calibri"/>
    </style:style>
    <style:style style:name="P455" style:parent-style-name="Normal" style:family="paragraph">
      <style:paragraph-properties fo:margin-bottom="0in"/>
      <style:text-properties style:font-name="Calibri" style:font-name-complex="Calibri"/>
    </style:style>
    <style:style style:name="P456" style:parent-style-name="Normal" style:family="paragraph">
      <style:paragraph-properties fo:margin-bottom="0in"/>
      <style:text-properties style:font-name="Calibri" style:font-name-complex="Calibri"/>
    </style:style>
    <style:style style:name="P457" style:parent-style-name="Normal" style:family="paragraph">
      <style:paragraph-properties fo:margin-left="0.483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5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459" style:parent-style-name="Normal" style:family="paragraph">
      <style:paragraph-properties fo:margin-bottom="0in"/>
      <style:text-properties style:font-name="Calibri" style:font-name-complex="Calibri"/>
    </style:style>
    <style:style style:name="P460" style:parent-style-name="Normal" style:family="paragraph">
      <style:paragraph-properties fo:margin-bottom="0in"/>
      <style:text-properties style:font-name="Calibri" style:font-name-complex="Calibri"/>
    </style:style>
    <style:style style:name="P461" style:parent-style-name="Normal" style:family="paragraph">
      <style:paragraph-properties fo:margin-bottom="0in"/>
      <style:text-properties style:font-name="Calibri" style:font-name-complex="Calibri"/>
    </style:style>
    <style:style style:name="P462" style:parent-style-name="Normal" style:family="paragraph">
      <style:paragraph-properties fo:margin-bottom="0in"/>
      <style:text-properties style:font-name="Calibri" style:font-name-complex="Calibri"/>
    </style:style>
    <style:style style:name="P463" style:parent-style-name="Normal" style:family="paragraph">
      <style:paragraph-properties fo:margin-bottom="0in"/>
      <style:text-properties style:font-name="Calibri" style:font-name-complex="Calibri"/>
    </style:style>
    <style:style style:name="P464" style:parent-style-name="Normal" style:family="paragraph">
      <style:paragraph-properties fo:margin-bottom="0in"/>
      <style:text-properties style:font-name="Calibri" style:font-name-complex="Calibri"/>
    </style:style>
    <style:style style:name="P465" style:parent-style-name="Normal" style:family="paragraph">
      <style:paragraph-properties fo:margin-bottom="0in"/>
      <style:text-properties style:font-name="Calibri" style:font-name-complex="Calibri"/>
    </style:style>
    <style:style style:name="P466" style:parent-style-name="ParágrafodaLista" style:family="paragraph">
      <style:paragraph-properties fo:text-align="justify"/>
      <style:text-properties fo:background-color="#FFFF00"/>
    </style:style>
    <style:style style:name="P4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TRIBUNAL REGIONAL ELEITORAL DA BAHIA</text:p>
      <text:p text:style-name="P3"/>
      <text:p text:style-name="P4"/>
      <text:p text:style-name="P5"/>
      <text:p text:style-name="P6"> </text:p>
      <text:p text:style-name="P7"> </text:p>
      <text:p text:style-name="P8"> </text:p>
      <text:p text:style-name="P9"> </text:p>
      <text:p text:style-name="P10"> </text:p>
      <text:p text:style-name="P11"> </text:p>
      <text:p text:style-name="P12"> </text:p>
      <text:p text:style-name="P13"/>
      <text:p text:style-name="P14">TERMO DE REFERÊNCIA</text:p>
      <text:p text:style-name="P15"><text:span text:style-name="T16">Registro de Preços de Equipamentos de RFID</text:span></text:p>
      <text:p text:style-name="P17"> </text:p>
      <text:p text:style-name="P18"> </text:p>
      <text:p text:style-name="P19"> </text:p>
      <text:p text:style-name="P20"> </text:p>
      <text:p text:style-name="P21"> </text:p>
      <text:p text:style-name="P22"> </text:p>
      <text:p text:style-name="P23"> </text:p>
      <text:p text:style-name="P24">Salvador/BA,<text:s/></text:p>
      <text:p text:style-name="P25"><text:bookmark-start text:name="_Toc406404193"/><text:bookmark-start text:name="_Toc398468444"/><text:bookmark-start text:name="_Ref395816903"/><text:bookmark-end text:name="_Toc406404193"/><text:bookmark-end text:name="_Toc398468444"/></text:p>
      <text:p text:style-name="P26"/>
      <text:soft-page-break/>
      <text:list text:style-name="LFO1" text:continue-numbering="true">
        <text:list-item>
          <text:p text:style-name="P27">OBJETO DA CONTRATAÇÃO<text:bookmark-start text:name="_Toc406404194"/><text:bookmark-end text:name="_Ref395816903"/></text:p>
        </text:list-item>
      </text:list>
      <text:p text:style-name="P28"><text:bookmark-end text:name="_Toc406404194"/>Registro de Preços para fornecimento de bens e materiais com vistas à<text:s/>substituição<text:s/>da<text:s/>solução RFID para gestão de ativos de TI em unidades do TRE-BA, incluindo instalação, manutenção e suporte técnico e repasse de conhecimento.</text:p>
      <text:p text:style-name="P29">A solução deve: ser composta por dispositivos RFID<text:span text:style-name="T30">1</text:span><text:s/>UHF<text:span text:style-name="T31">2</text:span><text:s/>“móveis” e “fixos”, acompanhados de seus respectivos middlewares e softwares aplicativos específicos e atender as características e funcionalidades descritas neste termo de referência.</text:p>
      <text:list text:style-name="LFO10" text:continue-numbering="true">
        <text:list-item>
          <text:p text:style-name="P32">RFID – Identificação por rádio frequência</text:p>
        </text:list-item>
        <text:list-item>
          <text:p text:style-name="P33">UHF – Frequência Ultra Alta</text:p>
        </text:list-item>
      </text:list>
      <text:p text:style-name="P34"/>
      <text:list text:style-name="LFO1" text:continue-numbering="true">
        <text:list-item>
          <text:p text:style-name="P35"><text:bookmark-start text:name="_Toc406404195"/><text:bookmark-start text:name="_Toc398468445"/><text:bookmark-end text:name="_Toc406404195"/>FUNDAMENTAÇÃO DA CONTRATAÇÃO<text:bookmark-start text:name="_Toc406404197"/><text:bookmark-end text:name="_Toc398468445"/>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Motivação<text:bookmark-end text:name="_Toc406404197"/></text:p>
            </text:list-item>
          </text:list>
        </text:list-item>
      </text:list>
      <text:p text:style-name="P38"><text:bookmark-start text:name="_Toc406404198"/>Atualmente, o controle da movimentação patrimonial das urnas eletrônicas no Tribunal Regional Eleitoral da Bahia é realizado por meio de uma solução implantada em 2017, que utiliza a tecnologia de radiofrequência (RFID). Com o objetivo de aprimorar esse sistema, pretende-se adquirir 25<text:s/>(vinte e cinco) aparelhos manuais de leitura. Essa medida visa atender à necessidade de substituição dos aparelhos atuais e também proporcionar uma atualização tecnológica, abrangendo melhorias no software e hardware da solução em uso.</text:p>
      <text:p text:style-name="P39">Com a contratação será possível aumentar a produtividade e melhorar o nível de gestão das áreas envolvidas, garantindo a disponibilidade dos dispositivos RFID UHF desta tecnologia e permitindo a modernização dos processos relacionados ao controle de ativos de TI e à gestão da manutenção das urnas eletrônicas.</text:p>
      <text:list text:style-name="LFO1" text:continue-numbering="true">
        <text:list-item>
          <text:list>
            <text:list-item>
              <text:p text:style-name="P40">Resultados a serem alcançados com a contratação<text:bookmark-end text:name="_Toc406404198"/></text:p>
            </text:list-item>
          </text:list>
        </text:list-item>
      </text:list>
      <text:p text:style-name="P41"><text:bookmark-start text:name="_Toc406404199"/>Com a presente contratação são esperados os seguintes resultados:</text:p>
      <text:list text:style-name="LFO17" text:continue-numbering="true">
        <text:list-item>
          <text:p text:style-name="P42">Evolução Tecnológica: A substituição e atualização do RFID representam uma evolução tecnológica em relação à solução implantada em 2017. As tecnologias RFID podem ter melhorado em termos de precisão, alcance e velocidade de leitura, o que contribui para um controle patrimonial mais eficiente e preciso.</text:p>
        </text:list-item>
        <text:list-item>
          <text:p text:style-name="P43">Escalabilidade: Com a ampliação da quantidade de urnas eletrônicas ao longo do tempo, a solução RFID original pode ter enfrentado desafios em termos de escalabilidade. A nova tecnologia pode oferecer uma arquitetura mais robusta, capaz de lidar com o crescimento contínuo do número de equipamentos sem comprometer o desempenho.</text:p>
        </text:list-item>
        <text:list-item>
          <text:p text:style-name="P44">Integração com Sistemas: A atualização da tecnologia RFID pode ter possibilitado uma melhor integração com outros sistemas e aplicativos utilizados pelo TRE-BA. Isso facilita o fluxo de informações entre diferentes plataformas, proporcionando uma visão mais completa e integrada do controle patrimonial.</text:p>
        </text:list-item>
        <text:list-item>
          <text:p text:style-name="P45">Recursos Adicionais: A nova solução RFID pode oferecer recursos adicionais que não estavam disponíveis na versão anterior. Esses recursos podem incluir<text:s/><text:soft-page-break/>relatórios mais detalhados, análise de dados avançada e ferramentas de monitoramento mais sofisticadas, fornecendo insights valiosos para a gestão dos equipamentos.</text:p>
        </text:list-item>
        <text:list-item>
          <text:p text:style-name="P46">Suporte Técnico: Com a atualização da tecnologia RFID, o TRE-BA pode ter acesso a um suporte técnico mais atualizado e eficiente. Isso é importante para garantir que a solução esteja sempre funcionando corretamente e para receber assistência em caso de problemas ou atualizações necessárias.</text:p>
        </text:list-item>
        <text:list-item>
          <text:p text:style-name="P47">Redução de Riscos: A substituição e a atualização do RFID podem ter reduzido os riscos de obsolescência tecnológica. Utilizar uma tecnologia atualizada e suportada pode minimizar problemas futuros relacionados a incompatibilidades e descontinuidades de produtos.</text:p>
        </text:list-item>
        <text:list-item>
          <text:p text:style-name="P48">Conformidade com Normas e Regulamentos: A nova tecnologia RFID pode estar em conformidade com as normas e regulamentos mais recentes, garantindo que o controle patrimonial das urnas eletrônicas atenda aos padrões exigidos pelas autoridades competentes.</text:p>
        </text:list-item>
      </text:list>
      <text:p text:style-name="P49"/>
      <text:p text:style-name="P50">Em resumo, a substituição<text:s/>dos equipamentos atuais<text:s/>e a atualização da tecnologia RFID para o controle patrimonial das urnas eletrônicas representam um avanço significativo em termos de eficiência, escalabilidade, integração e recursos adicionais. Essa medida proporciona ao TRE-BA uma gestão mais moderna, precisa e confiável dos seus equipamentos, contribuindo para o sucesso e a excelência dos processos eleitorais.</text:p>
      <text:p text:style-name="P51"/>
      <text:list text:style-name="LFO1" text:continue-numbering="true">
        <text:list-item>
          <text:list>
            <text:list-item>
              <text:p text:style-name="P52"><text:bookmark-end text:name="_Toc406404199"/>Natureza da contratação e justificativa pelo não parcelamento</text:p>
            </text:list-item>
          </text:list>
        </text:list-item>
      </text:list>
      <text:p text:style-name="P53">Ressalte-se a necessidade de que contratação em tela deve ser adjudicada, em sua integralidade, a uma só empresa, haja vista que os elementos técnicos que a compõe recomendam a centralização da responsabilidade de forma a facilitar o acompanhamento e identificação de problemas e soluções, aumentando o controle sobre a execução do objeto. O parcelamento do objeto aumentaria os riscos de execução insatisfatória do serviço, podendo comprometer o funcionamento da solução que se pretende obter (vide Acórdão n. º 6769/2011).</text:p>
      <text:list text:style-name="LFO1" text:continue-numbering="true">
        <text:list-item>
          <text:list>
            <text:list-item>
              <text:p text:style-name="P54">Forma de execução do(s) contrato(s)</text:p>
            </text:list-item>
          </text:list>
        </text:list-item>
      </text:list>
      <text:p text:style-name="P55">Cada contrato celebrado durante a validade da Ata de Registro de Preços será composto por alguns ou todos os itens que compõem a solução, conforme detalhamento constante do<text:s/>Anexo<text:s/>I<text:s/>deste Termo de Referência.</text:p>
      <text:p text:style-name="P56">O quantitativo dos itens a serem contratados, bem como o(s) local(ais) de instalação,<text:s/>serão<text:s/>definidos<text:s/>pelo TRE-BA<text:s/>previamente a assinatura de cada contrato.<text:s/></text:p>
      <text:p text:style-name="P57"/>
      <text:list text:style-name="LFO1" text:continue-numbering="true">
        <text:list-item>
          <text:p text:style-name="P58"><text:bookmark-start text:name="_Toc406404200"/>DESCRIÇÃO DA SOLUÇÃO<text:bookmark-end text:name="_Toc406404200"/></text:p>
        </text:list-item>
      </text:list>
      <text:soft-page-break/>
      <text:p text:style-name="P59">O objeto desta contratação é a aquisição de solução de TI visando o controle de ativos de TI (sobretudo urnas eletrônicas), utilizando sistema com tecnologia RFID, composta por:</text:p>
      <text:list text:style-name="LFO13" text:continue-numbering="true">
        <text:list-item>
          <text:p text:style-name="P60"><text:bookmark-start text:name="_Ref406403074"/><text:bookmark-start text:name="_Ref406168568"/><text:bookmark-end text:name="_Ref406403074"/>dispositivos RFID UHF “móveis”<text:s/>(CATMAT BR0150267), com garantia mínima de<text:s/>36<text:s/>meses composto pelos<text:s/>tópicos<text:s/><text:s/><text:bookmark-end text:name="_Ref406168568"/>1.1 (hardware),<text:s/><text:bookmark-start text:name="_Ref406168589"/><text:bookmark-end text:name="_Ref406168589"/>2.1 (middleware) e<text:s/><text:bookmark-start text:name="_Ref406168597"/><text:bookmark-end text:name="_Ref406168597"/>3.1 (software aplicativo)<text:s/>do Anexo I;</text:p>
        </text:list-item>
      </text:list>
      <text:p text:style-name="P61"><text:bookmark-start text:name="_Ref406403123"/><text:bookmark-end text:name="_Ref406403123"/></text:p>
      <text:list text:style-name="LFO1" text:continue-numbering="true">
        <text:list-item>
          <text:list>
            <text:list-item>
              <text:p text:style-name="P62">Quantidades mínima e máxima</text:p>
            </text:list-item>
          </text:list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Lote 1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ITEM</text:p>
          </table:table-cell>
          <table:table-cell table:style-name="TableCell74">
            <text:p text:style-name="P75">DESCRIÇÃO</text:p>
          </table:table-cell>
          <table:table-cell table:style-name="TableCell76">
            <text:p text:style-name="P77">QUANTIDADE MÍNIMA</text:p>
          </table:table-cell>
          <table:table-cell table:style-name="TableCell78">
            <text:p text:style-name="P79">QUANTIDADE MÁXIM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dispositivos RFID UHF “móveis”</text:span><text:span text:style-name="T86"><text:s/>,<text:s/></text:span>com garantia mínima de 36 meses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30</text:p>
          </table:table-cell>
        </table:table-row>
      </table:table>
      <text:p text:style-name="P91"/>
      <text:p text:style-name="P92"/>
      <text:list text:style-name="LFO1" text:continue-numbering="true">
        <text:list-item>
          <text:p text:style-name="P93"><text:bookmark-start text:name="_Toc406404203"/>ESPECIFICAÇÃO TÉCNICA<text:bookmark-end text:name="_Toc406404203"/></text:p>
        </text:list-item>
      </text:list>
      <text:p text:style-name="P94">Os bens constantes do item<text:s/>1<text:s/>do<text:s/>termo de referência<text:s/>devem atender às especificações<text:s/>técnicas<text:s/>descritas no<text:s/>Anexo<text:s/>I.</text:p>
      <text:list text:style-name="LFO1" text:continue-numbering="true">
        <text:list-item>
          <text:p text:style-name="P95">PRAZOS PARA FORNECIMENTO DE BENS E EXECUÇÃO DE SERVIÇOS</text:p>
        </text:list-item>
      </text:list>
      <text:p text:style-name="P96"/>
      <text:list text:style-name="LFO1" text:continue-numbering="true">
        <text:list-item>
          <text:list>
            <text:list-item>
              <text:p text:style-name="P97"><text:span text:style-name="T98">Entrega dos dispositivos RFID UHF “móveis” em conformidade com as especificações técnicas apresentadas no<text:s/></text:span><text:span text:style-name="T99">item 1.1</text:span><text:span text:style-name="T100"><text:s/>do Anexo I</text:span><text:span text:style-name="T101">: prazo<text:s/></text:span><text:span text:style-name="T102">máximo de</text:span><text:span text:style-name="T103"><text:s/></text:span><text:span text:style-name="T104">30</text:span><text:span text:style-name="T105"><text:s/>dias úteis</text:span><text:span text:style-name="T106">, contados a partir<text:s/></text:span><text:span text:style-name="T107">do 3º dia útil da assinatura do contrato.</text:span></text:p>
            </text:list-item>
            <text:list-item>
              <text:p text:style-name="P108"><text:span text:style-name="T109">Entrega e instalação das licenças de uso de middlewares</text:span><text:span text:style-name="T110"><text:s/>e licenças de uso de software aplicativo<text:s/></text:span><text:span text:style-name="T111">específico</text:span><text:span text:style-name="T112"><text:s/>para dispositivos RFID UHF “móveis”, com instalação, e em conformidade com as especificações técnicas apresentadas no</text:span><text:span text:style-name="T113">s</text:span><text:span text:style-name="T114"><text:s/></text:span><text:span text:style-name="T115">itens 2</text:span><text:span text:style-name="T116">.1</text:span><text:span text:style-name="T117"><text:s/></text:span><text:span text:style-name="T118">e</text:span><text:span text:style-name="T119"><text:s/></text:span><text:span text:style-name="T120">3.1</text:span><text:span text:style-name="T121"><text:s/>do Anexo I</text:span><text:span text:style-name="T122">, deste termo</text:span><text:span text:style-name="T123">.</text:span><text:span text:style-name="T124"><text:s/>Instalação em prazo não superior a<text:s/></text:span><text:span text:style-name="T125">20</text:span><text:span text:style-name="T126"><text:s/>dias úteis</text:span><text:span text:style-name="T127">, contados da data de entrega dos dispositivos aludidos no item<text:s/></text:span><text:span text:style-name="T128">5.1.</text:span></text:p>
            </text:list-item>
            <text:list-item>
              <text:p text:style-name="P129"><text:span text:style-name="T130">Os<text:s/></text:span><text:span text:style-name="T131">itens deverão ser entregues na Seção de Gestão do Patrimônio – SEGEP</text:span><text:span text:style-name="T132">,</text:span><text:span text:style-name="T133"><text:s/>no horário de expediente no TRE-BA, mediante agendamento prévio através dos telefones SEGEP (71) 3373-7077 ou 3373-7391 e SEGEA (71) 3373-7078 ou 3373-7076.</text:span></text:p>
            </text:list-item>
          </text:list>
        </text:list-item>
      </text:list>
      <text:p text:style-name="P134"><text:bookmark-start text:name="_Toc406404211"/><text:bookmark-start text:name="_Ref405221059"/><text:bookmark-end text:name="_Toc406404211"/></text:p>
      <text:list text:style-name="LFO9" text:continue-numbering="true">
        <text:list-item>
          <text:p text:style-name="P135"><text:bookmark-start text:name="_Toc406404212"/><text:bookmark-end text:name="_Ref405221059"/>MODELO DE PRESTAÇÃO DE SERVIÇO / FORNECIMENTO DE BENS<text:bookmark-start text:name="_Toc406404213"/><text:bookmark-start text:name="_Toc395881033"/><text:bookmark-end text:name="_Toc406404212"/><text:bookmark-end text:name="_Toc406404213"/></text:p>
        </text:list-item>
      </text:list>
      <text:p text:style-name="P136"/>
      <text:list text:style-name="LFO9" text:continue-numbering="true">
        <text:list-item>
          <text:list>
            <text:list-item>
              <text:p text:style-name="P137"><text:bookmark-end text:name="_Toc395881033"/>Execução do contrato</text:p>
            </text:list-item>
          </text:list>
        </text:list-item>
      </text:list>
      <text:p text:style-name="P138"><text:span text:style-name="T139">Critérios de qualidade da solução</text:span><text:s/></text:p>
      <text:p text:style-name="P140">A solução deve garantir os seguintes critérios de qualidade:<text:s/></text:p>
      <text:list text:style-name="LFO2" text:continue-numbering="true">
        <text:list-item>
          <text:p text:style-name="P141">O software aplicativo mobile, utilizando os middlewares para dispositivos “móveis”, deve apoiar a realização de inventários remotos, permitindo que as informações coletadas remotamente sejam transmitidas para, ou acessadas de, um host onde as informações devem ser agrupadas;</text:p>
        </text:list-item>
        <text:list-item>
          <text:p text:style-name="P142">O software aplicativo, utilizando seus respectivos middlewares deve:<text:s/></text:p>
          <text:soft-page-break/>
          <text:list text:continue-numbering="true">
            <text:list-item>
              <text:p text:style-name="P143">Implementar rotinas de contingência e/ou procedimentos que minimizem problemas causados por: falhas na comunicação de dados, e por defeito de funcionamento dos dispositivos RFID UHF (902 a 928 MHZ);</text:p>
            </text:list-item>
            <text:list-item>
              <text:p text:style-name="P144">Permitir a<text:s/>integração com outros sistemas, tais como gestão patrimonial e controle de manutenção de urnas eletrônicas, utilizando para isso, rotinas para troca de dados e/ou serviços Web (webservices).<text:s/>A integração<text:s/>será realizada pela CONTRATADA.<text:s/></text:p>
            </text:list-item>
            <text:list-item>
              <text:p text:style-name="P145">Garantir, através dos middlewares, a realização de operações de leitura e gravação de dados, considerando o uso de qualquer gerenciador de Banco de Dados, inclusive softwares livres.</text:p>
            </text:list-item>
            <text:list-item>
              <text:p text:style-name="P146">Possuir controle de acesso e o registro dos acessos via log em banco de dados.<text:s/></text:p>
            </text:list-item>
            <text:list-item>
              <text:p text:style-name="P147">Permitir, através de seus respectivos middlewares, a perfeita comunicação entre os dispositivos de hardware, enviando e recebendo dados para gravação e/ou leituras de códigos EPC nas TAGs RFID UHF;</text:p>
            </text:list-item>
            <text:list-item>
              <text:p text:style-name="P148">Impedir, através de seus respectivos middlewares, a duplicidade de leituras e/ou gravações de dados nas TAGs RFID UHF;</text:p>
            </text:list-item>
            <text:list-item>
              <text:p text:style-name="P149">Conter características de segurança, visando a integridade dos dados e o aumento das margens de segurança de leitura dos dados por terceiros;</text:p>
            </text:list-item>
            <text:list-item>
              <text:p text:style-name="P150">Permitir, também através de seus respectivos middlewares, a configuração dos modos de operação dos dispositivos RFID UHF, tais como: padrão de comunicação, modelos, tempos de leitura, protocolos, regras e/ou controles de bloqueio, horas de funcionamento, ativação/desativação desses dispositivos.</text:p>
            </text:list-item>
            <text:list-item>
              <text:p text:style-name="P151">Obrigatoriamente ser compatível<text:s/>com a atual solução, garantindo a disponibilidade dos dados coletados para a atual base de dados (ORACLE). Caso o fornecedor opte por desenvolver uma nova plataforma, é imprescindível que todas as funcionalidades e dados da solução atual sejam migrados integralmente para a nova estrutura.</text:p>
            </text:list-item>
          </text:list>
        </text:list-item>
        <text:list-item>
          <text:p text:style-name="P152">O software utilizado para acessar os dispositivos RFID UHF “móveis”<text:s/>deve<text:s/>operar de forma integrada e comunicando com os softwares de gestão de patrimônio e de controle da manutenção das urnas eletrônicas via webservice, com o propósito de facilitar e agilizar os procedimentos de inventários, localizações, e de registro da movimentação de bens de patrimônio, principalmente dos “ativos de TI”, tais como, as urnas eletrônicas e outros ativos<text:s/>de ti, sendo obrigatoriamente compatível com a solução existente.</text:p>
        </text:list-item>
        <text:list-item>
          <text:p text:style-name="P153">O software utilizado para acessar os dispositivos RFID UHF “móveis”<text:s/>deve ser compatível<text:s/>com a solução atual em operação do TRE-BA e possuir as mesmas funcionalidades da solução atual.</text:p>
        </text:list-item>
        <text:list-item>
          <text:p text:style-name="P154">O software aplicativo mobile utilizado para acessar os dispositivos “móveis” deve, mais especificamente:<text:s/></text:p>
          <text:list text:continue-numbering="true">
            <text:list-item>
              <text:p text:style-name="P155">facilitar e agilizar a gestão e o controle de manutenção dos ativos de TI do<text:s/>TRE-BA, em especial as urnas eletrônicas, através da leitura e localização dos patrimônios;</text:p>
            </text:list-item>
            <text:list-item>
              <text:p text:style-name="P156">administrar a leitura de códigos de barras, a partir dos dispositivos de processamento de leituras / gravação de dados relacionados ao itens do patrimônio;</text:p>
            </text:list-item>
          </text:list>
        </text:list-item>
        <text:list-item>
          <text:p text:style-name="P157">Os softwares aplicativos fornecidos, a partir de seus respectivos middlewares, devem implementar as seguintes funcionalidades:<text:s/></text:p>
          <text:list text:continue-numbering="true">
            <text:list-item>
              <text:p text:style-name="P158">manter informações relacionadas aos bens de patrimônio, em armazenamento local e envio dos dados via webservice;</text:p>
            </text:list-item>
            <text:list-item>
              <text:p text:style-name="P159">manter serviços parametrizados, através do qual sejam mantidas as regras de alertas sobre à condição operacional dos dispositivos “móveis”;</text:p>
            </text:list-item>
            <text:list-item>
              <text:p text:style-name="P160">disponibilizar serviços de leitura/gravação das plaquetas ou Tags RFID UHF. Estes serviços devem facilitar e agilizar via dispositivos:</text:p>
              <text:list text:continue-numbering="true">
                <text:list-item>
                  <text:p text:style-name="P161">- as operações de Inventários/localização de bens de patrimônio, mantendo informações como: código eletrônico (EPC) do bem, localização física, situação operacional;<text:s/><text:bookmark-start text:name="_Toc395881036"/></text:p>
                </text:list-item>
              </text:list>
            </text:list-item>
          </text:list>
        </text:list-item>
      </text:list>
      <text:p text:style-name="P162"/>
      <text:list text:style-name="LFO9" text:continue-numbering="true">
        <text:list-item>
          <text:p text:style-name="P163">AMOSTRAS<text:s/></text:p>
          <text:list text:continue-numbering="true">
            <text:list-item>
              <text:p text:style-name="P164">Após a apuração da melhor oferta, o Pregoeiro suspenderá a sessão para a realização de diligências, que serão efetuadas através de visitas técnicas e análise de amostras.<text:s/></text:p>
            </text:list-item>
            <text:list-item>
              <text:p text:style-name="P165"><text:span text:style-name="T166">A licitante, detentora da melhor oferta, deverá providenciar uma amostra<text:s/></text:span><text:span text:style-name="T167"><text:s/>do item<text:s/></text:span><text:span text:style-name="T168">e os respectivos softwares, para fins de comprovação dos requisitos solicitados.</text:span></text:p>
            </text:list-item>
            <text:list-item>
              <text:p text:style-name="P169">No prazo máximo de<text:s/>20<text:s/>(vinte) dias corridos contados a partir da solicitação do pregoeiro, esta licitante deverá providenciar a instalação dos equipamentos e dos softwares aplicativos e<text:s/><text:span text:style-name="T170">middlewares</text:span><text:s/>em equipamento a ser disponibilizado pela contratante e com suas licenças de uso.<text:s/><text:s/>Tota instalação dos softwares deverá ser on-site.</text:p>
            </text:list-item>
            <text:list-item>
              <text:p text:style-name="P171">A licitante deverá apresentar catálogos originais, prospectos e manuais de operação de todos os equipamentos ofertados ou indicação de sítios oficiais dos fabricantes, para que possam ser verificadas e comprovadas as especificações técnicas exigidas no Edital.</text:p>
            </text:list-item>
            <text:list-item>
              <text:p text:style-name="P172">Será constituída uma comissão técnica com 3 (três) membros para realizar a análise da amostra com um prazo de 5 (cinco)<text:s/>dias<text:s/>úteis,<text:s/>contados a partir do recebimento da amostra para elaborar um parecer técnico.</text:p>
            </text:list-item>
            <text:list-item>
              <text:p text:style-name="P173">Os testes a serem realizados são os seguintes:</text:p>
              <text:list text:continue-numbering="true">
                <text:list-item>
                  <text:p text:style-name="P174"><text:span text:style-name="T175">Teste de leitura dos dispositivos RFID UHF móveis: deverão realizar a leitura das de 40 (quarenta)<text:s/></text:span><text:span text:style-name="T176">tags</text:span><text:span text:style-name="T177"><text:s/>existentes nas urnas eletrônicas em um<text:s/></text:span><text:span text:style-name="T178">pallet</text:span><text:span text:style-name="T179">;</text:span></text:p>
                </text:list-item>
                <text:list-item>
                  <text:p text:style-name="P180"><text:span text:style-name="T181">Teste de<text:s/></text:span><text:span text:style-name="T182">escrita</text:span><text:span text:style-name="T183"><text:s/>dos dispositivos RFID UHF móveis: deverão realizar a<text:s/></text:span><text:span text:style-name="T184">escrita</text:span><text:span text:style-name="T185"><text:s/></text:span><text:span text:style-name="T186">em 10</text:span><text:span text:style-name="T187"><text:s/>(</text:span><text:span text:style-name="T188">dez</text:span><text:span text:style-name="T189">)<text:s/></text:span><text:span text:style-name="T190">tags</text:span><text:span text:style-name="T191"><text:s/></text:span><text:span text:style-name="T192">fornecidas pelo TRE</text:span><text:span text:style-name="T193">;</text:span></text:p>
                </text:list-item>
                <text:list-item>
                  <text:p text:style-name="P194">Comprovar o funcionamento dos softwares aplicativos, na realização de inventário de bens de patrimônio.</text:p>
                </text:list-item>
                <text:list-item>
                  <text:p text:style-name="P195">O Banco de Dados local deve ser carregado, por meio de Web Service, no mínimo com os seguintes dados básicos dos bens mobiliários ativos, compatível com a solução atual: patrimônio, local, modelo, EPC, Item.</text:p>
                </text:list-item>
                <text:list-item>
                  <text:p text:style-name="P196">A carga inicial de bens deve conter todos os bens ativos da contratante.</text:p>
                </text:list-item>
                <text:list-item>
                  <text:p text:style-name="P197"><text:span text:style-name="T198">Após a carga inicial, a aplicação deverá ter a capacidade de operar todas as suas funcionalidades em estado off-line, exceto a descarga de arquivos com os dados coletados</text:span><text:span text:style-name="T199">.</text:span></text:p>
                </text:list-item>
                <text:list-item>
                  <text:p text:style-name="P200">Durante o inventário, apresentar na tela do Coletor, a qual será chamada de “Tela do Inventário”, os bens que <text:s/>já foram encontrados no inventário corrente e os que ainda não foram localizados, de maneira que o usuário possa distinguir facilmente ambos os casos.</text:p>
                </text:list-item>
                <text:list-item>
                  <text:p text:style-name="P201">Durante a realização de inventário anual por localização, possibilitar destaque (indicação por ícone ou mudança de cor) para os bens lidos na localização corrente, mas que são de outra localização.</text:p>
                </text:list-item>
                <text:list-item>
                  <text:p text:style-name="P202">Durante a execução do inventário a ferramenta deve apresentar o estado de leitura de cada bem, indicando no mínimo a seguintes situações: bem não localizado, bem localizado na localização correta, bem localizado de outra localização, bem inexistente na base de dados.</text:p>
                </text:list-item>
                <text:list-item>
                  <text:p text:style-name="P203">Durante o inventário permitir marcar um bem como inservível a baixar.</text:p>
                </text:list-item>
                <text:list-item>
                  <text:p text:style-name="P204">Gravar conteúdo em tag em formato hexadecimal com senha.</text:p>
                </text:list-item>
                <text:list-item>
                  <text:p text:style-name="P205">As funcionalidades dos softwares aplicativos e middlewares serão verificadas com base no Termo de Referência;<text:s/></text:p>
                </text:list-item>
                <text:list-item>
                  <text:p text:style-name="P206">O pregoeiro comunicará<text:s/>aos<text:s/>licitantes a data, horário e local onde serão efetuados os testes nas amostras apresentadas, para que possam acompanhar todos os procedimentos, caso julguem necessário;</text:p>
                </text:list-item>
                <text:list-item>
                  <text:p text:style-name="P207">A comissão técnica, após analisadas todas as amostras, emitirá parecer técnico ao Pregoeiro acerca da aceitabilidade ou rejeição das mesmas.<text:s/></text:p>
                </text:list-item>
                <text:list-item>
                  <text:p text:style-name="P208">De posse deste parecer, o Pregoeiro agendará nova data e horário para o prosseguimento da sessão, informando-os aos participantes deste certame.</text:p>
                </text:list-item>
              </text:list>
            </text:list-item>
          </text:list>
        </text:list-item>
      </text:list>
      <text:p text:style-name="P209"/>
      <text:p text:style-name="P210"/>
      <text:list text:style-name="LFO9" text:continue-numbering="true">
        <text:list-item>
          <text:p text:style-name="P211">ELEMENTOS PARA GESTÃO DO CONTRATO<text:bookmark-start text:name="_Toc406404215"/><text:bookmark-start text:name="_Toc395881037"/><text:bookmark-end text:name="_Toc395881036"/><text:bookmark-end text:name="_Toc406404215"/></text:p>
        </text:list-item>
      </text:list>
      <text:p text:style-name="P212"/>
      <text:list text:style-name="LFO9" text:continue-numbering="true">
        <text:list-item>
          <text:list>
            <text:list-item>
              <text:p text:style-name="P213">Papéis e Responsabilidades<text:bookmark-end text:name="_Toc395881037"/></text:p>
            </text:list-item>
          </text:list>
        </text:list-item>
      </text:list>
      <text:p text:style-name="P214">O contrato será gerido por comissão especialmente designada.</text:p>
      <text:list text:style-name="LFO9" text:continue-numbering="true">
        <text:list-item>
          <text:list>
            <text:list-item>
              <text:p text:style-name="P215"><text:bookmark-start text:name="_Toc406404216"/><text:bookmark-start text:name="_Toc395881038"/><text:bookmark-end text:name="_Toc406404216"/>Deveres e Responsabilidades da CONTRATANTE<text:bookmark-end text:name="_Toc395881038"/></text:p>
            </text:list-item>
          </text:list>
        </text:list-item>
      </text:list>
      <text:p text:style-name="P216"/>
      <text:list text:style-name="LFO9" text:continue-numbering="true">
        <text:list-item>
          <text:list>
            <text:list-item>
              <text:list>
                <text:list-item>
                  <text:p text:style-name="P217">Promover, por intermédio de servidor designado, o acompanhamento e a fiscalização do<text:s/>contrato, sob os aspectos quantitativo e qualitativo, anotando em registro próprio as falhas detectadas e comunicando as ocorrências de quaisquer fatos que, a seu critério, exijam medidas corretivas por parte da CONTRATADA. A existência de fiscalização, de modo algum, diminui ou atenua a responsabilidade da CONTRATADA pela execução do contrato;</text:p>
                </text:list-item>
                <text:list-item>
                  <text:p text:style-name="P218">Solicitar à CONTRATADA a substituição de qualquer profissional, cuja atuação, permanência e/ou comportamento profissional sejam julgados prejudiciais, inconvenientes ou insatisfatórios à disciplina da repartição ou ao interesse da Administração Pública;</text:p>
                </text:list-item>
                <text:list-item>
                  <text:p text:style-name="P219">Recusar, a critério da fiscalização, qualquer serviço executado fora das condições contratuais ou do bom padrão de acabamento;</text:p>
                </text:list-item>
                <text:list-item>
                  <text:p text:style-name="P220">Efetuar a aceitação e recebimento dos itens contratados<text:s/>na forma descrita neste<text:s/>Termo de Referência;</text:p>
                </text:list-item>
                <text:list-item>
                  <text:p text:style-name="P221">Prestar as informações e os esclarecimentos que venham a ser solicitados pela CONTRATADA;</text:p>
                </text:list-item>
                <text:list-item>
                  <text:p text:style-name="P222">Efetuar o pagamento à CONTRATADA, segundo as condições estabelecidas neste Termo de Referência.</text:p>
                </text:list-item>
              </text:list>
            </text:list-item>
          </text:list>
        </text:list-item>
      </text:list>
      <text:p text:style-name="P223"/>
      <text:list text:style-name="LFO9" text:continue-numbering="true">
        <text:list-item>
          <text:list>
            <text:list-item>
              <text:p text:style-name="P224"><text:bookmark-start text:name="_Toc406404217"/><text:bookmark-start text:name="_Toc395881039"/><text:bookmark-end text:name="_Toc406404217"/>   Deveres e Responsabilidades da CONTRATADA<text:bookmark-end text:name="_Toc395881039"/></text:p>
            </text:list-item>
          </text:list>
        </text:list-item>
      </text:list>
      <text:p text:style-name="P225"/>
      <text:p text:style-name="P226">A Contratada deve cumprir todas as obrigações constantes no Edital, seus anexos e sua proposta, assumindo como exclusivamente seus os riscos e as despesas decorrentes da boa e perfeita execução do objeto e, ainda:<text:s/></text:p>
      <text:list text:style-name="LFO3" text:continue-numbering="true">
        <text:list-item>
          <text:p text:style-name="P227">Efetuar a entrega do objeto em perfeitas condições, conforme especificações, prazo e local constantes no Edital e seus anexos, acompanhado da respectiva nota fiscal, na qual constarão as indicações referentes a: fabricante, nome e modelo do produto ou a descrição do serviço, quantidade, preço unitário, valor total e total geral;</text:p>
        </text:list-item>
        <text:list-item>
          <text:p text:style-name="P228">Disponibilizar o código-fonte completo do sistema desenvolvido ao contratante. A entrega do código-fonte deverá ser realizada juntamente com a conclusão do projeto, e o contratante terá o direito de acesso irrestrito e perpétuo ao mesmo.</text:p>
        </text:list-item>
        <text:list-item>
          <text:p text:style-name="P229">Responsabilizar-se pelos vícios e danos decorrentes do objeto, de acordo com os artigos 12, 13 e 17 a 27, do Código de Defesa do Consumidor (Lei nº 8.078, de 1990);</text:p>
        </text:list-item>
        <text:list-item>
          <text:p text:style-name="P230">Substituir, reparar ou corrigir, às suas expensas<text:span text:style-name="T231">,<text:s/></text:span>no prazo fixado neste Termo de Referência, o objeto com avarias ou defeitos<text:span text:style-name="T232">;</text:span></text:p>
        </text:list-item>
        <text:list-item>
          <text:p text:style-name="P233"><text:span text:style-name="T234">C</text:span>omunicar à Contratante, no prazo máximo de 24 (vinte e quatro) horas que antecede a data da entrega, os motivos que impossibilitem o cumprimento do prazo previsto, com a devida comprovação;</text:p>
        </text:list-item>
        <text:list-item>
          <text:p text:style-name="P235">Manter, durante toda a vigência do contrato, em compatibilidade com as obrigações assumidas, todas as condições de habilitação e qualificação exigidas na licitação;</text:p>
        </text:list-item>
        <text:list-item>
          <text:p text:style-name="P236">Executar os serviços conforme especificações deste Termo de Referência e de sua proposta, com a alocação dos empregados necessários ao perfeito cumprimento das cláusulas contratuais, além de fornecer os materiais e equipamento, ferramentas e utensílios necessários, na qualidade e quantidade especificadas neste Termo de Referência e em sua proposta;</text:p>
        </text:list-item>
        <text:list-item>
          <text:p text:style-name="P237">Reparar, corrigir, remover ou substituir, às suas expensas, no total ou em parte, no prazo<text:s/>de<text:span text:style-name="T238"><text:s/>3 (três) dias úteis</text:span>, os serviços efetuados em que se verificarem vícios, defeitos ou incorreções resultantes da execução ou dos materiais empregados;</text:p>
        </text:list-item>
        <text:list-item>
          <text:p text:style-name="P239">Utilizar empregados habilitados e com conhecimentos básicos dos serviços a serem executados, em conformidade com as normas e determinações em vigor;</text:p>
        </text:list-item>
        <text:list-item>
          <text:p text:style-name="P240">Apresentar os empregados devidamente identificados por meio de crachá, além de provê-los com os Equipamentos de Proteção Individual – EPI, quando for o caso;</text:p>
        </text:list-item>
        <text:list-item>
          <text:p text:style-name="P241">Apresentar à Contratante, quando for o caso, a relação nominal dos empregados que adentrarão o órgão para a execução do serviço<text:s/>com, no mínimo, 24 (vinte e quatro) horas de antecedência;</text:p>
        </text:list-item>
        <text:list-item>
          <text:p text:style-name="P242">Responsabilizar-se por todas as obrigações trabalhistas, sociais, previdenciárias, tributárias e as demais previstas na legislação específica, cuja inadimplência não transfere responsabilidade à Contratante;</text:p>
        </text:list-item>
        <text:list-item>
          <text:p text:style-name="P243">Instruir seus empregados quanto à necessidade de acatar as normas internas da Administração;</text:p>
        </text:list-item>
        <text:list-item>
          <text:p text:style-name="P244">Instruir seus empregados a respeito das atividades a serem desempenhadas, alertando-os a não executar atividades não abrangidas pelo contrato, devendo a Contratada relatar à Contratante toda e qualquer ocorrência neste sentido, a fim de evitar desvio de função;</text:p>
        </text:list-item>
        <text:list-item>
          <text:p text:style-name="P245">Relatar à Contratante toda e qualquer irregularidade verificada no decorrer da prestação dos serviços;</text:p>
        </text:list-item>
        <text:list-item>
          <text:p text:style-name="P246">Não permitir a utilização de qualquer trabalho do menor de dezesseis anos, exceto na condição de aprendiz para os maiores de quatorze anos; nem permitir a utilização do trabalho do menor de dezoito anos em trabalho noturno, perigoso ou insalubre;</text:p>
        </text:list-item>
        <text:list-item>
          <text:p text:style-name="P247">Guardar sigilo sobre todas as informações obtidas em decorrência do cumprimento do contrato;</text:p>
        </text:list-item>
        <text:list-item>
          <text:p text:style-name="P248">Dar garantia de atualização de versão e upgrade dos softwares aplicativos e middlewares da solução conforme<text:s/>prazos de garantia estipulados;</text:p>
        </text:list-item>
        <text:list-item>
          <text:p text:style-name="P249">Entregar a solução juntamente com toda a documentação técnica original, completa e atualizada, contendo os manuais de operação e guias de instalação, não sendo<text:s/>aceitas cópias de qualquer tipo;</text:p>
        </text:list-item>
        <text:list-item>
          <text:p text:style-name="P250">Substituir, sempre que exigido pela Contratante, qualquer profissional cuja atuação, permanência ou comportamento seja julgado prejudicial, inconveniente ou insatisfatório ao interesse da Contratante;</text:p>
        </text:list-item>
        <text:list-item>
          <text:p text:style-name="P251">Sujeitar-se a mais ampla e irrestrita fiscalização por parte do servidor indicado pela Contratante para acompanhamento da execução do contrato, prestando todos os esclarecimentos que lhes forem solicitados e atendendo às reclamações formuladas;</text:p>
        </text:list-item>
        <text:list-item>
          <text:p text:style-name="P252">Repassar ao técnico do<text:s/>TRE-BA, responsável por avaliar a implantação do projeto, todas as informações complementares às especificações contidas neste Termo;</text:p>
        </text:list-item>
        <text:list-item>
          <text:p text:style-name="P253">Manter a qualidade dos serviços dentro dos padrões estabelecidos;</text:p>
        </text:list-item>
        <text:list-item>
          <text:p text:style-name="P254">Atender a reclamações da Contratante sobre falhas na implantação da solução;</text:p>
        </text:list-item>
        <text:list-item>
          <text:p text:style-name="P255">Fazer diagnóstico das falhas da solução, eliminando os defeitos nos componentes sob sua responsabilidade;</text:p>
        </text:list-item>
        <text:list-item>
          <text:p text:style-name="P256">Certificar o funcionamento correto da solução, após instalação, configuração e ativação dos middlewares envolvidos conforme item<text:s/>2 do Anexo I;</text:p>
        </text:list-item>
        <text:list-item>
          <text:p text:style-name="P257">Responsabilizar-se por danos causados aos dispositivos e/ou outros bens de propriedade do Contratante, ou de terceiros, ocasionados por seus prepostos, quando na execução do objeto contratado;</text:p>
        </text:list-item>
        <text:list-item>
          <text:p text:style-name="P258">A Contratada deve para cada área de atuação nomear os responsáveis para participar efetivamente dos processos de mudanças previstos com a<text:s/>implantação da nova tecnologia;</text:p>
        </text:list-item>
        <text:list-item>
          <text:p text:style-name="P259">Arcar com todas as despesas com deslocamento, pedágios, barcas, estadia, impostos, fretes, encargos, etc, isentando a Contratante de quaisquer ônus adicional, necessários à execução do contrato<text:s/>objeto deste Termo de Referência, exceto as obras de engenharia civil;</text:p>
        </text:list-item>
      </text:list>
      <text:p text:style-name="P260"/>
      <text:list text:style-name="LFO9" text:continue-numbering="true">
        <text:list-item>
          <text:list>
            <text:list-item>
              <text:p text:style-name="P261"><text:bookmark-start text:name="_Toc406404218"/><text:bookmark-start text:name="_Toc395881040"/><text:bookmark-end text:name="_Toc406404218"/>   Do Registro de Preços e do Contrato<text:bookmark-end text:name="_Toc395881040"/></text:p>
            </text:list-item>
          </text:list>
        </text:list-item>
      </text:list>
      <text:p text:style-name="P262">A ata de registro de Preços terá vigência de 01 (um) ano, contado da sua publicação no Diário Oficial da União.</text:p>
      <text:p text:style-name="P263">Em observância ao que dispõe o §4º do art. 22 do Decreto nº 7.892/2013, as adesões por órgãos não participantes poderão ser concedidas até o limite do quíntuplo do quantitativo de cada item registrado para<text:s/>o órgão gerenciador e participante.</text:p>
      <text:p text:style-name="P264">O contrato terá vigência<text:s/>da data de sua assinatura até o término do prazo de garantia dos itens 1 a<text:s/>3.</text:p>
      <text:list text:style-name="LFO9" text:continue-numbering="true">
        <text:list-item>
          <text:list>
            <text:list-item>
              <text:p text:style-name="P265"><text:bookmark-start text:name="_Toc406404219"/><text:bookmark-start text:name="_Toc395881041"/><text:bookmark-start text:name="_Toc406404220"/><text:bookmark-end text:name="_Toc406404219"/><text:bookmark-end text:name="_Toc395881041"/>Da Fiscalização do<text:bookmark-end text:name="_Toc406404220"/><text:s/>Contrato</text:p>
            </text:list-item>
          </text:list>
        </text:list-item>
      </text:list>
      <text:p text:style-name="P266">São atribuições do fiscal de contrato, além daquelas previstas nos arts. 66 a 76<text:s/>da Lei nº 8.666/93:</text:p>
      <text:p text:style-name="P267">a) manter atualizado arquivo eletrônico ou por escrito, de todas as ocorrências<text:s/>relacionadas com a execução do contrato;</text:p>
      <text:p text:style-name="P268">b) juntar ao processo, em ordem cronológica, todos os registros pertinentes à<text:s/>fiscalização, tais como notas fiscais, termos aditivos, anotações, atas de reuniões,<text:s/>notificações e outros documentos necessários ao bom acompanhamento do contrato;</text:p>
      <text:p text:style-name="P269">c) acompanhar e controlar os prazos contratuais, tais como entrega de bens, execução de<text:s/>serviços, medições legais, instalação, alertando o fornecedor quanto aos limites<text:s/>temporais do contrato;</text:p>
      <text:p text:style-name="P270">d) comunicar por escrito à contratada a ocorrência de falhas, estabelecendo prazo para<text:s/>sua solução, desde que não acarrete prorrogação do prazo de execução, na forma do<text:s/>artigo 57, § 1º, da Lei nº 8.666/93;</text:p>
      <text:p text:style-name="P271">e) auxiliar o gestor nas reuniões a serem realizadas com o contratado, nos termos do art.<text:s/>13;</text:p>
      <text:p text:style-name="P272">f) observar, durante a execução do contrato, se as exigências editalícias e contratuais<text:s/>estão sendo atendidas;</text:p>
      <text:p text:style-name="P273">g) manter atualizados, no processo, os dados da contratada (nomes do representante e da<text:s/>pessoa de contato, endereço, telefones e endereço eletrônico);</text:p>
      <text:p text:style-name="P274">h) informar à Seção de Gestão de Almoxarifado (SEGEA) ou à Seção de Gestão de<text:s/>Patrimônio (SEGEP), conforme o caso, a previsão de entrega de material, utilizando<text:s/>formulário constante do Manual de Gestão e Fiscalização de Contratos, de modo a<text:s/>auxiliar o controle da entrada do objeto contratado neste Tribunal;</text:p>
      <text:p text:style-name="P275"/>
      <text:list text:style-name="LFO9" text:continue-numbering="true">
        <text:list-item>
          <text:list>
            <text:list-item>
              <text:p text:style-name="P276"><text:bookmark-start text:name="_Toc406404221"/><text:bookmark-start text:name="_Ref406148819"/><text:bookmark-end text:name="_Toc406404221"/>Da Entrega e Critérios de Aceitação do Objeto<text:bookmark-end text:name="_Ref406148819"/></text:p>
            </text:list-item>
          </text:list>
        </text:list-item>
      </text:list>
      <text:p text:style-name="P277"/>
      <text:list text:style-name="LFO9" text:continue-numbering="true">
        <text:list-item>
          <text:list>
            <text:list-item>
              <text:list>
                <text:list-item>
                  <text:p text:style-name="P278">Dos dispositivos RFID UHF “móveis”</text:p>
                </text:list-item>
              </text:list>
            </text:list-item>
          </text:list>
        </text:list-item>
      </text:list>
      <text:p text:style-name="P27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">Os<text:s/>dispositivos RFID UHF “móveis”<text:s/>serão recebidos provisoriamente, no prazo de 5 dias úteis, após<text:s/>instalação e<text:s/>verificação de conformidade dos equipamentos, software aplicativo e middleware com este termo de referência;<text:s/></text:p>
                    </text:list-item>
                    <text:list-item>
                      <text:p text:style-name="P281">Após o recebimento provisório se iniciará o período de funcionamento experimental (PFE),<text:s/>apenas para o primeiro lote do item,<text:s/>com duração de<text:s/>10<text:s/>(dez) dias<text:s/>úteis,<text:s/>para<text:s/>verificação de seu funcionamento<text:s/>em<text:s/><text:soft-page-break/>conformidade com as especificações constantes neste Termo de Referência e na proposta;</text:p>
                    </text:list-item>
                    <text:list-item>
                      <text:p text:style-name="P282">O período de funcionamento experimental (PFE) será interrompido sempre que qualquer problema técnico inviabilize a utilização dos equipamentos, devendo a Contratada regularizar<text:s/>a situação no prazo máximo de 48h. Após a resolução do problema, será reiniciado o PFE;</text:p>
                    </text:list-item>
                    <text:list-item>
                      <text:p text:style-name="P283">O período de funcionamento experimental (PFE) só será concluído ao final de 10 dias-úteis ininterruptos<text:s/>sem qualquer ocorrência;</text:p>
                    </text:list-item>
                    <text:list-item>
                      <text:p text:style-name="P284">Os equipamentos e seu software e aplicativo serão recebidos definitivamente ao final do período de funcionamento experimental (PFE);</text:p>
                    </text:list-item>
                    <text:list-item>
                      <text:p text:style-name="P285"><text:bookmark-start text:name="_Ref271038757"/>Da data do aceite definitivo do item, passa-se a contar o prazo de garantia<text:bookmark-end text:name="_Ref271038757"/>.</text:p>
                    </text:list-item>
                  </text:list>
                </text:list-item>
              </text:list>
            </text:list-item>
          </text:list>
        </text:list-item>
      </text:list>
      <text:p text:style-name="P286"/>
      <text:list text:style-name="LFO9" text:continue-numbering="true">
        <text:list-item>
          <text:p text:style-name="P287"><text:bookmark-start text:name="_Toc406404222"/><text:s/>DA<text:s/>VISTORIA<text:s/><text:bookmark-end text:name="_Toc406404222"/></text:p>
        </text:list-item>
      </text:list>
      <text:p text:style-name="P288">As empresas proponentes têm o direito à vistoria prévia, porém, a interessada deverá arcar com o ônus de tal operação e assumirá o risco de uma avaliação menos acurada. A empresa que decidir não realizar a vistoria e, eventualmente, subestimar sua proposta, estará incorrendo em risco típico do seu negócio, não podendo, futuramente, opô-lo contra a Administração para eximir-se de qualquer obrigação assumida.</text:p>
      <text:p text:style-name="P289">A<text:s/>licitante poderá efetuar a vistoria em companhia de<text:s/>servidor da Seção de<text:s/>Logística e<text:s/>Voto Informatizado, de segunda à sexta-feira, em horário previamente agendado pelo telefone (71)3373-7302.</text:p>
      <text:p text:style-name="P290"/>
      <text:list text:style-name="LFO9" text:continue-numbering="true">
        <text:list-item>
          <text:p text:style-name="P291"><text:bookmark-start text:name="_Toc406404223"/><text:bookmark-start text:name="_Toc395881042"/><text:bookmark-end text:name="_Toc406404223"/>   SEGURANÇA DA INFORMAÇÃO<text:bookmark-end text:name="_Toc395881042"/></text:p>
        </text:list-item>
      </text:list>
      <text:p text:style-name="P292">O CONTRATADO deverá submeter-se às políticas de segurança do<text:s/>TRE-BA<text:s/>e assumir responsabilidade sobre todos os possíveis danos físicos e/ou materiais causados ao Órgão ou a terceiros, advindos de imperícia, negligência, imprudência ou desrespeito às normas de segurança, sempre atentando aos princípios de:<text:s/></text:p>
      <text:p text:style-name="P293"><text:span text:style-name="T294">Integridade</text:span><text:s/>- guardar a exatidão das informações e, ainda, documentar as atividades realizadas, objetivando manter a consistência das informações contidas nos arquivos com as condições reais das instalações;</text:p>
      <text:p text:style-name="P295"><text:span text:style-name="T296">Confidencialidade</text:span><text:s/>- garantir que as informações sejam acessíveis somente ao pessoal autorizado, não fornecendo arquivos digitalizados ou mesmo impresso a pessoas não autorizadas pelo gestor do contrato, além disso, sem permissão para o uso da estação de trabalho por seus empregados para atividades diferentes das previstas no contrato, vedado a entrada de pessoas não autorizadas no ambiente disponibilizado pelo<text:s/>TRE-BA<text:s/>para uso do CONTRATADO;</text:p>
      <text:p text:style-name="P297"><text:span text:style-name="T298">Autenticidade</text:span><text:s/>- todas as comunicações entre o CONTRATADO e o<text:s/>TRE-BA<text:s/>deverão ser formalizadas e todos os documentos devidamente identificados com os dados pessoais dos responsáveis, garantindo a autenticidade dos documentos e a possibilidade de auditoria das atuações das partes envolvidas;</text:p>
      <text:soft-page-break/>
      <text:p text:style-name="P299">O CONTRATADO vencedor deve comunicar formal e imediatamente ao gestor do contrato do<text:s/>TRE-BA<text:s/>qualquer ponto de fragilidade percebido que exponha a Integridade, Confidencialidade ou Autenticidade das informações e do serviço.</text:p>
      <text:p text:style-name="P300">O CONTRATADO deverá manter sigilo que assume ao assinar o contrato sua ampla responsabilidade pela confidencialidade das informações que venham a ser disponibilizadas pelo<text:s/>TRE-BA.</text:p>
      <text:p text:style-name="P301"/>
      <text:list text:style-name="LFO9" text:continue-numbering="true">
        <text:list-item>
          <text:p text:style-name="P302"><text:bookmark-start text:name="_Toc406404224"/><text:bookmark-start text:name="_Toc395881043"/><text:bookmark-end text:name="_Toc406404224"/>    CONDIÇÕES PARA PAGAMENTO<text:bookmark-end text:name="_Toc395881043"/></text:p>
        </text:list-item>
      </text:list>
      <text:p text:style-name="P303"><text:bookmark-start text:name="_Ref338334437"/>O pagamento será realizado após a conclusão e aceitação pela comissão de recebimento, conforme item<text:s/>7.6, mediante apresentação de nota fiscal pela CONTRATADA.<text:bookmark-end text:name="_Ref338334437"/></text:p>
      <text:list text:style-name="LFO9" text:continue-numbering="true">
        <text:list-item>
          <text:p text:style-name="P304"><text:bookmark-start text:name="_Toc406404225"/><text:bookmark-start text:name="_Toc395881044"/><text:bookmark-end text:name="_Toc406404225"/>GARANTIA<text:bookmark-end text:name="_Toc395881044"/></text:p>
          <text:list text:continue-numbering="true">
            <text:list-item>
              <text:p text:style-name="P305"><text:bookmark-start text:name="_Toc406404226"/><text:span text:style-name="T306">Será prestada garantia<text:s/></text:span><text:span text:style-name="T307">­on-site</text:span><text:span text:style-name="T308"><text:s/>aos itens deste documento.</text:span></text:p>
            </text:list-item>
            <text:list-item>
              <text:p text:style-name="P309"><text:span text:style-name="T310">O prazo de garantia para os equipamentos entregues deverá ser de 36 meses, contados a partir da data do aceite definitivo, e a garantia deverá ser prestada<text:s/></text:span><text:span text:style-name="T311">on-site</text:span><text:span text:style-name="T312">, nos locais indicados na tabela de endereços de entrega.</text:span></text:p>
            </text:list-item>
            <text:list-item>
              <text:p text:style-name="P313"><text:span text:style-name="T314">O CONTRATADO</text:span><text:span text:style-name="T315"><text:s/></text:span><text:span text:style-name="T316">deverá manter central de atendimento para abertura de chamados pelo menos no horário de oito às dezoito horas, de segunda a sexta-feira. A central deverá ser acionada por meio de ligação gratuita ou ligação local em</text:span><text:span text:style-name="T317"><text:s/>Salvador</text:span><text:span text:style-name="T318">, podendo a empresa disponibilizar abertura de chamados pela internet.</text:span></text:p>
            </text:list-item>
            <text:list-item>
              <text:p text:style-name="P319"><text:span text:style-name="T320">Os chamados deverão ser</text:span><text:span text:style-name="T321"><text:s/></text:span><text:span text:style-name="T322">respondido</text:span><text:span text:style-name="T323">s</text:span><text:span text:style-name="T324"><text:s/>em até 1 dia útil e o problema deve ser resolvido em até 5 dias úteis do momento da abertura do chamado técnico.</text:span><text:span text:style-name="T325"><text:s/></text:span></text:p>
            </text:list-item>
            <text:list-item>
              <text:p text:style-name="P326">A central deverá funcionar de segunda a sexta-feira, exceto em feriados, pelo menos das 08 às 18h.</text:p>
              <text:list text:continue-numbering="true">
                <text:list-item>
                  <text:p text:style-name="P327">O serviço de garantia será prestado com vistas a manter a solução fornecida atualizada e em perfeitas condições de funcionamento, sem qualquer ônus adicional para o<text:s/>TRE-BA. Nesse sentido, a garantia deve englobar:</text:p>
                  <text:list text:continue-numbering="true">
                    <text:list-item>
                      <text:p text:style-name="P328">Atualizações de todos os componentes e ferramentas partes da solução que forem lançados durante o período da garantia;</text:p>
                    </text:list-item>
                    <text:list-item>
                      <text:p text:style-name="P329">A remoção de falhas apresentados por qualquer componente da solução;</text:p>
                    </text:list-item>
                    <text:list-item>
                      <text:p text:style-name="P330">Solução de problemas e esclarecimento de dúvidas de configuração e de utilização de qualquer componente da solução.</text:p>
                    </text:list-item>
                  </text:list>
                </text:list-item>
              </text:list>
            </text:list-item>
            <text:list-item>
              <text:p text:style-name="P331">Os serviços deverão ocorrer de acordo com instruções a serem dadas pela<text:s/>Seção de Logística e Voto Informatizado<text:s/>(SEVIN)<text:s/>ou por servidor designado para esse fim. A realização dos serviços previstos será acompanhada por profissional designado pela<text:s/>SEVIN.<text:s/></text:p>
            </text:list-item>
            <text:list-item>
              <text:p text:style-name="P332">Deverá também informar o site na internet do fabricante para suporte aos produtos ofertados, na qual poderão ser obtidos updates e qualquer outra atualização.</text:p>
            </text:list-item>
            <text:list-item>
              <text:p text:style-name="P333">A garantia sobre o aplicativo desenvolvido para os coletores de dados será executada sob a responsabilidade do CONTRATADO, se os códigos-fontes fornecidos forem mantidos em sua forma original ao termino do projeto, havendo alteração por parte de terceiros ou do<text:s/>TRE-BA, fica extinta essa obrigatoriedade.</text:p>
            </text:list-item>
          </text:list>
        </text:list-item>
      </text:list>
      <text:p text:style-name="P334"/>
      <text:list text:style-name="LFO9" text:continue-numbering="true">
        <text:list-item>
          <text:p text:style-name="P335"><text:bookmark-start text:name="_Toc406404228"/><text:bookmark-start text:name="_Toc395881045"/><text:bookmark-end text:name="_Toc406404226"/><text:bookmark-end text:name="_Toc406404228"/>     SANÇÕES APLICÁVEIS<text:bookmark-end text:name="_Toc395881045"/></text:p>
        </text:list-item>
      </text:list>
      <text:p text:style-name="P336"/>
      <text:list text:style-name="LFO9" text:continue-numbering="true">
        <text:list-item>
          <text:list>
            <text:list-item>
              <text:p text:style-name="P337">Em conformidade com o artigo 86, da Lei n.º 8.666/93, o atraso injustificado<text:s/>na execução do objeto contratado, sujeitará a<text:s/>CONTRATADA, a juízo da Administração,<text:s/>à multa calculada dentro dos seguintes parâmetros:</text:p>
              <text:list text:continue-numbering="true">
                <text:list-item>
                  <text:p text:style-name="P338"><text:s/>atraso injustificado, de até 15 dias úteis, na entrega do objeto contratado – 0,5% sobre o valor total dos bens entregues com atraso, por dia de atraso, a partir da data prevista para adimplemento da obrigação.</text:p>
                </text:list-item>
                <text:list-item>
                  <text:p text:style-name="P339"><text:s/>atraso injustificado, de até 10 dias úteis, para a prestação do serviço de repasse de conhecimento (item 9) – 1% sobre o valor total do serviço, por dia de atraso, a partir da data prevista para adimplemento da obrigação.</text:p>
                </text:list-item>
              </text:list>
            </text:list-item>
            <text:list-item>
              <text:p text:style-name="P340">A Administração poderá aplicar à licitante vencedora, pela inexecução total ou parcial do objeto licitado, as sanções previstas no art. 7º da Lei 10.520/2002, sendo a multa calculada dentro dos seguintes parâmetros:</text:p>
              <text:list text:continue-numbering="true">
                <text:list-item>
                  <text:p text:style-name="P341"><text:s/>entregar em parte os equipamentos - 15% <text:s/>sobre o valor do produto não entregue;</text:p>
                </text:list-item>
                <text:list-item>
                  <text:p text:style-name="P342">inexecução total - 15% <text:s/>sobre o valor total contratado.</text:p>
                </text:list-item>
              </text:list>
            </text:list-item>
            <text:list-item>
              <text:p text:style-name="P343">A ausência<text:s/>do treinamento sobre a utilização e operação dos equipamentos para a equipe de suporte técnico do CONTRATANTE acarretará multa de 5% sobre o valor total CONTRATADO</text:p>
            </text:list-item>
          </text:list>
        </text:list-item>
      </text:list>
      <text:p text:style-name="P344"> 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bookmark-start text:name="_Toc406404229"/><text:soft-page-break/><text:span text:style-name="Forte">Tribunal Regional Eleitoral da Bahia</text:span></text:p>
      <text:p text:style-name="P355"><text:span text:style-name="Forte">SOLUÇÃO DE RFID PARA GESTÃO DE ATIVOS DE TI</text:span></text:p>
      <text:p text:style-name="P356"><text:bookmark-start text:name="_Toc406404204"/><text:bookmark-end text:name="_Toc406404229"/>ANEXO I – ESPECIFICAÇÕES TÉCNICAS</text:p>
      <text:p text:style-name="P357">1.      DO HARDWARE<text:bookmark-end text:name="_Toc406404204"/></text:p>
      <text:p text:style-name="P358"><text:bookmark-start text:name="_Ref405215804"/><text:span text:style-name="T359">1.1.<text:s/></text:span><text:span text:style-name="T360">Dispositivo RFID UHF “móvel”</text:span><text:bookmark-end text:name="_Ref405215804"/>: - Fornecimento de dispositivo composto por coletor de dados portátil para leitura / gravação RFID UHF atendendo às especificações técnicas e componentes obrigatórios listados abaixo, acompanhado de acessórios e materiais necessários para o seu funcionamento com finalidade de agilizar e facilitar a realização de inventários e localizações de bens de forma “online” ou “remota”, nas configurações que se segue:</text:p>
      <text:list text:style-name="LFO4" text:continue-numbering="true">
        <text:list-item>
          <text:p text:style-name="P361">Frequência<text:s/>de operação UHF de 902 a 928 MHz<text:s/>e 915 MHz a 928 MHz;</text:p>
        </text:list-item>
        <text:list-item>
          <text:p text:style-name="P362">Protocolo<text:s/>de comunicação EPC global Class 1, Gen 2 (ISO 18000-6C).</text:p>
        </text:list-item>
        <text:list-item>
          <text:p text:style-name="P363">padrão de comunicação<text:s/>mínimo<text:s/>wireless WLAN/PAN 802.11b/g<text:s/>dual band, compatibilidade CCXv4;</text:p>
        </text:list-item>
        <text:list-item>
          <text:p text:style-name="P364">Comunicação<text:s/>com dispositivos via<text:s/>Bluetooth<text:s/>4.0<text:s/>ou superior;</text:p>
        </text:list-item>
        <text:list-item>
          <text:p text:style-name="P365">Permitir leitura de dados via RFID e Código de Barras – Leitor 2D<text:s/>;</text:p>
        </text:list-item>
        <text:list-item>
          <text:p text:style-name="P366">resistência à queda de 1,5 m<text:s/>ou superior<text:s/>em concreto liso;</text:p>
        </text:list-item>
        <text:list-item>
          <text:p text:style-name="P367">Proteção<text:s/><text:span text:style-name="T368">I</text:span>P67<text:s/>ou superior;</text:p>
        </text:list-item>
        <text:list-item>
          <text:p text:style-name="P369">Deve permitir o ajuste da potência e sensibilidade de recepção por software ou através de botões ou teclas do equipamento.</text:p>
        </text:list-item>
        <text:list-item>
          <text:p text:style-name="P370">Tela mínimo de 7”;</text:p>
        </text:list-item>
        <text:list-item>
          <text:p text:style-name="P371">Antena polarização circular integrado com coletor (peça única), não serão aceitas unidades de processamento e leitura separados em 2 unidades;</text:p>
        </text:list-item>
        <text:list-item>
          <text:p text:style-name="P372">Memória RAM mínima de 1 Ghz ou superior;</text:p>
        </text:list-item>
        <text:list-item>
          <text:p text:style-name="P373"><text:span text:style-name="T374">Antena RFID integrado com coletor; e</text:span></text:p>
        </text:list-item>
        <text:list-item>
          <text:p text:style-name="P375">homologação junto a ANATEL, e</text:p>
        </text:list-item>
        <text:list-item>
          <text:p text:style-name="P376">Alimentação: Bateria principal de pelo menos 7000<text:s/>mAh;</text:p>
        </text:list-item>
        <text:list-item>
          <text:p text:style-name="P377">ser fornecido com o SDK (Software Development Kit) nas linguagens de programação mais comum, preferencialmente, Java, as bibliotecas de comunicação, bem como a documentação para a comunicação com o hardware;<text:s/></text:p>
        </text:list-item>
      </text:list>
      <text:p text:style-name="P378"/>
      <text:p text:style-name="P379"><text:bookmark-start text:name="_Toc406404205"/><text:bookmark-start text:name="_Ref405219961"/><text:bookmark-end text:name="_Toc406404205"/>2.     DO MIDDLEWARE<text:bookmark-end text:name="_Ref405219961"/></text:p>
      <text:p text:style-name="P380"><text:bookmark-start text:name="_Ref405215920"/><text:span text:style-name="T381">2.1.<text:s/></text:span><text:span text:style-name="T382">Middlewares para dispositivo RFID UHF “móvel</text:span><text:bookmark-end text:name="_Ref405215920"/>”: - As licenças de uso de caráter perpétuo do equipamento de RFID “móvel” (“leitor” / “gravador”) devem ser fornecidas com as configurações apresentadas a seguir:<text:s/></text:p>
      <text:list text:style-name="LFO6" text:continue-numbering="true">
        <text:list-item>
          <text:p text:style-name="P383">As licenças de uso de middlewares devem ser entregues instaladas em cada um dos equipamentos usados para processar os dados lidos e/ou gravados, os coletores de dados portáteis RFID UHF, e em quantidades compatíveis com o requerido para esta configuração.</text:p>
        </text:list-item>
        <text:list-item>
          <text:p text:style-name="P384">Desenvolvidos para garantir as funções de RFID nos coletores, com as seguintes características:</text:p>
        </text:list-item>
        <text:list-item>
          <text:p text:style-name="P385">Ser desenvolvido em linguagem compatível com o sistema operacional do equipamento, permitindo a perfeita comunicação entre os dispositivos de hardware e os softwares que devem enviar e receber informações contidas nas TAGs RFID;</text:p>
        </text:list-item>
        <text:list-item>
          <text:p text:style-name="P386">Permitir a leitura<text:s/>e<text:s/>gravação<text:s/>de informações contidas nas TAGs RFID;</text:p>
        </text:list-item>
        <text:list-item>
          <text:p text:style-name="P387">Impedir a duplicidade na leitura, gravação e recuperação de informações contidas nas TAGs RFID;</text:p>
        </text:list-item>
        <text:list-item>
          <text:p text:style-name="P388">Conter características de segurança para a manutenção da integridade dos dados contidos nas TAGs RFID e aumento da margem de segurança, evitando a leitura das informações por terceiros, tais como a utilização de criptografia.</text:p>
        </text:list-item>
        <text:list-item>
          <text:p text:style-name="P389">Permitir a configuração dos modos de operação dos coletores RFID através do perfil de usuários previamente cadastrados com a respectiva permissão e/ou atribuição de função, tais como: padrão de comunicação, modelos, horários de leitura, protocolos, regras e/ou controles de bloqueio;</text:p>
        </text:list-item>
        <text:list-item>
          <text:p text:style-name="P390">Armazenamento dos dados localmente para os casos de estar fora da rede;</text:p>
        </text:list-item>
        <text:list-item>
          <text:p text:style-name="P391">Permitir a busca de um ou mais patrimônios.<text:s/></text:p>
        </text:list-item>
      </text:list>
      <text:p text:style-name="P392"><text:bookmark-start text:name="_Toc406404206"/><text:bookmark-start text:name="_Ref405220004"/><text:bookmark-end text:name="_Toc406404206"/>3.     DO SOFTWARE<text:bookmark-end text:name="_Ref405220004"/></text:p>
      <text:p text:style-name="P393"><text:bookmark-start text:name="_Ref405220878"/><text:span text:style-name="T394">3.1.<text:s/></text:span><text:span text:style-name="T395">Software aplicativo específico para dispositivo RFID UHF “móvel”:</text:span><text:bookmark-end text:name="_Ref405220878"/><text:s/>- As licenças de uso de caráter perpétuo, desta categoria de software, devem ser fornecidas, de acordo com as configurações apresentadas a seguir:<text:s/></text:p>
      <text:list text:style-name="LFO18" text:continue-numbering="true">
        <text:list-item>
          <text:p text:style-name="P396">O software aplicativo mobile, utilizando os middlewares para dispositivos “móveis”, deve apoiar a realização de inventários remotos, permitindo que as informações coletadas remotamente sejam transmitidas para, ou acessadas de, um host onde as informações devem ser agrupadas;</text:p>
        </text:list-item>
        <text:list-item>
          <text:p text:style-name="P397">Implementar rotinas de contingência e/ou procedimentos que minimizem problemas causados por: falhas na comunicação de dados, e por defeito de funcionamento dos dispositivos RFID UHF (902 a 928 MHZ);</text:p>
        </text:list-item>
        <text:list-item>
          <text:p text:style-name="P398">Permitir a integração com outros sistemas, tais como gestão patrimonial e controle de manutenção de urnas eletrônicas, utilizando para isso, rotinas para troca de dados e/ou serviços Web (webservices). A integração será realizada pela CONTRATANTE.</text:p>
        </text:list-item>
        <text:list-item>
          <text:p text:style-name="P399">Garantir, através dos middlewares, a realização de operações de leitura e gravação de dados, considerando o uso de qualquer gerenciador de Banco de Dados, inclusive softwares livres.</text:p>
        </text:list-item>
        <text:list-item>
          <text:p text:style-name="P400">Possuir controle de acesso e o registro dos acessos via log em banco de dados.<text:s/></text:p>
        </text:list-item>
        <text:list-item>
          <text:p text:style-name="P401">Permitir, através de seus respectivos middlewares, a perfeita comunicação entre os dispositivos de hardware, enviando e recebendo dados para gravação e/ou leituras de códigos EPC nas TAGs RFID UHF;</text:p>
        </text:list-item>
        <text:list-item>
          <text:p text:style-name="P402">Impedir, através de seus respectivos middlewares, a duplicidade de leituras e/ou gravações de dados nas TAGs RFID UHF;</text:p>
        </text:list-item>
        <text:list-item>
          <text:p text:style-name="P403">Conter características de segurança, visando a integridade dos dados e o aumento das margens de segurança de leitura dos dados por terceiros;</text:p>
        </text:list-item>
        <text:list-item>
          <text:p text:style-name="P404">Permitir, também através de seus respectivos middlewares, a configuração dos modos de operação dos dispositivos RFID UHF, tais como: padrão de comunicação, modelos, tempos de leitura, protocolos, regras e/ou controles de bloqueio, horas de funcionamento, ativação/desativação desses dispositivos.</text:p>
        </text:list-item>
        <text:list-item>
          <text:p text:style-name="P405">O software aplicativo denominado “aplicativo MOBILE” deve ser operado a partir dos “coletores de dados portáteis RFID UHF”, e deve permitir que seus usuários agilizem e melhorem a qualidade dos procedimentos de localização, inventário e de registro da situação de cada item de patrimônio (inventários locais e remotos), com treinamento, suporte técnico e manutenção.</text:p>
        </text:list-item>
        <text:list-item>
          <text:p text:style-name="P406">O software aplicativo mobile operado a partir dos dispositivos RFID UHF “móveis” deve atender a todos os usuários, por meio de senhas e logins individuais.</text:p>
        </text:list-item>
        <text:list-item>
          <text:p text:style-name="P407">O software aplicativo mobile, também, deve evocar o middleware instalado nos dispositivos RFID UHF “móvel”, com a finalidade de realizar a comunicação estes dispositivos, para: a leitura, gravação e recuperação de eventos, obtidos a partir das TAGs (etiquetas de RFID UHF).</text:p>
        </text:list-item>
        <text:list-item>
          <text:p text:style-name="P408">Cada um dos dispositivos RFID UHF “móvel” deve ser fornecido com Middleware instalado e integrado ao software aplicativo mobile.</text:p>
        </text:list-item>
        <text:list-item>
          <text:p text:style-name="P409">Licenças de uso entregues instaladas em cada um dos dispositivos RFID UHF “móvel”, fornecidos<text:s/>ao<text:s/>TRE-BA.</text:p>
        </text:list-item>
        <text:list-item>
          <text:p text:style-name="P410">O software mobile deverá atender aos requisitos de leitura, gravação, busca, gerenciamento de intensidade de sinal e lista negra de tags, compatível e totalmente integrada com a solução já existente utilizada pelo TRE.</text:p>
        </text:list-item>
        <text:list-item>
          <text:p text:style-name="P411">O software mobile deverá atender os requisitos de gerenciamento de tags por local e atividade, integrada a solução já existente e com gerenciamento das informações no banco de dados utilizado, no formato atual e compatível com a solução já existente;</text:p>
        </text:list-item>
        <text:list-item>
          <text:p text:style-name="P412">O software aplicativo mobile, também, deve evocar o middleware instalado nos dispositivos RFID UHF “móvel”, com a finalidade de realizar a comunicação estes dispositivos, para: a leitura, gravação e recuperação de eventos, obtidos a partir das TAGs (etiquetas de RFID UHF).</text:p>
        </text:list-item>
        <text:list-item>
          <text:p text:style-name="P413">Cada um dos dispositivos RFID UHF “móvel” deve ser fornecido com Middleware instalado e integrado ao software aplicativo mobile.</text:p>
        </text:list-item>
        <text:list-item>
          <text:p text:style-name="P414">Integrado<text:s/>com<text:s/>o sistema de<text:s/>gestão patrimonial e controle de manutenção de urnas eletrônicas, utilizando para isso, rotinas para troca de dados e/ou serviços Web (webservices). A integração será realizada pela CONTRATADA.<text:s/></text:p>
        </text:list-item>
        <text:list-item>
          <text:p text:style-name="P415"><text:span text:style-name="T416">O Software fornecido deverá ser completamente compatível com a solução já desenvolvida e utilizada pelo TRE, integrando o software aplicativo mobile, com a plataforma de midleware e o banco de dados</text:span><text:span text:style-name="T417"><text:s/>Oracle</text:span><text:span text:style-name="T418">.</text:span></text:p>
        </text:list-item>
      </text:list>
      <text:p text:style-name="P419"><text:bookmark-start text:name="_Ref405214605"/></text:p>
      <text:p text:style-name="P420"><text:span text:style-name="T421">4 -<text:s/></text:span><text:span text:style-name="T422">Requisitos</text:span><text:span text:style-name="T423"><text:s/></text:span><text:span text:style-name="T424">funcionais do</text:span><text:span text:style-name="T425">s</text:span><text:span text:style-name="T426"><text:s/>aplicativo</text:span><text:span text:style-name="T427">s</text:span><text:span text:style-name="T428"><text:s/>para todos os dispositivos</text:span><text:span text:style-name="T429">:</text:span></text:p>
      <text:list text:style-name="LFO19" text:continue-numbering="true">
        <text:list-item>
          <text:p text:style-name="P430">Login:</text:p>
          <text:list text:continue-numbering="true">
            <text:list-item>
              <text:p text:style-name="P431">O sistema deverá permitir o acesso através de usuário e senha, já cadastrados na base de dados do TRE;</text:p>
            </text:list-item>
            <text:list-item>
              <text:p text:style-name="P432">O login deverá ser realizado de maneira on-line ou off-line;</text:p>
            </text:list-item>
          </text:list>
        </text:list-item>
        <text:list-item>
          <text:p text:style-name="P433">Módulo Inventário:</text:p>
        </text:list-item>
      </text:list>
      <text:soft-page-break/>
      <text:list text:style-name="LFO21" text:continue-numbering="true">
        <text:list-item>
          <text:p text:style-name="P434">Sub-módulo Leitura</text:p>
          <text:list text:continue-numbering="true">
            <text:list-item>
              <text:p text:style-name="P435">O sistema deverá ser capaz de efetuar a leitura das tags, com a capacidade de gerenciamento da potência do leitor;</text:p>
            </text:list-item>
            <text:list-item>
              <text:p text:style-name="P436">O sistema deverá capaz de selecionar o local onde deverá ser gravada a informação lida, no formato atual e compatível com a solução já existente;</text:p>
            </text:list-item>
            <text:list-item>
              <text:p text:style-name="P437">O sistema deverá capaz de selecionar o tipo do movimento a ser gravado, no formato atual e compatível com a solução já existente;</text:p>
            </text:list-item>
            <text:list-item>
              <text:p text:style-name="P438">O sistema deverá possuir capacidade de aviso sonoro para cada leitura realizada;</text:p>
            </text:list-item>
            <text:list-item>
              <text:p text:style-name="P439">O sistema devera ser capaz de realizar localização de tag específica, através de filtro, apresentando um sinal sonoro para facilitar a localização.</text:p>
            </text:list-item>
            <text:list-item>
              <text:p text:style-name="P440">O sistema deverá apresentar o número de cada tag lida;</text:p>
            </text:list-item>
            <text:list-item>
              <text:p text:style-name="P441">O sistema deverá representar através de cores se a tag lida corresponde ou não ao depósito escolhido;</text:p>
            </text:list-item>
            <text:list-item>
              <text:p text:style-name="P442">O sistema deverá capaz de gravar as informações número da tag e tipo de movimento na base de dados do TRE, no formato atual e compatível com a solução já existente;</text:p>
            </text:list-item>
            <text:list-item>
              <text:p text:style-name="P443">O sistema deverá ser capaz de inclusão e remoção da tag em “black list”;</text:p>
            </text:list-item>
            <text:list-item>
              <text:p text:style-name="P444">O sistema deverá possuir o recurso de busca através de número inteiro ou parcial da tag;</text:p>
            </text:list-item>
            <text:list-item>
              <text:p text:style-name="P445">O sistema deverá possuir campo para filtro de busca da tag;</text:p>
            </text:list-item>
            <text:list-item>
              <text:p text:style-name="P446">O sistema deverá possuir campo de escolha do local de armazenamento;</text:p>
            </text:list-item>
            <text:list-item>
              <text:p text:style-name="P447">O sistema deverá apresentar as seguintes informações da tag lida: EPC, número de leituras realizadas, local de cadastro, local de registro;</text:p>
            </text:list-item>
            <text:list-item>
              <text:p text:style-name="P448">O sistema deverá capaz de armazenar até 50.000 tags por leitura;</text:p>
            </text:list-item>
          </text:list>
        </text:list-item>
        <text:list-item>
          <text:p text:style-name="P449">Sub-módulo Escrita</text:p>
          <text:list text:continue-numbering="true">
            <text:list-item>
              <text:p text:style-name="P450">O sistema deverá ser capaz de efetuar a escrita das tags, com a capacidade de gerenciamento da potência do leitor;</text:p>
            </text:list-item>
            <text:list-item>
              <text:p text:style-name="P451">O sistema deverá ser capaz de ler uma informação e copiar a mesma para o campo de gravação;</text:p>
            </text:list-item>
            <text:list-item>
              <text:p text:style-name="P452">O sistema deverá possuir o campo senha para gravação da tag;</text:p>
            </text:list-item>
            <text:list-item>
              <text:p text:style-name="P453">A gravação da tag deverá ser realizada através de botão diverso do da leitura da tag;</text:p>
            </text:list-item>
            <text:list-item>
              <text:p text:style-name="P454">O sistema deverá apresentar um aviso sonoro e mensagem após a gravação com êxito;</text:p>
            </text:list-item>
            <text:list-item>
              <text:p text:style-name="P455">O sistema deverá apresentar aviso sonoro e mensagem informando a gravação com sucesso da tag;</text:p>
            </text:list-item>
            <text:list-item>
              <text:p text:style-name="P456">O sistema deverá apresentar aviso sonoro e mensagem informando em caso de erro na gravação.</text:p>
            </text:list-item>
          </text:list>
        </text:list-item>
      </text:list>
      <text:p text:style-name="P457"/>
      <text:p text:style-name="P458">5 -<text:s/>Requisitos Não Funcionais:</text:p>
      <text:list text:style-name="LFO20" text:continue-numbering="true">
        <text:list-item>
          <text:list>
            <text:list-item>
              <text:p text:style-name="P459">O sistema deverá ser capaz de trabalhar tanto de forma on-line, quanto off-line;</text:p>
            </text:list-item>
            <text:list-item>
              <text:p text:style-name="P460">Na opção off-line, o sistema deverá capaz de guardar todas as informações em memória local do dispositivo e atualizar a base de dados do TRE através da função upload;</text:p>
            </text:list-item>
            <text:list-item>
              <text:p text:style-name="P461">Na opção on-line, o sistema deverá ser capaz de armazenar localmente as informações do local, no qual será realizada a tarefa de leitura;</text:p>
            </text:list-item>
            <text:list-item>
              <text:p text:style-name="P462">O sistema deverá ser capaz de conexão com a base de dados existente no TRE, ORACLE,<text:s/>através de conexão wi-fi;</text:p>
            </text:list-item>
            <text:list-item>
              <text:p text:style-name="P463">O sistema deverá ser capaz de atualização através de endereço web,<text:s/>no<text:s/>formato padrão do sistema atual;</text:p>
            </text:list-item>
            <text:list-item>
              <text:p text:style-name="P464">Todas as informações relacionadas às tags, locais de armazenamento, black-list, patrimônios e demais dados deverão ser compatíveis com os dados e seus formatos já utilizados pela solução atual e , lidas e armazenadas, em base de dados existente, Oracle, no formato atual e compatível com a solução já existente;</text:p>
            </text:list-item>
            <text:list-item>
              <text:p text:style-name="P465">Deverão ser disponibilizados os códigos-fonte de todas as soluções de softwares desenvolvidas e implementadas, necessárias para o perfeito funcionamento do equipamento.</text:p>
            </text:list-item>
          </text:list>
        </text:list-item>
      </text:list>
      <text:p text:style-name="P466"/>
      <text:p text:style-name="P467"><text:bookmark-end text:name="_Ref4052146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abela_texto_alinhado_direita" style:display-name="tabela_texto_alinhado_direita" style:family="paragraph" style:parent-style-name="Normal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style:language-asian="pt" style:country-asian="BR" fo:hyphenate="false"/>
    </style:style>
    <style:style style:name="tabela_texto_alinhado_esquerda_9pt" style:display-name="tabela_texto_alinhado_esquerda_9pt" style:family="paragraph" style:parent-style-name="Normal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style:language-asian="pt" style:country-asian="BR" fo:hyphenate="false"/>
    </style:style>
    <style:style style:name="tabela_texto_8" style:display-name="tabela_texto_8" style:family="paragraph" style:parent-style-name="Normal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tachado" style:display-name="tachado" style:family="paragraph" style:parent-style-name="Normal">
      <style:paragraph-properties fo:text-align="justify" fo:margin-top="0.0694in" fo:margin-bottom="0.0694in" fo:line-height="100%" fo:text-indent="1.1798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_espaçamento_simples" style:display-name="texto_alinhado_esquerda_espaçamento_simples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3pt" style:font-size-asian="13pt" style:font-size-complex="13pt" style:language-asian="pt" style:country-asian="BR" fo:hyphenate="false"/>
    </style:style>
    <style:style style:name="texto_centralizado_negrito" style:display-name="texto_centralizado_negrito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 fo:hyphenate="false"/>
    </style:style>
    <style:style style:name="texto_citação" style:display-name="texto_citação" style:family="paragraph" style:parent-style-name="Normal">
      <style:paragraph-properties fo:text-align="justify" fo:margin-top="0.1111in" fo:margin-bottom="0.0555in" fo:line-height="100%" fo:margin-left="2.4201in">
        <style:tab-stops/>
      </style:paragraph-properties>
      <style:text-properties style:font-name="Times New Roman" style:font-name-asian="Times New Roman" style:font-name-complex="Times New Roman" style:language-asian="pt" style:country-asian="BR" fo:hyphenate="false"/>
    </style:style>
    <style:style style:name="texto_ementa" style:display-name="texto_ementa" style:family="paragraph" style:parent-style-name="Normal">
      <style:paragraph-properties fo:text-align="justify" fo:margin-top="0.0555in" fo:margin-bottom="0.0555in" fo:line-height="100%" fo:margin-left="3.4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esquerda_maiusculas" style:display-name="texto_esquerda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 fo:hyphenate="false"/>
    </style:style>
    <style:style style:name="texto_esquerdo_negrito" style:display-name="texto_esquerdo_negrito" style:family="paragraph" style:parent-style-name="Normal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10pt" style:display-name="texto_justificado_10pt" style:family="paragraph" style:parent-style-name="Normal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_mono_espaçado" style:display-name="texto_mono_espaçado" style:family="paragraph" style:parent-style-name="Normal">
      <style:paragraph-properties fo:margin-top="0.0833in" fo:margin-bottom="0.0833in" fo:line-height="100%" fo:margin-left="0.0833in" fo:margin-right="0.0833in">
        <style:tab-stops/>
      </style:paragraph-properties>
      <style:text-properties style:font-name="Courier New" style:font-name-asian="Times New Roman" style:font-name-complex="Courier New" fo:font-size="8pt" style:font-size-asian="8pt" style:font-size-complex="8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Nível3" style:display-name="Nível 3" style:family="paragraph" style:parent-style-name="Normal" style:list-style-name="LFO8">
      <style:paragraph-properties fo:widows="0" fo:orphans="0" fo:text-align="justify" style:vertical-align="baseline" fo:margin-top="0.0833in"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0pt" fo:language="pt" fo:country="PT" style:language-asian="pt" style:country-asian="BR" fo:hyphenate="false"/>
    </style:style>
    <style:style style:name="SGP-Nível1" style:display-name="SGP - Nível 1" style:family="paragraph" style:parent-style-name="Normal" style:list-style-name="LFO8">
      <style:paragraph-properties fo:widows="0" fo:orphans="0" fo:text-align="justify" style:vertical-align="baseline" fo:margin-top="0.0833in" fo:margin-bottom="0.0833in" style:line-height-at-least="0.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SGP2" style:display-name="SGP 2" style:family="paragraph" style:parent-style-name="Normal" style:list-style-name="LFO8">
      <style:paragraph-properties fo:widows="0" fo:orphans="0" fo:text-align="justify" style:vertical-align="baseline" fo:margin-top="0.0833in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4pt" style:language-asian="pt" style:country-asian="BR" fo:hyphenate="false"/>
    </style:style>
    <style:style style:name="SGP4" style:display-name="SGP 4" style:family="paragraph" style:parent-style-name="Normal" style:list-style-name="LFO8">
      <style:paragraph-properties fo:widows="0" fo:orphans="0" fo:text-align="justify" style:vertical-align="baseline" fo:margin-top="0.0833in"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0pt" fo:language="pt" fo:country="PT" style:language-asian="pt" style:country-asian="BR" fo:hyphenate="false"/>
    </style:style>
    <style:style style:name="SGP5" style:display-name="SGP 5" style:family="paragraph" style:parent-style-name="ParágrafodaLista" style:list-style-name="LFO8">
      <style:paragraph-properties fo:widows="0" fo:orphans="0" style:text-autospace="none" fo:text-align="justify" style:vertical-align="baseline" fo:margin-bottom="0in" style:line-height-at-least="0.25in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SGP6" style:display-name="SGP 6" style:family="paragraph" style:parent-style-name="Normal" style:list-style-name="LFO8">
      <style:paragraph-properties fo:widows="0" fo:orphans="0" style:text-autospace="none" fo:text-align="justify" style:vertical-align="baseline"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SGP7" style:display-name="SGP 7" style:family="paragraph" style:parent-style-name="SGP6" style:list-style-name="LFO8">
      <style:text-properties fo:hyphenate="false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Times New (W1)" fo:font-weight="bold" style:font-weight-asian="bold"/>
    </style:style>
    <style:style style:name="WW_CharLFO8LVL2" style:family="text">
      <style:text-properties style:font-name="Times New (W1)" fo:font-weight="normal" style:font-weight-asian="normal" fo:font-style="normal" style:font-style-asian="normal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 fo:language="pt" fo:country="BR"/>
    </style:style>
    <style:style style:name="WW_CharLFO8LVL4" style:family="text">
      <style:text-properties style:font-name="Times New (W1)" fo:font-weight="normal" style:font-weight-asian="normal" fo:font-style="normal" style:font-style-asian="normal"/>
    </style:style>
    <style:style style:name="WW_CharLFO8LVL5" style:family="text">
      <style:text-properties style:font-name="Times New (W1)" fo:font-weight="normal" style:font-weight-asian="normal" fo:font-style="normal" style:font-style-asian="normal" fo:language="pt" fo:country="PT"/>
    </style:style>
    <style:style style:name="WW_CharLFO8LVL6" style:family="text">
      <style:text-properties style:font-name="Times New (W1)" fo:font-weight="normal" style:font-weight-asian="normal" fo:font-style="normal" style:font-style-asian="normal"/>
    </style:style>
    <style:style style:name="WW_CharLFO8LVL7" style:family="text">
      <style:text-properties style:font-name="Times New (W1)"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1">
        <style:list-level-properties text:space-before="0in" text:min-label-width="0.2479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034in"/>
      </text:list-level-style-number>
      <text:list-level-style-number text:level="3" text:style-name="WW_CharLFO8LVL3" style:num-suffix="." style:num-format="1" text:display-levels="3">
        <style:list-level-properties text:space-before="1.2798in" text:min-label-width="0.5513in"/>
      </text:list-level-style-number>
      <text:list-level-style-number text:level="4" text:style-name="WW_CharLFO8LVL4" style:num-suffix="." style:num-format="1" text:display-levels="4">
        <style:list-level-properties text:space-before="1.8701in" text:min-label-width="0.7875in"/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2479in"/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2479in"/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style:style style:name="WW_CharLFO21LVL1" style:family="text">
      <style:text-properties style:font-name="Symbol"/>
    </style:style>
    <style:style style:name="WW_CharLFO23LVL1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Noto Sans Symbols" style:font-name-asian="Noto Sans Symbols" style:font-name-complex="Noto Sans Symbol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-" style:num-format="1" text:start-value="5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a" style:num-letter-sync="true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bullet text:level="1" text:style-name="WW_CharLFO23LVL1" text:bullet-char="●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3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3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▪">
        <style:list-level-properties text:space-before="4in" text:min-label-width="0.25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lene Silva Souza</meta:initial-creator>
    <dc:creator>Rosilene Silva Souza</dc:creator>
    <meta:creation-date>2024-06-17T21:43:00Z</meta:creation-date>
    <dc:date>2024-06-17T21:43:00Z</dc:date>
    <meta:print-date>2024-01-26T11:24:00Z</meta:print-date>
    <meta:template xlink:href="Normal.dotm" xlink:type="simple"/>
    <meta:editing-cycles>2</meta:editing-cycles>
    <meta:editing-duration>PT0S</meta:editing-duration>
    <meta:document-statistic meta:page-count="18" meta:paragraph-count="82" meta:word-count="6442" meta:character-count="41150" meta:row-count="289" meta:non-whitespace-character-count="34790"/>
  </office:meta>
</office:document-meta>
</file>