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IX" svg:font-family="STIX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2in" fo:line-height="0.1805in" fo:margin-left="2.4736in" fo:margin-right="2.4833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font-weight="bold" style:font-weight-asian="bold" style:text-scale="99%" style:text-position="-4.1% 100%" fo:font-size="12pt" style:font-size-asian="12pt" style:font-size-complex="12pt"/>
    </style:style>
    <style:style style:name="T30" style:parent-style-name="Fonteparág.padrão" style:family="text">
      <style:text-properties style:font-name="DejaVu Sans" style:font-name-asian="DejaVu Sans" style:font-name-complex="DejaVu Sans" fo:font-weight="bold" style:font-weight-asian="bold" style:text-position="-4.1% 100%" fo:font-size="12pt" style:font-size-asian="12pt" style:font-size-complex="12pt"/>
    </style:style>
    <style:style style:name="T31" style:parent-style-name="Fonteparág.padrão" style:family="text">
      <style:text-properties style:font-name="DejaVu Sans" style:font-name-asian="DejaVu Sans" style:font-name-complex="DejaVu Sans" fo:font-weight="bold" style:font-weight-asian="bold" style:text-scale="99%" style:text-position="-4.1% 100%" fo:font-size="12pt" style:font-size-asian="12pt" style:font-size-complex="12pt"/>
    </style:style>
    <style:style style:name="T32" style:parent-style-name="Fonteparág.padrão" style:family="text">
      <style:text-properties style:font-name="DejaVu Sans" style:font-name-asian="DejaVu Sans" style:font-name-complex="DejaVu Sans" fo:font-weight="bold" style:font-weight-asian="bold" style:text-position="-4.1% 100%" fo:font-size="12pt" style:font-size-asian="12pt" style:font-size-complex="12pt"/>
    </style:style>
    <style:style style:name="T33" style:parent-style-name="Fonteparág.padrão" style:family="text">
      <style:text-properties style:font-name="DejaVu Sans" style:font-name-asian="DejaVu Sans" style:font-name-complex="DejaVu Sans" fo:font-weight="bold" style:font-weight-asian="bold" style:text-scale="99%" style:text-position="-4.1% 100%" fo:font-size="12pt" style:font-size-asian="12pt" style:font-size-complex="12pt"/>
    </style:style>
    <style:style style:name="P34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margin-top="0.0194in" fo:margin-left="0.0819in">
        <style:tab-stops/>
      </style:paragraph-properties>
    </style:style>
    <style:style style:name="T38" style:parent-style-name="Fonteparág.padrão" style:family="text">
      <style:text-properties style:font-name="Liberation Sans" style:font-name-asian="Liberation Sans" style:font-name-complex="Liberation Sans" fo:font-weight="bold" style:font-weight-asian="bold" style:text-scale="102%" fo:font-size="11pt" style:font-size-asian="11pt" style:font-size-complex="11pt"/>
    </style:style>
    <style:style style:name="T39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41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2" style:parent-style-name="Normal" style:family="paragraph">
      <style:paragraph-properties fo:line-height="0.1388in"/>
    </style:style>
    <style:style style:name="P43" style:parent-style-name="Normal" style:family="paragraph">
      <style:paragraph-properties fo:line-height="127%" fo:margin-left="0.0819in" fo:margin-right="0.0513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6" style:parent-style-name="Normal" style:family="paragraph">
      <style:paragraph-properties fo:line-height="0.1388in"/>
    </style:style>
    <style:style style:name="P117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118" style:parent-style-name="Normal" style:family="paragraph">
      <style:paragraph-properties fo:line-height="128%" fo:margin-left="0.0819in" fo:margin-right="0.1062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69" style:parent-style-name="Normal" style:family="paragraph">
      <style:paragraph-properties fo:margin-top="0.0111in" fo:line-height="0.1388in"/>
    </style:style>
    <style:style style:name="P170" style:parent-style-name="Normal" style:family="paragraph">
      <style:paragraph-properties fo:margin-left="0.081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173" style:parent-style-name="Normal" style:family="paragraph">
      <style:paragraph-properties fo:margin-top="0.0055in" fo:margin-left="0.3493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81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182" style:parent-style-name="Normal" style:family="paragraph">
      <style:paragraph-properties fo:text-align="justify" fo:line-height="128%" fo:margin-left="0.0819in" fo:margin-right="0.0486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83" style:parent-style-name="Normal" style:family="paragraph">
      <style:paragraph-properties fo:line-height="0.1388in"/>
    </style:style>
    <style:style style:name="P284" style:parent-style-name="Normal" style:family="paragraph">
      <style:paragraph-properties fo:margin-top="0.0055in" fo:line-height="0.1388in"/>
    </style:style>
    <style:style style:name="P285" style:parent-style-name="Normal" style:family="paragraph">
      <style:paragraph-properties fo:text-align="justify" fo:line-height="128%" fo:margin-left="0.0819in" fo:margin-right="0.0541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73" style:parent-style-name="Normal" style:family="paragraph">
      <style:paragraph-properties fo:line-height="128%" fo:margin-left="0.0819in" fo:margin-right="0.047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4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5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67" style:parent-style-name="Normal" style:family="paragraph">
      <style:paragraph-properties fo:margin-top="0.0034in" fo:line-height="0.1388in"/>
    </style:style>
    <style:style style:name="P568" style:parent-style-name="Normal" style:family="paragraph">
      <style:paragraph-properties fo:margin-left="0.3493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80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581" style:parent-style-name="Normal" style:family="paragraph">
      <style:paragraph-properties fo:text-align="justify" fo:line-height="128%" fo:margin-left="0.0819in" fo:margin-right="0.0506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45" style:parent-style-name="Normal" style:family="paragraph">
      <style:paragraph-properties fo:margin-top="0.0027in" fo:line-height="0.1388in"/>
    </style:style>
    <style:style style:name="P646" style:parent-style-name="Normal" style:family="paragraph">
      <style:paragraph-properties fo:margin-left="0.3493in">
        <style:tab-stops/>
      </style:paragraph-properties>
    </style:style>
    <style:style style:name="T6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52" style:parent-style-name="Normal" style:family="paragraph">
      <style:paragraph-properties fo:margin-left="0.3493in">
        <style:tab-stops/>
      </style:paragraph-properties>
    </style:style>
    <style:style style:name="T65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65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6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74" style:parent-style-name="Normal" style:family="paragraph">
      <style:paragraph-properties fo:margin-top="0.0555in" fo:line-height="128%" fo:margin-left="0.4048in" fo:margin-right="0.0611in">
        <style:tab-stops/>
      </style:paragraph-properties>
    </style:style>
    <style:style style:name="T6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748" style:parent-style-name="Normal" style:family="paragraph">
      <style:paragraph-properties fo:line-height="0.1666in" fo:margin-left="0.4048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style:text-scale="102%" style:text-position="4.5% 100%" fo:font-size="11pt" style:font-size-asian="11pt" style:font-size-complex="11pt"/>
    </style:style>
    <style:style style:name="T750" style:parent-style-name="Fonteparág.padrão" style:family="text">
      <style:text-properties style:font-name="DejaVu Sans" style:font-name-asian="DejaVu Sans" style:font-name-complex="DejaVu Sans" style:text-position="4.5% 100%" fo:font-size="11pt" style:font-size-asian="11pt" style:font-size-complex="11pt"/>
    </style:style>
    <style:style style:name="T75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5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5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5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5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5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5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5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5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6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6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6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6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6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6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6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6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6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6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77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77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772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line-height="0.1388in"/>
    </style:style>
    <style:style style:name="P775" style:parent-style-name="Normal" style:family="paragraph">
      <style:paragraph-properties fo:margin-left="0.0708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7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7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795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796" style:parent-style-name="Normal" style:family="paragraph">
      <style:paragraph-properties fo:margin-left="0.1375in">
        <style:tab-stops/>
      </style:paragraph-properties>
    </style:style>
    <style:style style:name="T797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798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7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810" style:parent-style-name="Normal" style:family="paragraph">
      <style:paragraph-properties fo:margin-top="0.0305in" fo:line-height="128%" fo:margin-left="0.1375in" fo:margin-right="0.1618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812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8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850" style:parent-style-name="Normal" style:family="paragraph">
      <style:paragraph-properties fo:line-height="128%" fo:margin-left="0.1375in" fo:margin-right="0.1604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852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8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8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8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900" style:parent-style-name="Normal" style:family="paragraph">
      <style:paragraph-properties fo:margin-left="0.1375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902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9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924" style:parent-style-name="Normal" style:family="paragraph">
      <style:paragraph-properties fo:margin-top="0.0555in" fo:margin-left="0.1375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934" style:parent-style-name="Normal" style:family="paragraph">
      <style:paragraph-properties fo:margin-top="0.0555in" fo:line-height="128%" fo:margin-left="0.1375in" fo:margin-right="0.1687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982" style:parent-style-name="Normal" style:family="paragraph">
      <style:paragraph-properties fo:margin-top="0.0111in" fo:line-height="0.1388in"/>
    </style:style>
    <style:style style:name="P983" style:parent-style-name="Normal" style:family="paragraph">
      <style:paragraph-properties fo:margin-left="0.1375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991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992" style:parent-style-name="Normal" style:family="paragraph">
      <style:paragraph-properties fo:line-height="128%" fo:margin-left="0.4048in" fo:margin-right="0.0513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9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9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032" style:parent-style-name="Normal" style:family="paragraph">
      <style:paragraph-properties fo:line-height="128%" fo:margin-left="0.1375in" fo:margin-right="0.3784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080" style:parent-style-name="Normal" style:family="paragraph">
      <style:paragraph-properties fo:margin-top="0.0055in" fo:line-height="0.1388in"/>
    </style:style>
    <style:style style:name="P1081" style:parent-style-name="Normal" style:family="paragraph">
      <style:paragraph-properties style:line-height-at-least="0.25in" fo:margin-left="0.1375in" fo:margin-right="0.2673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0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0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555*" fo:start-indent="0in" fo:end-indent="0.1236in"/>
          <style:column style:rel-width="2065*" fo:start-indent="0.1243in" fo:end-indent="0in"/>
        </style:columns>
      </style:section-properties>
    </style:style>
    <style:style style:name="P1125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126" style:parent-style-name="Normal" style:family="paragraph">
      <style:paragraph-properties fo:line-height="102%" fo:margin-left="4.9645in" fo:margin-right="-0.0291in" fo:text-indent="-4.8104in">
        <style:tab-stops/>
      </style:paragraph-properties>
    </style:style>
    <style:style style:name="T112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12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12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130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13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132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13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13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13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13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13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1138" style:parent-style-name="Normal" style:family="paragraph">
      <style:paragraph-properties fo:break-before="column" fo:margin-top="0.0006in" fo:line-height="0.0972in"/>
    </style:style>
    <style:style style:name="P1139" style:parent-style-name="Normal" style:family="paragraph">
      <style:paragraph-properties fo:line-height="102%" fo:margin-right="0.2486in"/>
    </style:style>
    <style:style style:name="T114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14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14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3">
          <style:column style:rel-width="4018*" fo:start-indent="0in" fo:end-indent="0.0395in"/>
          <style:column style:rel-width="4534*" fo:start-indent="0.0402in" fo:end-indent="0.1256in"/>
          <style:column style:rel-width="2068*" fo:start-indent="0.1263in" fo:end-indent="0in"/>
        </style:columns>
      </style:section-properties>
    </style:style>
    <style:style style:name="P1143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1144" style:parent-style-name="Normal" style:family="paragraph">
      <style:paragraph-properties fo:text-align="justify" fo:line-height="102%" fo:margin-left="1.3048in" fo:margin-right="-0.025in" fo:text-indent="-1.1506in">
        <style:tab-stops>
          <style:tab-stop style:type="left" style:position="0.3756in"/>
        </style:tab-stops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60" style:parent-style-name="Normal" style:family="paragraph">
      <style:paragraph-properties fo:line-height="102%" fo:margin-left="1.3048in" fo:margin-right="-0.0291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85" style:parent-style-name="Normal" style:family="paragraph">
      <style:paragraph-properties fo:break-before="column" fo:margin-top="0.0055in" fo:line-height="0.0694in"/>
    </style:style>
    <style:style style:name="T11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1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1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91" style:parent-style-name="Normal" style:family="paragraph">
      <style:paragraph-properties fo:text-align="end" fo:margin-top="0.0055in"/>
    </style:style>
    <style:style style:name="T11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93" style:parent-style-name="Normal" style:family="paragraph">
      <style:paragraph-properties fo:break-before="column" fo:margin-top="0.0055in" fo:line-height="0.0694in"/>
    </style:style>
    <style:style style:name="T11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95" style:parent-style-name="Normal" style:family="paragraph">
      <style:paragraph-properties fo:margin-top="0.0055in"/>
    </style:style>
    <style:style style:name="T11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197" style:parent-style-name="Normal" style:master-page-name="MP3" style:family="paragraph">
      <style:paragraph-properties fo:break-before="page" fo:margin-top="0.0437in" fo:line-height="102%" fo:margin-left="1.2493in" fo:margin-right="-0.0291in" fo:text-indent="-0.5in">
        <style:tab-stops>
          <style:tab-stop style:type="left" style:position="-0.0131in"/>
        </style:tab-stops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36" style:parent-style-name="Normal" style:family="paragraph">
      <style:paragraph-properties fo:break-before="column" fo:margin-top="0.0437in"/>
    </style:style>
    <style:style style:name="T12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42" style:parent-style-name="Normal" style:family="paragraph">
      <style:paragraph-properties fo:text-align="end" fo:margin-top="0.0055in"/>
    </style:style>
    <style:style style:name="T12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44" style:parent-style-name="Normal" style:family="paragraph">
      <style:paragraph-properties fo:break-before="column" fo:margin-top="0.0437in"/>
    </style:style>
    <style:style style:name="T12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46" style:parent-style-name="Normal" style:family="paragraph">
      <style:paragraph-properties fo:margin-top="0.0055in"/>
    </style:style>
    <style:style style:name="T12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3">
          <style:column style:rel-width="3905*" fo:start-indent="0in" fo:end-indent="0.0625in"/>
          <style:column style:rel-width="1265*" fo:start-indent="0.0631in" fo:end-indent="0.152in"/>
          <style:column style:rel-width="5350*" fo:start-indent="0.152in" fo:end-indent="0in"/>
        </style:columns>
      </style:section-properties>
    </style:style>
    <style:style style:name="P1249" style:parent-style-name="Normal" style:family="paragraph">
      <style:paragraph-properties fo:margin-top="0.0194in" fo:line-height="102%" fo:margin-left="1.2493in" fo:margin-right="-0.0291in" fo:text-indent="-0.5in">
        <style:tab-stops>
          <style:tab-stop style:type="left" style:position="-0.0131in"/>
        </style:tab-stops>
      </style:paragraph-properties>
    </style:style>
    <style:style style:name="T12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57" style:parent-style-name="Normal" style:family="paragraph">
      <style:paragraph-properties fo:line-height="102%" fo:margin-left="1.2493in" fo:margin-right="0.252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65" style:parent-style-name="Normal" style:family="paragraph">
      <style:paragraph-properties fo:break-before="column" fo:margin-top="0.002in" fo:line-height="0.0972in"/>
    </style:style>
    <style:style style:name="P1266" style:parent-style-name="Normal" style:family="paragraph">
      <style:paragraph-properties fo:line-height="0.1388in"/>
    </style:style>
    <style:style style:name="P1267" style:parent-style-name="Normal" style:family="paragraph">
      <style:paragraph-properties fo:margin-right="-0.0388in"/>
    </style:style>
    <style:style style:name="T12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69" style:parent-style-name="Normal" style:family="paragraph">
      <style:paragraph-properties fo:break-before="column" fo:margin-top="0.0194in"/>
    </style:style>
    <style:style style:name="T12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2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2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277" style:parent-style-name="Normal" style:family="paragraph">
      <style:paragraph-properties fo:margin-top="0.0055in" fo:margin-left="2.2673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7922*" fo:start-indent="0in" fo:end-indent="0.5083in"/>
          <style:column style:rel-width="2598*" fo:start-indent="0.5083in" fo:end-indent="0in"/>
        </style:columns>
      </style:section-properties>
    </style:style>
    <style:style style:name="P1279" style:parent-style-name="Normal" style:family="paragraph">
      <style:paragraph-properties fo:margin-top="0.0666in" fo:line-height="102%" fo:margin-left="0.9826in" fo:margin-right="-0.0291in" fo:text-indent="0.425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8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8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8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8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85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87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8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89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9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9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9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9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95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9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97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29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299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30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30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30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30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30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305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130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1307" style:parent-style-name="Normal" style:family="paragraph">
      <style:paragraph-properties fo:break-before="column" fo:margin-top="0.0055in" fo:line-height="0.0694in"/>
    </style:style>
    <style:style style:name="T13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309" style:parent-style-name="Normal" style:family="paragraph">
      <style:paragraph-properties fo:margin-top="0.0055in" fo:line-height="0.1805in"/>
    </style:style>
    <style:style style:name="T1310" style:parent-style-name="Fonteparág.padrão" style:family="text">
      <style:text-properties style:font-name="DejaVu Sans" style:font-name-asian="DejaVu Sans" style:font-name-complex="DejaVu Sans" style:text-scale="99%" style:text-position="-4.1% 100%" fo:font-size="12pt" style:font-size-asian="12pt" style:font-size-complex="12pt"/>
    </style:style>
    <style:style style:name="P1311" style:parent-style-name="Normal" style:master-page-name="MP7" style:family="paragraph">
      <style:paragraph-properties fo:break-before="page" fo:margin-top="0.0041in" fo:line-height="0.0833in"/>
    </style:style>
    <style:style style:name="P1339" style:parent-style-name="Normal" style:family="paragraph">
      <style:paragraph-properties fo:line-height="0.1388in"/>
    </style:style>
    <style:style style:name="P1340" style:parent-style-name="Normal" style:family="paragraph">
      <style:paragraph-properties fo:line-height="0.1388in"/>
    </style:style>
    <style:style style:name="P1341" style:parent-style-name="Normal" style:family="paragraph">
      <style:paragraph-properties fo:text-align="justify" fo:margin-top="0.0194in" fo:line-height="128%" fo:margin-left="0.0819in" fo:margin-right="0.1673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1343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13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379" style:parent-style-name="Normal" style:family="paragraph">
      <style:paragraph-properties fo:line-height="0.1388in"/>
    </style:style>
    <style:style style:name="P1380" style:parent-style-name="Normal" style:family="paragraph">
      <style:paragraph-properties fo:margin-top="0.0027in" fo:line-height="0.1388in"/>
    </style:style>
    <style:style style:name="P1381" style:parent-style-name="Normal" style:family="paragraph">
      <style:paragraph-properties fo:text-align="justify" fo:line-height="127%" fo:margin-left="0.0819in" fo:margin-right="0.152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1383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13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9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3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3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3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11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141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413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14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415" style:parent-style-name="Normal" style:family="paragraph">
      <style:paragraph-properties fo:line-height="0.1388in"/>
    </style:style>
    <style:style style:name="P1416" style:parent-style-name="Normal" style:family="paragraph">
      <style:paragraph-properties fo:margin-top="0.0083in" fo:line-height="0.1388in"/>
    </style:style>
    <style:style style:name="P1417" style:parent-style-name="Normal" style:family="paragraph">
      <style:paragraph-properties fo:line-height="128%" fo:margin-left="0.0819in" fo:margin-right="0.147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14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58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4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4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4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500" style:parent-style-name="Normal" style:family="paragraph">
      <style:paragraph-properties fo:line-height="0.1388in"/>
    </style:style>
    <style:style style:name="P1501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1502" style:parent-style-name="Normal" style:family="paragraph">
      <style:paragraph-properties fo:text-align="justify" fo:line-height="128%" fo:margin-left="0.0819in" fo:margin-right="0.1506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150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15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540" style:parent-style-name="Normal" style:family="paragraph">
      <style:paragraph-properties fo:text-align="justify" fo:line-height="0.1666in" fo:margin-left="0.0902in" fo:margin-right="0.0458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style:text-scale="102%" style:text-position="4.5% 100%" fo:font-size="11pt" style:font-size-asian="11pt" style:font-size-complex="11pt"/>
    </style:style>
    <style:style style:name="T1542" style:parent-style-name="Fonteparág.padrão" style:family="text">
      <style:text-properties style:font-name="DejaVu Sans" style:font-name-asian="DejaVu Sans" style:font-name-complex="DejaVu Sans" style:text-position="4.5% 100%" fo:font-size="11pt" style:font-size-asian="11pt" style:font-size-complex="11pt"/>
    </style:style>
    <style:style style:name="T154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4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4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4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4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4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4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5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5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5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5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5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5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5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5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5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5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6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6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56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56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1564" style:parent-style-name="Normal" style:family="paragraph">
      <style:paragraph-properties fo:margin-top="0.0055in" fo:margin-left="0.6409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56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1567" style:parent-style-name="Normal" style:family="paragraph">
      <style:paragraph-properties fo:text-align="justify" fo:line-height="128%" fo:margin-left="0.0819in" fo:margin-right="0.1659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156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15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5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5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17" style:parent-style-name="Fonteparág.padrão" style:family="text">
      <style:text-properties style:font-name="Arial" style:font-name-asian="Arial" style:font-name-complex="Arial" fo:font-style="italic" style:font-style-asian="italic" style:text-scale="99%" fo:font-size="12pt" style:font-size-asian="12pt" style:font-size-complex="12pt"/>
    </style:style>
    <style:style style:name="T16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619" style:parent-style-name="Normal" style:family="paragraph">
      <style:paragraph-properties fo:text-align="justify" fo:line-height="0.1944in" fo:margin-left="0.0819in" fo:margin-right="0.1715in">
        <style:tab-stops/>
      </style:paragraph-properties>
    </style:style>
    <style:style style:name="T1620" style:parent-style-name="Fonteparág.padrão" style:family="text">
      <style:text-properties style:font-name="DejaVu Sans" style:font-name-asian="DejaVu Sans" style:font-name-complex="DejaVu Sans" style:text-scale="102%"/>
    </style:style>
    <style:style style:name="T1621" style:parent-style-name="Fonteparág.padrão" style:family="text">
      <style:text-properties style:font-name="DejaVu Sans" style:font-name-asian="DejaVu Sans" style:font-name-complex="DejaVu Sans"/>
    </style:style>
    <style:style style:name="T16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23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6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643" style:parent-style-name="Normal" style:family="paragraph">
      <style:paragraph-properties fo:text-align="justify" fo:margin-top="0.0555in" fo:line-height="128%" fo:margin-left="0.0819in" fo:margin-right="0.1465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665" style:parent-style-name="Normal" style:family="paragraph">
      <style:paragraph-properties fo:text-align="justify" fo:line-height="0.1666in" fo:margin-left="0.0902in" fo:margin-right="0.0465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style:text-scale="102%" style:text-position="5% 100%"/>
    </style:style>
    <style:style style:name="T1667" style:parent-style-name="Fonteparág.padrão" style:family="text">
      <style:text-properties style:font-name="DejaVu Sans" style:font-name-asian="DejaVu Sans" style:font-name-complex="DejaVu Sans" style:text-position="5% 100%"/>
    </style:style>
    <style:style style:name="T166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6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7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7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7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7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7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7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7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7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7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7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8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8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8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8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8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8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8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8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8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68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69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1691" style:parent-style-name="Normal" style:family="paragraph">
      <style:paragraph-properties fo:margin-top="0.0055in" fo:margin-left="0.6409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6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6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697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1698" style:parent-style-name="Normal" style:family="paragraph">
      <style:paragraph-properties fo:text-align="justify" fo:line-height="128%" fo:margin-left="0.0819in" fo:margin-right="0.1479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style:text-scale="102%"/>
    </style:style>
    <style:style style:name="T1700" style:parent-style-name="Fonteparág.padrão" style:family="text">
      <style:text-properties style:font-name="DejaVu Sans" style:font-name-asian="DejaVu Sans" style:font-name-complex="DejaVu Sans"/>
    </style:style>
    <style:style style:name="T17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04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7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770" style:parent-style-name="Normal" style:family="paragraph">
      <style:paragraph-properties fo:text-align="justify" fo:margin-top="0.0583in" fo:line-height="128%" fo:margin-left="0.0819in" fo:margin-right="0.1631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style:text-scale="102%"/>
    </style:style>
    <style:style style:name="T1772" style:parent-style-name="Fonteparág.padrão" style:family="text">
      <style:text-properties style:font-name="DejaVu Sans" style:font-name-asian="DejaVu Sans" style:font-name-complex="DejaVu Sans"/>
    </style:style>
    <style:style style:name="T17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7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7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800" style:parent-style-name="Normal" style:family="paragraph">
      <style:paragraph-properties fo:text-align="justify" fo:line-height="0.1805in" fo:margin-left="0.0819in" fo:margin-right="0.2479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style:text-scale="102%"/>
    </style:style>
    <style:style style:name="T1802" style:parent-style-name="Fonteparág.padrão" style:family="text">
      <style:text-properties style:font-name="DejaVu Sans" style:font-name-asian="DejaVu Sans" style:font-name-complex="DejaVu Sans"/>
    </style:style>
    <style:style style:name="T18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14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8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836" style:parent-style-name="Normal" style:family="paragraph">
      <style:paragraph-properties fo:text-align="justify" fo:margin-top="0.0305in" fo:margin-left="0.0902in" fo:margin-right="0.2097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style:text-scale="102%"/>
    </style:style>
    <style:style style:name="T1838" style:parent-style-name="Fonteparág.padrão" style:family="text">
      <style:text-properties style:font-name="DejaVu Sans" style:font-name-asian="DejaVu Sans" style:font-name-complex="DejaVu Sans"/>
    </style:style>
    <style:style style:name="T18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8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5" style:parent-style-name="Normal" style:family="paragraph">
      <style:paragraph-properties fo:line-height="102%" fo:margin-left="0.6409in" fo:margin-right="0.0597in" fo:text-indent="-0.55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style:text-scale="102%"/>
    </style:style>
    <style:style style:name="T1857" style:parent-style-name="Fonteparág.padrão" style:family="text">
      <style:text-properties style:font-name="DejaVu Sans" style:font-name-asian="DejaVu Sans" style:font-name-complex="DejaVu Sans"/>
    </style:style>
    <style:style style:name="T18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5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18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881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882" style:parent-style-name="Normal" style:family="paragraph">
      <style:paragraph-properties fo:line-height="102%" fo:margin-left="0.7243in" fo:margin-right="0.0451in" fo:text-indent="-0.6333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style:text-scale="102%"/>
    </style:style>
    <style:style style:name="T1884" style:parent-style-name="Fonteparág.padrão" style:family="text">
      <style:text-properties style:font-name="DejaVu Sans" style:font-name-asian="DejaVu Sans" style:font-name-complex="DejaVu Sans"/>
    </style:style>
    <style:style style:name="T18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8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8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904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1905" style:parent-style-name="Normal" style:family="paragraph">
      <style:paragraph-properties fo:text-align="justify" fo:line-height="128%" fo:margin-left="0.0819in" fo:margin-right="0.1687in">
        <style:tab-stops/>
      </style:paragraph-properties>
    </style:style>
    <style:style style:name="T1906" style:parent-style-name="Fonteparág.padrão" style:family="text">
      <style:text-properties style:font-name="DejaVu Sans" style:font-name-asian="DejaVu Sans" style:font-name-complex="DejaVu Sans" style:text-scale="102%"/>
    </style:style>
    <style:style style:name="T1907" style:parent-style-name="Fonteparág.padrão" style:family="text">
      <style:text-properties style:font-name="DejaVu Sans" style:font-name-asian="DejaVu Sans" style:font-name-complex="DejaVu Sans"/>
    </style:style>
    <style:style style:name="T19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939" style:parent-style-name="Normal" style:family="paragraph">
      <style:paragraph-properties fo:text-align="justify" fo:line-height="0.1666in" fo:margin-left="0.0902in" fo:margin-right="0.0444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style:text-scale="102%" style:text-position="5% 100%"/>
    </style:style>
    <style:style style:name="T1941" style:parent-style-name="Fonteparág.padrão" style:family="text">
      <style:text-properties style:font-name="DejaVu Sans" style:font-name-asian="DejaVu Sans" style:font-name-complex="DejaVu Sans" style:text-position="5% 100%"/>
    </style:style>
    <style:style style:name="T194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4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4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4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4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4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4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4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5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5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5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5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5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5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5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5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5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5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6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6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6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6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6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196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196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1967" style:parent-style-name="Normal" style:family="paragraph">
      <style:paragraph-properties fo:margin-top="0.0055in" fo:margin-left="0.7243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1971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1972" style:parent-style-name="Normal" style:family="paragraph">
      <style:paragraph-properties fo:text-align="justify" fo:line-height="128%" fo:margin-left="0.0819in" fo:margin-right="0.1562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style:text-scale="102%"/>
    </style:style>
    <style:style style:name="T1974" style:parent-style-name="Fonteparág.padrão" style:family="text">
      <style:text-properties style:font-name="DejaVu Sans" style:font-name-asian="DejaVu Sans" style:font-name-complex="DejaVu Sans"/>
    </style:style>
    <style:style style:name="T19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19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19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016" style:parent-style-name="Normal" style:family="paragraph">
      <style:paragraph-properties fo:text-align="justify" fo:line-height="128%" fo:margin-left="0.0819in" fo:margin-right="0.1548in">
        <style:tab-stops/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style:text-scale="102%"/>
    </style:style>
    <style:style style:name="T2018" style:parent-style-name="Fonteparág.padrão" style:family="text">
      <style:text-properties style:font-name="DejaVu Sans" style:font-name-asian="DejaVu Sans" style:font-name-complex="DejaVu Sans"/>
    </style:style>
    <style:style style:name="T20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052" style:parent-style-name="Normal" style:family="paragraph">
      <style:paragraph-properties fo:text-align="justify" fo:line-height="0.1666in" fo:margin-left="0.0902in" fo:margin-right="1.8256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style:text-scale="102%" style:text-position="5% 100%"/>
    </style:style>
    <style:style style:name="T2054" style:parent-style-name="Fonteparág.padrão" style:family="text">
      <style:text-properties style:font-name="DejaVu Sans" style:font-name-asian="DejaVu Sans" style:font-name-complex="DejaVu Sans" style:text-position="5% 100%"/>
    </style:style>
    <style:style style:name="T205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05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05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05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05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06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06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06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06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06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06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06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06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2068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069" style:parent-style-name="Normal" style:family="paragraph">
      <style:paragraph-properties fo:text-align="justify" fo:line-height="128%" fo:margin-left="0.0819in" fo:margin-right="0.1458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style:text-scale="102%"/>
    </style:style>
    <style:style style:name="T2071" style:parent-style-name="Fonteparág.padrão" style:family="text">
      <style:text-properties style:font-name="DejaVu Sans" style:font-name-asian="DejaVu Sans" style:font-name-complex="DejaVu Sans"/>
    </style:style>
    <style:style style:name="T20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0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0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115" style:parent-style-name="Normal" style:family="paragraph">
      <style:paragraph-properties fo:text-align="justify" fo:line-height="128%" fo:margin-left="0.0819in" fo:margin-right="0.1486in">
        <style:tab-stops/>
      </style:paragraph-properties>
    </style:style>
    <style:style style:name="T2116" style:parent-style-name="Fonteparág.padrão" style:family="text">
      <style:text-properties style:font-name="DejaVu Sans" style:font-name-asian="DejaVu Sans" style:font-name-complex="DejaVu Sans" style:text-scale="102%"/>
    </style:style>
    <style:style style:name="T2117" style:parent-style-name="Fonteparág.padrão" style:family="text">
      <style:text-properties style:font-name="DejaVu Sans" style:font-name-asian="DejaVu Sans" style:font-name-complex="DejaVu Sans"/>
    </style:style>
    <style:style style:name="T21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155" style:parent-style-name="Normal" style:family="paragraph">
      <style:paragraph-properties fo:text-align="justify" fo:line-height="0.1805in" fo:margin-left="0.0819in" fo:margin-right="0.1527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style:text-scale="102%"/>
    </style:style>
    <style:style style:name="T2157" style:parent-style-name="Fonteparág.padrão" style:family="text">
      <style:text-properties style:font-name="DejaVu Sans" style:font-name-asian="DejaVu Sans" style:font-name-complex="DejaVu Sans"/>
    </style:style>
    <style:style style:name="T21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6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1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179" style:parent-style-name="Normal" style:family="paragraph">
      <style:paragraph-properties fo:text-align="justify" fo:margin-top="0.0555in" fo:line-height="128%" fo:margin-left="0.0819in" fo:margin-right="0.15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1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1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209" style:parent-style-name="Normal" style:family="paragraph">
      <style:paragraph-properties fo:text-align="justify" fo:line-height="128%" fo:margin-left="0.0819in" fo:margin-right="0.1645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style:text-scale="102%"/>
    </style:style>
    <style:style style:name="T2211" style:parent-style-name="Fonteparág.padrão" style:family="text">
      <style:text-properties style:font-name="DejaVu Sans" style:font-name-asian="DejaVu Sans" style:font-name-complex="DejaVu Sans"/>
    </style:style>
    <style:style style:name="T22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253" style:parent-style-name="Normal" style:family="paragraph">
      <style:paragraph-properties fo:text-align="justify" fo:line-height="0.1805in" fo:margin-left="0.0819in" fo:margin-right="0.1715in">
        <style:tab-stops/>
      </style:paragraph-properties>
    </style:style>
    <style:style style:name="T2254" style:parent-style-name="Fonteparág.padrão" style:family="text">
      <style:text-properties style:font-name="DejaVu Sans" style:font-name-asian="DejaVu Sans" style:font-name-complex="DejaVu Sans" style:text-scale="102%"/>
    </style:style>
    <style:style style:name="T2255" style:parent-style-name="Fonteparág.padrão" style:family="text">
      <style:text-properties style:font-name="DejaVu Sans" style:font-name-asian="DejaVu Sans" style:font-name-complex="DejaVu Sans"/>
    </style:style>
    <style:style style:name="T22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75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2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279" style:parent-style-name="Normal" style:family="paragraph">
      <style:paragraph-properties fo:text-align="justify" fo:margin-top="0.0555in" fo:margin-left="0.0819in" fo:margin-right="4.2833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287" style:parent-style-name="Normal" style:family="paragraph">
      <style:paragraph-properties fo:text-align="justify" fo:margin-top="0.0527in" fo:line-height="128%" fo:margin-left="0.0819in" fo:margin-right="0.15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28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2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2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97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2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2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313" style:parent-style-name="Normal" style:family="paragraph">
      <style:paragraph-properties fo:text-align="justify" fo:line-height="0.1944in" fo:margin-left="0.0819in" fo:margin-right="0.1743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315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3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1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3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337" style:parent-style-name="Normal" style:family="paragraph">
      <style:paragraph-properties fo:text-align="justify" fo:margin-top="0.0555in" fo:margin-left="0.0819in" fo:margin-right="3.5569in">
        <style:tab-stops/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347" style:parent-style-name="Normal" style:family="paragraph">
      <style:paragraph-properties fo:text-align="justify" fo:margin-top="0.0305in" fo:margin-left="0.0902in" fo:margin-right="0.0534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34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3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369" style:parent-style-name="Normal" style:family="paragraph">
      <style:paragraph-properties fo:margin-top="0.0055in" fo:margin-left="0.6826in">
        <style:tab-stops/>
      </style:paragraph-properties>
    </style:style>
    <style:style style:name="T23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371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2372" style:parent-style-name="Normal" style:family="paragraph">
      <style:paragraph-properties fo:line-height="0.1388in"/>
    </style:style>
    <style:style style:name="P2373" style:parent-style-name="Normal" style:family="paragraph">
      <style:paragraph-properties fo:line-height="0.1388in"/>
    </style:style>
    <style:style style:name="P2374" style:parent-style-name="Normal" style:family="paragraph">
      <style:paragraph-properties fo:line-height="0.1388in"/>
    </style:style>
    <style:style style:name="P2375" style:parent-style-name="Normal" style:family="paragraph">
      <style:paragraph-properties fo:margin-left="0.3493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393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2394" style:parent-style-name="Normal" style:family="paragraph">
      <style:paragraph-properties fo:text-align="justify" fo:line-height="127%" fo:margin-left="0.0819in" fo:margin-right="0.1701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39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3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3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3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22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4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441" style:parent-style-name="Normal" style:family="paragraph">
      <style:paragraph-properties fo:text-align="justify" fo:line-height="127%" fo:margin-left="0.0819in" fo:margin-right="0.1701in">
        <style:tab-stops/>
      </style:paragraph-properties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442" style:parent-style-name="Normal" style:family="paragraph">
      <style:paragraph-properties fo:text-align="justify" fo:line-height="127%" fo:margin-left="0.0819in" fo:margin-right="0.1701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446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2447" style:parent-style-name="Normal" style:family="paragraph">
      <style:paragraph-properties fo:text-align="justify" fo:line-height="128%" fo:margin-left="0.0819in" fo:margin-right="0.177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44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4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489" style:parent-style-name="Normal" style:family="paragraph">
      <style:paragraph-properties fo:text-align="justify" fo:line-height="128%" fo:margin-left="0.0819in" fo:margin-right="0.1826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491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4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4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4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527" style:parent-style-name="Normal" style:family="paragraph">
      <style:paragraph-properties fo:text-align="justify" fo:line-height="0.1666in" fo:margin-left="0.0902in" fo:margin-right="0.0611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style:text-scale="102%" style:text-position="4.5% 100%" fo:font-size="11pt" style:font-size-asian="11pt" style:font-size-complex="11pt"/>
    </style:style>
    <style:style style:name="T2529" style:parent-style-name="Fonteparág.padrão" style:family="text">
      <style:text-properties style:font-name="DejaVu Sans" style:font-name-asian="DejaVu Sans" style:font-name-complex="DejaVu Sans" style:text-position="4.5% 100%" fo:font-size="11pt" style:font-size-asian="11pt" style:font-size-complex="11pt"/>
    </style:style>
    <style:style style:name="T253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3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3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3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3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3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3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3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3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3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4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4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4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4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4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4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4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4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4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54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55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2551" style:parent-style-name="Normal" style:family="paragraph">
      <style:paragraph-properties fo:margin-top="0.0055in" fo:margin-left="0.5826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55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554" style:parent-style-name="Normal" style:family="paragraph">
      <style:paragraph-properties fo:text-align="justify" fo:margin-left="0.0902in" fo:margin-right="0.0965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55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5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574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575" style:parent-style-name="Normal" style:family="paragraph">
      <style:paragraph-properties fo:text-align="justify" fo:line-height="127%" fo:margin-left="0.0819in" fo:margin-right="0.1597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577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57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57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580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581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582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583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584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585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5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5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0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6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645" style:parent-style-name="Normal" style:family="paragraph">
      <style:paragraph-properties fo:text-align="justify" fo:line-height="0.1666in" fo:margin-left="0.0902in" fo:margin-right="0.05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style:text-scale="102%" style:text-position="4.5% 100%" fo:font-size="11pt" style:font-size-asian="11pt" style:font-size-complex="11pt"/>
    </style:style>
    <style:style style:name="T2647" style:parent-style-name="Fonteparág.padrão" style:family="text">
      <style:text-properties style:font-name="DejaVu Sans" style:font-name-asian="DejaVu Sans" style:font-name-complex="DejaVu Sans" style:text-position="4.5% 100%" fo:font-size="11pt" style:font-size-asian="11pt" style:font-size-complex="11pt"/>
    </style:style>
    <style:style style:name="T264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4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5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5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5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5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5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5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5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57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58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59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60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61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62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63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64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2665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2666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2667" style:parent-style-name="Normal" style:family="paragraph">
      <style:paragraph-properties fo:margin-top="0.0055in" fo:margin-left="0.5826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673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674" style:parent-style-name="Normal" style:family="paragraph">
      <style:paragraph-properties fo:text-align="justify" fo:line-height="128%" fo:margin-left="0.0819in" fo:margin-right="0.1625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267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26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6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6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740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2741" style:parent-style-name="Normal" style:family="paragraph">
      <style:paragraph-properties fo:line-height="0.1388in"/>
    </style:style>
    <style:style style:name="P2742" style:parent-style-name="Normal" style:family="paragraph">
      <style:paragraph-properties fo:text-align="justify" fo:line-height="0.25in" fo:margin-left="0.0819in" fo:margin-right="0.1618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4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4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4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4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4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50" style:parent-style-name="Fonteparág.padrão" style:family="text">
      <style:text-properties style:font-name="STIX" style:font-name-asian="STIX" style:font-name-complex="STIX" fo:font-weight="bold" style:font-weight-asian="bold" style:text-scale="99%" fo:font-size="12pt" style:font-size-asian="12pt" style:font-size-complex="12pt"/>
    </style:style>
    <style:style style:name="T275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52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5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5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5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5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5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5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5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60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6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62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6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6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6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6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6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6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6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70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7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72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7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7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7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7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7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7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7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80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8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82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8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8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8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278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278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2788" style:parent-style-name="Normal" style:family="paragraph">
      <style:paragraph-properties fo:line-height="0.1388in"/>
    </style:style>
    <style:style style:name="P2789" style:parent-style-name="Normal" style:family="paragraph">
      <style:paragraph-properties fo:line-height="0.1388in"/>
    </style:style>
    <style:style style:name="P279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791" style:parent-style-name="Normal" style:family="paragraph">
      <style:paragraph-properties fo:text-align="justify" fo:margin-left="0.0819in" fo:margin-right="2.1062in">
        <style:tab-stops/>
      </style:paragraph-properties>
    </style:style>
    <style:style style:name="T27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7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7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807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2808" style:parent-style-name="Normal" style:family="paragraph">
      <style:paragraph-properties fo:line-height="0.1388in"/>
    </style:style>
    <style:style style:name="P2809" style:parent-style-name="Normal" style:family="paragraph">
      <style:paragraph-properties fo:line-height="0.1388in"/>
    </style:style>
    <style:style style:name="P2810" style:parent-style-name="Normal" style:family="paragraph">
      <style:paragraph-properties fo:text-align="justify" fo:line-height="128%" fo:margin-left="0.0819in" fo:margin-right="0.1701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866" style:parent-style-name="Normal" style:family="paragraph">
      <style:paragraph-properties fo:line-height="0.1388in"/>
    </style:style>
    <style:style style:name="P2867" style:parent-style-name="Normal" style:family="paragraph">
      <style:paragraph-properties fo:line-height="0.1388in"/>
    </style:style>
    <style:style style:name="P2868" style:parent-style-name="Normal" style:family="paragraph">
      <style:paragraph-properties fo:margin-top="0.0083in" fo:line-height="0.1388in"/>
    </style:style>
    <style:style style:name="P2869" style:parent-style-name="Normal" style:family="paragraph">
      <style:paragraph-properties fo:text-align="justify" fo:margin-left="0.0819in" fo:margin-right="1.2895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887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2888" style:parent-style-name="Normal" style:family="paragraph">
      <style:paragraph-properties fo:line-height="0.1388in"/>
    </style:style>
    <style:style style:name="P2889" style:parent-style-name="Normal" style:family="paragraph">
      <style:paragraph-properties fo:line-height="0.1388in"/>
    </style:style>
    <style:style style:name="P2890" style:parent-style-name="Normal" style:family="paragraph">
      <style:paragraph-properties fo:text-align="justify" fo:line-height="128%" fo:margin-left="0.0819in" fo:margin-right="0.1652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8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8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928" style:parent-style-name="Normal" style:family="paragraph">
      <style:paragraph-properties fo:text-align="justify" fo:line-height="0.1805in" fo:margin-left="0.0819in" fo:margin-right="0.168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4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29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952" style:parent-style-name="Normal" style:family="paragraph">
      <style:paragraph-properties fo:text-align="justify" fo:margin-top="0.0555in" fo:line-height="128%" fo:margin-left="0.0819in" fo:margin-right="0.1618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2976" style:parent-style-name="Normal" style:family="paragraph">
      <style:paragraph-properties fo:line-height="0.1388in"/>
    </style:style>
    <style:style style:name="P2977" style:parent-style-name="Normal" style:family="paragraph">
      <style:paragraph-properties fo:margin-top="0.0055in" fo:line-height="0.1388in"/>
    </style:style>
    <style:style style:name="P2978" style:parent-style-name="Normal" style:family="paragraph">
      <style:paragraph-properties fo:text-align="justify" fo:line-height="127%" fo:margin-left="0.0819in" fo:margin-right="0.159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29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29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23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0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027" style:parent-style-name="Normal" style:master-page-name="MP8" style:family="paragraph">
      <style:paragraph-properties fo:break-before="page" fo:text-align="justify" fo:margin-top="0.052in" fo:margin-left="0.0819in" fo:margin-right="4.2791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062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3063" style:parent-style-name="Normal" style:family="paragraph">
      <style:paragraph-properties fo:text-align="justify" fo:line-height="128%" fo:margin-left="0.0819in" fo:margin-right="0.0513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0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0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121" style:parent-style-name="Normal" style:family="paragraph">
      <style:paragraph-properties fo:text-align="justify" fo:line-height="127%" fo:margin-left="0.0819in" fo:margin-right="0.0534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5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1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184" style:parent-style-name="Normal" style:family="paragraph">
      <style:paragraph-properties fo:text-align="justify" fo:line-height="0.1944in" fo:margin-left="0.0819in" fo:margin-right="0.2027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1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1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1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2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16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2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220" style:parent-style-name="Normal" style:family="paragraph">
      <style:paragraph-properties fo:text-align="justify" fo:margin-top="0.0527in" fo:margin-left="0.0819in" fo:margin-right="0.0486in">
        <style:tab-stops/>
      </style:paragraph-properties>
    </style:style>
    <style:style style:name="T32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3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2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242" style:parent-style-name="Normal" style:family="paragraph">
      <style:paragraph-properties fo:text-align="justify" fo:margin-top="0.0555in" fo:margin-left="0.0819in" fo:margin-right="5.3006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248" style:parent-style-name="Normal" style:family="paragraph">
      <style:paragraph-properties fo:text-align="justify" fo:margin-top="0.0555in" fo:line-height="127%" fo:margin-left="0.0819in" fo:margin-right="0.0583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82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2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2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2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314" style:parent-style-name="Normal" style:family="paragraph">
      <style:paragraph-properties fo:text-align="justify" fo:margin-top="0.0006in" fo:line-height="128%" fo:margin-left="0.0819in" fo:margin-right="0.0555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364" style:parent-style-name="Normal" style:family="paragraph">
      <style:paragraph-properties fo:text-align="justify" fo:line-height="127%" fo:margin-left="0.0819in" fo:margin-right="0.0506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95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3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3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3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421" style:parent-style-name="Normal" style:family="paragraph">
      <style:paragraph-properties fo:line-height="0.1388in"/>
    </style:style>
    <style:style style:name="P3422" style:parent-style-name="Normal" style:family="paragraph">
      <style:paragraph-properties fo:line-height="0.1388in"/>
    </style:style>
    <style:style style:name="P3423" style:parent-style-name="Normal" style:family="paragraph">
      <style:paragraph-properties fo:margin-top="0.0104in" fo:line-height="0.1388in"/>
    </style:style>
    <style:style style:name="P3424" style:parent-style-name="Normal" style:family="paragraph">
      <style:paragraph-properties fo:text-align="justify" fo:margin-left="0.0819in" fo:margin-right="2.6826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438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3439" style:parent-style-name="Normal" style:family="paragraph">
      <style:paragraph-properties fo:line-height="0.1388in"/>
    </style:style>
    <style:style style:name="P3440" style:parent-style-name="Normal" style:family="paragraph">
      <style:paragraph-properties fo:line-height="0.1388in"/>
    </style:style>
    <style:style style:name="P3441" style:parent-style-name="Normal" style:family="paragraph">
      <style:paragraph-properties fo:text-align="justify" fo:line-height="128%" fo:margin-left="0.0819in" fo:margin-right="0.0506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495" style:parent-style-name="Normal" style:family="paragraph">
      <style:paragraph-properties fo:text-align="justify" fo:line-height="128%" fo:margin-left="0.0819in" fo:margin-right="0.0493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4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4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535" style:parent-style-name="Normal" style:family="paragraph">
      <style:paragraph-properties fo:text-align="justify" fo:line-height="0.1805in" fo:margin-left="0.0819in" fo:margin-right="0.1326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5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5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565" style:parent-style-name="Normal" style:family="paragraph">
      <style:paragraph-properties fo:text-align="justify" fo:margin-top="0.0555in" fo:line-height="128%" fo:margin-left="0.0819in" fo:margin-right="0.0541in">
        <style:tab-stops/>
      </style:paragraph-properties>
    </style:style>
    <style:style style:name="T35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5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5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605" style:parent-style-name="Normal" style:family="paragraph">
      <style:paragraph-properties fo:line-height="127%" fo:margin-left="0.0819in" fo:margin-right="0.05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33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6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43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6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7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6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681" style:parent-style-name="Normal" style:family="paragraph">
      <style:paragraph-properties fo:text-align="justify" fo:margin-top="0.002in" fo:line-height="128%" fo:margin-left="0.0819in" fo:margin-right="0.0493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6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6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725" style:parent-style-name="Normal" style:family="paragraph">
      <style:paragraph-properties fo:line-height="0.1388in"/>
    </style:style>
    <style:style style:name="P3726" style:parent-style-name="Normal" style:family="paragraph">
      <style:paragraph-properties fo:line-height="0.1388in"/>
    </style:style>
    <style:style style:name="P3727" style:parent-style-name="Normal" style:family="paragraph">
      <style:paragraph-properties fo:margin-top="0.0083in" fo:line-height="0.1388in"/>
    </style:style>
    <style:style style:name="P3728" style:parent-style-name="Normal" style:family="paragraph">
      <style:paragraph-properties fo:text-align="justify" fo:margin-left="0.0819in" fo:margin-right="4.2055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736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3737" style:parent-style-name="Normal" style:family="paragraph">
      <style:paragraph-properties fo:text-align="justify" fo:margin-left="0.0819in" fo:margin-right="0.0736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791" style:parent-style-name="Normal" style:family="paragraph">
      <style:paragraph-properties fo:text-align="justify" fo:margin-top="0.0305in" fo:margin-left="0.1375in" fo:margin-right="2.859in">
        <style:tab-stops/>
      </style:paragraph-properties>
    </style:style>
    <style:style style:name="T37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7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7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807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3808" style:parent-style-name="Normal" style:family="paragraph">
      <style:paragraph-properties fo:line-height="0.1388in"/>
    </style:style>
    <style:style style:name="P3809" style:parent-style-name="Normal" style:family="paragraph">
      <style:paragraph-properties fo:line-height="0.1388in"/>
    </style:style>
    <style:style style:name="P3810" style:parent-style-name="Normal" style:family="paragraph">
      <style:paragraph-properties fo:line-height="0.1388in"/>
    </style:style>
    <style:style style:name="P3811" style:parent-style-name="Normal" style:family="paragraph">
      <style:paragraph-properties fo:text-align="justify" fo:margin-left="0.1375in" fo:margin-right="2.731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827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3828" style:parent-style-name="Normal" style:family="paragraph">
      <style:paragraph-properties fo:text-align="justify" fo:margin-left="0.0708in" fo:margin-right="6.2076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830" style:parent-style-name="Normal" style:family="paragraph">
      <style:paragraph-properties fo:text-align="justify" fo:margin-top="0.0055in" fo:margin-left="0.0708in" fo:margin-right="1.4131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856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857" style:parent-style-name="Normal" style:family="paragraph">
      <style:paragraph-properties fo:text-align="justify" fo:line-height="102%" fo:margin-left="0.0708in" fo:margin-right="0.0555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8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8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92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924" style:parent-style-name="Normal" style:family="paragraph">
      <style:paragraph-properties fo:text-align="justify" fo:line-height="102%" fo:margin-left="0.0708in" fo:margin-right="0.052in">
        <style:tab-stops/>
      </style:paragraph-properties>
    </style:style>
    <style:style style:name="T39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5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39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956" style:parent-style-name="Normal" style:family="paragraph">
      <style:paragraph-properties fo:line-height="0.1388in"/>
    </style:style>
    <style:style style:name="P3957" style:parent-style-name="Normal" style:family="paragraph">
      <style:paragraph-properties fo:line-height="0.1388in"/>
    </style:style>
    <style:style style:name="P395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959" style:parent-style-name="Normal" style:family="paragraph">
      <style:paragraph-properties fo:text-align="justify" fo:margin-left="0.0708in" fo:margin-right="6.1687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3963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3964" style:parent-style-name="Normal" style:family="paragraph">
      <style:paragraph-properties fo:text-align="justify" fo:line-height="128%" fo:margin-left="0.1375in" fo:margin-right="0.0812in">
        <style:tab-stops/>
      </style:paragraph-properties>
    </style:style>
    <style:style style:name="T396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396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39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39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39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032" style:parent-style-name="Normal" style:family="paragraph">
      <style:paragraph-properties fo:text-align="justify" fo:line-height="128%" fo:margin-left="0.1375in" fo:margin-right="0.0777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03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0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080" style:parent-style-name="Normal" style:family="paragraph">
      <style:paragraph-properties fo:text-align="justify" fo:line-height="0.1805in" fo:margin-left="0.1375in" fo:margin-right="0.0972in">
        <style:tab-stops/>
      </style:paragraph-properties>
    </style:style>
    <style:style style:name="T4081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082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0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0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0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0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1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108" style:parent-style-name="Normal" style:family="paragraph">
      <style:paragraph-properties fo:text-align="justify" fo:margin-top="0.0527in" fo:line-height="128%" fo:margin-left="0.1375in" fo:margin-right="0.0937in">
        <style:tab-stops/>
      </style:paragraph-properties>
    </style:style>
    <style:style style:name="T41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3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1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14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145" style:parent-style-name="Normal" style:family="paragraph">
      <style:paragraph-properties fo:line-height="0.1388in"/>
    </style:style>
    <style:style style:name="P4146" style:parent-style-name="Normal" style:family="paragraph">
      <style:paragraph-properties fo:line-height="0.1388in"/>
    </style:style>
    <style:style style:name="P4147" style:parent-style-name="Normal" style:family="paragraph">
      <style:paragraph-properties fo:margin-left="1.4965in">
        <style:tab-stops/>
      </style:paragraph-properties>
    </style:style>
    <style:style style:name="T414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4149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415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415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415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415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415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4155" style:parent-style-name="Normal" style:family="paragraph">
      <style:paragraph-properties fo:margin-top="0.0055in" fo:line-height="0.1805in" fo:margin-left="4.4312in">
        <style:tab-stops/>
      </style:paragraph-properties>
    </style:style>
    <style:style style:name="T4156" style:parent-style-name="Fonteparág.padrão" style:family="text">
      <style:text-properties style:font-name="DejaVu Sans" style:font-name-asian="DejaVu Sans" style:font-name-complex="DejaVu Sans" fo:font-weight="bold" style:font-weight-asian="bold" style:text-scale="99%" style:text-position="-4.1% 100%" fo:font-size="12pt" style:font-size-asian="12pt" style:font-size-complex="12pt"/>
    </style:style>
    <style:style style:name="T4157" style:parent-style-name="Fonteparág.padrão" style:family="text">
      <style:text-properties style:font-name="DejaVu Sans" style:font-name-asian="DejaVu Sans" style:font-name-complex="DejaVu Sans" fo:font-weight="bold" style:font-weight-asian="bold" style:text-scale="99%" style:text-position="-4.1% 100%" fo:font-size="12pt" style:font-size-asian="12pt" style:font-size-complex="12pt"/>
    </style:style>
    <style:style style:name="P4158" style:parent-style-name="Normal" style:master-page-name="MP9" style:family="paragraph">
      <style:paragraph-properties fo:break-before="page" fo:margin-top="0.0034in" fo:line-height="0.0694in"/>
      <style:text-properties fo:font-size="5.5pt" style:font-size-asian="5.5pt" style:font-size-complex="5.5pt"/>
    </style:style>
    <style:style style:name="P4186" style:parent-style-name="Normal" style:family="paragraph">
      <style:paragraph-properties fo:line-height="102%" fo:margin-left="2.6472in" fo:margin-right="0.5604in" fo:text-indent="-1.2756in">
        <style:tab-stops>
          <style:tab-stop style:type="left" style:position="-0.0083in"/>
        </style:tab-stops>
      </style:paragraph-properties>
    </style:style>
    <style:style style:name="T41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8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41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191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4192" style:parent-style-name="Normal" style:family="paragraph">
      <style:paragraph-properties fo:line-height="102%" fo:margin-left="2.6472in" fo:margin-right="-0.0291in" fo:text-indent="-1.2756in">
        <style:tab-stops>
          <style:tab-stop style:type="left" style:position="-0.0083in"/>
        </style:tab-stops>
      </style:paragraph-properties>
    </style:style>
    <style:style style:name="T41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1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1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205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4206" style:parent-style-name="Normal" style:family="paragraph">
      <style:paragraph-properties fo:line-height="102%" fo:margin-left="2.6472in" fo:margin-right="-0.0041in" fo:text-indent="-1.2756in">
        <style:tab-stops>
          <style:tab-stop style:type="left" style:position="-0.0083in"/>
        </style:tab-stops>
      </style:paragraph-properties>
    </style:style>
    <style:style style:name="T42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2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T42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228" style:parent-style-name="Normal" style:family="paragraph">
      <style:paragraph-properties fo:line-height="0.1388in"/>
    </style:style>
    <style:style style:name="P4229" style:parent-style-name="Normal" style:family="paragraph">
      <style:paragraph-properties fo:line-height="0.1388in"/>
    </style:style>
    <style:style style:name="P4230" style:parent-style-name="Normal" style:family="paragraph">
      <style:paragraph-properties fo:line-height="0.1388in"/>
    </style:style>
    <style:style style:name="P4231" style:parent-style-name="Normal" style:family="paragraph">
      <style:paragraph-properties fo:line-height="0.1388in"/>
    </style:style>
    <style:style style:name="P4232" style:parent-style-name="Normal" style:family="paragraph">
      <style:paragraph-properties fo:line-height="0.1388in"/>
    </style:style>
    <style:style style:name="P4233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42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241" style:parent-style-name="Normal" style:family="paragraph">
      <style:paragraph-properties fo:line-height="0.1388in"/>
    </style:style>
    <style:style style:name="P4242" style:parent-style-name="Normal" style:family="paragraph">
      <style:paragraph-properties fo:line-height="0.1388in"/>
    </style:style>
    <style:style style:name="P4243" style:parent-style-name="Normal" style:family="paragraph">
      <style:paragraph-properties fo:line-height="0.1388in"/>
    </style:style>
    <style:style style:name="P4244" style:parent-style-name="Normal" style:family="paragraph">
      <style:paragraph-properties fo:line-height="0.1388in"/>
    </style:style>
    <style:style style:name="P4245" style:parent-style-name="Normal" style:family="paragraph">
      <style:paragraph-properties fo:line-height="0.1388in"/>
    </style:style>
    <style:style style:name="P4246" style:parent-style-name="Normal" style:family="paragraph">
      <style:paragraph-properties fo:line-height="0.1388in"/>
    </style:style>
    <style:style style:name="P4247" style:parent-style-name="Normal" style:family="paragraph">
      <style:paragraph-properties fo:line-height="0.1388in"/>
    </style:style>
    <style:style style:name="P4248" style:parent-style-name="Normal" style:family="paragraph">
      <style:paragraph-properties fo:line-height="0.1388in"/>
    </style:style>
    <style:style style:name="P4249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250" style:parent-style-name="Normal" style:family="paragraph">
      <style:paragraph-properties fo:line-height="102%" fo:margin-right="1.9159in"/>
    </style:style>
    <style:style style:name="T42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257" style:parent-style-name="Normal" style:family="paragraph">
      <style:paragraph-properties fo:line-height="102%" fo:margin-right="1.9159in"/>
    </style:style>
    <style:style style:name="T425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25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2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77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2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2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2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0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3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307" style:parent-style-name="Normal" style:family="paragraph">
      <style:paragraph-properties fo:text-align="justify" fo:margin-top="0.0034in" fo:margin-left="0.1791in" fo:margin-right="6.0805in">
        <style:tab-stops/>
      </style:paragraph-properties>
    </style:style>
    <style:style style:name="T43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313" style:parent-style-name="Normal" style:family="paragraph">
      <style:paragraph-properties fo:line-height="0.1388in"/>
    </style:style>
    <style:style style:name="P4314" style:parent-style-name="Normal" style:family="paragraph">
      <style:paragraph-properties fo:line-height="0.1388in"/>
    </style:style>
    <style:style style:name="P431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316" style:parent-style-name="Normal" style:family="paragraph">
      <style:paragraph-properties fo:margin-left="0.0791in">
        <style:tab-stops/>
      </style:paragraph-properties>
    </style:style>
    <style:style style:name="T43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324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4325" style:parent-style-name="Normal" style:family="paragraph">
      <style:paragraph-properties fo:text-align="justify" fo:margin-left="0.1791in" fo:margin-right="0.052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339" style:parent-style-name="Normal" style:family="paragraph">
      <style:paragraph-properties fo:text-align="justify" fo:margin-top="0.0527in" fo:margin-left="0.1791in" fo:margin-right="0.0562in">
        <style:tab-stops/>
      </style:paragraph-properties>
    </style:style>
    <style:style style:name="T434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3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370" style:parent-style-name="Normal" style:family="paragraph">
      <style:paragraph-properties fo:text-align="justify" fo:margin-top="0.0555in" fo:margin-left="0.1791in" fo:margin-right="2.6909in">
        <style:tab-stops/>
      </style:paragraph-properties>
    </style:style>
    <style:style style:name="T43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388" style:parent-style-name="Normal" style:family="paragraph">
      <style:paragraph-properties fo:line-height="0.1388in"/>
    </style:style>
    <style:style style:name="P4389" style:parent-style-name="Normal" style:family="paragraph">
      <style:paragraph-properties fo:line-height="0.1388in"/>
    </style:style>
    <style:style style:name="P4390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391" style:parent-style-name="Normal" style:family="paragraph">
      <style:paragraph-properties fo:margin-left="0.0791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3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3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40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410" style:parent-style-name="Normal" style:family="paragraph">
      <style:paragraph-properties fo:line-height="0.1388in"/>
    </style:style>
    <style:style style:name="P4411" style:parent-style-name="Normal" style:family="paragraph">
      <style:paragraph-properties fo:line-height="0.1388in"/>
    </style:style>
    <style:style style:name="P4412" style:parent-style-name="Normal" style:family="paragraph">
      <style:paragraph-properties fo:text-align="justify" fo:margin-left="0.1791in" fo:margin-right="0.2458in">
        <style:tab-stops/>
      </style:paragraph-properties>
    </style:style>
    <style:style style:name="T44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438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4439" style:parent-style-name="Normal" style:family="paragraph">
      <style:paragraph-properties fo:line-height="0.1388in"/>
    </style:style>
    <style:style style:name="P4440" style:parent-style-name="Normal" style:family="paragraph">
      <style:paragraph-properties fo:line-height="0.1388in"/>
    </style:style>
    <style:style style:name="P4441" style:parent-style-name="Normal" style:family="paragraph">
      <style:paragraph-properties fo:line-height="128%" fo:margin-left="0.1791in" fo:margin-right="0.1465in">
        <style:tab-stops/>
      </style:paragraph-properties>
    </style:style>
    <style:style style:name="T4442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443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4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47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4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4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4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549" style:parent-style-name="Normal" style:family="paragraph">
      <style:paragraph-properties fo:text-align="justify" fo:line-height="0.1944in" fo:margin-left="0.1791in" fo:margin-right="0.1527in">
        <style:tab-stops/>
      </style:paragraph-properties>
    </style:style>
    <style:style style:name="T4550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551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5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6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5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7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5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581" style:parent-style-name="Normal" style:family="paragraph">
      <style:paragraph-properties fo:text-align="justify" fo:margin-top="0.0555in" fo:line-height="127%" fo:margin-left="0.1791in" fo:margin-right="0.1458in">
        <style:tab-stops/>
      </style:paragraph-properties>
    </style:style>
    <style:style style:name="T45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5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5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1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6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17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6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669" style:parent-style-name="Normal" style:family="paragraph">
      <style:paragraph-properties fo:text-align="justify" fo:margin-top="0.0006in" fo:line-height="127%" fo:margin-left="0.1791in" fo:margin-right="0.1451in">
        <style:tab-stops/>
      </style:paragraph-properties>
    </style:style>
    <style:style style:name="T4670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671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6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6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6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0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7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737" style:parent-style-name="Normal" style:family="paragraph">
      <style:paragraph-properties fo:text-align="justify" fo:margin-top="0.0006in" fo:line-height="128%" fo:margin-left="0.1791in" fo:margin-right="0.1458in">
        <style:tab-stops/>
      </style:paragraph-properties>
    </style:style>
    <style:style style:name="T4738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739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7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789" style:parent-style-name="Normal" style:family="paragraph">
      <style:paragraph-properties fo:text-align="justify" fo:line-height="127%" fo:margin-left="0.1791in" fo:margin-right="0.1458in">
        <style:tab-stops/>
      </style:paragraph-properties>
    </style:style>
    <style:style style:name="T4790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791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7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7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7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3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8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855" style:parent-style-name="Normal" style:family="paragraph">
      <style:paragraph-properties fo:margin-top="0.0006in" fo:line-height="127%" fo:margin-left="0.1791in" fo:margin-right="0.1555in">
        <style:tab-stops/>
      </style:paragraph-properties>
    </style:style>
    <style:style style:name="T4856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857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8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8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8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0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9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04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49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926" style:parent-style-name="Normal" style:family="paragraph">
      <style:paragraph-properties fo:text-align="justify" fo:margin-top="0.0006in" fo:margin-left="0.1791in" fo:margin-right="0.159in">
        <style:tab-stops/>
      </style:paragraph-properties>
    </style:style>
    <style:style style:name="T4927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928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9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4984" style:parent-style-name="Normal" style:family="paragraph">
      <style:paragraph-properties fo:text-align="justify" fo:line-height="128%" fo:margin-left="0.1791in" fo:margin-right="0.05in">
        <style:tab-stops/>
      </style:paragraph-properties>
    </style:style>
    <style:style style:name="T498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498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49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49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49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082" style:parent-style-name="Normal" style:family="paragraph">
      <style:paragraph-properties fo:text-align="justify" fo:line-height="128%" fo:margin-left="0.1791in" fo:margin-right="0.0527in">
        <style:tab-stops/>
      </style:paragraph-properties>
    </style:style>
    <style:style style:name="T508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08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0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0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0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164" style:parent-style-name="Normal" style:family="paragraph">
      <style:paragraph-properties fo:text-align="justify" fo:margin-top="0.0583in" fo:line-height="128%" fo:margin-left="0.1791in" fo:margin-right="0.0555in">
        <style:tab-stops/>
      </style:paragraph-properties>
    </style:style>
    <style:style style:name="T516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16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1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1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1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240" style:parent-style-name="Normal" style:family="paragraph">
      <style:paragraph-properties fo:margin-top="0.0562in" style:line-height-at-least="0.5555in" fo:margin-left="0.1791in" fo:margin-right="2.2041in" fo:text-indent="-0.1in">
        <style:tab-stops/>
      </style:paragraph-properties>
    </style:style>
    <style:style style:name="T52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25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5259" style:parent-style-name="Normal" style:family="paragraph">
      <style:paragraph-properties fo:line-height="0.1388in"/>
    </style:style>
    <style:style style:name="P5260" style:parent-style-name="Normal" style:family="paragraph">
      <style:paragraph-properties fo:text-align="justify" fo:margin-left="0.1791in" fo:margin-right="0.0666in">
        <style:tab-stops/>
      </style:paragraph-properties>
    </style:style>
    <style:style style:name="T5261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262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26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26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265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266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267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268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2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288" style:parent-style-name="Normal" style:family="paragraph">
      <style:paragraph-properties fo:text-align="justify" fo:margin-top="0.0527in" fo:line-height="128%" fo:margin-left="0.1791in" fo:margin-right="0.0493in">
        <style:tab-stops/>
      </style:paragraph-properties>
    </style:style>
    <style:style style:name="T528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2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2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2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345" style:parent-style-name="Normal" style:family="paragraph">
      <style:paragraph-properties fo:text-align="justify" fo:line-height="0.1944in" fo:margin-left="0.1791in" fo:margin-right="0.0583in">
        <style:tab-stops/>
      </style:paragraph-properties>
    </style:style>
    <style:style style:name="T5346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347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3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51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3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375" style:parent-style-name="Normal" style:family="paragraph">
      <style:paragraph-properties fo:text-align="justify" fo:margin-top="0.0555in" fo:margin-left="0.1791in" fo:margin-right="1.0284in">
        <style:tab-stops/>
      </style:paragraph-properties>
    </style:style>
    <style:style style:name="T53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395" style:parent-style-name="Normal" style:family="paragraph">
      <style:paragraph-properties fo:text-align="justify" fo:margin-top="0.0305in" fo:margin-left="0.1791in" fo:margin-right="0.075in">
        <style:tab-stops/>
      </style:paragraph-properties>
    </style:style>
    <style:style style:name="T5396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397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3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3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423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5424" style:parent-style-name="Normal" style:family="paragraph">
      <style:paragraph-properties fo:line-height="0.1388in"/>
    </style:style>
    <style:style style:name="P5425" style:parent-style-name="Normal" style:family="paragraph">
      <style:paragraph-properties fo:line-height="0.1388in"/>
    </style:style>
    <style:style style:name="P5426" style:parent-style-name="Normal" style:family="paragraph">
      <style:paragraph-properties fo:line-height="0.1388in"/>
    </style:style>
    <style:style style:name="P5427" style:parent-style-name="Normal" style:family="paragraph">
      <style:paragraph-properties fo:margin-left="0.0791in">
        <style:tab-stops/>
      </style:paragraph-properties>
    </style:style>
    <style:style style:name="T54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437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5438" style:parent-style-name="Normal" style:family="paragraph">
      <style:paragraph-properties fo:line-height="0.1388in"/>
    </style:style>
    <style:style style:name="P5439" style:parent-style-name="Normal" style:family="paragraph">
      <style:paragraph-properties fo:line-height="0.1388in"/>
    </style:style>
    <style:style style:name="P5440" style:parent-style-name="Normal" style:family="paragraph">
      <style:paragraph-properties fo:text-align="justify" fo:line-height="127%" fo:margin-left="0.1791in" fo:margin-right="0.05in">
        <style:tab-stops/>
      </style:paragraph-properties>
    </style:style>
    <style:style style:name="T54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7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4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4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509" style:parent-style-name="Normal" style:family="paragraph">
      <style:paragraph-properties fo:text-align="justify" fo:line-height="0.1944in" fo:margin-left="0.1791in" fo:margin-right="0.0541in">
        <style:tab-stops/>
      </style:paragraph-properties>
    </style:style>
    <style:style style:name="T5510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511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5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17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5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533" style:parent-style-name="Normal" style:family="paragraph">
      <style:paragraph-properties fo:text-align="justify" fo:margin-top="0.0555in" fo:line-height="128%" fo:margin-left="0.1791in" fo:margin-right="0.0486in">
        <style:tab-stops/>
      </style:paragraph-properties>
    </style:style>
    <style:style style:name="T55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553" style:parent-style-name="Normal" style:family="paragraph">
      <style:paragraph-properties fo:text-align="justify" fo:line-height="128%" fo:margin-left="0.1791in" fo:margin-right="0.0486in">
        <style:tab-stops/>
      </style:paragraph-properties>
    </style:style>
    <style:style style:name="T55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5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5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600" style:parent-style-name="Normal" style:family="paragraph">
      <style:paragraph-properties fo:text-align="justify" fo:line-height="128%" fo:margin-left="0.1791in" fo:margin-right="0.0486in">
        <style:tab-stops/>
      </style:paragraph-properties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601" style:parent-style-name="Normal" style:family="paragraph">
      <style:paragraph-properties fo:text-align="justify" fo:line-height="128%" fo:margin-left="0.1791in" fo:margin-right="0.0486in">
        <style:tab-stops/>
      </style:paragraph-properties>
    </style:style>
    <style:style style:name="T56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609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5610" style:parent-style-name="Normal" style:family="paragraph">
      <style:paragraph-properties fo:line-height="0.1388in"/>
    </style:style>
    <style:style style:name="P5611" style:parent-style-name="Normal" style:family="paragraph">
      <style:paragraph-properties fo:line-height="0.1388in"/>
    </style:style>
    <style:style style:name="P5612" style:parent-style-name="Normal" style:family="paragraph">
      <style:paragraph-properties fo:line-height="128%" fo:margin-left="0.1791in" fo:margin-right="0.0895in">
        <style:tab-stops/>
      </style:paragraph-properties>
    </style:style>
    <style:style style:name="T561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61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6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646" style:parent-style-name="Normal" style:family="paragraph">
      <style:paragraph-properties fo:line-height="127%" fo:margin-left="0.1791in" fo:margin-right="0.0631in">
        <style:tab-stops/>
      </style:paragraph-properties>
    </style:style>
    <style:style style:name="T5647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5648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564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56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6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6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17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7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743" style:parent-style-name="Normal" style:family="paragraph">
      <style:paragraph-properties fo:line-height="0.1944in" fo:margin-left="0.1791in">
        <style:tab-stops/>
      </style:paragraph-properties>
    </style:style>
    <style:style style:name="T5744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7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768" style:parent-style-name="Normal" style:family="paragraph">
      <style:paragraph-properties fo:margin-top="0.0527in" fo:line-height="128%" fo:margin-left="0.1791in" fo:margin-right="0.1388in">
        <style:tab-stops/>
      </style:paragraph-properties>
    </style:style>
    <style:style style:name="T57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86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57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792" style:parent-style-name="Normal" style:family="paragraph">
      <style:paragraph-properties fo:margin-top="0.0006in" fo:line-height="128%" fo:margin-left="0.1791in" fo:margin-right="0.1944in">
        <style:tab-stops/>
      </style:paragraph-properties>
    </style:style>
    <style:style style:name="T57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7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7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838" style:parent-style-name="Normal" style:family="paragraph">
      <style:paragraph-properties fo:line-height="0.1388in"/>
    </style:style>
    <style:style style:name="P5839" style:parent-style-name="Normal" style:family="paragraph">
      <style:paragraph-properties fo:line-height="0.1388in"/>
    </style:style>
    <style:style style:name="P5840" style:parent-style-name="Normal" style:family="paragraph">
      <style:paragraph-properties fo:margin-top="0.0083in" fo:line-height="0.1388in"/>
    </style:style>
    <style:style style:name="P5841" style:parent-style-name="Normal" style:family="paragraph">
      <style:paragraph-properties fo:margin-left="0.0791in">
        <style:tab-stops/>
      </style:paragraph-properties>
    </style:style>
    <style:style style:name="T58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855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5856" style:parent-style-name="Normal" style:family="paragraph">
      <style:paragraph-properties fo:line-height="128%" fo:margin-left="0.1791in" fo:margin-right="0.0708in">
        <style:tab-stops/>
      </style:paragraph-properties>
    </style:style>
    <style:style style:name="T58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8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8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904" style:parent-style-name="Normal" style:family="paragraph">
      <style:paragraph-properties fo:line-height="0.1666in" fo:margin-left="0.1791in">
        <style:tab-stops/>
      </style:paragraph-properties>
    </style:style>
    <style:style style:name="T590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0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0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0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0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1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1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1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1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1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1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1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1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1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1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2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2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2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2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2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2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26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27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28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29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30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31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32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33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T5934" style:parent-style-name="Fonteparág.padrão" style:family="text">
      <style:text-properties style:font-name="DejaVu Sans" style:font-name-asian="DejaVu Sans" style:font-name-complex="DejaVu Sans" style:text-position="4.1% 100%" fo:font-size="12pt" style:font-size-asian="12pt" style:font-size-complex="12pt"/>
    </style:style>
    <style:style style:name="T5935" style:parent-style-name="Fonteparág.padrão" style:family="text">
      <style:text-properties style:font-name="DejaVu Sans" style:font-name-asian="DejaVu Sans" style:font-name-complex="DejaVu Sans" style:text-scale="99%" style:text-position="4.1% 100%" fo:font-size="12pt" style:font-size-asian="12pt" style:font-size-complex="12pt"/>
    </style:style>
    <style:style style:name="P5936" style:parent-style-name="Normal" style:family="paragraph">
      <style:paragraph-properties fo:margin-top="0.0055in" fo:margin-left="0.1791in">
        <style:tab-stops/>
      </style:paragraph-properties>
    </style:style>
    <style:style style:name="T59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93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5939" style:parent-style-name="Normal" style:family="paragraph">
      <style:paragraph-properties fo:line-height="0.1388in"/>
    </style:style>
    <style:style style:name="P5940" style:parent-style-name="Normal" style:family="paragraph">
      <style:paragraph-properties fo:line-height="128%" fo:margin-left="0.1791in" fo:margin-right="0.093in">
        <style:tab-stops/>
      </style:paragraph-properties>
    </style:style>
    <style:style style:name="T59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7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9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5996" style:parent-style-name="Normal" style:family="paragraph">
      <style:paragraph-properties fo:margin-top="0.0027in" fo:line-height="0.1388in"/>
    </style:style>
    <style:style style:name="P5997" style:parent-style-name="Normal" style:family="paragraph">
      <style:paragraph-properties fo:margin-left="0.0791in">
        <style:tab-stops/>
      </style:paragraph-properties>
    </style:style>
    <style:style style:name="T59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59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011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6012" style:parent-style-name="Normal" style:family="paragraph">
      <style:paragraph-properties fo:line-height="127%" fo:margin-left="0.1791in" fo:margin-right="0.0618in">
        <style:tab-stops/>
      </style:paragraph-properties>
    </style:style>
    <style:style style:name="T6013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6014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60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48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60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0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0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103" style:parent-style-name="Normal" style:family="paragraph">
      <style:paragraph-properties fo:line-height="0.1944in" fo:margin-left="0.1791in">
        <style:tab-stops/>
      </style:paragraph-properties>
    </style:style>
    <style:style style:name="T6104" style:parent-style-name="Fonteparág.padrão" style:family="text">
      <style:text-properties style:font-name="DejaVu Sans" style:font-name-asian="DejaVu Sans" style:font-name-complex="DejaVu Sans" style:text-scale="102%" fo:font-size="11pt" style:font-size-asian="11pt" style:font-size-complex="11pt"/>
    </style:style>
    <style:style style:name="T6105" style:parent-style-name="Fonteparág.padrão" style:family="text">
      <style:text-properties style:font-name="DejaVu Sans" style:font-name-asian="DejaVu Sans" style:font-name-complex="DejaVu Sans" fo:font-size="11pt" style:font-size-asian="11pt" style:font-size-complex="11pt"/>
    </style:style>
    <style:style style:name="T61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09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61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133" style:parent-style-name="Normal" style:family="paragraph">
      <style:paragraph-properties fo:text-align="justify" fo:margin-top="0.0555in" fo:line-height="128%" fo:margin-left="0.1791in" fo:margin-right="0.0694in">
        <style:tab-stops/>
      </style:paragraph-properties>
    </style:style>
    <style:style style:name="T61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1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1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221" style:parent-style-name="Normal" style:family="paragraph">
      <style:paragraph-properties fo:text-align="justify" fo:line-height="128%" fo:margin-left="0.1791in" fo:margin-right="0.0625in">
        <style:tab-stops/>
      </style:paragraph-properties>
    </style:style>
    <style:style style:name="T62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2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2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327" style:parent-style-name="Normal" style:master-page-name="MP10" style:family="paragraph">
      <style:paragraph-properties fo:break-before="page" fo:text-align="center" fo:margin-top="0.052in" fo:margin-left="3.0111in" fo:margin-right="3.0173in">
        <style:tab-stops/>
      </style:paragraph-properties>
    </style:style>
    <style:style style:name="T635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5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5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6358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6359" style:parent-style-name="Normal" style:family="paragraph">
      <style:paragraph-properties fo:line-height="0.1388in"/>
    </style:style>
    <style:style style:name="P6360" style:parent-style-name="Normal" style:family="paragraph">
      <style:paragraph-properties fo:line-height="0.1388in"/>
    </style:style>
    <style:style style:name="P6361" style:parent-style-name="Normal" style:family="paragraph">
      <style:paragraph-properties fo:text-align="center" fo:margin-left="0.9937in" fo:margin-right="0.9979in">
        <style:tab-stops/>
      </style:paragraph-properties>
    </style:style>
    <style:style style:name="T636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6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6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65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6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67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6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69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7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7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7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37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37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6375" style:parent-style-name="Normal" style:family="paragraph">
      <style:paragraph-properties fo:line-height="0.1388in"/>
    </style:style>
    <style:style style:name="P6376" style:parent-style-name="Normal" style:family="paragraph">
      <style:paragraph-properties fo:line-height="0.1388in"/>
    </style:style>
    <style:style style:name="P6377" style:parent-style-name="Normal" style:family="paragraph">
      <style:paragraph-properties fo:margin-top="0.0062in" fo:line-height="0.1388in"/>
    </style:style>
    <style:style style:name="P6378" style:parent-style-name="Normal" style:family="paragraph">
      <style:paragraph-properties fo:line-height="102%" fo:margin-left="0.3743in" fo:margin-right="0.352in">
        <style:tab-stops/>
      </style:paragraph-properties>
    </style:style>
    <style:style style:name="T63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3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3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41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411" style:parent-style-name="Normal" style:family="paragraph">
      <style:paragraph-properties fo:line-height="0.1388in"/>
    </style:style>
    <style:style style:name="P6412" style:parent-style-name="Normal" style:family="paragraph">
      <style:paragraph-properties fo:text-align="center" fo:margin-left="3.3777in" fo:margin-right="3.5243in">
        <style:tab-stops/>
      </style:paragraph-properties>
    </style:style>
    <style:style style:name="T64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414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6415" style:parent-style-name="Normal" style:family="paragraph">
      <style:paragraph-properties fo:text-align="center" style:line-height-at-least="0.4305in" fo:margin-left="2.6562in" fo:margin-right="2.5722in">
        <style:tab-stops/>
      </style:paragraph-properties>
    </style:style>
    <style:style style:name="T641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17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1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19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2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6421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6422" style:parent-style-name="Normal" style:family="paragraph">
      <style:paragraph-properties fo:text-align="center" fo:margin-left="1.3979in" fo:margin-right="1.2659in">
        <style:tab-stops/>
      </style:paragraph-properties>
    </style:style>
    <style:style style:name="T642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2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2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2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2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2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2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30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3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432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43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6434" style:parent-style-name="Normal" style:family="paragraph">
      <style:paragraph-properties fo:line-height="0.1388in"/>
    </style:style>
    <style:style style:name="P6435" style:parent-style-name="Normal" style:family="paragraph">
      <style:paragraph-properties fo:line-height="0.1388in"/>
    </style:style>
    <style:style style:name="P6436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6437" style:parent-style-name="Normal" style:family="paragraph">
      <style:paragraph-properties fo:text-align="justify" fo:margin-left="0.0819in" fo:margin-right="0.2743in">
        <style:tab-stops/>
      </style:paragraph-properties>
    </style:style>
    <style:style style:name="T64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459" style:parent-style-name="Normal" style:family="paragraph">
      <style:paragraph-properties fo:text-align="justify" fo:margin-top="0.0055in" fo:margin-left="0.0819in" fo:margin-right="6.1361in">
        <style:tab-stops/>
      </style:paragraph-properties>
    </style:style>
    <style:style style:name="T64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463" style:parent-style-name="Normal" style:family="paragraph">
      <style:paragraph-properties fo:text-align="justify" fo:margin-top="0.0055in" fo:margin-left="0.0819in" fo:margin-right="1.309in">
        <style:tab-stops/>
      </style:paragraph-properties>
    </style:style>
    <style:style style:name="T64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477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6478" style:parent-style-name="Normal" style:family="paragraph">
      <style:paragraph-properties fo:line-height="102%" fo:margin-left="0.0819in" fo:margin-right="0.1312in">
        <style:tab-stops/>
      </style:paragraph-properties>
    </style:style>
    <style:style style:name="T64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4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4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511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6512" style:parent-style-name="Normal" style:family="paragraph">
      <style:paragraph-properties fo:line-height="102%" fo:margin-left="0.0819in" fo:margin-right="0.7027in">
        <style:tab-stops/>
      </style:paragraph-properties>
    </style:style>
    <style:style style:name="T65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4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4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4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4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4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4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4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4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4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4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5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5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5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55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55" style:parent-style-name="Normal" style:family="paragraph">
      <style:paragraph-properties fo:text-align="justify" fo:line-height="102%" fo:margin-left="0.0819in" fo:margin-right="0.1034in">
        <style:tab-stops/>
      </style:paragraph-properties>
    </style:style>
    <style:style style:name="T65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5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595" style:parent-style-name="Fonteparág.padrão" style:family="text">
      <style:text-properties style:font-name="DejaVu Sans" style:font-name-asian="DejaVu Sans" style:font-name-complex="DejaVu Sans" fo:color="#0000E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6596" style:parent-style-name="Fonteparág.padrão" style:family="text">
      <style:text-properties style:font-name="DejaVu Sans" style:font-name-asian="DejaVu Sans" style:font-name-complex="DejaVu Sans" fo:color="#000000" style:text-scale="99%" fo:font-size="12pt" style:font-size-asian="12pt" style:font-size-complex="12pt"/>
    </style:style>
    <style:style style:name="P6597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6598" style:parent-style-name="Normal" style:family="paragraph">
      <style:paragraph-properties fo:text-align="justify" fo:line-height="102%" fo:margin-left="0.0819in" fo:margin-right="0.0798in">
        <style:tab-stops/>
      </style:paragraph-properties>
    </style:style>
    <style:style style:name="T65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0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0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1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1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1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1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1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1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1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1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1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1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2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2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2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2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2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2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2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2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2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2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3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3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3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3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3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3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3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3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3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3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640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6641" style:parent-style-name="Normal" style:family="paragraph">
      <style:paragraph-properties fo:line-height="0.1388in"/>
    </style:style>
    <style:style style:name="P6642" style:parent-style-name="Normal" style:family="paragraph">
      <style:paragraph-properties fo:text-align="justify" fo:margin-left="0.0819in" fo:margin-right="4.1166in">
        <style:tab-stops/>
      </style:paragraph-properties>
    </style:style>
    <style:style style:name="T6643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644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645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646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647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64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649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650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651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6652" style:parent-style-name="Normal" style:family="paragraph">
      <style:paragraph-properties fo:text-align="justify" fo:margin-top="0.0277in" fo:line-height="102%" fo:margin-left="0.0819in" fo:margin-right="0.0548in">
        <style:tab-stops/>
      </style:paragraph-properties>
    </style:style>
    <style:style style:name="T665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5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5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5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5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5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5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6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6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6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6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6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6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6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6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6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70" style:parent-style-name="Fonteparág.padrão" style:family="text">
      <style:text-properties style:font-name="Arial Unicode MS" style:font-name-asian="Arial Unicode MS" style:font-name-complex="Arial Unicode MS" style:text-scale="99%" fo:font-size="12pt" style:font-size-asian="12pt" style:font-size-complex="12pt"/>
    </style:style>
    <style:style style:name="T667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7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7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7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7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7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7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7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7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8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8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8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8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8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8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8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8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8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8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9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9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9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9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9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9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9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9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698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699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0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01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2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03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4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05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6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0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2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2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2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2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2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2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2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3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3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3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3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3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3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3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3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3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3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4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4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6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6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6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7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7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2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2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823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6824" style:parent-style-name="Normal" style:family="paragraph">
      <style:paragraph-properties fo:line-height="0.1388in"/>
    </style:style>
    <style:style style:name="P6825" style:parent-style-name="Normal" style:family="paragraph">
      <style:paragraph-properties fo:text-align="justify" fo:margin-left="0.0819in" fo:margin-right="2.2388in">
        <style:tab-stops/>
      </style:paragraph-properties>
    </style:style>
    <style:style style:name="T682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827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82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829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830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831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832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833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834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835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836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T6837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 style:font-size-complex="12pt"/>
    </style:style>
    <style:style style:name="T6838" style:parent-style-name="Fonteparág.padrão" style:family="text">
      <style:text-properties style:font-name="DejaVu Sans" style:font-name-asian="DejaVu Sans" style:font-name-complex="DejaVu Sans" fo:font-weight="bold" style:font-weight-asian="bold" style:text-scale="99%" fo:font-size="12pt" style:font-size-asian="12pt" style:font-size-complex="12pt"/>
    </style:style>
    <style:style style:name="P683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6840" style:parent-style-name="Normal" style:family="paragraph">
      <style:paragraph-properties fo:line-height="0.1388in"/>
    </style:style>
    <style:style style:name="P6841" style:parent-style-name="Normal" style:family="paragraph">
      <style:paragraph-properties fo:text-align="justify" fo:margin-left="0.0819in" fo:margin-right="0.0694in">
        <style:tab-stops/>
      </style:paragraph-properties>
    </style:style>
    <style:style style:name="T684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4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4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4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4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4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4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4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5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5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5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5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5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5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5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5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5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5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6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6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6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6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6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P6865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6866" style:parent-style-name="Normal" style:family="paragraph">
      <style:paragraph-properties fo:text-align="justify" fo:line-height="102%" fo:margin-left="0.0819in" fo:margin-right="0.05in">
        <style:tab-stops/>
      </style:paragraph-properties>
    </style:style>
    <style:style style:name="T6867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6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6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7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7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7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7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7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7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7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7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7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7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8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8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8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8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8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8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8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8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8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8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9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9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9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9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9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9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9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9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89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89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0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0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0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0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0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0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0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0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0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0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1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11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12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13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14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15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16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17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18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name="T6919" style:parent-style-name="Fonteparág.padrão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6920" style:parent-style-name="Fonteparág.padrão" style:family="text">
      <style:text-properties style:font-name="DejaVu Sans" style:font-name-asian="DejaVu Sans" style:font-name-complex="DejaVu Sans" style:text-scale="99%" fo:font-size="12pt" style:font-size-asian="12pt" style:font-size-complex="12pt"/>
    </style:style>
    <style:style style:family="graphic" style:name="a30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75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9">TERMO</text:span><text:span text:style-name="T30"><text:s/></text:span><text:span text:style-name="T31">DE</text:span><text:span text:style-name="T32"><text:s/></text:span><text:span text:style-name="T33">REFERÊNCIA</text:span></text:p>
      <text:p text:style-name="P34"/>
      <text:p text:style-name="P35"/>
      <text:p text:style-name="P36"/>
      <text:p text:style-name="P37"><text:span text:style-name="T38">1.</text:span><text:span text:style-name="T39"><text:s/></text:span><text:span text:style-name="T40">OBJETO</text:span></text:p>
      <text:p text:style-name="P41"/>
      <text:p text:style-name="P42"/>
      <text:p text:style-name="P43"><text:span text:style-name="T44">1.1.</text:span><text:span text:style-name="T45">Registro</text:span><text:span text:style-name="T46"><text:s/></text:span><text:span text:style-name="T47">de</text:span><text:span text:style-name="T48"><text:s/></text:span><text:span text:style-name="T49">Preços</text:span><text:span text:style-name="T50"><text:s/></text:span><text:span text:style-name="T51">para</text:span><text:span text:style-name="T52"><text:s/></text:span><text:span text:style-name="T53">contratação</text:span><text:span text:style-name="T54"><text:s/></text:span><text:span text:style-name="T55">de</text:span><text:span text:style-name="T56"><text:s/></text:span><text:span text:style-name="T57">subscrição</text:span><text:span text:style-name="T58"><text:s/></text:span><text:span text:style-name="T59">de</text:span><text:span text:style-name="T60"><text:s/></text:span><text:span text:style-name="T61">ferramenta</text:span><text:span text:style-name="T62"><text:s/></text:span><text:span text:style-name="T63">de</text:span><text:span text:style-name="T64"><text:s/></text:span><text:span text:style-name="T65">software para</text:span><text:span text:style-name="T66"><text:s text:c="3"/></text:span><text:span text:style-name="T67">realização</text:span><text:span text:style-name="T68"><text:s text:c="3"/></text:span><text:span text:style-name="T69">de</text:span><text:span text:style-name="T70"><text:s text:c="3"/></text:span><text:span text:style-name="T71">análise</text:span><text:span text:style-name="T72"><text:s text:c="3"/></text:span><text:span text:style-name="T73">de</text:span><text:span text:style-name="T74"><text:s text:c="3"/></text:span><text:span text:style-name="T75">qualidade</text:span><text:span text:style-name="T76"><text:s text:c="3"/></text:span><text:span text:style-name="T77">e</text:span><text:span text:style-name="T78"><text:s text:c="3"/></text:span><text:span text:style-name="T79">segurança</text:span><text:span text:style-name="T80"><text:s text:c="3"/></text:span><text:span text:style-name="T81">de</text:span><text:span text:style-name="T82"><text:s text:c="3"/></text:span><text:span text:style-name="T83">código-fonte</text:span><text:span text:style-name="T84"><text:s text:c="3"/></text:span><text:span text:style-name="T85">e dependências</text:span><text:span text:style-name="T86"><text:s text:c="2"/></text:span><text:span text:style-name="T87">durante</text:span><text:span text:style-name="T88"><text:s text:c="2"/></text:span><text:span text:style-name="T89">o</text:span><text:span text:style-name="T90"><text:s text:c="2"/></text:span><text:span text:style-name="T91">desenvolvimento</text:span><text:span text:style-name="T92"><text:s text:c="2"/></text:span><text:span text:style-name="T93">de</text:span><text:span text:style-name="T94"><text:s text:c="2"/></text:span><text:span text:style-name="T95">software,</text:span><text:span text:style-name="T96"><text:s text:c="2"/></text:span><text:span text:style-name="T97">conforme</text:span><text:span text:style-name="T98"><text:s text:c="2"/></text:span><text:span text:style-name="T99">especi</text:span><text:span text:style-name="T100"></text:span><text:span text:style-name="T101">cações, exigências</text:span><text:span text:style-name="T102"><text:s/></text:span><text:span text:style-name="T103">e</text:span><text:span text:style-name="T104"><text:s/></text:span><text:span text:style-name="T105">prazos</text:span><text:span text:style-name="T106"><text:s/></text:span><text:span text:style-name="T107">constantes</text:span><text:span text:style-name="T108"><text:s/></text:span><text:span text:style-name="T109">deste</text:span><text:span text:style-name="T110"><text:s/></text:span><text:span text:style-name="T111">Termo</text:span><text:span text:style-name="T112"><text:s/></text:span><text:span text:style-name="T113">de</text:span><text:span text:style-name="T114"><text:s/></text:span><text:span text:style-name="T115">Referência</text:span></text:p>
      <text:p text:style-name="P116"/>
      <text:p text:style-name="P117"/>
      <text:p text:style-name="P118"><text:span text:style-name="T119">1.2.</text:span><text:span text:style-name="T120">Farão</text:span><text:span text:style-name="T121"><text:s/></text:span><text:span text:style-name="T122">parte</text:span><text:span text:style-name="T123"><text:s/></text:span><text:span text:style-name="T124">deste</text:span><text:span text:style-name="T125"><text:s/></text:span><text:span text:style-name="T126">Registro</text:span><text:span text:style-name="T127"><text:s/></text:span><text:span text:style-name="T128">de</text:span><text:span text:style-name="T129"><text:s/></text:span><text:span text:style-name="T130">Preços,</text:span><text:span text:style-name="T131"><text:s/></text:span><text:span text:style-name="T132">como</text:span><text:span text:style-name="T133"><text:s/></text:span><text:span text:style-name="T134">órgãos</text:span><text:span text:style-name="T135"><text:s/></text:span><text:span text:style-name="T136">participantes,</text:span><text:span text:style-name="T137"><text:s/></text:span><text:span text:style-name="T138">os</text:span><text:span text:style-name="T139"><text:s/></text:span><text:span text:style-name="T140">Tribunais Regionais</text:span><text:span text:style-name="T141"><text:s/></text:span><text:span text:style-name="T142">Eleitorais</text:span><text:span text:style-name="T143"><text:s/></text:span><text:span text:style-name="T144">–</text:span><text:span text:style-name="T145"><text:s/></text:span><text:span text:style-name="T146">TREs</text:span><text:span text:style-name="T147"><text:s/></text:span><text:span text:style-name="T148">e</text:span><text:span text:style-name="T149"><text:s/></text:span><text:span text:style-name="T150">o</text:span><text:span text:style-name="T151"><text:s/></text:span><text:span text:style-name="T152">Tribunal</text:span><text:span text:style-name="T153"><text:s/></text:span><text:span text:style-name="T154">Superior</text:span><text:span text:style-name="T155"><text:s/></text:span><text:span text:style-name="T156">Eleitoral,</text:span><text:span text:style-name="T157"><text:s/></text:span><text:span text:style-name="T158">que</text:span><text:span text:style-name="T159"><text:s/></text:span><text:span text:style-name="T160">serão</text:span><text:span text:style-name="T161"><text:s/></text:span><text:span text:style-name="T162">responsáveis pelas</text:span><text:span text:style-name="T163"><text:s/></text:span><text:span text:style-name="T164">suas</text:span><text:span text:style-name="T165"><text:s/></text:span><text:span text:style-name="T166">respectivas</text:span><text:span text:style-name="T167"><text:s/></text:span><text:span text:style-name="T168">contratações.</text:span></text:p>
      <text:p text:style-name="P169"/>
      <text:p text:style-name="P170"><text:span text:style-name="T171">2.</text:span><text:span text:style-name="T172">JUSTIFICATIVA</text:span></text:p>
      <text:p text:style-name="P173"><text:span text:style-name="T174">2.1</text:span><text:span text:style-name="T175"><text:s/></text:span><text:span text:style-name="T176">Motivo</text:span><text:span text:style-name="T177"><text:s/></text:span><text:span text:style-name="T178">da</text:span><text:span text:style-name="T179"><text:s/></text:span><text:span text:style-name="T180">contratação</text:span></text:p>
      <text:p text:style-name="P181"/>
      <text:p text:style-name="P182"><text:span text:style-name="T183">No</text:span><text:span text:style-name="T184"><text:s text:c="3"/></text:span><text:span text:style-name="T185">decorrer</text:span><text:span text:style-name="T186"><text:s text:c="3"/></text:span><text:span text:style-name="T187">do</text:span><text:span text:style-name="T188"><text:s text:c="3"/></text:span><text:span text:style-name="T189">desenvolvimento</text:span><text:span text:style-name="T190"><text:s text:c="3"/></text:span><text:span text:style-name="T191">de</text:span><text:span text:style-name="T192"><text:s text:c="3"/></text:span><text:span text:style-name="T193">software</text:span><text:span text:style-name="T194"><text:s text:c="3"/></text:span><text:span text:style-name="T195">é</text:span><text:span text:style-name="T196"><text:s text:c="3"/></text:span><text:span text:style-name="T197">necessário</text:span><text:span text:style-name="T198"><text:s text:c="3"/></text:span><text:span text:style-name="T199">realizar</text:span><text:span text:style-name="T200"><text:s text:c="3"/></text:span><text:span text:style-name="T201">várias checagens.</text:span><text:span text:style-name="T202"><text:s/></text:span><text:span text:style-name="T203">Além</text:span><text:span text:style-name="T204"><text:s/></text:span><text:span text:style-name="T205">das</text:span><text:span text:style-name="T206"><text:s/></text:span><text:span text:style-name="T207">checagens</text:span><text:span text:style-name="T208"><text:s/></text:span><text:span text:style-name="T209">relacionadas</text:span><text:span text:style-name="T210"><text:s/></text:span><text:span text:style-name="T211">com</text:span><text:span text:style-name="T212"><text:s/></text:span><text:span text:style-name="T213">as</text:span><text:span text:style-name="T214"><text:s/></text:span><text:span text:style-name="T215">funcionalidades</text:span><text:span text:style-name="T216"><text:s/></text:span><text:span text:style-name="T217">esperadas</text:span><text:span text:style-name="T218"><text:s/></text:span><text:span text:style-name="T219">do software,</text:span><text:span text:style-name="T220"><text:s/></text:span><text:span text:style-name="T221">também</text:span><text:span text:style-name="T222"><text:s/></text:span><text:span text:style-name="T223">são</text:span><text:span text:style-name="T224"><text:s/></text:span><text:span text:style-name="T225">avaliadas</text:span><text:span text:style-name="T226"><text:s/></text:span><text:span text:style-name="T227">as</text:span><text:span text:style-name="T228"><text:s/></text:span><text:span text:style-name="T229">questões</text:span><text:span text:style-name="T230"><text:s/></text:span><text:span text:style-name="T231">de</text:span><text:span text:style-name="T232"><text:s/></text:span><text:span text:style-name="T233">infraestrutura,</text:span><text:span text:style-name="T234"><text:s/></text:span><text:span text:style-name="T235">bancos</text:span><text:span text:style-name="T236"><text:s/></text:span><text:span text:style-name="T237">de</text:span><text:span text:style-name="T238"><text:s/></text:span><text:span text:style-name="T239">dados, dentre</text:span><text:span text:style-name="T240"><text:s text:c="2"/></text:span><text:span text:style-name="T241">outros.</text:span><text:span text:style-name="T242"><text:s text:c="2"/></text:span><text:span text:style-name="T243">Contudo,</text:span><text:span text:style-name="T244"><text:s text:c="2"/></text:span><text:span text:style-name="T245">em</text:span><text:span text:style-name="T246"><text:s text:c="2"/></text:span><text:span text:style-name="T247">períodos</text:span><text:span text:style-name="T248"><text:s text:c="2"/></text:span><text:span text:style-name="T249">recentes,</text:span><text:span text:style-name="T250"><text:s text:c="2"/></text:span><text:span text:style-name="T251">uma</text:span><text:span text:style-name="T252"><text:s text:c="2"/></text:span><text:span text:style-name="T253">das</text:span><text:span text:style-name="T254"><text:s text:c="2"/></text:span><text:span text:style-name="T255">preocupações</text:span><text:span text:style-name="T256"><text:s text:c="2"/></text:span><text:span text:style-name="T257">mais recorrentes</text:span><text:span text:style-name="T258"><text:s text:c="2"/></text:span><text:span text:style-name="T259">no</text:span><text:span text:style-name="T260"><text:s text:c="2"/></text:span><text:span text:style-name="T261">desenvolvimento</text:span><text:span text:style-name="T262"><text:s text:c="2"/></text:span><text:span text:style-name="T263">e</text:span><text:span text:style-name="T264"><text:s text:c="2"/></text:span><text:span text:style-name="T265">implementação</text:span><text:span text:style-name="T266"><text:s text:c="2"/></text:span><text:span text:style-name="T267">de</text:span><text:span text:style-name="T268"><text:s text:c="2"/></text:span><text:span text:style-name="T269">software</text:span><text:span text:style-name="T270"><text:s text:c="2"/></text:span><text:span text:style-name="T271">são</text:span><text:span text:style-name="T272"><text:s text:c="2"/></text:span><text:span text:style-name="T273">as</text:span><text:span text:style-name="T274"><text:s text:c="2"/></text:span><text:span text:style-name="T275">referent</text:span><text:span text:style-name="T276">es aos</text:span><text:span text:style-name="T277"><text:s/></text:span><text:span text:style-name="T278">aspectos</text:span><text:span text:style-name="T279"><text:s/></text:span><text:span text:style-name="T280">de</text:span><text:span text:style-name="T281"><text:s/></text:span><text:span text:style-name="T282">segurança.</text:span></text:p>
      <text:p text:style-name="P283"/>
      <text:p text:style-name="P284"/>
      <text:p text:style-name="P285"><text:span text:style-name="T286">Vulnerabilidades</text:span><text:span text:style-name="T287"><text:s text:c="2"/></text:span><text:span text:style-name="T288">em</text:span><text:span text:style-name="T289"><text:s text:c="2"/></text:span><text:span text:style-name="T290">software</text:span><text:span text:style-name="T291"><text:s text:c="2"/></text:span><text:span text:style-name="T292">podem</text:span><text:span text:style-name="T293"><text:s text:c="2"/></text:span><text:span text:style-name="T294">levar</text:span><text:span text:style-name="T295"><text:s text:c="2"/></text:span><text:span text:style-name="T296">desde</text:span><text:span text:style-name="T297"><text:s text:c="2"/></text:span><text:span text:style-name="T298">a</text:span><text:span text:style-name="T299"><text:s text:c="2"/></text:span><text:span text:style-name="T300">um</text:span><text:span text:style-name="T301"><text:s text:c="2"/></text:span><text:span text:style-name="T302">uso</text:span><text:span text:style-name="T303"><text:s text:c="2"/></text:span><text:span text:style-name="T304">inadequado</text:span><text:span text:style-name="T305"><text:s text:c="2"/></text:span><text:span text:style-name="T306">do software,</text:span><text:span text:style-name="T307"><text:s text:c="2"/></text:span><text:span text:style-name="T308">perda</text:span><text:span text:style-name="T309"><text:s text:c="2"/></text:span><text:span text:style-name="T310">de</text:span><text:span text:style-name="T311"><text:s text:c="2"/></text:span><text:span text:style-name="T312">dados,</text:span><text:span text:style-name="T313"><text:s text:c="2"/></text:span><text:span text:style-name="T314">comprometimento</text:span><text:span text:style-name="T315"><text:s text:c="2"/></text:span><text:span text:style-name="T316">dos</text:span><text:span text:style-name="T317"><text:s text:c="2"/></text:span><text:span text:style-name="T318">recursos</text:span><text:span text:style-name="T319"><text:s text:c="2"/></text:span><text:span text:style-name="T320">de</text:span><text:span text:style-name="T321"><text:s text:c="2"/></text:span><text:span text:style-name="T322">infraestrutura,</text:span><text:span text:style-name="T323"><text:s text:c="2"/></text:span><text:span text:style-name="T324">até mesmo</text:span><text:span text:style-name="T325"><text:s text:c="2"/></text:span><text:span text:style-name="T326">ao</text:span><text:span text:style-name="T327"><text:s text:c="2"/></text:span><text:span text:style-name="T328">acesso</text:span><text:span text:style-name="T329"><text:s text:c="2"/></text:span><text:span text:style-name="T330">indevido</text:span><text:span text:style-name="T331"><text:s text:c="2"/></text:span><text:span text:style-name="T332">aos</text:span><text:span text:style-name="T333"><text:s text:c="2"/></text:span><text:span text:style-name="T334">dados</text:span><text:span text:style-name="T335"><text:s text:c="2"/></text:span><text:span text:style-name="T336">e</text:span><text:span text:style-name="T337"><text:s text:c="2"/></text:span><text:span text:style-name="T338">recursos</text:span><text:span text:style-name="T339"><text:s text:c="2"/></text:span><text:span text:style-name="T340">do</text:span><text:span text:style-name="T341"><text:s text:c="2"/></text:span><text:span text:style-name="T342">software</text:span><text:span text:style-name="T343"><text:s text:c="2"/></text:span><text:span text:style-name="T344">em</text:span><text:span text:style-name="T345"><text:s text:c="2"/></text:span><text:span text:style-name="T346">questão</text:span><text:span text:style-name="T347"><text:s text:c="2"/></text:span><text:span text:style-name="T348">e</text:span><text:span text:style-name="T349"><text:s text:c="2"/></text:span><text:span text:style-name="T350">de outros</text:span><text:span text:style-name="T351"><text:s/></text:span><text:span text:style-name="T352">softwares</text:span><text:span text:style-name="T353"><text:s/></text:span><text:span text:style-name="T354">disponíveis</text:span><text:span text:style-name="T355"><text:s/></text:span><text:span text:style-name="T356">no</text:span><text:span text:style-name="T357"><text:s/></text:span><text:span text:style-name="T358">ambiente</text:span><text:span text:style-name="T359"><text:s/></text:span><text:span text:style-name="T360">das</text:span><text:span text:style-name="T361"><text:s/></text:span><text:span text:style-name="T362">empresas</text:span><text:span text:style-name="T363"><text:s/></text:span><text:span text:style-name="T364">e</text:span><text:span text:style-name="T365"><text:s/></text:span><text:span text:style-name="T366">das</text:span><text:span text:style-name="T367"><text:s/></text:span><text:span text:style-name="T368">instituições</text:span><text:span text:style-name="T369"><text:s/></text:span><text:span text:style-name="T370">públicas.</text:span></text:p>
      <text:p text:style-name="P371"/>
      <text:p text:style-name="P372"/>
      <text:p text:style-name="P373"><text:span text:style-name="T374">De</text:span><text:span text:style-name="T375"><text:s text:c="2"/></text:span><text:span text:style-name="T376">modo</text:span><text:span text:style-name="T377"><text:s text:c="2"/></text:span><text:span text:style-name="T378">a</text:span><text:span text:style-name="T379"><text:s text:c="2"/></text:span><text:span text:style-name="T380">garantir</text:span><text:span text:style-name="T381"><text:s text:c="2"/></text:span><text:span text:style-name="T382">a</text:span><text:span text:style-name="T383"><text:s text:c="2"/></text:span><text:span text:style-name="T384">qualidade</text:span><text:span text:style-name="T385"><text:s text:c="2"/></text:span><text:span text:style-name="T386">do</text:span><text:span text:style-name="T387"><text:s text:c="2"/></text:span><text:span text:style-name="T388">software</text:span><text:span text:style-name="T389"><text:s text:c="2"/></text:span><text:span text:style-name="T390">sob</text:span><text:span text:style-name="T391"><text:s text:c="2"/></text:span><text:span text:style-name="T392">o</text:span><text:span text:style-name="T393"><text:s text:c="2"/></text:span><text:span text:style-name="T394">ponto</text:span><text:span text:style-name="T395"><text:s text:c="2"/></text:span><text:span text:style-name="T396">de</text:span><text:span text:style-name="T397"><text:s text:c="2"/></text:span><text:span text:style-name="T398">vista</text:span><text:span text:style-name="T399"><text:s text:c="2"/></text:span><text:span text:style-name="T400">técnico,</text:span><text:span text:style-name="T401"><text:s text:c="2"/></text:span><text:span text:style-name="T402">bem como</text:span><text:span text:style-name="T403"><text:s text:c="2"/></text:span><text:span text:style-name="T404">detectar</text:span><text:span text:style-name="T405"><text:s text:c="2"/></text:span><text:span text:style-name="T406">e</text:span><text:span text:style-name="T407"><text:s text:c="2"/></text:span><text:span text:style-name="T408">auxiliar</text:span><text:span text:style-name="T409"><text:s text:c="2"/></text:span><text:span text:style-name="T410">na</text:span><text:span text:style-name="T411"><text:s text:c="2"/></text:span><text:span text:style-name="T412">correção</text:span><text:span text:style-name="T413"><text:s text:c="2"/></text:span><text:span text:style-name="T414">de</text:span><text:span text:style-name="T415"><text:s text:c="2"/></text:span><text:span text:style-name="T416">defeitos</text:span><text:span text:style-name="T417"><text:s text:c="2"/></text:span><text:span text:style-name="T418">(</text:span><text:span text:style-name="T419">bugs</text:span><text:span text:style-name="T420">)</text:span><text:span text:style-name="T421"><text:s text:c="2"/></text:span><text:span text:style-name="T422">e</text:span><text:span text:style-name="T423"><text:s text:c="2"/></text:span><text:span text:style-name="T424">de</text:span><text:span text:style-name="T425"><text:s text:c="2"/></text:span><text:span text:style-name="T426">construções</text:span><text:span text:style-name="T427"><text:s text:c="2"/></text:span><text:span text:style-name="T428">que podem</text:span><text:span text:style-name="T429"><text:s/></text:span><text:span text:style-name="T430">levar</text:span><text:span text:style-name="T431"><text:s/></text:span><text:span text:style-name="T432">a</text:span><text:span text:style-name="T433"><text:s/></text:span><text:span text:style-name="T434">falhas</text:span><text:span text:style-name="T435"><text:s/></text:span><text:span text:style-name="T436">de</text:span><text:span text:style-name="T437"><text:s/></text:span><text:span text:style-name="T438">segurança,</text:span><text:span text:style-name="T439"><text:s/></text:span><text:span text:style-name="T440">faz-se</text:span><text:span text:style-name="T441"><text:s/></text:span><text:span text:style-name="T442">necessária</text:span><text:span text:style-name="T443"><text:s/></text:span><text:span text:style-name="T444">a</text:span><text:span text:style-name="T445"><text:s/></text:span><text:span text:style-name="T446">análise</text:span><text:span text:style-name="T447"><text:s/></text:span><text:span text:style-name="T448">do</text:span><text:span text:style-name="T449"><text:s/></text:span><text:span text:style-name="T450">software</text:span><text:span text:style-name="T451"><text:s/></text:span><text:span text:style-name="T452">durante o</text:span><text:span text:style-name="T453"><text:s text:c="2"/></text:span><text:span text:style-name="T454">seu</text:span><text:span text:style-name="T455"><text:s text:c="2"/></text:span><text:span text:style-name="T456">desenvolvimento.</text:span><text:span text:style-name="T457"><text:s text:c="2"/></text:span><text:span text:style-name="T458">Ferramentas</text:span><text:span text:style-name="T459"><text:s text:c="2"/></text:span><text:span text:style-name="T460">de</text:span><text:span text:style-name="T461"><text:s text:c="2"/></text:span><text:span text:style-name="T462">análise</text:span><text:span text:style-name="T463"><text:s text:c="2"/></text:span><text:span text:style-name="T464">de</text:span><text:span text:style-name="T465"><text:s text:c="2"/></text:span><text:span text:style-name="T466">qualidade</text:span><text:span text:style-name="T467"><text:s text:c="2"/></text:span><text:span text:style-name="T468">e</text:span><text:span text:style-name="T469"><text:s text:c="2"/></text:span><text:span text:style-name="T470">segurança</text:span><text:span text:style-name="T471"><text:s text:c="2"/></text:span><text:span text:style-name="T472">de código-fonte</text:span><text:span text:style-name="T473"><text:s text:c="2"/></text:span><text:span text:style-name="T474">são</text:span><text:span text:style-name="T475"><text:s text:c="2"/></text:span><text:span text:style-name="T476">utilizadas</text:span><text:span text:style-name="T477"><text:s text:c="2"/></text:span><text:span text:style-name="T478">para</text:span><text:span text:style-name="T479"><text:s text:c="2"/></text:span><text:span text:style-name="T480">veri</text:span><text:span text:style-name="T481"></text:span><text:span text:style-name="T482">car</text:span><text:span text:style-name="T483"><text:s text:c="2"/></text:span><text:span text:style-name="T484">a</text:span><text:span text:style-name="T485"><text:s text:c="2"/></text:span><text:span text:style-name="T486">qualidade</text:span><text:span text:style-name="T487"><text:s text:c="2"/></text:span><text:span text:style-name="T488">do</text:span><text:span text:style-name="T489"><text:s text:c="2"/></text:span><text:span text:style-name="T490">software</text:span><text:span text:style-name="T491"><text:s text:c="2"/></text:span><text:span text:style-name="T492">que</text:span><text:span text:style-name="T493"><text:s text:c="2"/></text:span><text:span text:style-name="T494">está</text:span><text:span text:style-name="T495"><text:s text:c="2"/></text:span><text:span text:style-name="T496">em processo</text:span><text:span text:style-name="T497"><text:s text:c="2"/></text:span><text:span text:style-name="T498">de</text:span><text:span text:style-name="T499"><text:s text:c="2"/></text:span><text:span text:style-name="T500">construção,</text:span><text:span text:style-name="T501"><text:s text:c="2"/></text:span><text:span text:style-name="T502">tanto</text:span><text:span text:style-name="T503"><text:s text:c="2"/></text:span><text:span text:style-name="T504">em</text:span><text:span text:style-name="T505"><text:s text:c="2"/></text:span><text:span text:style-name="T506">busca</text:span><text:span text:style-name="T507"><text:s text:c="2"/></text:span><text:span text:style-name="T508">de</text:span><text:span text:style-name="T509"><text:s text:c="2"/></text:span><text:span text:style-name="T510">códigos</text:span><text:span text:style-name="T511"><text:s text:c="2"/></text:span><text:span text:style-name="T512">problemáticos</text:span><text:span text:style-name="T513"><text:s text:c="2"/></text:span><text:span text:style-name="T514">que</text:span><text:span text:style-name="T515"><text:s text:c="2"/></text:span><text:span text:style-name="T516">podem eventualmente</text:span><text:span text:style-name="T517"><text:s text:c="3"/></text:span><text:span text:style-name="T518">levar</text:span><text:span text:style-name="T519"><text:s text:c="3"/></text:span><text:span text:style-name="T520">a</text:span><text:span text:style-name="T521">b</text:span><text:span text:style-name="T522"><text:s/></text:span><text:span text:style-name="T523">u</text:span><text:span text:style-name="T524"><text:s/></text:span><text:span text:style-name="T525">g</text:span><text:span text:style-name="T526"><text:s/></text:span><text:span text:style-name="T527">s</text:span><text:span text:style-name="T528">e</text:span><text:span text:style-name="T529"><text:s text:c="3"/></text:span><text:span text:style-name="T530">comportamentos</text:span><text:span text:style-name="T531"><text:s text:c="3"/></text:span><text:span text:style-name="T532">indesejados,</text:span><text:span text:style-name="T533"><text:s text:c="3"/></text:span><text:span text:style-name="T534">como</text:span><text:span text:style-name="T535"><text:s text:c="3"/></text:span><text:span text:style-name="T536">também localizar</text:span><text:span text:style-name="T537"><text:s/></text:span><text:span text:style-name="T538">falhas</text:span><text:span text:style-name="T539"><text:s/></text:span><text:span text:style-name="T540">no</text:span><text:span text:style-name="T541"><text:s/></text:span><text:span text:style-name="T542">código</text:span><text:span text:style-name="T543"><text:s/></text:span><text:span text:style-name="T544">e/ou</text:span><text:span text:style-name="T545"><text:s/></text:span><text:span text:style-name="T546">nas</text:span><text:span text:style-name="T547"><text:s/></text:span><text:span text:style-name="T548">bibliotecas</text:span><text:span text:style-name="T549"><text:s/></text:span><text:span text:style-name="T550">utilizadas</text:span><text:span text:style-name="T551"><text:s/></text:span><text:span text:style-name="T552">que</text:span><text:span text:style-name="T553"><text:s/></text:span><text:span text:style-name="T554">podem</text:span><text:span text:style-name="T555"><text:s/></text:span><text:span text:style-name="T556">ocasionar</text:span><text:span text:style-name="T557"><text:s/></text:span><text:span text:style-name="T558">em comprometimento</text:span><text:span text:style-name="T559"><text:s/></text:span><text:span text:style-name="T560">dos</text:span><text:span text:style-name="T561"><text:s/></text:span><text:span text:style-name="T562">aspectos</text:span><text:span text:style-name="T563"><text:s/></text:span><text:span text:style-name="T564">de</text:span><text:span text:style-name="T565"><text:s/></text:span><text:span text:style-name="T566">segurança.</text:span></text:p>
      <text:p text:style-name="P567"/>
      <text:p text:style-name="P568"><text:span text:style-name="T569">2.2.</text:span><text:span text:style-name="T570"><text:s/></text:span><text:span text:style-name="T571">Alinhamento</text:span><text:span text:style-name="T572"><text:s/></text:span><text:span text:style-name="T573">com</text:span><text:span text:style-name="T574"><text:s/></text:span><text:span text:style-name="T575">o</text:span><text:span text:style-name="T576"><text:s/></text:span><text:span text:style-name="T577">Planejamento</text:span><text:span text:style-name="T578"><text:s/></text:span><text:span text:style-name="T579">estratégico</text:span></text:p>
      <text:p text:style-name="P580"/>
      <text:p text:style-name="P581"><text:span text:style-name="T582">Esta</text:span><text:span text:style-name="T583"><text:s text:c="2"/></text:span><text:span text:style-name="T584">contratação</text:span><text:span text:style-name="T585"><text:s text:c="2"/></text:span><text:span text:style-name="T586">está</text:span><text:span text:style-name="T587"><text:s text:c="2"/></text:span><text:span text:style-name="T588">alinhada</text:span><text:span text:style-name="T589"><text:s text:c="2"/></text:span><text:span text:style-name="T590">ao</text:span><text:span text:style-name="T591"><text:s text:c="2"/></text:span><text:span text:style-name="T592">PDTIC</text:span><text:span text:style-name="T593"><text:s text:c="2"/></text:span><text:span text:style-name="T594">TRE-SP</text:span><text:span text:style-name="T595"><text:s text:c="2"/></text:span><text:span text:style-name="T596">2021</text:span><text:span text:style-name="T597"><text:s text:c="2"/></text:span><text:span text:style-name="T598">–</text:span><text:span text:style-name="T599"><text:s text:c="2"/></text:span><text:span text:style-name="T600">2026</text:span><text:span text:style-name="T601"><text:s text:c="2"/></text:span><text:span text:style-name="T602">(Aprimorar</text:span><text:span text:style-name="T603"><text:s text:c="2"/></text:span><text:span text:style-name="T604">a Segurança</text:span><text:span text:style-name="T605"><text:s/></text:span><text:span text:style-name="T606">da</text:span><text:span text:style-name="T607"><text:s/></text:span><text:span text:style-name="T608">Informação</text:span><text:span text:style-name="T609"><text:s/></text:span><text:span text:style-name="T610">e</text:span><text:span text:style-name="T611"><text:s/></text:span><text:span text:style-name="T612">a</text:span><text:span text:style-name="T613"><text:s/></text:span><text:span text:style-name="T614">Gestão</text:span><text:span text:style-name="T615"><text:s/></text:span><text:span text:style-name="T616">de</text:span><text:span text:style-name="T617"><text:s/></text:span><text:span text:style-name="T618">Dados</text:span><text:span text:style-name="T619"><text:s/></text:span><text:span text:style-name="T620">e</text:span><text:span text:style-name="T621"><text:s/></text:span><text:span text:style-name="T622">Promover</text:span><text:span text:style-name="T623"><text:s/></text:span><text:span text:style-name="T624">Serviços</text:span><text:span text:style-name="T625"><text:s/></text:span><text:span text:style-name="T626">e</text:span><text:span text:style-name="T627"><text:s/></text:span><text:span text:style-name="T628">Soluções</text:span><text:span text:style-name="T629"><text:s/></text:span><text:span text:style-name="T630">de Infraestrutura</text:span><text:span text:style-name="T631"><text:s/></text:span><text:span text:style-name="T632">e</text:span><text:span text:style-name="T633"><text:s/></text:span><text:span text:style-name="T634">Soluções</text:span><text:span text:style-name="T635"><text:s/></text:span><text:span text:style-name="T636">Corporativas)</text:span><text:span text:style-name="T637"><text:s/></text:span><text:span text:style-name="T638">e</text:span><text:span text:style-name="T639"><text:s/></text:span><text:span text:style-name="T640">à</text:span><text:span text:style-name="T641"><text:s/></text:span><text:span text:style-name="T642">ENSEC-</text:span><text:span text:style-name="T643"><text:s/></text:span><text:span text:style-name="T644">JUD.</text:span></text:p>
      <text:p text:style-name="P645"/>
      <text:p text:style-name="P646"><text:span text:style-name="T647">2.3.</text:span><text:span text:style-name="T648"><text:s/></text:span><text:span text:style-name="T649">Estudos</text:span><text:span text:style-name="T650"><text:s/></text:span><text:span text:style-name="T651">Preliminares</text:span></text:p>
      <text:soft-page-break/>
      <text:p text:style-name="P652"><text:span text:style-name="T653">2.3.1.</text:span><text:span text:style-name="T654"><text:s/></text:span><text:span text:style-name="T655">Os</text:span><text:span text:style-name="T656"><text:s/></text:span><text:span text:style-name="T657">estudos</text:span><text:span text:style-name="T658"><text:s/></text:span><text:span text:style-name="T659">preliminares</text:span><text:span text:style-name="T660"><text:s/></text:span><text:span text:style-name="T661">desta</text:span><text:span text:style-name="T662"><text:s/></text:span><text:span text:style-name="T663">aquisição</text:span><text:span text:style-name="T664"><text:s/></text:span><text:span text:style-name="T665">constam</text:span><text:span text:style-name="T666"><text:s/></text:span><text:span text:style-name="T667">do</text:span><text:span text:style-name="T668"><text:s/></text:span><text:span text:style-name="T669">processo</text:span><text:span text:style-name="T670"><text:s/></text:span><text:span text:style-name="T671">SEI</text:span><text:span text:style-name="T672"><text:s/></text:span><text:span text:style-name="T673">0060380-</text:span></text:p>
      <text:p text:style-name="P674"><text:span text:style-name="T675">47.2022.6.26.8000,</text:span><text:span text:style-name="T676"><text:s/></text:span><text:span text:style-name="T677">documento</text:span><text:span text:style-name="T678"><text:s/></text:span><text:span text:style-name="T679">SEI</text:span><text:span text:style-name="T680"><text:s/></text:span><text:span text:style-name="T681">nº</text:span><text:span text:style-name="T682"><text:s/></text:span><text:span text:style-name="T683">4808755,</text:span><text:span text:style-name="T684"><text:s/></text:span><text:span text:style-name="T685">e</text:span><text:span text:style-name="T686"><text:s/></text:span><text:span text:style-name="T687">verificaram</text:span><text:span text:style-name="T688"><text:s/></text:span><text:span text:style-name="T689">a</text:span><text:span text:style-name="T690"><text:s/></text:span><text:span text:style-name="T691">existência</text:span><text:span text:style-name="T692"><text:s/></text:span><text:span text:style-name="T693">de soluções</text:span><text:span text:style-name="T694"><text:s/></text:span><text:span text:style-name="T695">de</text:span><text:span text:style-name="T696"><text:s/></text:span><text:span text:style-name="T697">software</text:span><text:span text:style-name="T698"><text:s/></text:span><text:span text:style-name="T699">livre</text:span><text:span text:style-name="T700"><text:s/></text:span><text:span text:style-name="T701">para</text:span><text:span text:style-name="T702"><text:s/></text:span><text:span text:style-name="T703">análise</text:span><text:span text:style-name="T704"><text:s/></text:span><text:span text:style-name="T705">de</text:span><text:span text:style-name="T706"><text:s/></text:span><text:span text:style-name="T707">qualidade</text:span><text:span text:style-name="T708"><text:s/></text:span><text:span text:style-name="T709">e</text:span><text:span text:style-name="T710"><text:s/></text:span><text:span text:style-name="T711">segurança</text:span><text:span text:style-name="T712"><text:s/></text:span><text:span text:style-name="T713">de</text:span><text:span text:style-name="T714"><text:s/></text:span><text:span text:style-name="T715">código-fonte, porém</text:span><text:span text:style-name="T716"><text:s/></text:span><text:span text:style-name="T717">estas</text:span><text:span text:style-name="T718"><text:s/></text:span><text:span text:style-name="T719">não</text:span><text:span text:style-name="T720"><text:s/></text:span><text:span text:style-name="T721">atendem</text:span><text:span text:style-name="T722"><text:s/></text:span><text:span text:style-name="T723">a</text:span><text:span text:style-name="T724"><text:s/></text:span><text:span text:style-name="T725">todos</text:span><text:span text:style-name="T726"><text:s/></text:span><text:span text:style-name="T727">os</text:span><text:span text:style-name="T728"><text:s/></text:span><text:span text:style-name="T729">requisitos</text:span><text:span text:style-name="T730"><text:s/></text:span><text:span text:style-name="T731">necessários,</text:span><text:span text:style-name="T732"><text:s/></text:span><text:span text:style-name="T733">sendo</text:span><text:span text:style-name="T734"><text:s/></text:span><text:span text:style-name="T735">escolhida</text:span><text:span text:style-name="T736"><text:s/></text:span><text:span text:style-name="T737">a contratação</text:span><text:span text:style-name="T738"><text:s/></text:span><text:span text:style-name="T739">de</text:span><text:span text:style-name="T740"><text:s/></text:span><text:span text:style-name="T741">subscrição</text:span><text:span text:style-name="T742"><text:s/></text:span><text:span text:style-name="T743">de</text:span><text:span text:style-name="T744"><text:s/></text:span><text:span text:style-name="T745">ferramenta</text:span><text:span text:style-name="T746"><text:s/></text:span><text:span text:style-name="T747">comercial.</text:span></text:p>
      <text:p text:style-name="P748"><text:span text:style-name="T749">2.3.2.</text:span><text:span text:style-name="T750"><text:s/></text:span><text:span text:style-name="T751">A</text:span><text:span text:style-name="T752"><text:s/></text:span><text:span text:style-name="T753">natureza</text:span><text:span text:style-name="T754"><text:s/></text:span><text:span text:style-name="T755">do</text:span><text:span text:style-name="T756"><text:s/></text:span><text:span text:style-name="T757">objeto</text:span><text:span text:style-name="T758"><text:s/></text:span><text:span text:style-name="T759">é</text:span><text:span text:style-name="T760"><text:s/></text:span><text:span text:style-name="T761">comum</text:span><text:span text:style-name="T762"><text:s/></text:span><text:span text:style-name="T763">no</text:span><text:span text:style-name="T764"><text:s/></text:span><text:span text:style-name="T765">mercado</text:span><text:span text:style-name="T766"><text:s/></text:span><text:span text:style-name="T767">de</text:span><text:span text:style-name="T768"><text:s/></text:span><text:span text:style-name="T769">tecnologia</text:span><text:span text:style-name="T770"><text:s/></text:span><text:span text:style-name="T771">dainformação.</text:span></text:p>
      <text:p text:style-name="P772"/>
      <text:p text:style-name="P773"/>
      <text:p text:style-name="P774"/>
      <text:p text:style-name="P775"><text:span text:style-name="T776">2.4.</text:span><text:span text:style-name="T777"><text:s/></text:span><text:span text:style-name="T778">Forma</text:span><text:span text:style-name="T779"><text:s/></text:span><text:span text:style-name="T780">de</text:span><text:span text:style-name="T781"><text:s/></text:span><text:span text:style-name="T782">aquisição</text:span><text:span text:style-name="T783"><text:s/></text:span><text:span text:style-name="T784">e</text:span><text:span text:style-name="T785"><text:s/></text:span><text:span text:style-name="T786">critério</text:span><text:span text:style-name="T787"><text:s/></text:span><text:span text:style-name="T788">de</text:span><text:span text:style-name="T789"><text:s/></text:span><text:span text:style-name="T790">seleção</text:span><text:span text:style-name="T791"><text:s/></text:span><text:span text:style-name="T792">do</text:span><text:span text:style-name="T793"><text:s/></text:span><text:span text:style-name="T794">fornecedor</text:span></text:p>
      <text:p text:style-name="P795"/>
      <text:p text:style-name="P796"><text:span text:style-name="T797">2.4.1.</text:span><text:span text:style-name="T798"><text:s/></text:span><text:span text:style-name="T799">O</text:span><text:span text:style-name="T800"><text:s/></text:span><text:span text:style-name="T801">objeto</text:span><text:span text:style-name="T802"><text:s/></text:span><text:span text:style-name="T803">está</text:span><text:span text:style-name="T804"><text:s/></text:span><text:span text:style-name="T805">em</text:span><text:span text:style-name="T806"><text:s/></text:span><text:span text:style-name="T807">grupo</text:span><text:span text:style-name="T808"><text:s/></text:span><text:span text:style-name="T809">único.</text:span></text:p>
      <text:p text:style-name="P810"><text:span text:style-name="T811">2.4.1.1</text:span><text:span text:style-name="T812"><text:s/></text:span><text:span text:style-name="T813">A</text:span><text:span text:style-name="T814"><text:s text:c="2"/></text:span><text:span text:style-name="T815">fundamentação</text:span><text:span text:style-name="T816"><text:s text:c="2"/></text:span><text:span text:style-name="T817">para</text:span><text:span text:style-name="T818"><text:s text:c="2"/></text:span><text:span text:style-name="T819">o</text:span><text:span text:style-name="T820"><text:s text:c="2"/></text:span><text:span text:style-name="T821">parcelamento</text:span><text:span text:style-name="T822"><text:s text:c="2"/></text:span><text:span text:style-name="T823">ou</text:span><text:span text:style-name="T824"><text:s text:c="2"/></text:span><text:span text:style-name="T825">não</text:span><text:span text:style-name="T826"><text:s text:c="2"/></text:span><text:span text:style-name="T827">do</text:span><text:span text:style-name="T828"><text:s text:c="2"/></text:span><text:span text:style-name="T829">objeto</text:span><text:span text:style-name="T830"><text:s text:c="2"/></text:span><text:span text:style-name="T831">da</text:span><text:span text:style-name="T832"><text:s text:c="2"/></text:span><text:span text:style-name="T833">contratação encontra-se</text:span><text:span text:style-name="T834"><text:s/></text:span><text:span text:style-name="T835">pormenorizada</text:span><text:span text:style-name="T836"><text:s/></text:span><text:span text:style-name="T837">em</text:span><text:span text:style-name="T838"><text:s/></text:span><text:span text:style-name="T839">tópico</text:span><text:span text:style-name="T840"><text:s/></text:span><text:span text:style-name="T841">específico</text:span><text:span text:style-name="T842"><text:s/></text:span><text:span text:style-name="T843">dos</text:span><text:span text:style-name="T844"><text:s/></text:span><text:span text:style-name="T845">estudos</text:span><text:span text:style-name="T846"><text:s/></text:span><text:span text:style-name="T847">técnicos</text:span><text:span text:style-name="T848"><text:s/></text:span><text:span text:style-name="T849">preliminares.</text:span></text:p>
      <text:p text:style-name="P850"><text:span text:style-name="T851">2.4.2.</text:span><text:span text:style-name="T852"><text:s/></text:span><text:span text:style-name="T853">A</text:span><text:span text:style-name="T854"><text:s/></text:span><text:span text:style-name="T855">licitação</text:span><text:span text:style-name="T856"><text:s/></text:span><text:span text:style-name="T857">será</text:span><text:span text:style-name="T858"><text:s/></text:span><text:span text:style-name="T859">na</text:span><text:span text:style-name="T860"><text:s/></text:span><text:span text:style-name="T861">modalidade</text:span><text:span text:style-name="T862"><text:s/></text:span><text:span text:style-name="T863">PREGÃO,</text:span><text:span text:style-name="T864"><text:s/></text:span><text:span text:style-name="T865">em</text:span><text:span text:style-name="T866"><text:s/></text:span><text:span text:style-name="T867">sua</text:span><text:span text:style-name="T868"><text:s/></text:span><text:span text:style-name="T869">forma</text:span><text:span text:style-name="T870"><text:s/></text:span><text:span text:style-name="T871">eletrônica.</text:span><text:span text:style-name="T872"><text:s/></text:span><text:span text:style-name="T873">A</text:span><text:span text:style-name="T874"><text:s/></text:span><text:span text:style-name="T875">seleção do</text:span><text:span text:style-name="T876"><text:s/></text:span><text:span text:style-name="T877">fornecedor</text:span><text:span text:style-name="T878"><text:s/></text:span><text:span text:style-name="T879">será</text:span><text:span text:style-name="T880"><text:s/></text:span><text:span text:style-name="T881">feita</text:span><text:span text:style-name="T882"><text:s/></text:span><text:span text:style-name="T883">com</text:span><text:span text:style-name="T884"><text:s/></text:span><text:span text:style-name="T885">base</text:span><text:span text:style-name="T886"><text:s/></text:span><text:span text:style-name="T887">no</text:span><text:span text:style-name="T888"><text:s/></text:span><text:span text:style-name="T889">menor</text:span><text:span text:style-name="T890"><text:s/></text:span><text:span text:style-name="T891">preço</text:span><text:span text:style-name="T892"><text:s/></text:span><text:span text:style-name="T893">global</text:span><text:span text:style-name="T894"><text:s/></text:span><text:span text:style-name="T895">do</text:span><text:span text:style-name="T896"><text:s/></text:span><text:span text:style-name="T897">grupo</text:span><text:span text:style-name="T898"><text:s/></text:span><text:span text:style-name="T899">único.</text:span></text:p>
      <text:p text:style-name="P900"><text:span text:style-name="T901">2.4.3.</text:span><text:span text:style-name="T902"><text:s/></text:span><text:span text:style-name="T903">A</text:span><text:span text:style-name="T904"><text:s text:c="3"/></text:span><text:span text:style-name="T905">Detentora</text:span><text:span text:style-name="T906"><text:s text:c="3"/></text:span><text:span text:style-name="T907">da</text:span><text:span text:style-name="T908"><text:s text:c="3"/></text:span><text:span text:style-name="T909">Ata</text:span><text:span text:style-name="T910"><text:s text:c="3"/></text:span><text:span text:style-name="T911">deverá</text:span><text:span text:style-name="T912"><text:s text:c="3"/></text:span><text:span text:style-name="T913">assinar</text:span><text:span text:style-name="T914"><text:s text:c="3"/></text:span><text:span text:style-name="T915">os</text:span><text:span text:style-name="T916"><text:s text:c="3"/></text:span><text:span text:style-name="T917">Termos</text:span><text:span text:style-name="T918"><text:s text:c="3"/></text:span><text:span text:style-name="T919">de</text:span><text:span text:style-name="T920"><text:s text:c="3"/></text:span><text:span text:style-name="T921">Compromisso</text:span><text:span text:style-name="T922"><text:s text:c="3"/></text:span><text:span text:style-name="T923">de</text:span></text:p>
      <text:p text:style-name="P924"><text:span text:style-name="T925">Manutenção</text:span><text:span text:style-name="T926"><text:s/></text:span><text:span text:style-name="T927">de</text:span><text:span text:style-name="T928"><text:s/></text:span><text:span text:style-name="T929">Sigilo</text:span><text:span text:style-name="T930"><text:s/></text:span><text:span text:style-name="T931">(Apêndice</text:span><text:span text:style-name="T932"><text:s/></text:span><text:span text:style-name="T933">B).</text:span></text:p>
      <text:p text:style-name="P934"><text:span text:style-name="T935">2.4.4-</text:span><text:span text:style-name="T936"><text:s/></text:span><text:span text:style-name="T937">Optou-se</text:span><text:span text:style-name="T938"><text:s/></text:span><text:span text:style-name="T939">pelo</text:span><text:span text:style-name="T940"><text:s/></text:span><text:span text:style-name="T941">Sistema</text:span><text:span text:style-name="T942"><text:s/></text:span><text:span text:style-name="T943">de</text:span><text:span text:style-name="T944"><text:s/></text:span><text:span text:style-name="T945">Registro</text:span><text:span text:style-name="T946"><text:s/></text:span><text:span text:style-name="T947">de</text:span><text:span text:style-name="T948"><text:s/></text:span><text:span text:style-name="T949">Preço,</text:span><text:span text:style-name="T950"><text:s/></text:span><text:span text:style-name="T951">consoante</text:span><text:span text:style-name="T952"><text:s/></text:span><text:span text:style-name="T953">o</text:span><text:span text:style-name="T954"><text:s/></text:span><text:span text:style-name="T955">art.</text:span><text:span text:style-name="T956"><text:s/></text:span><text:span text:style-name="T957">3°</text:span><text:span text:style-name="T958"><text:s/></text:span><text:span text:style-name="T959">do</text:span><text:span text:style-name="T960"><text:s/></text:span><text:span text:style-name="T961">Decreto n°</text:span><text:span text:style-name="T962"><text:s/></text:span><text:span text:style-name="T963">7.892/2013</text:span><text:span text:style-name="T964"><text:s/></text:span><text:span text:style-name="T965">pela</text:span><text:span text:style-name="T966"><text:s/></text:span><text:span text:style-name="T967">conveniência</text:span><text:span text:style-name="T968"><text:s/></text:span><text:span text:style-name="T969">de</text:span><text:span text:style-name="T970"><text:s/></text:span><text:span text:style-name="T971">adquirir</text:span><text:span text:style-name="T972"><text:s/></text:span><text:span text:style-name="T973">os</text:span><text:span text:style-name="T974"><text:s/></text:span><text:span text:style-name="T975">produtos</text:span><text:span text:style-name="T976"><text:s/></text:span><text:span text:style-name="T977">com</text:span><text:span text:style-name="T978"><text:s/></text:span><text:span text:style-name="T979">entregas</text:span><text:span text:style-name="T980"><text:s/></text:span><text:span text:style-name="T981">parceladas.</text:span></text:p>
      <text:p text:style-name="P982"/>
      <text:p text:style-name="P983"><text:span text:style-name="T984">3.</text:span><text:span text:style-name="T985"><text:s text:c="2"/></text:span><text:span text:style-name="T986">ESPECIFICAÇÕES</text:span><text:span text:style-name="T987"><text:s/></text:span><text:span text:style-name="T988">DO</text:span><text:span text:style-name="T989"><text:s/></text:span><text:span text:style-name="T990">OBJETO</text:span></text:p>
      <text:p text:style-name="P991"/>
      <text:p text:style-name="P992"><text:span text:style-name="T993">3.1.</text:span><text:span text:style-name="T994"><text:s/></text:span><text:span text:style-name="T995">Natureza</text:span><text:span text:style-name="T996"><text:s/></text:span><text:span text:style-name="T997">do</text:span><text:span text:style-name="T998"><text:s/></text:span><text:span text:style-name="T999">objeto:</text:span><text:span text:style-name="T1000"><text:s/></text:span><text:span text:style-name="T1001">Solução</text:span><text:span text:style-name="T1002"><text:s/></text:span><text:span text:style-name="T1003">de</text:span><text:span text:style-name="T1004"><text:s/></text:span><text:span text:style-name="T1005">análise</text:span><text:span text:style-name="T1006"><text:s/></text:span><text:span text:style-name="T1007">de</text:span><text:span text:style-name="T1008"><text:s/></text:span><text:span text:style-name="T1009">qualidade</text:span><text:span text:style-name="T1010"><text:s/></text:span><text:span text:style-name="T1011">e</text:span><text:span text:style-name="T1012"><text:s/></text:span><text:span text:style-name="T1013">Segurança</text:span><text:span text:style-name="T1014"><text:s/></text:span><text:span text:style-name="T1015">de</text:span><text:span text:style-name="T1016"><text:s/></text:span><text:span text:style-name="T1017">código- fonte</text:span><text:span text:style-name="T1018"><text:s/></text:span><text:span text:style-name="T1019">e</text:span><text:span text:style-name="T1020"><text:s/></text:span><text:span text:style-name="T1021">dependências</text:span><text:span text:style-name="T1022"><text:s/></text:span><text:span text:style-name="T1023">durante</text:span><text:span text:style-name="T1024"><text:s/></text:span><text:span text:style-name="T1025">o</text:span><text:span text:style-name="T1026"><text:s/></text:span><text:span text:style-name="T1027">desenvolvimento</text:span><text:span text:style-name="T1028"><text:s/></text:span><text:span text:style-name="T1029">de</text:span><text:span text:style-name="T1030"><text:s/></text:span><text:span text:style-name="T1031">software</text:span></text:p>
      <text:p text:style-name="P1032"><text:span text:style-name="T1033">A</text:span><text:span text:style-name="T1034"><text:s/></text:span><text:span text:style-name="T1035">contratação</text:span><text:span text:style-name="T1036"><text:s/></text:span><text:span text:style-name="T1037">será</text:span><text:span text:style-name="T1038"><text:s/></text:span><text:span text:style-name="T1039">realizada</text:span><text:span text:style-name="T1040"><text:s/></text:span><text:span text:style-name="T1041">em</text:span><text:span text:style-name="T1042"><text:s/></text:span><text:span text:style-name="T1043">conjunto</text:span><text:span text:style-name="T1044"><text:s/></text:span><text:span text:style-name="T1045">com</text:span><text:span text:style-name="T1046"><text:s/></text:span><text:span text:style-name="T1047">os</text:span><text:span text:style-name="T1048"><text:s/></text:span><text:span text:style-name="T1049">Tribunais</text:span><text:span text:style-name="T1050"><text:s/></text:span><text:span text:style-name="T1051">Eleitorais</text:span><text:span text:style-name="T1052"><text:s/></text:span><text:span text:style-name="T1053">e</text:span><text:span text:style-name="T1054"><text:s/></text:span><text:span text:style-name="T1055">o</text:span><text:span text:style-name="T1056"><text:s/></text:span><text:span text:style-name="T1057">Tribunal Superior</text:span><text:span text:style-name="T1058"><text:s/></text:span><text:span text:style-name="T1059">Eleitoral,</text:span><text:span text:style-name="T1060"><text:s/></text:span><text:span text:style-name="T1061">conforme</text:span><text:span text:style-name="T1062"><text:s/></text:span><text:span text:style-name="T1063">a</text:span><text:span text:style-name="T1064"><text:s/></text:span><text:span text:style-name="T1065">descrição</text:span><text:span text:style-name="T1066"><text:s/></text:span><text:span text:style-name="T1067">dos</text:span><text:span text:style-name="T1068"><text:s/></text:span><text:span text:style-name="T1069">itens</text:span><text:span text:style-name="T1070"><text:s/></text:span><text:span text:style-name="T1071">abaixo</text:span><text:span text:style-name="T1072"><text:s/></text:span><text:span text:style-name="T1073">e</text:span><text:span text:style-name="T1074"><text:s/></text:span><text:span text:style-name="T1075">unidades</text:span><text:span text:style-name="T1076"><text:s/></text:span><text:span text:style-name="T1077">de</text:span><text:span text:style-name="T1078"><text:s/></text:span><text:span text:style-name="T1079">medidas correspondentes.</text:span></text:p>
      <text:p text:style-name="P1080"/>
      <text:p text:style-name="P1081"><text:span text:style-name="T1082">As</text:span><text:span text:style-name="T1083"><text:s/></text:span><text:span text:style-name="T1084">quantidades</text:span><text:span text:style-name="T1085"><text:s/></text:span><text:span text:style-name="T1086">dos</text:span><text:span text:style-name="T1087"><text:s/></text:span><text:span text:style-name="T1088">itens</text:span><text:span text:style-name="T1089"><text:s/></text:span><text:span text:style-name="T1090">estão</text:span><text:span text:style-name="T1091"><text:s/></text:span><text:span text:style-name="T1092">relacionadas</text:span><text:span text:style-name="T1093"><text:s/></text:span><text:span text:style-name="T1094">no</text:span><text:span text:style-name="T1095"><text:s/></text:span><text:span text:style-name="T1096">Apêndice</text:span><text:span text:style-name="T1097"><text:s/></text:span><text:span text:style-name="T1098">A</text:span><text:span text:style-name="T1099"><text:s/></text:span><text:span text:style-name="T1100">-</text:span><text:span text:style-name="T1101"><text:s/></text:span><text:span text:style-name="T1102">Quantidade</text:span><text:span text:style-name="T1103"><text:s/></text:span><text:span text:style-name="T1104">Estimada pelo</text:span><text:span text:style-name="T1105"><text:s/></text:span><text:span text:style-name="T1106">TRE/SP</text:span><text:span text:style-name="T1107"><text:s/></text:span><text:span text:style-name="T1108">e</text:span><text:span text:style-name="T1109"><text:s/></text:span><text:span text:style-name="T1110">Órgãos</text:span><text:span text:style-name="T1111"><text:s/></text:span><text:span text:style-name="T1112">Participantes</text:span><text:span text:style-name="T1113"><text:s/></text:span><text:span text:style-name="T1114">e</text:span><text:span text:style-name="T1115"><text:s/></text:span><text:span text:style-name="T1116">Endereços</text:span><text:span text:style-name="T1117"><text:s/></text:span><text:span text:style-name="T1118">da</text:span><text:span text:style-name="T1119"><text:s/></text:span><text:span text:style-name="T1120">Disponibilização</text:span><text:span text:style-name="T1121"><text:s/></text:span><text:span text:style-name="T1122">da</text:span><text:span text:style-name="T1123"><text:s/></text:span><text:span text:style-name="T1124">solução.</text:span></text:p>
      <text:section text:name="Sect1" text:style-name="S1">
        <text:p text:style-name="P1125"/>
        <text:p text:style-name="P1126"><text:span text:style-name="T1127">Grupo</text:span><text:span text:style-name="T1128"><text:s/></text:span><text:span text:style-name="T1129">Item</text:span><text:span text:style-name="T1130"><text:s/></text:span><text:span text:style-name="T1131">Descrição</text:span><text:span text:style-name="T1132"><text:s text:c="11"/></text:span><text:span text:style-name="T1133">Unidade</text:span><text:span text:style-name="T1134"><text:s text:c="3"/></text:span><text:span text:style-name="T1135">Quantidade</text:span><text:span text:style-name="T1136"><text:s/></text:span><text:span text:style-name="T1137">Preço unitário máximo aceitável</text:span></text:p>
        <text:p text:style-name="P1138"/>
        <text:p text:style-name="P1139"><text:span text:style-name="T1140">Preço</text:span><text:span text:style-name="T1141"><text:s/></text:span><text:span text:style-name="T1142">total máximo aceitável</text:span></text:p>
      </text:section>
      <text:section text:name="Sect2" text:style-name="S2">
        <text:p text:style-name="P1143"/>
        <text:p text:style-name="P1144"><text:span text:style-name="T1145">ÚNICO</text:span><text:span text:style-name="T1146"><text:s text:c="2"/></text:span><text:span text:style-name="T1147">1</text:span><text:span text:style-name="T1148"><text:s text:c="7"/></text:span><text:span text:style-name="T1149">Licença</text:span><text:span text:style-name="T1150"><text:s text:c="3"/></text:span><text:span text:style-name="T1151">de</text:span><text:span text:style-name="T1152"><text:s text:c="3"/></text:span><text:span text:style-name="T1153">uso de</text:span><text:span text:style-name="T1154"><text:tab/></text:span><text:span text:style-name="T1155">usuário</text:span><text:span text:style-name="T1156"><text:s text:c="3"/></text:span><text:span text:style-name="T1157">por subscrição</text:span><text:span text:style-name="T1158"><text:s text:c="5"/></text:span><text:span text:style-name="T1159">por</text:span></text:p>
        <text:p text:style-name="P1160"><text:span text:style-name="T1161">24</text:span><text:span text:style-name="T1162"><text:s text:c="6"/></text:span><text:span text:style-name="T1163">(vinte</text:span><text:span text:style-name="T1164"><text:s text:c="6"/></text:span><text:span text:style-name="T1165">e quatro)</text:span><text:span text:style-name="T1166"><text:s text:c="5"/></text:span><text:span text:style-name="T1167">meses de</text:span><text:span text:style-name="T1168"><text:s text:c="6"/></text:span><text:span text:style-name="T1169">ferramenta de</text:span><text:span text:style-name="T1170"><text:s text:c="4"/></text:span><text:span text:style-name="T1171">análise</text:span><text:span text:style-name="T1172"><text:s text:c="4"/></text:span><text:span text:style-name="T1173">de</text:span><text:span text:style-name="T1174"><text:s/>qualidade</text:span><text:span text:style-name="T1175"><text:s text:c="10"/></text:span><text:span text:style-name="T1176">e segurança</text:span><text:span text:style-name="T1177"><text:s text:c="7"/></text:span><text:span text:style-name="T1178">de código-fonte</text:span><text:span text:style-name="T1179"><text:s text:c="6"/></text:span><text:span text:style-name="T1180">e dependências durante</text:span><text:span text:style-name="T1181"><text:s text:c="13"/></text:span><text:span text:style-name="T1182">o desenvolvimento de</text:span><text:span text:style-name="T1183"><text:s/></text:span><text:span text:style-name="T1184">software</text:span></text:p>
        <text:p text:style-name="P1185"/>
        <text:p text:style-name="Normal"><draw:g draw:z-index="251656704" draw:name="Group 111" draw:id="id57" draw:style-name="a57" text:anchor-type="paragraph"><svg:title/><svg:desc/><draw:custom-shape svg:x="0.57917in" svg:y="7.21111in" svg:width="0.65833in" svg:height="0in" draw:z-index="0" draw:id="id2" draw:style-name="a2" draw:name="Freeform 166"><svg:title/><svg:desc/><draw:enhanced-geometry draw:type="non-primitive" svg:viewBox="0 0 601980 0" draw:enhanced-path="M 0 0 L 602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0"/><draw:equation draw:name="f8" draw:formula="0 / ?f6"/><draw:equation draw:name="f9" draw:formula="0 / ?f7"/><draw:equation draw:name="f10" draw:formula="602615 / ?f6"/><draw:equation draw:name="f11" draw:formula="601980 / ?f6"/><draw:equation draw:name="f12" draw:formula="1 / ?f7"/></draw:enhanced-geometry></draw:custom-shape><draw:custom-shape svg:x="0.57917in" svg:y="8.07778in" svg:width="0.65833in" svg:height="0in" draw:z-index="0" draw:id="id3" draw:style-name="a3" draw:name="Freeform 165"><svg:title/><svg:desc/><draw:enhanced-geometry draw:type="non-primitive" svg:viewBox="0 0 601980 0" draw:enhanced-path="M 0 0 L 602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0"/><draw:equation draw:name="f8" draw:formula="0 / ?f6"/><draw:equation draw:name="f9" draw:formula="0 / ?f7"/><draw:equation draw:name="f10" draw:formula="602615 / ?f6"/><draw:equation draw:name="f11" draw:formula="601980 / ?f6"/><draw:equation draw:name="f12" draw:formula="1 / ?f7"/></draw:enhanced-geometry></draw:custom-shape><draw:custom-shape svg:x="0.58333in" svg:y="7.20694in" svg:width="0in" svg:height="0.875in" draw:z-index="0" draw:id="id4" draw:style-name="a4" draw:name="Freeform 164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1.23403in" svg:y="7.20694in" svg:width="0in" svg:height="0.875in" draw:z-index="0" draw:id="id5" draw:style-name="a5" draw:name="Freeform 163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1.22986in" svg:y="7.21111in" svg:width="0.50833in" svg:height="0in" draw:z-index="0" draw:id="id6" draw:style-name="a6" draw:name="Freeform 162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2986in" svg:y="8.07778in" svg:width="0.50833in" svg:height="0in" draw:z-index="0" draw:id="id7" draw:style-name="a7" draw:name="Freeform 161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3403in" svg:y="7.20694in" svg:width="0in" svg:height="0.875in" draw:z-index="0" draw:id="id8" draw:style-name="a8" draw:name="Freeform 160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1.73403in" svg:y="7.20694in" svg:width="0in" svg:height="0.875in" draw:z-index="0" draw:id="id9" draw:style-name="a9" draw:name="Freeform 159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1.72986in" svg:y="7.21111in" svg:width="1.57569in" svg:height="0in" draw:z-index="0" draw:id="id10" draw:style-name="a10" draw:name="Freeform 158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2986in" svg:y="8.07778in" svg:width="1.57569in" svg:height="0in" draw:z-index="0" draw:id="id11" draw:style-name="a11" draw:name="Freeform 157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3403in" svg:y="7.20694in" svg:width="0in" svg:height="0.875in" draw:z-index="0" draw:id="id12" draw:style-name="a12" draw:name="Freeform 156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3.30139in" svg:y="7.20694in" svg:width="0in" svg:height="0.875in" draw:z-index="0" draw:id="id13" draw:style-name="a13" draw:name="Freeform 155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3.29722in" svg:y="7.21111in" svg:width="0.93333in" svg:height="0in" draw:z-index="0" draw:id="id14" draw:style-name="a14" draw:name="Freeform 154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29722in" svg:y="8.07778in" svg:width="0.93333in" svg:height="0in" draw:z-index="0" draw:id="id15" draw:style-name="a15" draw:name="Freeform 153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30139in" svg:y="7.20694in" svg:width="0in" svg:height="0.875in" draw:z-index="0" draw:id="id16" draw:style-name="a16" draw:name="Freeform 152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4.22639in" svg:y="7.20694in" svg:width="0in" svg:height="0.875in" draw:z-index="0" draw:id="id17" draw:style-name="a17" draw:name="Freeform 151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4.22222in" svg:y="7.21111in" svg:width="1.17569in" svg:height="0in" draw:z-index="0" draw:id="id18" draw:style-name="a18" draw:name="Freeform 150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222in" svg:y="8.07778in" svg:width="1.17569in" svg:height="0in" draw:z-index="0" draw:id="id19" draw:style-name="a19" draw:name="Freeform 149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639in" svg:y="7.20694in" svg:width="0in" svg:height="0.875in" draw:z-index="0" draw:id="id20" draw:style-name="a20" draw:name="Freeform 148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5.39375in" svg:y="7.20694in" svg:width="0in" svg:height="0.875in" draw:z-index="0" draw:id="id21" draw:style-name="a21" draw:name="Freeform 147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5.38958in" svg:y="7.21111in" svg:width="1.10903in" svg:height="0in" draw:z-index="0" draw:id="id22" draw:style-name="a22" draw:name="Freeform 146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8958in" svg:y="8.07778in" svg:width="1.10903in" svg:height="0in" draw:z-index="0" draw:id="id23" draw:style-name="a23" draw:name="Freeform 145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9375in" svg:y="7.20694in" svg:width="0in" svg:height="0.875in" draw:z-index="0" draw:id="id24" draw:style-name="a24" draw:name="Freeform 144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6.49444in" svg:y="7.20694in" svg:width="0in" svg:height="0.875in" draw:z-index="0" draw:id="id25" draw:style-name="a25" draw:name="Freeform 143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6.49028in" svg:y="7.21111in" svg:width="1.30069in" svg:height="0in" draw:z-index="0" draw:id="id26" draw:style-name="a26" draw:name="Freeform 142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028in" svg:y="8.07778in" svg:width="1.30069in" svg:height="0in" draw:z-index="0" draw:id="id27" draw:style-name="a27" draw:name="Freeform 141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444in" svg:y="7.20694in" svg:width="0in" svg:height="0.875in" draw:z-index="0" draw:id="id28" draw:style-name="a28" draw:name="Freeform 140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7.78611in" svg:y="7.20694in" svg:width="0in" svg:height="0.875in" draw:z-index="0" draw:id="id29" draw:style-name="a29" draw:name="Freeform 139"><svg:title/><svg:desc/><draw:enhanced-geometry draw:type="non-primitive" svg:viewBox="0 0 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7390130 / ?f7"/><draw:equation draw:name="f10" draw:formula="6590030 / ?f7"/><draw:equation draw:name="f11" draw:formula="1 / ?f6"/><draw:equation draw:name="f12" draw:formula="0 / ?f7"/><draw:equation draw:name="f13" draw:formula="800100 / ?f7"/></draw:enhanced-geometry></draw:custom-shape><draw:custom-shape svg:x="0.57917in" svg:y="8.07778in" svg:width="0.65833in" svg:height="0in" draw:z-index="0" draw:id="id30" draw:style-name="a30" draw:name="Freeform 138"><svg:title/><svg:desc/><draw:enhanced-geometry draw:type="non-primitive" svg:viewBox="0 0 601980 0" draw:enhanced-path="M 0 0 L 602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0"/><draw:equation draw:name="f8" draw:formula="0 / ?f6"/><draw:equation draw:name="f9" draw:formula="0 / ?f7"/><draw:equation draw:name="f10" draw:formula="602615 / ?f6"/><draw:equation draw:name="f11" draw:formula="601980 / ?f6"/><draw:equation draw:name="f12" draw:formula="1 / ?f7"/></draw:enhanced-geometry></draw:custom-shape><draw:custom-shape svg:x="0.58333in" svg:y="8.07361in" svg:width="0in" svg:height="3.22639in" draw:z-index="0" draw:id="id31" draw:style-name="a31" draw:name="Freeform 137"><svg:title/><svg:desc/><draw:enhanced-geometry draw:type="non-primitive" svg:viewBox="0 0 0 2950210" draw:enhanced-path="M 0 2950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50210"/><draw:equation draw:name="f8" draw:formula="0 / ?f6"/><draw:equation draw:name="f9" draw:formula="10332720 / ?f7"/><draw:equation draw:name="f10" draw:formula="7382510 / ?f7"/><draw:equation draw:name="f11" draw:formula="1 / ?f6"/><draw:equation draw:name="f12" draw:formula="0 / ?f7"/><draw:equation draw:name="f13" draw:formula="2950210 / ?f7"/></draw:enhanced-geometry></draw:custom-shape><draw:custom-shape svg:x="1.23403in" svg:y="8.07361in" svg:width="0in" svg:height="3.22639in" draw:z-index="0" draw:id="id32" draw:style-name="a32" draw:name="Freeform 136"><svg:title/><svg:desc/><draw:enhanced-geometry draw:type="non-primitive" svg:viewBox="0 0 0 2950210" draw:enhanced-path="M 0 2950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50210"/><draw:equation draw:name="f8" draw:formula="0 / ?f6"/><draw:equation draw:name="f9" draw:formula="10332720 / ?f7"/><draw:equation draw:name="f10" draw:formula="7382510 / ?f7"/><draw:equation draw:name="f11" draw:formula="1 / ?f6"/><draw:equation draw:name="f12" draw:formula="0 / ?f7"/><draw:equation draw:name="f13" draw:formula="2950210 / ?f7"/></draw:enhanced-geometry></draw:custom-shape><draw:custom-shape svg:x="1.22986in" svg:y="8.07778in" svg:width="0.50833in" svg:height="0in" draw:z-index="0" draw:id="id33" draw:style-name="a33" draw:name="Freeform 135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2986in" svg:y="10.95417in" svg:width="0.50833in" svg:height="0in" draw:z-index="0" draw:id="id34" draw:style-name="a34" draw:name="Freeform 134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3403in" svg:y="8.07361in" svg:width="0in" svg:height="2.88472in" draw:z-index="0" draw:id="id35" draw:style-name="a35" draw:name="Freeform 133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1.73403in" svg:y="8.07361in" svg:width="0in" svg:height="2.88472in" draw:z-index="0" draw:id="id36" draw:style-name="a36" draw:name="Freeform 132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1.72986in" svg:y="8.07778in" svg:width="1.57569in" svg:height="0in" draw:z-index="0" draw:id="id37" draw:style-name="a37" draw:name="Freeform 131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2986in" svg:y="10.95417in" svg:width="1.57569in" svg:height="0in" draw:z-index="0" draw:id="id38" draw:style-name="a38" draw:name="Freeform 130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3403in" svg:y="8.07361in" svg:width="0in" svg:height="2.88472in" draw:z-index="0" draw:id="id39" draw:style-name="a39" draw:name="Freeform 129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3.30139in" svg:y="8.07361in" svg:width="0in" svg:height="2.88472in" draw:z-index="0" draw:id="id40" draw:style-name="a40" draw:name="Freeform 128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3.29722in" svg:y="8.07778in" svg:width="0.93333in" svg:height="0in" draw:z-index="0" draw:id="id41" draw:style-name="a41" draw:name="Freeform 127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29722in" svg:y="10.95417in" svg:width="0.93333in" svg:height="0in" draw:z-index="0" draw:id="id42" draw:style-name="a42" draw:name="Freeform 126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30139in" svg:y="8.07361in" svg:width="0in" svg:height="2.88472in" draw:z-index="0" draw:id="id43" draw:style-name="a43" draw:name="Freeform 125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4.22639in" svg:y="8.07361in" svg:width="0in" svg:height="2.88472in" draw:z-index="0" draw:id="id44" draw:style-name="a44" draw:name="Freeform 124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4.22222in" svg:y="8.07778in" svg:width="1.17569in" svg:height="0in" draw:z-index="0" draw:id="id45" draw:style-name="a45" draw:name="Freeform 123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222in" svg:y="10.95417in" svg:width="1.17569in" svg:height="0in" draw:z-index="0" draw:id="id46" draw:style-name="a46" draw:name="Freeform 122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639in" svg:y="8.07361in" svg:width="0in" svg:height="2.88472in" draw:z-index="0" draw:id="id47" draw:style-name="a47" draw:name="Freeform 121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5.39375in" svg:y="8.07361in" svg:width="0in" svg:height="2.88472in" draw:z-index="0" draw:id="id48" draw:style-name="a48" draw:name="Freeform 120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5.38958in" svg:y="8.07778in" svg:width="1.10903in" svg:height="0in" draw:z-index="0" draw:id="id49" draw:style-name="a49" draw:name="Freeform 119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8958in" svg:y="10.95417in" svg:width="1.10903in" svg:height="0in" draw:z-index="0" draw:id="id50" draw:style-name="a50" draw:name="Freeform 118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9375in" svg:y="8.07361in" svg:width="0in" svg:height="2.88472in" draw:z-index="0" draw:id="id51" draw:style-name="a51" draw:name="Freeform 117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6.49444in" svg:y="8.07361in" svg:width="0in" svg:height="2.88472in" draw:z-index="0" draw:id="id52" draw:style-name="a52" draw:name="Freeform 116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6.49028in" svg:y="8.07778in" svg:width="1.30069in" svg:height="0in" draw:z-index="0" draw:id="id53" draw:style-name="a53" draw:name="Freeform 115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028in" svg:y="10.95417in" svg:width="1.30069in" svg:height="0in" draw:z-index="0" draw:id="id54" draw:style-name="a54" draw:name="Freeform 114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444in" svg:y="8.07361in" svg:width="0in" svg:height="2.88472in" draw:z-index="0" draw:id="id55" draw:style-name="a55" draw:name="Freeform 113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draw:custom-shape svg:x="7.78611in" svg:y="8.07361in" svg:width="0in" svg:height="2.88472in" draw:z-index="0" draw:id="id56" draw:style-name="a56" draw:name="Freeform 112"><svg:title/><svg:desc/><draw:enhanced-geometry draw:type="non-primitive" svg:viewBox="0 0 0 2637790" draw:enhanced-path="M 0 263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7790"/><draw:equation draw:name="f8" draw:formula="0 / ?f6"/><draw:equation draw:name="f9" draw:formula="10020300 / ?f7"/><draw:equation draw:name="f10" draw:formula="7382510 / ?f7"/><draw:equation draw:name="f11" draw:formula="1 / ?f6"/><draw:equation draw:name="f12" draw:formula="0 / ?f7"/><draw:equation draw:name="f13" draw:formula="2637790 / ?f7"/></draw:enhanced-geometry></draw:custom-shape></draw:g><text:span text:style-name="T1186">USUÁRIO</text:span><text:span text:style-name="T1187"><text:s text:c="4"/></text:span><text:span text:style-name="T1188">570</text:span><text:span text:style-name="T1189"><text:s text:c="16"/></text:span><text:span text:style-name="T1190">R$</text:span></text:p>
        <text:p text:style-name="P1191"><text:span text:style-name="T1192">16.459,31</text:span></text:p>
        <text:p text:style-name="P1193"/>
        <text:p text:style-name="Normal"><text:span text:style-name="T1194">R$</text:span></text:p>
        <text:p text:style-name="P1195"><text:span text:style-name="T1196">9.381.806,70</text:span></text:p>
      </text:section>
      <text:soft-page-break/>
      <text:p text:style-name="P1197"><text:span text:style-name="T1225">2</text:span><text:span text:style-name="T1226"><text:tab/></text:span><text:span text:style-name="T1227">Instalação</text:span><text:span text:style-name="T1228"><text:s/></text:span><text:span text:style-name="T1229">e configuração</text:span><text:span text:style-name="T1230"><text:s/></text:span><text:span text:style-name="T1231">da solução</text:span><text:span text:style-name="T1232"><text:s/></text:span><text:span text:style-name="T1233">no ambiente</text:span><text:span text:style-name="T1234"><text:s/></text:span><text:span text:style-name="T1235">do Tribunal</text:span></text:p>
      <text:soft-page-break/>
      <text:p text:style-name="P1236"><text:span text:style-name="T1237">UNIDADE</text:span><text:span text:style-name="T1238"><text:s text:c="4"/></text:span><text:span text:style-name="T1239">24</text:span><text:span text:style-name="T1240"><text:s text:c="18"/></text:span><text:span text:style-name="T1241">R$</text:span></text:p>
      <text:p text:style-name="P1242"><text:span text:style-name="T1243">47.198,00</text:span></text:p>
      <text:soft-page-break/>
      <text:p text:style-name="P1244"><text:span text:style-name="T1245">R$</text:span></text:p>
      <text:p text:style-name="P1246"><text:span text:style-name="T1247">1.132.752,00</text:span></text:p>
      <text:section text:name="Sect4" text:style-name="S4">
        <text:p text:style-name="P1248"/>
      </text:section>
      <text:section text:name="Sect5" text:style-name="S5">
        <text:soft-page-break/>
        <text:p text:style-name="P1249"><text:span text:style-name="T1250">3</text:span><text:span text:style-name="T1251"><text:tab/></text:span><text:span text:style-name="T1252">Treinamento com,</text:span><text:span text:style-name="T1253"><text:s/></text:span><text:span text:style-name="T1254">no</text:span><text:span text:style-name="T1255"><text:s/></text:span><text:span text:style-name="T1256">mínimo,</text:span></text:p>
        <text:p text:style-name="P1257"><text:span text:style-name="T1258">20</text:span><text:span text:style-name="T1259"><text:s/></text:span><text:span text:style-name="T1260">horas</text:span><text:span text:style-name="T1261"><text:s/></text:span><text:span text:style-name="T1262">de carga</text:span><text:span text:style-name="T1263"><text:s/></text:span><text:span text:style-name="T1264">horária</text:span></text:p>
        <text:p text:style-name="P1265"/>
        <text:p text:style-name="P1266"/>
        <text:p text:style-name="P1267"><text:span text:style-name="T1268">PESSOA</text:span></text:p>
        <text:soft-page-break/>
        <text:p text:style-name="P1269"><text:span text:style-name="T1270">386</text:span><text:span text:style-name="T1271"><text:s text:c="16"/></text:span><text:span text:style-name="T1272">R$</text:span><text:span text:style-name="T1273"><text:s/></text:span><text:span text:style-name="T1274">1.725,89</text:span><text:span text:style-name="T1275"><text:s text:c="2"/></text:span><text:span text:style-name="T1276">R$</text:span></text:p>
        <text:p text:style-name="P1277"><text:span text:style-name="T1278">666.193,54</text:span></text:p>
      </text:section>
      <text:section text:name="Sect6" text:style-name="S6">
        <text:soft-page-break/>
        <text:p text:style-name="P1279"><text:span text:style-name="T1280">PREÇO</text:span><text:span text:style-name="T1281"><text:s/></text:span><text:span text:style-name="T1282">GLOBAL</text:span><text:span text:style-name="T1283"><text:s/></text:span><text:span text:style-name="T1284">DO</text:span><text:span text:style-name="T1285"><text:s/></text:span><text:span text:style-name="T1286">GRUPO</text:span><text:span text:style-name="T1287"><text:s/></text:span><text:span text:style-name="T1288">ÚNICO (soma</text:span><text:span text:style-name="T1289"><text:s/></text:span><text:span text:style-name="T1290">dos</text:span><text:span text:style-name="T1291"><text:s/></text:span><text:span text:style-name="T1292">preços</text:span><text:span text:style-name="T1293"><text:s/></text:span><text:span text:style-name="T1294">totais</text:span><text:span text:style-name="T1295"><text:s/></text:span><text:span text:style-name="T1296">dos</text:span><text:span text:style-name="T1297"><text:s/></text:span><text:span text:style-name="T1298">itens</text:span><text:span text:style-name="T1299"><text:s/></text:span><text:span text:style-name="T1300">1,</text:span><text:span text:style-name="T1301"><text:s/></text:span><text:span text:style-name="T1302">2</text:span><text:span text:style-name="T1303"><text:s/></text:span><text:span text:style-name="T1304">e</text:span><text:span text:style-name="T1305"><text:s/></text:span><text:span text:style-name="T1306">3)</text:span></text:p>
        <text:p text:style-name="P1307"/>
        <text:p text:style-name="Normal"><text:span text:style-name="T1308">R$</text:span></text:p>
        <text:p text:style-name="P1309"><text:span text:style-name="T1310">11.180.752,24</text:span></text:p>
      </text:section>
      <text:soft-page-break/>
      <text:p text:style-name="P1311"><draw:g draw:z-index="251657728" draw:name="Group 51" draw:id="id121" draw:style-name="a121" text:anchor-type="paragraph"><svg:title/><svg:desc/><draw:custom-shape svg:x="0.57917in" svg:y="2.42569in" svg:width="0.65833in" svg:height="0in" draw:z-index="0" draw:id="id62" draw:style-name="a62" draw:name="Freeform 110"><svg:title/><svg:desc/><draw:enhanced-geometry draw:type="non-primitive" svg:viewBox="0 0 601980 0" draw:enhanced-path="M 0 0 L 602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0"/><draw:equation draw:name="f8" draw:formula="0 / ?f6"/><draw:equation draw:name="f9" draw:formula="0 / ?f7"/><draw:equation draw:name="f10" draw:formula="602615 / ?f6"/><draw:equation draw:name="f11" draw:formula="601980 / ?f6"/><draw:equation draw:name="f12" draw:formula="1 / ?f7"/></draw:enhanced-geometry></draw:custom-shape><draw:custom-shape svg:x="0.58333in" svg:y="0.39583in" svg:width="0in" svg:height="2.03403in" draw:z-index="0" draw:id="id63" draw:style-name="a63" draw:name="Freeform 109"><svg:title/><svg:desc/><draw:enhanced-geometry draw:type="non-primitive" svg:viewBox="0 0 0 1859915" draw:enhanced-path="M 0 1859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9915"/><draw:equation draw:name="f8" draw:formula="0 / ?f6"/><draw:equation draw:name="f9" draw:formula="2221865 / ?f7"/><draw:equation draw:name="f10" draw:formula="361950 / ?f7"/><draw:equation draw:name="f11" draw:formula="1 / ?f6"/><draw:equation draw:name="f12" draw:formula="0 / ?f7"/><draw:equation draw:name="f13" draw:formula="1859915 / ?f7"/></draw:enhanced-geometry></draw:custom-shape><draw:custom-shape svg:x="1.23403in" svg:y="0.39583in" svg:width="0in" svg:height="2.03403in" draw:z-index="0" draw:id="id64" draw:style-name="a64" draw:name="Freeform 108"><svg:title/><svg:desc/><draw:enhanced-geometry draw:type="non-primitive" svg:viewBox="0 0 0 1859915" draw:enhanced-path="M 0 1859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9915"/><draw:equation draw:name="f8" draw:formula="0 / ?f6"/><draw:equation draw:name="f9" draw:formula="2221865 / ?f7"/><draw:equation draw:name="f10" draw:formula="361950 / ?f7"/><draw:equation draw:name="f11" draw:formula="1 / ?f6"/><draw:equation draw:name="f12" draw:formula="0 / ?f7"/><draw:equation draw:name="f13" draw:formula="1859915 / ?f7"/></draw:enhanced-geometry></draw:custom-shape><draw:custom-shape svg:x="1.22986in" svg:y="0.4in" svg:width="0.50833in" svg:height="0in" draw:z-index="0" draw:id="id65" draw:style-name="a65" draw:name="Freeform 107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2986in" svg:y="1.55069in" svg:width="0.50833in" svg:height="0in" draw:z-index="0" draw:id="id66" draw:style-name="a66" draw:name="Freeform 106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3403in" svg:y="0.39583in" svg:width="0in" svg:height="1.15903in" draw:z-index="0" draw:id="id67" draw:style-name="a67" draw:name="Freeform 105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1.73403in" svg:y="0.39583in" svg:width="0in" svg:height="1.15903in" draw:z-index="0" draw:id="id68" draw:style-name="a68" draw:name="Freeform 104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1.72986in" svg:y="0.4in" svg:width="1.57569in" svg:height="0in" draw:z-index="0" draw:id="id69" draw:style-name="a69" draw:name="Freeform 103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2986in" svg:y="1.55069in" svg:width="1.57569in" svg:height="0in" draw:z-index="0" draw:id="id70" draw:style-name="a70" draw:name="Freeform 102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3403in" svg:y="0.39583in" svg:width="0in" svg:height="1.15903in" draw:z-index="0" draw:id="id71" draw:style-name="a71" draw:name="Freeform 101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3.30139in" svg:y="0.39583in" svg:width="0in" svg:height="1.15903in" draw:z-index="0" draw:id="id72" draw:style-name="a72" draw:name="Freeform 100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3.29722in" svg:y="0.4in" svg:width="0.93333in" svg:height="0in" draw:z-index="0" draw:id="id73" draw:style-name="a73" draw:name="Freeform 99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29722in" svg:y="1.55069in" svg:width="0.93333in" svg:height="0in" draw:z-index="0" draw:id="id74" draw:style-name="a74" draw:name="Freeform 98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30139in" svg:y="0.39583in" svg:width="0in" svg:height="1.15903in" draw:z-index="0" draw:id="id75" draw:style-name="a75" draw:name="Freeform 97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4.22639in" svg:y="0.39583in" svg:width="0in" svg:height="1.15903in" draw:z-index="0" draw:id="id76" draw:style-name="a76" draw:name="Freeform 96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4.22222in" svg:y="0.4in" svg:width="1.17569in" svg:height="0in" draw:z-index="0" draw:id="id77" draw:style-name="a77" draw:name="Freeform 95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222in" svg:y="1.55069in" svg:width="1.17569in" svg:height="0in" draw:z-index="0" draw:id="id78" draw:style-name="a78" draw:name="Freeform 94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639in" svg:y="0.39583in" svg:width="0in" svg:height="1.15903in" draw:z-index="0" draw:id="id79" draw:style-name="a79" draw:name="Freeform 93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5.39375in" svg:y="0.39583in" svg:width="0in" svg:height="1.15903in" draw:z-index="0" draw:id="id80" draw:style-name="a80" draw:name="Freeform 92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5.38958in" svg:y="0.4in" svg:width="1.10903in" svg:height="0in" draw:z-index="0" draw:id="id81" draw:style-name="a81" draw:name="Freeform 91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8958in" svg:y="1.55069in" svg:width="1.10903in" svg:height="0in" draw:z-index="0" draw:id="id82" draw:style-name="a82" draw:name="Freeform 90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9375in" svg:y="0.39583in" svg:width="0in" svg:height="1.15903in" draw:z-index="0" draw:id="id83" draw:style-name="a83" draw:name="Freeform 89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6.49444in" svg:y="0.39583in" svg:width="0in" svg:height="1.15903in" draw:z-index="0" draw:id="id84" draw:style-name="a84" draw:name="Freeform 88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6.49028in" svg:y="0.4in" svg:width="1.30069in" svg:height="0in" draw:z-index="0" draw:id="id85" draw:style-name="a85" draw:name="Freeform 87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028in" svg:y="1.55069in" svg:width="1.30069in" svg:height="0in" draw:z-index="0" draw:id="id86" draw:style-name="a86" draw:name="Freeform 86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444in" svg:y="0.39583in" svg:width="0in" svg:height="1.15903in" draw:z-index="0" draw:id="id87" draw:style-name="a87" draw:name="Freeform 85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7.78611in" svg:y="0.39583in" svg:width="0in" svg:height="1.15903in" draw:z-index="0" draw:id="id88" draw:style-name="a88" draw:name="Freeform 84"><svg:title/><svg:desc/><draw:enhanced-geometry draw:type="non-primitive" svg:viewBox="0 0 0 1059815" draw:enhanced-path="M 0 105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9815"/><draw:equation draw:name="f8" draw:formula="0 / ?f6"/><draw:equation draw:name="f9" draw:formula="1421765 / ?f7"/><draw:equation draw:name="f10" draw:formula="361950 / ?f7"/><draw:equation draw:name="f11" draw:formula="1 / ?f6"/><draw:equation draw:name="f12" draw:formula="0 / ?f7"/><draw:equation draw:name="f13" draw:formula="1059815 / ?f7"/></draw:enhanced-geometry></draw:custom-shape><draw:custom-shape svg:x="1.22986in" svg:y="1.55069in" svg:width="0.50833in" svg:height="0in" draw:z-index="0" draw:id="id89" draw:style-name="a89" draw:name="Freeform 83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2986in" svg:y="2.42569in" svg:width="0.50833in" svg:height="0in" draw:z-index="0" draw:id="id90" draw:style-name="a90" draw:name="Freeform 82"><svg:title/><svg:desc/><draw:enhanced-geometry draw:type="non-primitive" svg:viewBox="0 0 464820 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0"/><draw:equation draw:name="f8" draw:formula="0 / ?f6"/><draw:equation draw:name="f9" draw:formula="0 / ?f7"/><draw:equation draw:name="f10" draw:formula="464820 / ?f6"/><draw:equation draw:name="f11" draw:formula="1 / ?f7"/></draw:enhanced-geometry></draw:custom-shape><draw:custom-shape svg:x="1.23403in" svg:y="1.54653in" svg:width="0in" svg:height="0.88333in" draw:z-index="0" draw:id="id91" draw:style-name="a91" draw:name="Freeform 81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1.73403in" svg:y="1.54653in" svg:width="0in" svg:height="0.88333in" draw:z-index="0" draw:id="id92" draw:style-name="a92" draw:name="Freeform 80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1.72986in" svg:y="1.55069in" svg:width="1.57569in" svg:height="0in" draw:z-index="0" draw:id="id93" draw:style-name="a93" draw:name="Freeform 79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2986in" svg:y="2.42569in" svg:width="1.57569in" svg:height="0in" draw:z-index="0" draw:id="id94" draw:style-name="a94" draw:name="Freeform 78"><svg:title/><svg:desc/><draw:enhanced-geometry draw:type="non-primitive" svg:viewBox="0 0 1440815 0" draw:enhanced-path="M 0 0 L 1440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0"/><draw:equation draw:name="f8" draw:formula="0 / ?f6"/><draw:equation draw:name="f9" draw:formula="0 / ?f7"/><draw:equation draw:name="f10" draw:formula="1440815 / ?f6"/><draw:equation draw:name="f11" draw:formula="1 / ?f7"/></draw:enhanced-geometry></draw:custom-shape><draw:custom-shape svg:x="1.73403in" svg:y="1.54653in" svg:width="0in" svg:height="0.88333in" draw:z-index="0" draw:id="id95" draw:style-name="a95" draw:name="Freeform 77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3.30139in" svg:y="1.54653in" svg:width="0in" svg:height="0.88333in" draw:z-index="0" draw:id="id96" draw:style-name="a96" draw:name="Freeform 76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3.29722in" svg:y="1.55069in" svg:width="0.93333in" svg:height="0in" draw:z-index="0" draw:id="id97" draw:style-name="a97" draw:name="Freeform 75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29722in" svg:y="2.42569in" svg:width="0.93333in" svg:height="0in" draw:z-index="0" draw:id="id98" draw:style-name="a98" draw:name="Freeform 74"><svg:title/><svg:desc/><draw:enhanced-geometry draw:type="non-primitive" svg:viewBox="0 0 853440 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0"/><draw:equation draw:name="f8" draw:formula="0 / ?f6"/><draw:equation draw:name="f9" draw:formula="0 / ?f7"/><draw:equation draw:name="f10" draw:formula="853440 / ?f6"/><draw:equation draw:name="f11" draw:formula="1 / ?f7"/></draw:enhanced-geometry></draw:custom-shape><draw:custom-shape svg:x="3.30139in" svg:y="1.54653in" svg:width="0in" svg:height="0.88333in" draw:z-index="0" draw:id="id99" draw:style-name="a99" draw:name="Freeform 73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4.22639in" svg:y="1.54653in" svg:width="0in" svg:height="0.88333in" draw:z-index="0" draw:id="id100" draw:style-name="a100" draw:name="Freeform 72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4.22222in" svg:y="1.55069in" svg:width="1.17569in" svg:height="0in" draw:z-index="0" draw:id="id101" draw:style-name="a101" draw:name="Freeform 71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222in" svg:y="2.42569in" svg:width="1.17569in" svg:height="0in" draw:z-index="0" draw:id="id102" draw:style-name="a102" draw:name="Freeform 70"><svg:title/><svg:desc/><draw:enhanced-geometry draw:type="non-primitive" svg:viewBox="0 0 1075055 0" draw:enhanced-path="M 0 0 L 107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0"/><draw:equation draw:name="f8" draw:formula="0 / ?f6"/><draw:equation draw:name="f9" draw:formula="0 / ?f7"/><draw:equation draw:name="f10" draw:formula="1075055 / ?f6"/><draw:equation draw:name="f11" draw:formula="1 / ?f7"/></draw:enhanced-geometry></draw:custom-shape><draw:custom-shape svg:x="4.22639in" svg:y="1.54653in" svg:width="0in" svg:height="0.88333in" draw:z-index="0" draw:id="id103" draw:style-name="a103" draw:name="Freeform 69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5.39375in" svg:y="1.54653in" svg:width="0in" svg:height="0.88333in" draw:z-index="0" draw:id="id104" draw:style-name="a104" draw:name="Freeform 68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5.38958in" svg:y="1.55069in" svg:width="1.10903in" svg:height="0in" draw:z-index="0" draw:id="id105" draw:style-name="a105" draw:name="Freeform 67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8958in" svg:y="2.42569in" svg:width="1.10903in" svg:height="0in" draw:z-index="0" draw:id="id106" draw:style-name="a106" draw:name="Freeform 66"><svg:title/><svg:desc/><draw:enhanced-geometry draw:type="non-primitive" svg:viewBox="0 0 1014095 0" draw:enhanced-path="M 0 0 L 1014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5"/><draw:equation draw:name="f7" draw:formula="?f4 / 0"/><draw:equation draw:name="f8" draw:formula="0 / ?f6"/><draw:equation draw:name="f9" draw:formula="0 / ?f7"/><draw:equation draw:name="f10" draw:formula="1014095 / ?f6"/><draw:equation draw:name="f11" draw:formula="1 / ?f7"/></draw:enhanced-geometry></draw:custom-shape><draw:custom-shape svg:x="5.39375in" svg:y="1.54653in" svg:width="0in" svg:height="0.88333in" draw:z-index="0" draw:id="id107" draw:style-name="a107" draw:name="Freeform 65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6.49444in" svg:y="1.54653in" svg:width="0in" svg:height="0.88333in" draw:z-index="0" draw:id="id108" draw:style-name="a108" draw:name="Freeform 64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6.49028in" svg:y="1.55069in" svg:width="1.30069in" svg:height="0in" draw:z-index="0" draw:id="id109" draw:style-name="a109" draw:name="Freeform 63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028in" svg:y="2.42569in" svg:width="1.30069in" svg:height="0in" draw:z-index="0" draw:id="id110" draw:style-name="a110" draw:name="Freeform 62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444in" svg:y="1.54653in" svg:width="0in" svg:height="0.88333in" draw:z-index="0" draw:id="id111" draw:style-name="a111" draw:name="Freeform 61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7.78611in" svg:y="1.54653in" svg:width="0in" svg:height="0.88333in" draw:z-index="0" draw:id="id112" draw:style-name="a112" draw:name="Freeform 60"><svg:title/><svg:desc/><draw:enhanced-geometry draw:type="non-primitive" svg:viewBox="0 0 0 807720" draw:enhanced-path="M 0 807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7720"/><draw:equation draw:name="f8" draw:formula="0 / ?f6"/><draw:equation draw:name="f9" draw:formula="2221865 / ?f7"/><draw:equation draw:name="f10" draw:formula="1414145 / ?f7"/><draw:equation draw:name="f11" draw:formula="1 / ?f6"/><draw:equation draw:name="f12" draw:formula="0 / ?f7"/><draw:equation draw:name="f13" draw:formula="807720 / ?f7"/></draw:enhanced-geometry></draw:custom-shape><draw:custom-shape svg:x="0.57917in" svg:y="2.42569in" svg:width="5.91875in" svg:height="0in" draw:z-index="0" draw:id="id113" draw:style-name="a113" draw:name="Freeform 59"><svg:title/><svg:desc/><draw:enhanced-geometry draw:type="non-primitive" svg:viewBox="0 0 5412105 0" draw:enhanced-path="M 0 0 L 5412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2105"/><draw:equation draw:name="f7" draw:formula="?f4 / 0"/><draw:equation draw:name="f8" draw:formula="0 / ?f6"/><draw:equation draw:name="f9" draw:formula="0 / ?f7"/><draw:equation draw:name="f10" draw:formula="5412740 / ?f6"/><draw:equation draw:name="f11" draw:formula="5412105 / ?f6"/><draw:equation draw:name="f12" draw:formula="1 / ?f7"/></draw:enhanced-geometry></draw:custom-shape><draw:custom-shape svg:x="0.57917in" svg:y="2.90069in" svg:width="5.91875in" svg:height="0in" draw:z-index="0" draw:id="id114" draw:style-name="a114" draw:name="Freeform 58"><svg:title/><svg:desc/><draw:enhanced-geometry draw:type="non-primitive" svg:viewBox="0 0 5412105 0" draw:enhanced-path="M 0 0 L 5412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2105"/><draw:equation draw:name="f7" draw:formula="?f4 / 0"/><draw:equation draw:name="f8" draw:formula="0 / ?f6"/><draw:equation draw:name="f9" draw:formula="0 / ?f7"/><draw:equation draw:name="f10" draw:formula="5412740 / ?f6"/><draw:equation draw:name="f11" draw:formula="5412105 / ?f6"/><draw:equation draw:name="f12" draw:formula="1 / ?f7"/></draw:enhanced-geometry></draw:custom-shape><draw:custom-shape svg:x="0.58333in" svg:y="2.42153in" svg:width="0in" svg:height="0.48333in" draw:z-index="0" draw:id="id115" draw:style-name="a115" draw:name="Freeform 57"><svg:title/><svg:desc/><draw:enhanced-geometry draw:type="non-primitive" svg:viewBox="0 0 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960"/><draw:equation draw:name="f8" draw:formula="0 / ?f6"/><draw:equation draw:name="f9" draw:formula="2656205 / ?f7"/><draw:equation draw:name="f10" draw:formula="2214245 / ?f7"/><draw:equation draw:name="f11" draw:formula="1 / ?f6"/><draw:equation draw:name="f12" draw:formula="0 / ?f7"/><draw:equation draw:name="f13" draw:formula="441960 / ?f7"/></draw:enhanced-geometry></draw:custom-shape><draw:custom-shape svg:x="6.49444in" svg:y="2.42153in" svg:width="0in" svg:height="0.48333in" draw:z-index="0" draw:id="id116" draw:style-name="a116" draw:name="Freeform 56"><svg:title/><svg:desc/><draw:enhanced-geometry draw:type="non-primitive" svg:viewBox="0 0 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960"/><draw:equation draw:name="f8" draw:formula="0 / ?f6"/><draw:equation draw:name="f9" draw:formula="2656205 / ?f7"/><draw:equation draw:name="f10" draw:formula="2214245 / ?f7"/><draw:equation draw:name="f11" draw:formula="1 / ?f6"/><draw:equation draw:name="f12" draw:formula="0 / ?f7"/><draw:equation draw:name="f13" draw:formula="441960 / ?f7"/></draw:enhanced-geometry></draw:custom-shape><draw:custom-shape svg:x="6.49028in" svg:y="2.42569in" svg:width="1.30069in" svg:height="0in" draw:z-index="0" draw:id="id117" draw:style-name="a117" draw:name="Freeform 55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028in" svg:y="2.90069in" svg:width="1.30069in" svg:height="0in" draw:z-index="0" draw:id="id118" draw:style-name="a118" draw:name="Freeform 54"><svg:title/><svg:desc/><draw:enhanced-geometry draw:type="non-primitive" svg:viewBox="0 0 1189355 0" draw:enhanced-path="M 0 0 L 118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0"/><draw:equation draw:name="f8" draw:formula="0 / ?f6"/><draw:equation draw:name="f9" draw:formula="0 / ?f7"/><draw:equation draw:name="f10" draw:formula="1188720 / ?f6"/><draw:equation draw:name="f11" draw:formula="1189355 / ?f6"/><draw:equation draw:name="f12" draw:formula="1 / ?f7"/></draw:enhanced-geometry></draw:custom-shape><draw:custom-shape svg:x="6.49444in" svg:y="2.42153in" svg:width="0in" svg:height="0.48333in" draw:z-index="0" draw:id="id119" draw:style-name="a119" draw:name="Freeform 53"><svg:title/><svg:desc/><draw:enhanced-geometry draw:type="non-primitive" svg:viewBox="0 0 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960"/><draw:equation draw:name="f8" draw:formula="0 / ?f6"/><draw:equation draw:name="f9" draw:formula="2656205 / ?f7"/><draw:equation draw:name="f10" draw:formula="2214245 / ?f7"/><draw:equation draw:name="f11" draw:formula="1 / ?f6"/><draw:equation draw:name="f12" draw:formula="0 / ?f7"/><draw:equation draw:name="f13" draw:formula="441960 / ?f7"/></draw:enhanced-geometry></draw:custom-shape><draw:custom-shape svg:x="7.78611in" svg:y="2.42153in" svg:width="0in" svg:height="0.48333in" draw:z-index="0" draw:id="id120" draw:style-name="a120" draw:name="Freeform 52"><svg:title/><svg:desc/><draw:enhanced-geometry draw:type="non-primitive" svg:viewBox="0 0 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960"/><draw:equation draw:name="f8" draw:formula="0 / ?f6"/><draw:equation draw:name="f9" draw:formula="2656205 / ?f7"/><draw:equation draw:name="f10" draw:formula="2214245 / ?f7"/><draw:equation draw:name="f11" draw:formula="1 / ?f6"/><draw:equation draw:name="f12" draw:formula="0 / ?f7"/><draw:equation draw:name="f13" draw:formula="441960 / ?f7"/></draw:enhanced-geometry></draw:custom-shape></draw:g></text:p>
      <text:p text:style-name="P1339"/>
      <text:p text:style-name="P1340"/>
      <text:p text:style-name="P1341"><text:span text:style-name="T1342">3.1.1.</text:span><text:span text:style-name="T1343"><text:s/></text:span><text:span text:style-name="T1344">A</text:span><text:span text:style-name="T1345"><text:s/></text:span><text:span text:style-name="T1346">licença</text:span><text:span text:style-name="T1347"><text:s/></text:span><text:span text:style-name="T1348">da</text:span><text:span text:style-name="T1349"><text:s/></text:span><text:span text:style-name="T1350">solução</text:span><text:span text:style-name="T1351"><text:s/></text:span><text:span text:style-name="T1352">é</text:span><text:span text:style-name="T1353"><text:s/></text:span><text:span text:style-name="T1354">por</text:span><text:span text:style-name="T1355"><text:s/></text:span><text:span text:style-name="T1356">subscrição</text:span><text:span text:style-name="T1357"><text:s/></text:span><text:span text:style-name="T1358">e</text:span><text:span text:style-name="T1359"><text:s/></text:span><text:span text:style-name="T1360">inclui</text:span><text:span text:style-name="T1361"><text:s/></text:span><text:span text:style-name="T1362">atualização</text:span><text:span text:style-name="T1363"><text:s/></text:span><text:span text:style-name="T1364">e</text:span><text:span text:style-name="T1365"><text:s/></text:span><text:span text:style-name="T1366">suporte</text:span><text:span text:style-name="T1367"><text:s/></text:span><text:span text:style-name="T1368">técnico no</text:span><text:span text:style-name="T1369"><text:s/></text:span><text:span text:style-name="T1370">período</text:span><text:span text:style-name="T1371"><text:s/></text:span><text:span text:style-name="T1372">da</text:span><text:span text:style-name="T1373"><text:s/></text:span><text:span text:style-name="T1374">vigência</text:span><text:span text:style-name="T1375"><text:s/></text:span><text:span text:style-name="T1376">da</text:span><text:span text:style-name="T1377"><text:s/></text:span><text:span text:style-name="T1378">subscrição.</text:span></text:p>
      <text:p text:style-name="P1379"/>
      <text:p text:style-name="P1380"/>
      <text:p text:style-name="P1381"><text:span text:style-name="T1382">3.1.2</text:span><text:span text:style-name="T1383"><text:s/></text:span><text:span text:style-name="T1384">A</text:span><text:span text:style-name="T1385"><text:s/></text:span><text:span text:style-name="T1386">instalação</text:span><text:span text:style-name="T1387"><text:s/></text:span><text:span text:style-name="T1388">e</text:span><text:span text:style-name="T1389"><text:s/></text:span><text:span text:style-name="T1390">con</text:span><text:span text:style-name="T1391"></text:span><text:span text:style-name="T1392">guração</text:span><text:span text:style-name="T1393"><text:s/></text:span><text:span text:style-name="T1394">da</text:span><text:span text:style-name="T1395"><text:s/></text:span><text:span text:style-name="T1396">ferramenta</text:span><text:span text:style-name="T1397"><text:s/></text:span><text:span text:style-name="T1398">serão</text:span><text:span text:style-name="T1399"><text:s/></text:span><text:span text:style-name="T1400">realizadas</text:span><text:span text:style-name="T1401"><text:s/></text:span><text:span text:style-name="T1402">na</text:span><text:span text:style-name="T1403"><text:s/></text:span><text:span text:style-name="T1404">infraestrutura local</text:span><text:span text:style-name="T1405"><text:s/></text:span><text:span text:style-name="T1406">do</text:span><text:span text:style-name="T1407"><text:s/></text:span><text:span text:style-name="T1408">Tribunal</text:span><text:span text:style-name="T1409"><text:s/></text:span><text:span text:style-name="T1410">(</text:span><text:span text:style-name="T1411">on</text:span><text:span text:style-name="T1412"><text:s/></text:span><text:span text:style-name="T1413">premises</text:span><text:span text:style-name="T1414">).</text:span></text:p>
      <text:p text:style-name="P1415"/>
      <text:p text:style-name="P1416"/>
      <text:p text:style-name="P1417"><text:span text:style-name="T1418">Observação:</text:span><text:span text:style-name="T1419">Os</text:span><text:span text:style-name="T1420"><text:s text:c="3"/></text:span><text:span text:style-name="T1421">códigos</text:span><text:span text:style-name="T1422"><text:s text:c="3"/></text:span><text:span text:style-name="T1423">e</text:span><text:span text:style-name="T1424"><text:s text:c="3"/></text:span><text:span text:style-name="T1425">descrições</text:span><text:span text:style-name="T1426"><text:s text:c="3"/></text:span><text:span text:style-name="T1427">do</text:span><text:span text:style-name="T1428"><text:s text:c="3"/></text:span><text:span text:style-name="T1429">"CATMAT/CATSER"</text:span><text:span text:style-name="T1430"><text:s text:c="3"/></text:span><text:span text:style-name="T1431">constantes</text:span><text:span text:style-name="T1432"><text:s text:c="3"/></text:span><text:span text:style-name="T1433">do Compras.gov.br</text:span><text:span text:style-name="T1434"><text:s text:c="2"/></text:span><text:span text:style-name="T1435">podem</text:span><text:span text:style-name="T1436"><text:s text:c="2"/></text:span><text:span text:style-name="T1437">eventualmente</text:span><text:span text:style-name="T1438"><text:s text:c="2"/></text:span><text:span text:style-name="T1439">divergir</text:span><text:span text:style-name="T1440"><text:s text:c="2"/></text:span><text:span text:style-name="T1441">da</text:span><text:span text:style-name="T1442"><text:s text:c="2"/></text:span><text:span text:style-name="T1443">descrição</text:span><text:span text:style-name="T1444"><text:s text:c="2"/></text:span><text:span text:style-name="T1445">dos</text:span><text:span text:style-name="T1446"><text:s text:c="2"/></text:span><text:span text:style-name="T1447">itens</text:span><text:span text:style-name="T1448"><text:s text:c="2"/></text:span><text:span text:style-name="T1449">a</text:span><text:span text:style-name="T1450"><text:s text:c="2"/></text:span><text:span text:style-name="T1451">serem contratados</text:span><text:span text:style-name="T1452"><text:s/></text:span><text:span text:style-name="T1453">quanto</text:span><text:span text:style-name="T1454"><text:s/></text:span><text:span text:style-name="T1455">a</text:span><text:span text:style-name="T1456"><text:s/></text:span><text:span text:style-name="T1457">especi</text:span><text:span text:style-name="T1458"></text:span><text:span text:style-name="T1459">cações</text:span><text:span text:style-name="T1460"><text:s/></text:span><text:span text:style-name="T1461">e</text:span><text:span text:style-name="T1462"><text:s/></text:span><text:span text:style-name="T1463">outras</text:span><text:span text:style-name="T1464"><text:s/></text:span><text:span text:style-name="T1465">características.</text:span><text:span text:style-name="T1466"><text:s/></text:span><text:span text:style-name="T1467">Neste</text:span><text:span text:style-name="T1468"><text:s/></text:span><text:span text:style-name="T1469">caso,</text:span><text:span text:style-name="T1470"><text:s/></text:span><text:span text:style-name="T1471">havendo divergência</text:span><text:span text:style-name="T1472"><text:s text:c="3"/></text:span><text:span text:style-name="T1473">quanto</text:span><text:span text:style-name="T1474"><text:s text:c="3"/></text:span><text:span text:style-name="T1475">ao</text:span><text:span text:style-name="T1476"><text:s text:c="3"/></text:span><text:span text:style-name="T1477">código/descrição</text:span><text:span text:style-name="T1478"><text:s text:c="3"/></text:span><text:span text:style-name="T1479">do</text:span><text:span text:style-name="T1480"><text:s text:c="3"/></text:span><text:span text:style-name="T1481">CATMAT/CATSER</text:span><text:span text:style-name="T1482"><text:s text:c="3"/></text:span><text:span text:style-name="T1483">prevalecerão</text:span><text:span text:style-name="T1484"><text:s text:c="3"/></text:span><text:span text:style-name="T1485">as especificações</text:span><text:span text:style-name="T1486"><text:s/></text:span><text:span text:style-name="T1487">detalhadas</text:span><text:span text:style-name="T1488"><text:s/></text:span><text:span text:style-name="T1489">no</text:span><text:span text:style-name="T1490"><text:s/></text:span><text:span text:style-name="T1491">Anexo</text:span><text:span text:style-name="T1492"><text:s/></text:span><text:span text:style-name="T1493">I</text:span><text:span text:style-name="T1494"><text:s/></text:span><text:span text:style-name="T1495">(Termo</text:span><text:span text:style-name="T1496"><text:s/></text:span><text:span text:style-name="T1497">de</text:span><text:span text:style-name="T1498"><text:s/></text:span><text:span text:style-name="T1499">Referência).</text:span></text:p>
      <text:p text:style-name="P1500"/>
      <text:p text:style-name="P1501"/>
      <text:p text:style-name="P1502"><text:span text:style-name="T1503">3.1.3</text:span><text:span text:style-name="T1504"><text:s/></text:span><text:span text:style-name="T1505">Características</text:span><text:span text:style-name="T1506"><text:s text:c="2"/></text:span><text:span text:style-name="T1507">da</text:span><text:span text:style-name="T1508"><text:s text:c="2"/></text:span><text:span text:style-name="T1509">solução</text:span><text:span text:style-name="T1510"><text:s text:c="2"/></text:span><text:span text:style-name="T1511">de</text:span><text:span text:style-name="T1512"><text:s text:c="2"/></text:span><text:span text:style-name="T1513">análise</text:span><text:span text:style-name="T1514"><text:s text:c="2"/></text:span><text:span text:style-name="T1515">de</text:span><text:span text:style-name="T1516"><text:s text:c="2"/></text:span><text:span text:style-name="T1517">qualidade</text:span><text:span text:style-name="T1518"><text:s text:c="2"/></text:span><text:span text:style-name="T1519">e</text:span><text:span text:style-name="T1520"><text:s text:c="2"/></text:span><text:span text:style-name="T1521">Segurança</text:span><text:span text:style-name="T1522"><text:s text:c="2"/></text:span><text:span text:style-name="T1523">de</text:span><text:span text:style-name="T1524"><text:s text:c="2"/></text:span><text:span text:style-name="T1525">código- fonte</text:span><text:span text:style-name="T1526"><text:s/></text:span><text:span text:style-name="T1527">e</text:span><text:span text:style-name="T1528"><text:s/></text:span><text:span text:style-name="T1529">dependências</text:span><text:span text:style-name="T1530"><text:s/></text:span><text:span text:style-name="T1531">durante</text:span><text:span text:style-name="T1532"><text:s/></text:span><text:span text:style-name="T1533">o</text:span><text:span text:style-name="T1534"><text:s/></text:span><text:span text:style-name="T1535">desenvolvimento</text:span><text:span text:style-name="T1536"><text:s/></text:span><text:span text:style-name="T1537">de</text:span><text:span text:style-name="T1538"><text:s/></text:span><text:span text:style-name="T1539">software:</text:span></text:p>
      <text:p text:style-name="P1540"><text:span text:style-name="T1541">3.1.3.1</text:span><text:span text:style-name="T1542"><text:s/></text:span><text:span text:style-name="T1543">Integração</text:span><text:span text:style-name="T1544"><text:s/></text:span><text:span text:style-name="T1545">com</text:span><text:span text:style-name="T1546"><text:s/></text:span><text:span text:style-name="T1547">a</text:span><text:span text:style-name="T1548"><text:s/></text:span><text:span text:style-name="T1549">ferramenta</text:span><text:span text:style-name="T1550"><text:s/></text:span><text:span text:style-name="T1551">de</text:span><text:span text:style-name="T1552"><text:s/></text:span><text:span text:style-name="T1553">versionamento</text:span><text:span text:style-name="T1554"><text:s/></text:span><text:span text:style-name="T1555">de</text:span><text:span text:style-name="T1556"><text:s/></text:span><text:span text:style-name="T1557">código</text:span><text:span text:style-name="T1558"><text:s/></text:span><text:span text:style-name="T1559">Git</text:span><text:span text:style-name="T1560"><text:s/></text:span><text:span text:style-name="T1561">utilizada</text:span><text:span text:style-name="T1562"><text:s/></text:span><text:span text:style-name="T1563">pelo</text:span></text:p>
      <text:p text:style-name="P1564"><text:span text:style-name="T1565">Tribunal.</text:span></text:p>
      <text:p text:style-name="P1566"/>
      <text:p text:style-name="P1567"><text:span text:style-name="T1568">3.1.3.2</text:span><text:span text:style-name="T1569"><text:s/></text:span><text:span text:style-name="T1570">Integração</text:span><text:span text:style-name="T1571"><text:s text:c="2"/></text:span><text:span text:style-name="T1572">com</text:span><text:span text:style-name="T1573"><text:s text:c="2"/></text:span><text:span text:style-name="T1574">esteiras</text:span><text:span text:style-name="T1575"><text:s text:c="2"/></text:span><text:span text:style-name="T1576">de</text:span><text:span text:style-name="T1577"><text:s text:c="2"/></text:span><text:span text:style-name="T1578">integração</text:span><text:span text:style-name="T1579"><text:s text:c="2"/></text:span><text:span text:style-name="T1580">contínua</text:span><text:span text:style-name="T1581"><text:s text:c="2"/></text:span><text:span text:style-name="T1582">(CI)</text:span><text:span text:style-name="T1583"><text:s text:c="2"/></text:span><text:span text:style-name="T1584">e</text:span><text:span text:style-name="T1585"><text:s text:c="2"/></text:span><text:span text:style-name="T1586">entrega</text:span><text:span text:style-name="T1587"><text:s text:c="2"/></text:span><text:span text:style-name="T1588">contínua (CD),</text:span><text:span text:style-name="T1589"><text:s text:c="2"/></text:span><text:span text:style-name="T1590">para</text:span><text:span text:style-name="T1591"><text:s text:c="2"/></text:span><text:span text:style-name="T1592">automatizar</text:span><text:span text:style-name="T1593"><text:s text:c="2"/></text:span><text:span text:style-name="T1594">a</text:span><text:span text:style-name="T1595"><text:s text:c="2"/></text:span><text:span text:style-name="T1596">análise</text:span><text:span text:style-name="T1597"><text:s text:c="2"/></text:span><text:span text:style-name="T1598">de</text:span><text:span text:style-name="T1599"><text:s text:c="2"/></text:span><text:span text:style-name="T1600">código</text:span><text:span text:style-name="T1601"><text:s text:c="2"/></text:span><text:span text:style-name="T1602">em</text:span><text:span text:style-name="T1603"><text:s text:c="2"/></text:span><text:span text:style-name="T1604">todas</text:span><text:span text:style-name="T1605"><text:s text:c="2"/></text:span><text:span text:style-name="T1606">as</text:span><text:span text:style-name="T1607"><text:s text:c="2"/></text:span><text:span text:style-name="T1608">etapas</text:span><text:span text:style-name="T1609"><text:s text:c="2"/></text:span><text:span text:style-name="T1610">do</text:span><text:span text:style-name="T1611"><text:s text:c="2"/></text:span><text:span text:style-name="T1612">processo</text:span><text:span text:style-name="T1613"><text:s text:c="2"/></text:span><text:span text:style-name="T1614">de desenvolvimento</text:span><text:span text:style-name="T1615"><text:s/></text:span><text:span text:style-name="T1616">de</text:span><text:span text:style-name="T1617">software</text:span><text:span text:style-name="T1618">.</text:span></text:p>
      <text:p text:style-name="P1619"><text:span text:style-name="T1620">3.1.3.3.</text:span><text:span text:style-name="T1621"><text:s/></text:span><text:span text:style-name="T1622">Veri</text:span><text:span text:style-name="T1623"></text:span><text:span text:style-name="T1624">cação</text:span><text:span text:style-name="T1625"><text:s text:c="2"/></text:span><text:span text:style-name="T1626">estática</text:span><text:span text:style-name="T1627"><text:s text:c="2"/></text:span><text:span text:style-name="T1628">de</text:span><text:span text:style-name="T1629"><text:s text:c="2"/></text:span><text:span text:style-name="T1630">código</text:span><text:span text:style-name="T1631"><text:s text:c="2"/></text:span><text:span text:style-name="T1632">das</text:span><text:span text:style-name="T1633"><text:s text:c="2"/></text:span><text:span text:style-name="T1634">aplicações</text:span><text:span text:style-name="T1635"><text:s text:c="2"/></text:span><text:span text:style-name="T1636">(SAST),</text:span><text:span text:style-name="T1637"><text:s text:c="2"/></text:span><text:span text:style-name="T1638">com</text:span><text:span text:style-name="T1639"><text:s text:c="2"/></text:span><text:span text:style-name="T1640">suporte,</text:span><text:span text:style-name="T1641"><text:s text:c="2"/></text:span><text:span text:style-name="T1642">no</text:span></text:p>
      <text:p text:style-name="P1643"><text:span text:style-name="T1644">mínimo,</text:span><text:span text:style-name="T1645"><text:s text:c="3"/></text:span><text:span text:style-name="T1646">às</text:span><text:span text:style-name="T1647"><text:s text:c="3"/></text:span><text:span text:style-name="T1648">linguagens</text:span><text:span text:style-name="T1649"><text:s text:c="3"/></text:span><text:span text:style-name="T1650">de</text:span><text:span text:style-name="T1651"><text:s text:c="3"/></text:span><text:span text:style-name="T1652">programação</text:span><text:span text:style-name="T1653"><text:s text:c="3"/></text:span><text:span text:style-name="T1654">Java,</text:span><text:span text:style-name="T1655"><text:s text:c="3"/></text:span><text:span text:style-name="T1656">Javascript,</text:span><text:span text:style-name="T1657"><text:s text:c="3"/></text:span><text:span text:style-name="T1658">PHP,</text:span><text:span text:style-name="T1659"><text:s text:c="3"/></text:span><text:span text:style-name="T1660">Python,</text:span><text:span text:style-name="T1661"><text:s text:c="3"/></text:span><text:span text:style-name="T1662">.net, Typescript,</text:span><text:span text:style-name="T1663"><text:s/></text:span><text:span text:style-name="T1664">Ruby.</text:span></text:p>
      <text:p text:style-name="P1665"><text:span text:style-name="T1666">3.1.3.4.</text:span><text:span text:style-name="T1667"><text:s/></text:span><text:span text:style-name="T1668">A</text:span><text:span text:style-name="T1669"><text:s text:c="2"/></text:span><text:span text:style-name="T1670">solução</text:span><text:span text:style-name="T1671"><text:s text:c="2"/></text:span><text:span text:style-name="T1672">deve</text:span><text:span text:style-name="T1673"><text:s text:c="2"/></text:span><text:span text:style-name="T1674">permitir</text:span><text:span text:style-name="T1675"><text:s text:c="2"/></text:span><text:span text:style-name="T1676">a</text:span><text:span text:style-name="T1677"><text:s text:c="2"/></text:span><text:span text:style-name="T1678">personalização</text:span><text:span text:style-name="T1679"><text:s text:c="2"/></text:span><text:span text:style-name="T1680">e</text:span><text:span text:style-name="T1681"><text:s text:c="2"/></text:span><text:span text:style-name="T1682">criação</text:span><text:span text:style-name="T1683"><text:s text:c="2"/></text:span><text:span text:style-name="T1684">de</text:span><text:span text:style-name="T1685"><text:s text:c="2"/></text:span><text:span text:style-name="T1686">regras</text:span><text:span text:style-name="T1687"><text:s text:c="2"/></text:span><text:span text:style-name="T1688">de</text:span><text:span text:style-name="T1689"><text:s text:c="2"/></text:span><text:span text:style-name="T1690">análise</text:span></text:p>
      <text:p text:style-name="P1691"><text:span text:style-name="T1692">estática</text:span><text:span text:style-name="T1693"><text:s/></text:span><text:span text:style-name="T1694">de</text:span><text:span text:style-name="T1695"><text:s/></text:span><text:span text:style-name="T1696">código.</text:span></text:p>
      <text:p text:style-name="P1697"/>
      <text:p text:style-name="P1698"><text:span text:style-name="T1699">3.1.3.5.</text:span><text:span text:style-name="T1700"><text:s/></text:span><text:span text:style-name="T1701">A</text:span><text:span text:style-name="T1702"><text:s text:c="3"/></text:span><text:span text:style-name="T1703">veri</text:span><text:span text:style-name="T1704"></text:span><text:span text:style-name="T1705">cação</text:span><text:span text:style-name="T1706"><text:s text:c="3"/></text:span><text:span text:style-name="T1707">estática</text:span><text:span text:style-name="T1708"><text:s text:c="3"/></text:span><text:span text:style-name="T1709">de</text:span><text:span text:style-name="T1710"><text:s text:c="3"/></text:span><text:span text:style-name="T1711">código</text:span><text:span text:style-name="T1712"><text:s text:c="3"/></text:span><text:span text:style-name="T1713">deve</text:span><text:span text:style-name="T1714"><text:s text:c="3"/></text:span><text:span text:style-name="T1715">possuir</text:span><text:span text:style-name="T1716"><text:s text:c="3"/></text:span><text:span text:style-name="T1717">base</text:span><text:span text:style-name="T1718"><text:s text:c="3"/></text:span><text:span text:style-name="T1719">de</text:span><text:span text:style-name="T1720"><text:s text:c="3"/></text:span><text:span text:style-name="T1721">dados</text:span><text:span text:style-name="T1722"><text:s text:c="3"/></text:span><text:span text:style-name="T1723">de vulnerabilidades</text:span><text:span text:style-name="T1724"><text:s text:c="3"/></text:span><text:span text:style-name="T1725">interna</text:span><text:span text:style-name="T1726"><text:s text:c="3"/></text:span><text:span text:style-name="T1727">que</text:span><text:span text:style-name="T1728"><text:s text:c="3"/></text:span><text:span text:style-name="T1729">deve</text:span><text:span text:style-name="T1730"><text:s text:c="3"/></text:span><text:span text:style-name="T1731">contemplar,</text:span><text:span text:style-name="T1732"><text:s text:c="3"/></text:span><text:span text:style-name="T1733">no</text:span><text:span text:style-name="T1734"><text:s text:c="3"/></text:span><text:span text:style-name="T1735">mínimo,</text:span><text:span text:style-name="T1736"><text:s text:c="3"/></text:span><text:span text:style-name="T1737">os</text:span><text:span text:style-name="T1738"><text:s text:c="3"/></text:span><text:span text:style-name="T1739">conjuntos</text:span><text:span text:style-name="T1740"><text:s text:c="3"/></text:span><text:span text:style-name="T1741">de vulnerabilidades</text:span><text:span text:style-name="T1742"><text:s text:c="2"/></text:span><text:span text:style-name="T1743">publicamente</text:span><text:span text:style-name="T1744"><text:s text:c="2"/></text:span><text:span text:style-name="T1745">disponibilizados</text:span><text:span text:style-name="T1746"><text:s text:c="2"/></text:span><text:span text:style-name="T1747">Common</text:span><text:span text:style-name="T1748"><text:s text:c="2"/></text:span><text:span text:style-name="T1749">Weakness</text:span><text:span text:style-name="T1750"><text:s text:c="2"/></text:span><text:span text:style-name="T1751">Enumeration (CWE),</text:span><text:span text:style-name="T1752"><text:s/></text:span><text:span text:style-name="T1753">Common</text:span><text:span text:style-name="T1754"><text:s/></text:span><text:span text:style-name="T1755">Vulnerabilites</text:span><text:span text:style-name="T1756"><text:s/></text:span><text:span text:style-name="T1757">and</text:span><text:span text:style-name="T1758"><text:s/></text:span><text:span text:style-name="T1759">Exposures</text:span><text:span text:style-name="T1760"><text:s/></text:span><text:span text:style-name="T1761">(CVE)</text:span><text:span text:style-name="T1762"><text:s/></text:span><text:span text:style-name="T1763">e</text:span><text:span text:style-name="T1764"><text:s/></text:span><text:span text:style-name="T1765">OWASP</text:span><text:span text:style-name="T1766"><text:s/></text:span><text:span text:style-name="T1767">Top</text:span><text:span text:style-name="T1768"><text:s/></text:span><text:span text:style-name="T1769">10.</text:span></text:p>
      <text:p text:style-name="P1770"><text:span text:style-name="T1771">3.1.3.6.</text:span><text:span text:style-name="T1772"><text:s/></text:span><text:span text:style-name="T1773">A</text:span><text:span text:style-name="T1774"><text:s/></text:span><text:span text:style-name="T1775">solução</text:span><text:span text:style-name="T1776"><text:s/></text:span><text:span text:style-name="T1777">deve</text:span><text:span text:style-name="T1778"><text:s/></text:span><text:span text:style-name="T1779">oferecer</text:span><text:span text:style-name="T1780"><text:s/></text:span><text:span text:style-name="T1781">atualização</text:span><text:span text:style-name="T1782"><text:s/></text:span><text:span text:style-name="T1783">da</text:span><text:span text:style-name="T1784"><text:s/></text:span><text:span text:style-name="T1785">base</text:span><text:span text:style-name="T1786"><text:s/></text:span><text:span text:style-name="T1787">de</text:span><text:span text:style-name="T1788"><text:s/></text:span><text:span text:style-name="T1789">dados</text:span><text:span text:style-name="T1790"><text:s/></text:span><text:span text:style-name="T1791">de</text:span><text:span text:style-name="T1792"><text:s/></text:span><text:span text:style-name="T1793">vulnerabilidades com</text:span><text:span text:style-name="T1794"><text:s/></text:span><text:span text:style-name="T1795">frequência</text:span><text:span text:style-name="T1796"><text:s/></text:span><text:span text:style-name="T1797">mínima</text:span><text:span text:style-name="T1798"><text:s/></text:span><text:span text:style-name="T1799">trimestral.</text:span></text:p>
      <text:p text:style-name="P1800"><text:span text:style-name="T1801">3.1.3.7.</text:span><text:span text:style-name="T1802"><text:s/></text:span><text:span text:style-name="T1803">Sugerir</text:span><text:span text:style-name="T1804"><text:s text:c="2"/></text:span><text:span text:style-name="T1805">alterações</text:span><text:span text:style-name="T1806"><text:s text:c="2"/></text:span><text:span text:style-name="T1807">no</text:span><text:span text:style-name="T1808"><text:s text:c="2"/></text:span><text:span text:style-name="T1809">código</text:span><text:span text:style-name="T1810"><text:s text:c="2"/></text:span><text:span text:style-name="T1811">fonte</text:span><text:span text:style-name="T1812"><text:s text:c="2"/></text:span><text:span text:style-name="T1813">e/ou</text:span><text:span text:style-name="T1814"></text:span><text:span text:style-name="T1815">uxo</text:span><text:span text:style-name="T1816"><text:s text:c="2"/></text:span><text:span text:style-name="T1817">de</text:span><text:span text:style-name="T1818"><text:s text:c="2"/></text:span><text:span text:style-name="T1819">dados</text:span><text:span text:style-name="T1820"><text:s text:c="2"/></text:span><text:span text:style-name="T1821">para</text:span><text:span text:style-name="T1822"><text:s text:c="2"/></text:span><text:span text:style-name="T1823">correção</text:span><text:span text:style-name="T1824"><text:s text:c="2"/></text:span><text:span text:style-name="T1825">de</text:span><text:span text:style-name="T1826"><text:s/></text:span><text:span text:style-name="T1827">problemas</text:span><text:span text:style-name="T1828"><text:s/></text:span><text:span text:style-name="T1829">de</text:span><text:span text:style-name="T1830"><text:s/></text:span><text:span text:style-name="T1831">segurança</text:span><text:span text:style-name="T1832"><text:s/></text:span><text:span text:style-name="T1833">da</text:span><text:span text:style-name="T1834"><text:s/></text:span><text:span text:style-name="T1835">informação.</text:span></text:p>
      <text:p text:style-name="P1836"><text:span text:style-name="T1837">3.1.3.8.</text:span><text:span text:style-name="T1838"><text:s/></text:span><text:span text:style-name="T1839">Verificação</text:span><text:span text:style-name="T1840"><text:s/></text:span><text:span text:style-name="T1841">de</text:span><text:span text:style-name="T1842"><text:s/></text:span><text:span text:style-name="T1843">segurança</text:span><text:span text:style-name="T1844"><text:s/></text:span><text:span text:style-name="T1845">de</text:span><text:span text:style-name="T1846"><text:s/></text:span><text:span text:style-name="T1847">dependências</text:span><text:span text:style-name="T1848"><text:s/></text:span><text:span text:style-name="T1849">utilizadas</text:span><text:span text:style-name="T1850"><text:s/></text:span><text:span text:style-name="T1851">pelas</text:span><text:span text:style-name="T1852"><text:s/></text:span><text:span text:style-name="T1853">aplicações(SCA).</text:span></text:p>
      <text:p text:style-name="P1854"/>
      <text:p text:style-name="P1855"><text:span text:style-name="T1856">3.1.3.9.</text:span><text:span text:style-name="T1857"><text:s/></text:span><text:span text:style-name="T1858">Veri</text:span><text:span text:style-name="T1859"></text:span><text:span text:style-name="T1860">cação</text:span><text:span text:style-name="T1861"><text:s/></text:span><text:span text:style-name="T1862">dinâmica</text:span><text:span text:style-name="T1863"><text:s/></text:span><text:span text:style-name="T1864">(DAST)</text:span><text:span text:style-name="T1865"><text:s/></text:span><text:span text:style-name="T1866">para</text:span><text:span text:style-name="T1867"><text:s/></text:span><text:span text:style-name="T1868">evitar</text:span><text:span text:style-name="T1869"><text:s/></text:span><text:span text:style-name="T1870">que</text:span><text:span text:style-name="T1871"><text:s/></text:span><text:span text:style-name="T1872">a</text:span><text:span text:style-name="T1873"><text:s/></text:span><text:span text:style-name="T1874">aplicação</text:span><text:span text:style-name="T1875"><text:s/></text:span><text:span text:style-name="T1876">seja</text:span><text:span text:style-name="T1877"><text:s/></text:span><text:span text:style-name="T1878">implantada</text:span><text:span text:style-name="T1879"><text:s/></text:span><text:span text:style-name="T1880">com vulnerabilidades.</text:span></text:p>
      <text:p text:style-name="P1881"/>
      <text:p text:style-name="P1882"><text:span text:style-name="T1883">3.1.3.10.</text:span><text:span text:style-name="T1884"><text:s/></text:span><text:span text:style-name="T1885">A</text:span><text:span text:style-name="T1886"><text:s text:c="2"/></text:span><text:span text:style-name="T1887">solução</text:span><text:span text:style-name="T1888"><text:s text:c="2"/></text:span><text:span text:style-name="T1889">deverá</text:span><text:span text:style-name="T1890"><text:s text:c="2"/></text:span><text:span text:style-name="T1891">permitir</text:span><text:span text:style-name="T1892"><text:s text:c="2"/></text:span><text:span text:style-name="T1893">o</text:span><text:span text:style-name="T1894"><text:s text:c="2"/></text:span><text:span text:style-name="T1895">gerenciamento</text:span><text:span text:style-name="T1896"><text:s text:c="2"/></text:span><text:span text:style-name="T1897">de</text:span><text:span text:style-name="T1898"><text:s text:c="2"/></text:span><text:span text:style-name="T1899">portfólio</text:span><text:span text:style-name="T1900"><text:s text:c="2"/></text:span><text:span text:style-name="T1901">dos</text:span><text:span text:style-name="T1902"><text:s text:c="2"/></text:span><text:span text:style-name="T1903">projetos analisados.</text:span></text:p>
      <text:p text:style-name="P1904"/>
      <text:p text:style-name="P1905"><text:span text:style-name="T1906">3.1.3.11.</text:span><text:span text:style-name="T1907"><text:s/></text:span><text:span text:style-name="T1908">Gestão</text:span><text:span text:style-name="T1909"><text:s text:c="2"/></text:span><text:span text:style-name="T1910">de</text:span><text:span text:style-name="T1911"><text:s text:c="2"/></text:span><text:span text:style-name="T1912">vulnerabilidades,</text:span><text:span text:style-name="T1913"><text:s text:c="2"/></text:span><text:span text:style-name="T1914">com</text:span><text:span text:style-name="T1915"><text:s text:c="2"/></text:span><text:span text:style-name="T1916">a</text:span><text:span text:style-name="T1917"><text:s text:c="2"/></text:span><text:span text:style-name="T1918">apresentação</text:span><text:span text:style-name="T1919"><text:s text:c="2"/></text:span><text:span text:style-name="T1920">do</text:span><text:span text:style-name="T1921"><text:s text:c="2"/></text:span><text:span text:style-name="T1922">nível</text:span><text:span text:style-name="T1923"><text:s text:c="2"/></text:span><text:span text:style-name="T1924">de</text:span><text:span text:style-name="T1925"><text:s text:c="2"/></text:span><text:span text:style-name="T1926">severidade das</text:span><text:span text:style-name="T1927"><text:s/></text:span><text:span text:style-name="T1928">vulnerabilidades,</text:span><text:span text:style-name="T1929"><text:s/></text:span><text:span text:style-name="T1930">bem</text:span><text:span text:style-name="T1931"><text:s/></text:span><text:span text:style-name="T1932">como</text:span><text:span text:style-name="T1933"><text:s/></text:span><text:span text:style-name="T1934">sugestão</text:span><text:span text:style-name="T1935"><text:s/></text:span><text:span text:style-name="T1936">de</text:span><text:span text:style-name="T1937"><text:s/></text:span><text:span text:style-name="T1938">solução.</text:span></text:p>
      <text:p text:style-name="P1939"><text:span text:style-name="T1940">3.1.3.12.</text:span><text:span text:style-name="T1941"><text:s/></text:span><text:span text:style-name="T1942">Gerar</text:span><text:span text:style-name="T1943"><text:s text:c="2"/></text:span><text:span text:style-name="T1944">relatórios</text:span><text:span text:style-name="T1945"><text:s text:c="2"/></text:span><text:span text:style-name="T1946">e</text:span><text:span text:style-name="T1947"><text:s text:c="2"/></text:span><text:span text:style-name="T1948">painéis</text:span><text:span text:style-name="T1949"><text:s text:c="2"/></text:span><text:span text:style-name="T1950">de</text:span><text:span text:style-name="T1951"><text:s text:c="2"/></text:span><text:span text:style-name="T1952">controle</text:span><text:span text:style-name="T1953"><text:s text:c="2"/></text:span><text:span text:style-name="T1954">com</text:span><text:span text:style-name="T1955"><text:s text:c="2"/></text:span><text:span text:style-name="T1956">a</text:span><text:span text:style-name="T1957"><text:s text:c="2"/></text:span><text:span text:style-name="T1958">visão</text:span><text:span text:style-name="T1959"><text:s text:c="2"/></text:span><text:span text:style-name="T1960">geral</text:span><text:span text:style-name="T1961"><text:s text:c="2"/></text:span><text:span text:style-name="T1962">das</text:span><text:span text:style-name="T1963"><text:s text:c="2"/></text:span><text:span text:style-name="T1964">aplicações</text:span><text:span text:style-name="T1965"><text:s text:c="2"/></text:span><text:span text:style-name="T1966">e</text:span></text:p>
      <text:soft-page-break/>
      <text:p text:style-name="P1967"><text:span text:style-name="T1968">análises</text:span><text:span text:style-name="T1969"><text:s/></text:span><text:span text:style-name="T1970">realizadas.</text:span></text:p>
      <text:p text:style-name="P1971"/>
      <text:p text:style-name="P1972"><text:span text:style-name="T1973">3.1.3.13.</text:span><text:span text:style-name="T1974"><text:s/></text:span><text:span text:style-name="T1975">Relatório</text:span><text:span text:style-name="T1976"><text:s text:c="2"/></text:span><text:span text:style-name="T1977">de</text:span><text:span text:style-name="T1978"><text:s/></text:span><text:span text:style-name="T1979">qualidade</text:span><text:span text:style-name="T1980"><text:s/></text:span><text:span text:style-name="T1981">de</text:span><text:span text:style-name="T1982"><text:s/></text:span><text:span text:style-name="T1983">código</text:span><text:span text:style-name="T1984"><text:s/></text:span><text:span text:style-name="T1985">com</text:span><text:span text:style-name="T1986"><text:s/></text:span><text:span text:style-name="T1987">a</text:span><text:span text:style-name="T1988"><text:s text:c="2"/></text:span><text:span text:style-name="T1989">indicação</text:span><text:span text:style-name="T1990"><text:s text:c="2"/></text:span><text:span text:style-name="T1991">dos</text:span><text:span text:style-name="T1992"><text:s text:c="2"/></text:span><text:span text:style-name="T1993">trechos</text:span><text:span text:style-name="T1994"><text:s/></text:span><text:span text:style-name="T1995">de</text:span><text:span text:style-name="T1996"><text:s text:c="2"/></text:span><text:span text:style-name="T1997">código que</text:span><text:span text:style-name="T1998"><text:s/></text:span><text:span text:style-name="T1999">necessitam</text:span><text:span text:style-name="T2000"><text:s/></text:span><text:span text:style-name="T2001">de</text:span><text:span text:style-name="T2002"><text:s/></text:span><text:span text:style-name="T2003">refinamento</text:span><text:span text:style-name="T2004"><text:s/></text:span><text:span text:style-name="T2005">e</text:span><text:span text:style-name="T2006"><text:s/></text:span><text:span text:style-name="T2007">a</text:span><text:span text:style-name="T2008"><text:s/></text:span><text:span text:style-name="T2009">explicação</text:span><text:span text:style-name="T2010"><text:s/></text:span><text:span text:style-name="T2011">dos</text:span><text:span text:style-name="T2012"><text:s/></text:span><text:span text:style-name="T2013">problemas</text:span><text:span text:style-name="T2014"><text:s/></text:span><text:span text:style-name="T2015">encontrados.</text:span></text:p>
      <text:p text:style-name="P2016"><text:span text:style-name="T2017">3.1.3.14.</text:span><text:span text:style-name="T2018"><text:s/></text:span><text:span text:style-name="T2019">Relatórios</text:span><text:span text:style-name="T2020"><text:s text:c="3"/></text:span><text:span text:style-name="T2021">de</text:span><text:span text:style-name="T2022"><text:s text:c="3"/></text:span><text:span text:style-name="T2023">segurança,</text:span><text:span text:style-name="T2024"><text:s text:c="3"/></text:span><text:span text:style-name="T2025">contendo</text:span><text:span text:style-name="T2026"><text:s text:c="3"/></text:span><text:span text:style-name="T2027">a</text:span><text:span text:style-name="T2028"><text:s text:c="3"/></text:span><text:span text:style-name="T2029">relação</text:span><text:span text:style-name="T2030"><text:s text:c="3"/></text:span><text:span text:style-name="T2031">de</text:span><text:span text:style-name="T2032"><text:s text:c="3"/></text:span><text:span text:style-name="T2033">vulnerabilidades encontradas</text:span><text:span text:style-name="T2034"><text:s/></text:span><text:span text:style-name="T2035">e</text:span><text:span text:style-name="T2036"><text:s/></text:span><text:span text:style-name="T2037">com</text:span><text:span text:style-name="T2038"><text:s/></text:span><text:span text:style-name="T2039">proposta</text:span><text:span text:style-name="T2040"><text:s/></text:span><text:span text:style-name="T2041">de</text:span><text:span text:style-name="T2042"><text:s/></text:span><text:span text:style-name="T2043">sugestão</text:span><text:span text:style-name="T2044"><text:s/></text:span><text:span text:style-name="T2045">de</text:span><text:span text:style-name="T2046"><text:s/></text:span><text:span text:style-name="T2047">correção</text:span><text:span text:style-name="T2048"><text:s/></text:span><text:span text:style-name="T2049">das</text:span><text:span text:style-name="T2050"><text:s/></text:span><text:span text:style-name="T2051">vulnerabilidades.</text:span></text:p>
      <text:p text:style-name="P2052"><text:span text:style-name="T2053">3.1.3.15.</text:span><text:span text:style-name="T2054"><text:s/></text:span><text:span text:style-name="T2055">Deverá</text:span><text:span text:style-name="T2056"><text:s/></text:span><text:span text:style-name="T2057">permitir</text:span><text:span text:style-name="T2058"><text:s/></text:span><text:span text:style-name="T2059">gerenciamento</text:span><text:span text:style-name="T2060"><text:s/></text:span><text:span text:style-name="T2061">de</text:span><text:span text:style-name="T2062"><text:s/></text:span><text:span text:style-name="T2063">alertas</text:span><text:span text:style-name="T2064"><text:s/></text:span><text:span text:style-name="T2065">de</text:span><text:span text:style-name="T2066"><text:s/></text:span><text:span text:style-name="T2067">segurança</text:span></text:p>
      <text:p text:style-name="P2068"/>
      <text:p text:style-name="P2069"><text:span text:style-name="T2070">3.1.3.16.</text:span><text:span text:style-name="T2071"><text:s/></text:span><text:span text:style-name="T2072">A</text:span><text:span text:style-name="T2073"><text:s/></text:span><text:span text:style-name="T2074">solução</text:span><text:span text:style-name="T2075"><text:s/></text:span><text:span text:style-name="T2076">deverá</text:span><text:span text:style-name="T2077"><text:s/></text:span><text:span text:style-name="T2078">ser</text:span><text:span text:style-name="T2079"><text:s/></text:span><text:span text:style-name="T2080">executada</text:span><text:span text:style-name="T2081"><text:s/></text:span><text:span text:style-name="T2082">em</text:span><text:span text:style-name="T2083"><text:s/></text:span><text:span text:style-name="T2084">ambiente</text:span><text:span text:style-name="T2085"><text:s/></text:span><text:span text:style-name="T2086">local</text:span><text:span text:style-name="T2087"><text:s/></text:span><text:span text:style-name="T2088">(on</text:span><text:span text:style-name="T2089"><text:s/></text:span><text:span text:style-name="T2090">premises),</text:span><text:span text:style-name="T2091"><text:s/></text:span><text:span text:style-name="T2092">sem</text:span><text:span text:style-name="T2093"><text:s/></text:span><text:span text:style-name="T2094">que seja</text:span><text:span text:style-name="T2095"><text:s text:c="2"/></text:span><text:span text:style-name="T2096">necessário</text:span><text:span text:style-name="T2097"><text:s text:c="2"/></text:span><text:span text:style-name="T2098">encaminhar</text:span><text:span text:style-name="T2099"><text:s text:c="2"/></text:span><text:span text:style-name="T2100">o</text:span><text:span text:style-name="T2101"><text:s text:c="2"/></text:span><text:span text:style-name="T2102">código-fonte</text:span><text:span text:style-name="T2103"><text:s text:c="2"/></text:span><text:span text:style-name="T2104">para</text:span><text:span text:style-name="T2105"><text:s text:c="2"/></text:span><text:span text:style-name="T2106">um</text:span><text:span text:style-name="T2107"><text:s text:c="2"/></text:span><text:span text:style-name="T2108">serviço</text:span><text:span text:style-name="T2109"><text:s text:c="2"/></text:span><text:span text:style-name="T2110">externo</text:span><text:span text:style-name="T2111"><text:s text:c="2"/></text:span><text:span text:style-name="T2112">e/ou</text:span><text:span text:style-name="T2113"><text:s text:c="2"/></text:span><text:span text:style-name="T2114">na nuvem.</text:span></text:p>
      <text:p text:style-name="P2115"><text:span text:style-name="T2116">3.1.3.17.</text:span><text:span text:style-name="T2117"><text:s/></text:span><text:span text:style-name="T2118">A</text:span><text:span text:style-name="T2119"><text:s text:c="2"/></text:span><text:span text:style-name="T2120">solução</text:span><text:span text:style-name="T2121"><text:s text:c="2"/></text:span><text:span text:style-name="T2122">deve</text:span><text:span text:style-name="T2123"><text:s text:c="2"/></text:span><text:span text:style-name="T2124">integrar-se</text:span><text:span text:style-name="T2125"><text:s text:c="2"/></text:span><text:span text:style-name="T2126">com</text:span><text:span text:style-name="T2127"><text:s text:c="2"/></text:span><text:span text:style-name="T2128">IDEs</text:span><text:span text:style-name="T2129"><text:s text:c="2"/></text:span><text:span text:style-name="T2130">(Ambientes</text:span><text:span text:style-name="T2131"><text:s text:c="2"/></text:span><text:span text:style-name="T2132">de</text:span><text:span text:style-name="T2133"><text:s text:c="2"/></text:span><text:span text:style-name="T2134">Desenvolvimento Integrado)</text:span><text:span text:style-name="T2135"><text:s text:c="3"/></text:span><text:span text:style-name="T2136">para</text:span><text:span text:style-name="T2137"><text:s text:c="3"/></text:span><text:span text:style-name="T2138">indicar</text:span><text:span text:style-name="T2139"><text:s text:c="3"/></text:span><text:span text:style-name="T2140">problemas</text:span><text:span text:style-name="T2141"><text:s text:c="3"/></text:span><text:span text:style-name="T2142">ou</text:span><text:span text:style-name="T2143"><text:s text:c="3"/></text:span><text:span text:style-name="T2144">débitos</text:span><text:span text:style-name="T2145"><text:s text:c="3"/></text:span><text:span text:style-name="T2146">técnicos</text:span><text:span text:style-name="T2147"><text:s text:c="3"/></text:span><text:span text:style-name="T2148">em</text:span><text:span text:style-name="T2149"><text:s text:c="3"/></text:span><text:span text:style-name="T2150">tempo</text:span><text:span text:style-name="T2151"><text:s text:c="3"/></text:span><text:span text:style-name="T2152">real</text:span><text:span text:style-name="T2153"><text:s text:c="3"/></text:span><text:span text:style-name="T2154">aos desenvolvedores.</text:span></text:p>
      <text:p text:style-name="P2155"><text:span text:style-name="T2156">3.1.3.18.</text:span><text:span text:style-name="T2157"><text:s/></text:span><text:span text:style-name="T2158">A</text:span><text:span text:style-name="T2159"><text:s/></text:span><text:span text:style-name="T2160">veri</text:span><text:span text:style-name="T2161"></text:span><text:span text:style-name="T2162">cação</text:span><text:span text:style-name="T2163"><text:s/></text:span><text:span text:style-name="T2164">de</text:span><text:span text:style-name="T2165"><text:s/></text:span><text:span text:style-name="T2166">dependências</text:span><text:span text:style-name="T2167"><text:s/></text:span><text:span text:style-name="T2168">(SCA)</text:span><text:span text:style-name="T2169"><text:s/></text:span><text:span text:style-name="T2170">poderá</text:span><text:span text:style-name="T2171"><text:s/></text:span><text:span text:style-name="T2172">acessar</text:span><text:span text:style-name="T2173"><text:s/></text:span><text:span text:style-name="T2174">serviços</text:span><text:span text:style-name="T2175"><text:s/></text:span><text:span text:style-name="T2176">externos</text:span><text:span text:style-name="T2177"><text:s/></text:span><text:span text:style-name="T2178">ou</text:span></text:p>
      <text:p text:style-name="P2179"><text:span text:style-name="T2180">na</text:span><text:span text:style-name="T2181"><text:s text:c="2"/></text:span><text:span text:style-name="T2182">nuvem</text:span><text:span text:style-name="T2183"><text:s text:c="2"/></text:span><text:span text:style-name="T2184">desde</text:span><text:span text:style-name="T2185"><text:s text:c="2"/></text:span><text:span text:style-name="T2186">que</text:span><text:span text:style-name="T2187"><text:s text:c="2"/></text:span><text:span text:style-name="T2188">não</text:span><text:span text:style-name="T2189"><text:s text:c="2"/></text:span><text:span text:style-name="T2190">encaminhe</text:span><text:span text:style-name="T2191"><text:s text:c="2"/></text:span><text:span text:style-name="T2192">código-fonte</text:span><text:span text:style-name="T2193"><text:s text:c="2"/></text:span><text:span text:style-name="T2194">para</text:span><text:span text:style-name="T2195"><text:s text:c="2"/></text:span><text:span text:style-name="T2196">esses</text:span><text:span text:style-name="T2197"><text:s text:c="2"/></text:span><text:span text:style-name="T2198">ou</text:span><text:span text:style-name="T2199"><text:s text:c="2"/></text:span><text:span text:style-name="T2200">outros</text:span><text:span text:style-name="T2201"><text:s text:c="2"/></text:span><text:span text:style-name="T2202">serviços externos</text:span><text:span text:style-name="T2203"><text:s/></text:span><text:span text:style-name="T2204">e/ou</text:span><text:span text:style-name="T2205"><text:s/></text:span><text:span text:style-name="T2206">na</text:span><text:span text:style-name="T2207"><text:s/></text:span><text:span text:style-name="T2208">nuvem.</text:span></text:p>
      <text:p text:style-name="P2209"><text:span text:style-name="T2210">3.1.3.19.</text:span><text:span text:style-name="T2211"><text:s/></text:span><text:span text:style-name="T2212">A</text:span><text:span text:style-name="T2213"><text:s text:c="2"/></text:span><text:span text:style-name="T2214">solução</text:span><text:span text:style-name="T2215"><text:s text:c="2"/></text:span><text:span text:style-name="T2216">deverá</text:span><text:span text:style-name="T2217"><text:s text:c="2"/></text:span><text:span text:style-name="T2218">disponibilizar</text:span><text:span text:style-name="T2219"><text:s text:c="2"/></text:span><text:span text:style-name="T2220">acesso</text:span><text:span text:style-name="T2221"><text:s text:c="2"/></text:span><text:span text:style-name="T2222">à</text:span><text:span text:style-name="T2223"><text:s text:c="2"/></text:span><text:span text:style-name="T2224">base</text:span><text:span text:style-name="T2225"><text:s text:c="2"/></text:span><text:span text:style-name="T2226">de</text:span><text:span text:style-name="T2227"><text:s text:c="2"/></text:span><text:span text:style-name="T2228">conhecimento,</text:span><text:span text:style-name="T2229"><text:s text:c="2"/></text:span><text:span text:style-name="T2230">tanto referente</text:span><text:span text:style-name="T2231"><text:s/></text:span><text:span text:style-name="T2232">ao</text:span><text:span text:style-name="T2233"><text:s/></text:span><text:span text:style-name="T2234">seu</text:span><text:span text:style-name="T2235"><text:s/></text:span><text:span text:style-name="T2236">funcionamento</text:span><text:span text:style-name="T2237"><text:s/></text:span><text:span text:style-name="T2238">bem</text:span><text:span text:style-name="T2239"><text:s/></text:span><text:span text:style-name="T2240">como</text:span><text:span text:style-name="T2241"><text:s/></text:span><text:span text:style-name="T2242">às</text:span><text:span text:style-name="T2243"><text:s/></text:span><text:span text:style-name="T2244">vulnerabilidades</text:span><text:span text:style-name="T2245"><text:s/></text:span><text:span text:style-name="T2246">de</text:span><text:span text:style-name="T2247"><text:s/></text:span><text:span text:style-name="T2248">código</text:span><text:span text:style-name="T2249"><text:s/></text:span><text:span text:style-name="T2250">por</text:span><text:span text:style-name="T2251"><text:s/></text:span><text:span text:style-name="T2252">ela reconhecidas.</text:span></text:p>
      <text:p text:style-name="P2253"><text:span text:style-name="T2254">3.1.3.20.</text:span><text:span text:style-name="T2255"><text:s/></text:span><text:span text:style-name="T2256">Deve</text:span><text:span text:style-name="T2257"><text:s text:c="2"/></text:span><text:span text:style-name="T2258">indicar</text:span><text:span text:style-name="T2259"><text:s text:c="2"/></text:span><text:span text:style-name="T2260">nível</text:span><text:span text:style-name="T2261"><text:s text:c="2"/></text:span><text:span text:style-name="T2262">de</text:span><text:span text:style-name="T2263"><text:s text:c="2"/></text:span><text:span text:style-name="T2264">cobertura</text:span><text:span text:style-name="T2265"><text:s text:c="2"/></text:span><text:span text:style-name="T2266">de</text:span><text:span text:style-name="T2267"><text:s text:c="2"/></text:span><text:span text:style-name="T2268">testes</text:span><text:span text:style-name="T2269"><text:s text:c="2"/></text:span><text:span text:style-name="T2270">unitários</text:span><text:span text:style-name="T2271"><text:s text:c="2"/></text:span><text:span text:style-name="T2272">e</text:span><text:span text:style-name="T2273"><text:s text:c="2"/></text:span><text:span text:style-name="T2274">con</text:span><text:span text:style-name="T2275"></text:span><text:span text:style-name="T2276">guração</text:span><text:span text:style-name="T2277"><text:s text:c="2"/></text:span><text:span text:style-name="T2278">de</text:span></text:p>
      <text:p text:style-name="P2279"><text:span text:style-name="T2280">percentagem</text:span><text:span text:style-name="T2281"><text:s/></text:span><text:span text:style-name="T2282">mínima</text:span><text:span text:style-name="T2283"><text:s/></text:span><text:span text:style-name="T2284">de</text:span><text:span text:style-name="T2285"><text:s/></text:span><text:span text:style-name="T2286">aceitação</text:span></text:p>
      <text:p text:style-name="P2287"><text:span text:style-name="T2288">3.1.3.21</text:span><text:span text:style-name="T2289"><text:s/></text:span><text:span text:style-name="T2290">A</text:span><text:span text:style-name="T2291"><text:s text:c="3"/></text:span><text:span text:style-name="T2292">execução</text:span><text:span text:style-name="T2293"><text:s text:c="3"/></text:span><text:span text:style-name="T2294">da</text:span><text:span text:style-name="T2295"><text:s text:c="3"/></text:span><text:span text:style-name="T2296">veri</text:span><text:span text:style-name="T2297"></text:span><text:span text:style-name="T2298">cação</text:span><text:span text:style-name="T2299"><text:s text:c="3"/></text:span><text:span text:style-name="T2300">dinâmica</text:span><text:span text:style-name="T2301"><text:s text:c="3"/></text:span><text:span text:style-name="T2302">(DAST)</text:span><text:span text:style-name="T2303"><text:s text:c="3"/></text:span><text:span text:style-name="T2304">poderá</text:span><text:span text:style-name="T2305"><text:s text:c="3"/></text:span><text:span text:style-name="T2306">ser</text:span><text:span text:style-name="T2307"><text:s text:c="3"/></text:span><text:span text:style-name="T2308">realizada sequencialmente</text:span><text:span text:style-name="T2309"><text:s/></text:span><text:span text:style-name="T2310">ou</text:span><text:span text:style-name="T2311"><text:s/></text:span><text:span text:style-name="T2312">simultaneamente</text:span></text:p>
      <text:p text:style-name="P2313"><text:span text:style-name="T2314">3.1.3.22</text:span><text:span text:style-name="T2315"><text:s/></text:span><text:span text:style-name="T2316">A</text:span><text:span text:style-name="T2317"><text:s text:c="2"/></text:span><text:span text:style-name="T2318">veri</text:span><text:span text:style-name="T2319"></text:span><text:span text:style-name="T2320">cação</text:span><text:span text:style-name="T2321"><text:s text:c="2"/></text:span><text:span text:style-name="T2322">dinâmica</text:span><text:span text:style-name="T2323"><text:s text:c="2"/></text:span><text:span text:style-name="T2324">(DAST)</text:span><text:span text:style-name="T2325"><text:s text:c="2"/></text:span><text:span text:style-name="T2326">deverá</text:span><text:span text:style-name="T2327"><text:s text:c="2"/></text:span><text:span text:style-name="T2328">permitir</text:span><text:span text:style-name="T2329"><text:s text:c="2"/></text:span><text:span text:style-name="T2330">o</text:span><text:span text:style-name="T2331"><text:s text:c="2"/></text:span><text:span text:style-name="T2332">teste</text:span><text:span text:style-name="T2333"><text:s text:c="2"/></text:span><text:span text:style-name="T2334">dinâmico</text:span><text:span text:style-name="T2335"><text:s text:c="2"/></text:span><text:span text:style-name="T2336">de</text:span></text:p>
      <text:p text:style-name="P2337"><text:span text:style-name="T2338">aplicações</text:span><text:span text:style-name="T2339"><text:s/></text:span><text:span text:style-name="T2340">que</text:span><text:span text:style-name="T2341"><text:s/></text:span><text:span text:style-name="T2342">necessitem</text:span><text:span text:style-name="T2343"><text:s/></text:span><text:span text:style-name="T2344">de</text:span><text:span text:style-name="T2345"><text:s/></text:span><text:span text:style-name="T2346">autenticação</text:span></text:p>
      <text:p text:style-name="P2347"><text:span text:style-name="T2348">3.1.3.23</text:span><text:span text:style-name="T2349"><text:s/></text:span><text:span text:style-name="T2350">Deve</text:span><text:span text:style-name="T2351"><text:s text:c="2"/></text:span><text:span text:style-name="T2352">permitir</text:span><text:span text:style-name="T2353"><text:s text:c="2"/></text:span><text:span text:style-name="T2354">o</text:span><text:span text:style-name="T2355"><text:s text:c="2"/></text:span><text:span text:style-name="T2356">agendamento</text:span><text:span text:style-name="T2357"><text:s text:c="2"/></text:span><text:span text:style-name="T2358">ou</text:span><text:span text:style-name="T2359"><text:s text:c="2"/></text:span><text:span text:style-name="T2360">execução</text:span><text:span text:style-name="T2361"><text:s text:c="2"/></text:span><text:span text:style-name="T2362">periódica</text:span><text:span text:style-name="T2363"><text:s text:c="2"/></text:span><text:span text:style-name="T2364">de</text:span><text:span text:style-name="T2365"><text:s text:c="2"/></text:span><text:span text:style-name="T2366">análise</text:span><text:span text:style-name="T2367"><text:s text:c="2"/></text:span><text:span text:style-name="T2368">dinâmica</text:span></text:p>
      <text:p text:style-name="P2369"><text:span text:style-name="T2370">(DAST)</text:span></text:p>
      <text:p text:style-name="P2371"/>
      <text:p text:style-name="P2372"/>
      <text:p text:style-name="P2373"/>
      <text:p text:style-name="P2374"/>
      <text:p text:style-name="P2375"><text:span text:style-name="T2376">3.2.</text:span><text:span text:style-name="T2377"><text:s/></text:span><text:span text:style-name="T2378">Instalação</text:span><text:span text:style-name="T2379"><text:s/></text:span><text:span text:style-name="T2380">e</text:span><text:span text:style-name="T2381"><text:s/></text:span><text:span text:style-name="T2382">configuração</text:span><text:span text:style-name="T2383"><text:s/></text:span><text:span text:style-name="T2384">da</text:span><text:span text:style-name="T2385"><text:s/></text:span><text:span text:style-name="T2386">solução</text:span><text:span text:style-name="T2387"><text:s/></text:span><text:span text:style-name="T2388">no</text:span><text:span text:style-name="T2389"><text:s/></text:span><text:span text:style-name="T2390">ambiente</text:span><text:span text:style-name="T2391"><text:s/></text:span><text:span text:style-name="T2392">doTribunal</text:span></text:p>
      <text:p text:style-name="P2393"/>
      <text:p text:style-name="P2394"><text:span text:style-name="T2395">3.2.1.</text:span><text:span text:style-name="T2396"><text:s/></text:span><text:span text:style-name="T2397">A</text:span><text:span text:style-name="T2398"><text:s text:c="2"/></text:span><text:span text:style-name="T2399">Detentora</text:span><text:span text:style-name="T2400"><text:s text:c="2"/></text:span><text:span text:style-name="T2401">da</text:span><text:span text:style-name="T2402"><text:s text:c="2"/></text:span><text:span text:style-name="T2403">Ata</text:span><text:span text:style-name="T2404"><text:s text:c="2"/></text:span><text:span text:style-name="T2405">deverá</text:span><text:span text:style-name="T2406"><text:s text:c="2"/></text:span><text:span text:style-name="T2407">entregar</text:span><text:span text:style-name="T2408"><text:s text:c="2"/></text:span><text:span text:style-name="T2409">a</text:span><text:span text:style-name="T2410"><text:s text:c="2"/></text:span><text:span text:style-name="T2411">solução</text:span><text:span text:style-name="T2412"><text:s text:c="2"/></text:span><text:span text:style-name="T2413">adquirida</text:span><text:span text:style-name="T2414"><text:s text:c="2"/></text:span><text:span text:style-name="T2415">completamente funcional,</text:span><text:span text:style-name="T2416"><text:s/></text:span><text:span text:style-name="T2417">dentro</text:span><text:span text:style-name="T2418"><text:s/></text:span><text:span text:style-name="T2419">das</text:span><text:span text:style-name="T2420"><text:s/></text:span><text:span text:style-name="T2421">especi</text:span><text:span text:style-name="T2422"></text:span><text:span text:style-name="T2423">cações</text:span><text:span text:style-name="T2424"><text:s/></text:span><text:span text:style-name="T2425">deste</text:span><text:span text:style-name="T2426"><text:s/></text:span><text:span text:style-name="T2427">Termo</text:span><text:span text:style-name="T2428"><text:s/></text:span><text:span text:style-name="T2429">de</text:span><text:span text:style-name="T2430"><text:s/></text:span><text:span text:style-name="T2431">Referência,</text:span><text:span text:style-name="T2432"><text:s/></text:span><text:span text:style-name="T2433">e</text:span><text:span text:style-name="T2434"><text:s/></text:span><text:span text:style-name="T2435">dentro</text:span><text:span text:style-name="T2436"><text:s/></text:span><text:span text:style-name="T2437">do</text:span><text:span text:style-name="T2438"><text:s/></text:span><text:span text:style-name="T2439">prazo estipulado.</text:span><text:span text:style-name="T2440"><text:s/></text:span></text:p>
      <text:p text:style-name="P2441"/>
      <text:p text:style-name="P2442"><text:span text:style-name="T2443">3.3.</text:span><text:span text:style-name="T2444"><text:s/></text:span><text:span text:style-name="T2445">Treinamento</text:span></text:p>
      <text:p text:style-name="P2446"/>
      <text:p text:style-name="P2447"><text:span text:style-name="T2448">3.3.1</text:span><text:span text:style-name="T2449"><text:s/></text:span><text:span text:style-name="T2450">Serviços</text:span><text:span text:style-name="T2451"><text:s/></text:span><text:span text:style-name="T2452">de</text:span><text:span text:style-name="T2453"><text:s/></text:span><text:span text:style-name="T2454">treinamento</text:span><text:span text:style-name="T2455"><text:s/></text:span><text:span text:style-name="T2456">de</text:span><text:span text:style-name="T2457"><text:s/></text:span><text:span text:style-name="T2458">no</text:span><text:span text:style-name="T2459"><text:s/></text:span><text:span text:style-name="T2460">mínimo</text:span><text:span text:style-name="T2461"><text:s/></text:span><text:span text:style-name="T2462">20</text:span><text:span text:style-name="T2463"><text:s/></text:span><text:span text:style-name="T2464">horas</text:span><text:span text:style-name="T2465"><text:s/></text:span><text:span text:style-name="T2466">em</text:span><text:span text:style-name="T2467"><text:s/></text:span><text:span text:style-name="T2468">horário</text:span><text:span text:style-name="T2469"><text:s/></text:span><text:span text:style-name="T2470">comercial</text:span><text:span text:style-name="T2471"><text:s/></text:span><text:span text:style-name="T2472">sobre</text:span><text:span text:style-name="T2473"><text:s/></text:span><text:span text:style-name="T2474">a solução</text:span><text:span text:style-name="T2475"><text:s/></text:span><text:span text:style-name="T2476">contratada,</text:span><text:span text:style-name="T2477"><text:s/></text:span><text:span text:style-name="T2478">de</text:span><text:span text:style-name="T2479"><text:s/></text:span><text:span text:style-name="T2480">forma</text:span><text:span text:style-name="T2481"><text:s/></text:span><text:span text:style-name="T2482">remota,</text:span><text:span text:style-name="T2483"><text:s/></text:span><text:span text:style-name="T2484">on-line</text:span><text:span text:style-name="T2485"><text:s/></text:span><text:span text:style-name="T2486">por</text:span><text:span text:style-name="T2487"><text:s/></text:span><text:span text:style-name="T2488">videoconferência;</text:span></text:p>
      <text:p text:style-name="P2489"><text:span text:style-name="T2490">3.3.2</text:span><text:span text:style-name="T2491"><text:s/></text:span><text:span text:style-name="T2492">Deverá</text:span><text:span text:style-name="T2493"><text:s/></text:span><text:span text:style-name="T2494">ser</text:span><text:span text:style-name="T2495"><text:s/></text:span><text:span text:style-name="T2496">fornecido</text:span><text:span text:style-name="T2497"><text:s/></text:span><text:span text:style-name="T2498">certificado</text:span><text:span text:style-name="T2499"><text:s/></text:span><text:span text:style-name="T2500">para</text:span><text:span text:style-name="T2501"><text:s/></text:span><text:span text:style-name="T2502">cada</text:span><text:span text:style-name="T2503"><text:s/></text:span><text:span text:style-name="T2504">participante,</text:span><text:span text:style-name="T2505"><text:s/></text:span><text:span text:style-name="T2506">contendo</text:span><text:span text:style-name="T2507"><text:s/></text:span><text:span text:style-name="T2508">a</text:span><text:span text:style-name="T2509"><text:s/></text:span><text:span text:style-name="T2510">respectiva data,</text:span><text:span text:style-name="T2511"><text:s/></text:span><text:span text:style-name="T2512">carga</text:span><text:span text:style-name="T2513"><text:s/></text:span><text:span text:style-name="T2514">horária</text:span><text:span text:style-name="T2515"><text:s/></text:span><text:span text:style-name="T2516">e</text:span><text:span text:style-name="T2517"><text:s/></text:span><text:span text:style-name="T2518">assinatura</text:span><text:span text:style-name="T2519"><text:s/></text:span><text:span text:style-name="T2520">do</text:span><text:span text:style-name="T2521"><text:s/></text:span><text:span text:style-name="T2522">técnico</text:span><text:span text:style-name="T2523"><text:s/></text:span><text:span text:style-name="T2524">responsável/empresa</text:span><text:span text:style-name="T2525"><text:s/></text:span><text:span text:style-name="T2526">fornecedora;</text:span></text:p>
      <text:p text:style-name="P2527"><text:span text:style-name="T2528">3.3.3</text:span><text:span text:style-name="T2529"><text:s/></text:span><text:span text:style-name="T2530">Deverá</text:span><text:span text:style-name="T2531"><text:s text:c="3"/></text:span><text:span text:style-name="T2532">ser</text:span><text:span text:style-name="T2533"><text:s text:c="3"/></text:span><text:span text:style-name="T2534">do</text:span><text:span text:style-name="T2535"><text:s text:c="3"/></text:span><text:span text:style-name="T2536">tipo</text:span><text:span text:style-name="T2537"><text:s text:c="3"/></text:span><text:span text:style-name="T2538">Hands-on</text:span><text:span text:style-name="T2539"><text:s text:c="3"/></text:span><text:span text:style-name="T2540">para</text:span><text:span text:style-name="T2541"><text:s text:c="3"/></text:span><text:span text:style-name="T2542">os</text:span><text:span text:style-name="T2543"><text:s text:c="3"/></text:span><text:span text:style-name="T2544">técnicos</text:span><text:span text:style-name="T2545"><text:s text:c="3"/></text:span><text:span text:style-name="T2546">designados</text:span><text:span text:style-name="T2547"><text:s text:c="3"/></text:span><text:span text:style-name="T2548">pelo</text:span><text:span text:style-name="T2549"><text:s text:c="3"/></text:span><text:span text:style-name="T2550">Órgão</text:span></text:p>
      <text:p text:style-name="P2551"><text:span text:style-name="T2552">Gerenciador/Participante.</text:span></text:p>
      <text:p text:style-name="P2553"/>
      <text:p text:style-name="P2554"><text:span text:style-name="T2555">3.3.4</text:span><text:span text:style-name="T2556"><text:s/></text:span><text:span text:style-name="T2557">Deverão</text:span><text:span text:style-name="T2558"><text:s/></text:span><text:span text:style-name="T2559">ser</text:span><text:span text:style-name="T2560"><text:s/></text:span><text:span text:style-name="T2561">demonstradas</text:span><text:span text:style-name="T2562"><text:s/></text:span><text:span text:style-name="T2563">as</text:span><text:span text:style-name="T2564"><text:s/></text:span><text:span text:style-name="T2565">principais</text:span><text:span text:style-name="T2566"><text:s/></text:span><text:span text:style-name="T2567">funcionalidades</text:span><text:span text:style-name="T2568"><text:s/></text:span><text:span text:style-name="T2569">da</text:span><text:span text:style-name="T2570"><text:s/></text:span><text:span text:style-name="T2571">solução</text:span><text:span text:style-name="T2572"><text:s/></text:span><text:span text:style-name="T2573">contratada.</text:span></text:p>
      <text:p text:style-name="P2574"/>
      <text:p text:style-name="P2575"><text:span text:style-name="T2576">3</text:span><text:span text:style-name="T2577"><text:s/></text:span><text:span text:style-name="T2578">.</text:span><text:span text:style-name="T2579"><text:s/></text:span><text:span text:style-name="T2580">3</text:span><text:span text:style-name="T2581"><text:s/></text:span><text:span text:style-name="T2582">.</text:span><text:span text:style-name="T2583"><text:s/></text:span><text:span text:style-name="T2584">5</text:span><text:span text:style-name="T2585"><text:s/></text:span><text:span text:style-name="T2586">Deverá</text:span><text:span text:style-name="T2587"><text:s text:c="3"/></text:span><text:span text:style-name="T2588">demonstrar</text:span><text:span text:style-name="T2589"><text:s text:c="3"/></text:span><text:span text:style-name="T2590">no</text:span><text:span text:style-name="T2591"><text:s text:c="3"/></text:span><text:span text:style-name="T2592">ambiente</text:span><text:span text:style-name="T2593"><text:s text:c="3"/></text:span><text:span text:style-name="T2594">instalado</text:span><text:span text:style-name="T2595"><text:s text:c="3"/></text:span><text:span text:style-name="T2596">os</text:span><text:span text:style-name="T2597"><text:s text:c="3"/></text:span><text:span text:style-name="T2598">recursos</text:span><text:span text:style-name="T2599"><text:s text:c="3"/></text:span><text:span text:style-name="T2600">habilitados, con</text:span><text:span text:style-name="T2601"></text:span><text:span text:style-name="T2602">gurações</text:span><text:span text:style-name="T2603"><text:s text:c="2"/></text:span><text:span text:style-name="T2604">realizadas,</text:span><text:span text:style-name="T2605"><text:s text:c="2"/></text:span><text:span text:style-name="T2606">e</text:span><text:span text:style-name="T2607"><text:s text:c="2"/></text:span><text:span text:style-name="T2608">outros</text:span><text:span text:style-name="T2609"><text:s text:c="2"/></text:span><text:span text:style-name="T2610">cenários</text:span><text:span text:style-name="T2611"><text:s text:c="2"/></text:span><text:span text:style-name="T2612">possíveis</text:span><text:span text:style-name="T2613"><text:s text:c="2"/></text:span><text:span text:style-name="T2614">para</text:span><text:span text:style-name="T2615"><text:s text:c="2"/></text:span><text:span text:style-name="T2616">a</text:span><text:span text:style-name="T2617"><text:s text:c="2"/></text:span><text:span text:style-name="T2618">equipe</text:span><text:span text:style-name="T2619"><text:s text:c="2"/></text:span><text:span text:style-name="T2620">técnica</text:span><text:span text:style-name="T2621"><text:s text:c="2"/></text:span><text:span text:style-name="T2622">do Órgão</text:span><text:span text:style-name="T2623"><text:s/></text:span><text:span text:style-name="T2624">Gerenciador/Participante,</text:span><text:span text:style-name="T2625"><text:s/></text:span><text:span text:style-name="T2626">explicitando</text:span><text:span text:style-name="T2627"><text:s/></text:span><text:span text:style-name="T2628">a</text:span><text:span text:style-name="T2629"><text:s/></text:span><text:span text:style-name="T2630">forma</text:span><text:span text:style-name="T2631"><text:s/></text:span><text:span text:style-name="T2632">de</text:span><text:span text:style-name="T2633"><text:s/></text:span><text:span text:style-name="T2634">utilização</text:span><text:span text:style-name="T2635"><text:s/></text:span><text:span text:style-name="T2636">da</text:span><text:span text:style-name="T2637"><text:s/></text:span><text:span text:style-name="T2638">solução</text:span><text:span text:style-name="T2639"><text:s/></text:span><text:span text:style-name="T2640">e</text:span><text:span text:style-name="T2641"><text:s/></text:span><text:span text:style-name="T2642">de seus</text:span><text:span text:style-name="T2643"><text:s/></text:span><text:span text:style-name="T2644">recursos;</text:span></text:p>
      <text:p text:style-name="P2645"><text:span text:style-name="T2646">3.3.6</text:span><text:span text:style-name="T2647"><text:s/></text:span><text:span text:style-name="T2648">Deverão</text:span><text:span text:style-name="T2649"><text:s text:c="2"/></text:span><text:span text:style-name="T2650">ser</text:span><text:span text:style-name="T2651"><text:s text:c="2"/></text:span><text:span text:style-name="T2652">fornecidos</text:span><text:span text:style-name="T2653"><text:s text:c="2"/></text:span><text:span text:style-name="T2654">material</text:span><text:span text:style-name="T2655"><text:s text:c="2"/></text:span><text:span text:style-name="T2656">didático</text:span><text:span text:style-name="T2657"><text:s text:c="2"/></text:span><text:span text:style-name="T2658">digital,</text:span><text:span text:style-name="T2659"><text:s text:c="2"/></text:span><text:span text:style-name="T2660">documentação</text:span><text:span text:style-name="T2661"><text:s text:c="2"/></text:span><text:span text:style-name="T2662">do</text:span><text:span text:style-name="T2663"><text:s text:c="2"/></text:span><text:span text:style-name="T2664">projeto</text:span><text:span text:style-name="T2665"><text:s text:c="2"/></text:span><text:span text:style-name="T2666">e</text:span></text:p>
      <text:p text:style-name="P2667"><text:span text:style-name="T2668">manuais</text:span><text:span text:style-name="T2669"><text:s/></text:span><text:span text:style-name="T2670">de</text:span><text:span text:style-name="T2671"><text:s/></text:span><text:span text:style-name="T2672">produto.</text:span></text:p>
      <text:p text:style-name="P2673"/>
      <text:p text:style-name="P2674"><text:span text:style-name="T2675">3.3.7</text:span><text:span text:style-name="T2676"><text:s/></text:span><text:span text:style-name="T2677">As</text:span><text:span text:style-name="T2678"><text:s text:c="2"/></text:span><text:span text:style-name="T2679">atividades</text:span><text:span text:style-name="T2680"><text:s text:c="2"/></text:span><text:span text:style-name="T2681">serão</text:span><text:span text:style-name="T2682"><text:s text:c="2"/></text:span><text:span text:style-name="T2683">realizadas</text:span><text:span text:style-name="T2684"><text:s text:c="2"/></text:span><text:span text:style-name="T2685">em</text:span><text:span text:style-name="T2686"><text:s text:c="2"/></text:span><text:span text:style-name="T2687">dias</text:span><text:span text:style-name="T2688"><text:s text:c="2"/></text:span><text:span text:style-name="T2689">úteis</text:span><text:span text:style-name="T2690"><text:s text:c="2"/></text:span><text:span text:style-name="T2691">e</text:span><text:span text:style-name="T2692"><text:s text:c="2"/></text:span><text:span text:style-name="T2693">horário</text:span><text:span text:style-name="T2694"><text:s text:c="2"/></text:span><text:span text:style-name="T2695">compatível</text:span><text:span text:style-name="T2696"><text:s text:c="2"/></text:span><text:span text:style-name="T2697">com</text:span><text:span text:style-name="T2698"><text:s text:c="2"/></text:span><text:span text:style-name="T2699">o horário</text:span><text:span text:style-name="T2700"><text:s text:c="3"/></text:span><text:span text:style-name="T2701">de</text:span><text:span text:style-name="T2702"><text:s text:c="3"/></text:span><text:span text:style-name="T2703">funcionamento</text:span><text:span text:style-name="T2704"><text:s text:c="3"/></text:span><text:span text:style-name="T2705">do</text:span><text:span text:style-name="T2706"><text:s text:c="3"/></text:span><text:span text:style-name="T2707">Tribunal,</text:span><text:span text:style-name="T2708"><text:s text:c="3"/></text:span><text:span text:style-name="T2709">das</text:span><text:span text:style-name="T2710"><text:s text:c="3"/></text:span><text:span text:style-name="T2711">8h</text:span><text:span text:style-name="T2712"><text:s text:c="3"/></text:span><text:span text:style-name="T2713">às</text:span><text:span text:style-name="T2714"><text:s text:c="3"/></text:span><text:span text:style-name="T2715">20h,</text:span><text:span text:style-name="T2716"><text:s text:c="3"/></text:span><text:span text:style-name="T2717">exceto</text:span><text:span text:style-name="T2718"><text:s text:c="3"/></text:span><text:span text:style-name="T2719">quando</text:span><text:span text:style-name="T2720"><text:s text:c="3"/></text:span><text:span text:style-name="T2721">por necessidades</text:span><text:span text:style-name="T2722"><text:s/></text:span><text:span text:style-name="T2723">do</text:span><text:span text:style-name="T2724"><text:s/></text:span><text:span text:style-name="T2725">Órgão</text:span><text:span text:style-name="T2726"><text:s/></text:span><text:span text:style-name="T2727">Gerenciador/Participante,</text:span><text:span text:style-name="T2728"><text:s/></text:span><text:span text:style-name="T2729">a</text:span><text:span text:style-name="T2730"><text:s/></text:span><text:span text:style-name="T2731">ser</text:span><text:span text:style-name="T2732"><text:s/></text:span><text:span text:style-name="T2733">acordado</text:span><text:span text:style-name="T2734"><text:s/></text:span><text:span text:style-name="T2735">entre</text:span><text:span text:style-name="T2736"><text:s/></text:span><text:span text:style-name="T2737">as</text:span><text:span text:style-name="T2738"><text:s/></text:span><text:span text:style-name="T2739">partes.</text:span></text:p>
      <text:p text:style-name="P2740"/>
      <text:p text:style-name="P2741"/>
      <text:p text:style-name="P2742"><text:span text:style-name="T2743">3.4</text:span><text:span text:style-name="T2744"><text:s text:c="2"/></text:span><text:span text:style-name="T2745">–</text:span><text:span text:style-name="T2746"><text:s text:c="2"/></text:span><text:span text:style-name="T2747">Será(ão)</text:span><text:span text:style-name="T2748"><text:s text:c="2"/></text:span><text:span text:style-name="T2749">desclassi</text:span><text:span text:style-name="T2750"></text:span><text:span text:style-name="T2751">cada(s)</text:span><text:span text:style-name="T2752"><text:s text:c="2"/></text:span><text:span text:style-name="T2753">a</text:span><text:span text:style-name="T2754"><text:s text:c="2"/></text:span><text:span text:style-name="T2755">proposta(s)</text:span><text:span text:style-name="T2756"><text:s text:c="2"/></text:span><text:span text:style-name="T2757">que,</text:span><text:span text:style-name="T2758"><text:s text:c="2"/></text:span><text:span text:style-name="T2759">após</text:span><text:span text:style-name="T2760"><text:s text:c="2"/></text:span><text:span text:style-name="T2761">a</text:span><text:span text:style-name="T2762"><text:s text:c="2"/></text:span><text:span text:style-name="T2763">etapa</text:span><text:span text:style-name="T2764"><text:s text:c="2"/></text:span><text:span text:style-name="T2765">de negociação,</text:span><text:span text:style-name="T2766"><text:s text:c="2"/></text:span><text:span text:style-name="T2767">mantiver(em)</text:span><text:span text:style-name="T2768"><text:s text:c="2"/></text:span><text:span text:style-name="T2769">seu(s)</text:span><text:span text:style-name="T2770"><text:s text:c="2"/></text:span><text:span text:style-name="T2771">preço(s)</text:span><text:span text:style-name="T2772"><text:s text:c="2"/></text:span><text:span text:style-name="T2773">unitário(s)</text:span><text:span text:style-name="T2774"><text:s text:c="2"/></text:span><text:span text:style-name="T2775">superior(es)</text:span><text:span text:style-name="T2776"><text:s text:c="2"/></text:span><text:span text:style-name="T2777">ao(s) preço(s)</text:span><text:span text:style-name="T2778"><text:s/></text:span><text:span text:style-name="T2779">unitários</text:span><text:span text:style-name="T2780"><text:s/></text:span><text:span text:style-name="T2781">máximo(s)</text:span><text:span text:style-name="T2782"><text:s/></text:span><text:span text:style-name="T2783">aceitável(is)</text:span><text:span text:style-name="T2784"><text:s/></text:span><text:span text:style-name="T2785">pela</text:span><text:span text:style-name="T2786"><text:s/></text:span><text:span text:style-name="T2787">Administração.</text:span></text:p>
      <text:p text:style-name="P2788"/>
      <text:p text:style-name="P2789"/>
      <text:p text:style-name="P2790"/>
      <text:p text:style-name="P2791"><text:span text:style-name="T2792">4.</text:span><text:span text:style-name="T2793"><text:s text:c="2"/></text:span><text:span text:style-name="T2794">LOCAL</text:span><text:span text:style-name="T2795"><text:s/></text:span><text:span text:style-name="T2796">DE</text:span><text:span text:style-name="T2797"><text:s/></text:span><text:span text:style-name="T2798">EXECUÇÃO</text:span><text:span text:style-name="T2799"><text:s/></text:span><text:span text:style-name="T2800">OU</text:span><text:span text:style-name="T2801"><text:s/></text:span><text:span text:style-name="T2802">DISPONIBILIZAÇÃO</text:span><text:span text:style-name="T2803"><text:s/></text:span><text:span text:style-name="T2804">DO</text:span><text:span text:style-name="T2805"><text:s/></text:span><text:span text:style-name="T2806">SERVIÇO</text:span></text:p>
      <text:p text:style-name="P2807"/>
      <text:p text:style-name="P2808"/>
      <text:p text:style-name="P2809"/>
      <text:p text:style-name="P2810"><text:span text:style-name="T2811">A</text:span><text:span text:style-name="T2812"><text:s text:c="2"/></text:span><text:span text:style-name="T2813">execução</text:span><text:span text:style-name="T2814"><text:s text:c="2"/></text:span><text:span text:style-name="T2815">e</text:span><text:span text:style-name="T2816"><text:s text:c="2"/></text:span><text:span text:style-name="T2817">a</text:span><text:span text:style-name="T2818"><text:s text:c="2"/></text:span><text:span text:style-name="T2819">disponibilização</text:span><text:span text:style-name="T2820"><text:s text:c="2"/></text:span><text:span text:style-name="T2821">das</text:span><text:span text:style-name="T2822"><text:s text:c="2"/></text:span><text:span text:style-name="T2823">soluções</text:span><text:span text:style-name="T2824"><text:s text:c="2"/></text:span><text:span text:style-name="T2825">contratadas</text:span><text:span text:style-name="T2826"><text:s text:c="2"/></text:span><text:span text:style-name="T2827">se</text:span><text:span text:style-name="T2828"><text:s text:c="2"/></text:span><text:span text:style-name="T2829">darão</text:span><text:span text:style-name="T2830"><text:s text:c="2"/></text:span><text:span text:style-name="T2831">nos</text:span><text:span text:style-name="T2832"><text:s text:c="2"/></text:span><text:span text:style-name="T2833">locais indicados</text:span><text:span text:style-name="T2834"><text:s text:c="2"/></text:span><text:span text:style-name="T2835">no</text:span><text:span text:style-name="T2836"><text:s text:c="2"/></text:span><text:span text:style-name="T2837">Apêndice</text:span><text:span text:style-name="T2838"><text:s text:c="2"/></text:span><text:span text:style-name="T2839">A</text:span><text:span text:style-name="T2840"><text:s text:c="2"/></text:span><text:span text:style-name="T2841">-</text:span><text:span text:style-name="T2842"><text:s text:c="2"/></text:span><text:span text:style-name="T2843">QUANTIDADE</text:span><text:span text:style-name="T2844"><text:s text:c="2"/></text:span><text:span text:style-name="T2845">ESTIMADA</text:span><text:span text:style-name="T2846"><text:s text:c="2"/></text:span><text:span text:style-name="T2847">PELO</text:span><text:span text:style-name="T2848"><text:s text:c="2"/></text:span><text:span text:style-name="T2849">TRE/SP</text:span><text:span text:style-name="T2850"><text:s text:c="2"/></text:span><text:span text:style-name="T2851">E</text:span><text:span text:style-name="T2852"><text:s text:c="2"/></text:span><text:span text:style-name="T2853">ÓRGÃOS PARTICIPANTES</text:span><text:span text:style-name="T2854"><text:s/></text:span><text:span text:style-name="T2855">E</text:span><text:span text:style-name="T2856"><text:s/></text:span><text:span text:style-name="T2857">ENDEREÇOS</text:span><text:span text:style-name="T2858"><text:s/></text:span><text:span text:style-name="T2859">DA</text:span><text:span text:style-name="T2860"><text:s/></text:span><text:span text:style-name="T2861">DISPONIBILIZAÇÃO</text:span><text:span text:style-name="T2862"><text:s/></text:span><text:span text:style-name="T2863">DA</text:span><text:span text:style-name="T2864"><text:s/></text:span><text:span text:style-name="T2865">SOLUÇÃO.</text:span></text:p>
      <text:p text:style-name="P2866"/>
      <text:p text:style-name="P2867"/>
      <text:p text:style-name="P2868"/>
      <text:p text:style-name="P2869"><text:span text:style-name="T2870">5.</text:span><text:span text:style-name="T2871"><text:s text:c="2"/></text:span><text:span text:style-name="T2872">PRAZO</text:span><text:span text:style-name="T2873"><text:s/></text:span><text:span text:style-name="T2874">DE</text:span><text:span text:style-name="T2875"><text:s/></text:span><text:span text:style-name="T2876">DISPONIBILIZAÇÃO</text:span><text:span text:style-name="T2877"><text:s/></text:span><text:span text:style-name="T2878">E</text:span><text:span text:style-name="T2879"><text:s/></text:span><text:span text:style-name="T2880">INÍCIO</text:span><text:span text:style-name="T2881"><text:s/></text:span><text:span text:style-name="T2882">DA</text:span><text:span text:style-name="T2883"><text:s/></text:span><text:span text:style-name="T2884">PRESTAÇÃO</text:span><text:span text:style-name="T2885"><text:s/></text:span><text:span text:style-name="T2886">DOSERVIÇO</text:span></text:p>
      <text:p text:style-name="P2887"/>
      <text:p text:style-name="P2888"/>
      <text:p text:style-name="P2889"/>
      <text:p text:style-name="P2890"><text:span text:style-name="T2891">5.1.</text:span><text:span text:style-name="T2892"><text:s/></text:span><text:span text:style-name="T2893">Prazo</text:span><text:span text:style-name="T2894"><text:s/></text:span><text:span text:style-name="T2895">para</text:span><text:span text:style-name="T2896"><text:s/></text:span><text:span text:style-name="T2897">disponibilização</text:span><text:span text:style-name="T2898"><text:s/></text:span><text:span text:style-name="T2899">das</text:span><text:span text:style-name="T2900"><text:s/></text:span><text:span text:style-name="T2901">licenças</text:span><text:span text:style-name="T2902"><text:s/></text:span><text:span text:style-name="T2903">(item</text:span><text:span text:style-name="T2904"><text:s/></text:span><text:span text:style-name="T2905">1):</text:span><text:span text:style-name="T2906"><text:s/></text:span><text:span text:style-name="T2907">até</text:span><text:span text:style-name="T2908"><text:s/></text:span><text:span text:style-name="T2909">5</text:span><text:span text:style-name="T2910"><text:s/></text:span><text:span text:style-name="T2911">(cinco)</text:span><text:span text:style-name="T2912"><text:s/></text:span><text:span text:style-name="T2913">dias</text:span><text:span text:style-name="T2914"><text:s/></text:span><text:span text:style-name="T2915">corridos, contados</text:span><text:span text:style-name="T2916"><text:s/></text:span><text:span text:style-name="T2917">do</text:span><text:span text:style-name="T2918"><text:s/></text:span><text:span text:style-name="T2919">recebimento</text:span><text:span text:style-name="T2920"><text:s/></text:span><text:span text:style-name="T2921">da</text:span><text:span text:style-name="T2922"><text:s/></text:span><text:span text:style-name="T2923">Nota</text:span><text:span text:style-name="T2924"><text:s/></text:span><text:span text:style-name="T2925">de</text:span><text:span text:style-name="T2926"><text:s/></text:span><text:span text:style-name="T2927">Empenho.</text:span></text:p>
      <text:p text:style-name="P2928"><text:span text:style-name="T2929">5.2.</text:span><text:span text:style-name="T2930"><text:s/></text:span><text:span text:style-name="T2931">Prazo</text:span><text:span text:style-name="T2932"><text:s/></text:span><text:span text:style-name="T2933">para</text:span><text:span text:style-name="T2934"><text:s/></text:span><text:span text:style-name="T2935">implantação</text:span><text:span text:style-name="T2936"><text:s/></text:span><text:span text:style-name="T2937">e</text:span><text:span text:style-name="T2938"><text:s/></text:span><text:span text:style-name="T2939">con</text:span><text:span text:style-name="T2940"></text:span><text:span text:style-name="T2941">guração</text:span><text:span text:style-name="T2942"><text:s/></text:span><text:span text:style-name="T2943">da</text:span><text:span text:style-name="T2944"><text:s/></text:span><text:span text:style-name="T2945">ferramenta</text:span><text:span text:style-name="T2946"><text:s/></text:span><text:span text:style-name="T2947">na</text:span><text:span text:style-name="T2948"><text:s/></text:span><text:span text:style-name="T2949">infraestrutura</text:span><text:span text:style-name="T2950"><text:s/></text:span><text:span text:style-name="T2951">(item</text:span></text:p>
      <text:p text:style-name="P2952"><text:span text:style-name="T2953">2):</text:span><text:span text:style-name="T2954"><text:s text:c="2"/></text:span><text:span text:style-name="T2955">até</text:span><text:span text:style-name="T2956"><text:s text:c="2"/></text:span><text:span text:style-name="T2957">10</text:span><text:span text:style-name="T2958"><text:s text:c="2"/></text:span><text:span text:style-name="T2959">(dez)</text:span><text:span text:style-name="T2960"><text:s text:c="2"/></text:span><text:span text:style-name="T2961">dias</text:span><text:span text:style-name="T2962"><text:s text:c="2"/></text:span><text:span text:style-name="T2963">úteis,</text:span><text:span text:style-name="T2964"><text:s text:c="2"/></text:span><text:span text:style-name="T2965">contados</text:span><text:span text:style-name="T2966"><text:s text:c="2"/></text:span><text:span text:style-name="T2967">do</text:span><text:span text:style-name="T2968"><text:s text:c="2"/></text:span><text:span text:style-name="T2969">recebimento</text:span><text:span text:style-name="T2970"><text:s text:c="2"/></text:span><text:span text:style-name="T2971">da</text:span><text:span text:style-name="T2972"><text:s text:c="2"/></text:span><text:span text:style-name="T2973">disponibilização</text:span><text:span text:style-name="T2974"><text:s text:c="2"/></text:span><text:span text:style-name="T2975">das licenças.</text:span></text:p>
      <text:p text:style-name="P2976"/>
      <text:p text:style-name="P2977"/>
      <text:p text:style-name="P2978"><text:span text:style-name="T2979">5.3.</text:span><text:span text:style-name="T2980"><text:s/></text:span><text:span text:style-name="T2981">Prazo</text:span><text:span text:style-name="T2982"><text:s/></text:span><text:span text:style-name="T2983">para</text:span><text:span text:style-name="T2984"><text:s/></text:span><text:span text:style-name="T2985">o</text:span><text:span text:style-name="T2986"><text:s/></text:span><text:span text:style-name="T2987">treinamento</text:span><text:span text:style-name="T2988"><text:s/></text:span><text:span text:style-name="T2989">da</text:span><text:span text:style-name="T2990"><text:s/></text:span><text:span text:style-name="T2991">ferramenta</text:span><text:span text:style-name="T2992"><text:s/></text:span><text:span text:style-name="T2993">(item</text:span><text:span text:style-name="T2994"><text:s/></text:span><text:span text:style-name="T2995">3):</text:span><text:span text:style-name="T2996"><text:s/></text:span><text:span text:style-name="T2997">até</text:span><text:span text:style-name="T2998"><text:s/></text:span><text:span text:style-name="T2999">30</text:span><text:span text:style-name="T3000"><text:s/></text:span><text:span text:style-name="T3001">(trinta)</text:span><text:span text:style-name="T3002"><text:s/></text:span><text:span text:style-name="T3003">dias</text:span><text:span text:style-name="T3004"><text:s/></text:span><text:span text:style-name="T3005">corridos,</text:span><text:span text:style-name="T3006"><text:s/>contados</text:span><text:span text:style-name="T3007"><text:s text:c="3"/></text:span><text:span text:style-name="T3008">do</text:span><text:span text:style-name="T3009"><text:s text:c="3"/></text:span><text:span text:style-name="T3010">recebimento</text:span><text:span text:style-name="T3011"><text:s text:c="3"/></text:span><text:span text:style-name="T3012">(ou</text:span><text:span text:style-name="T3013"><text:s text:c="3"/></text:span><text:span text:style-name="T3014">aceitação)</text:span><text:span text:style-name="T3015"><text:s text:c="3"/></text:span><text:span text:style-name="T3016">da</text:span><text:span text:style-name="T3017"><text:s text:c="3"/></text:span><text:span text:style-name="T3018">implantação</text:span><text:span text:style-name="T3019"><text:s text:c="3"/></text:span><text:span text:style-name="T3020">e</text:span><text:span text:style-name="T3021"><text:s text:c="3"/></text:span><text:span text:style-name="T3022">con</text:span><text:span text:style-name="T3023"></text:span><text:span text:style-name="T3024">guração</text:span><text:span text:style-name="T3025"><text:s text:c="3"/></text:span><text:span text:style-name="T3026">da ferramenta.</text:span></text:p>
      <text:soft-page-break/>
      <text:p text:style-name="P3027"><text:span text:style-name="T3055">6.</text:span><text:span text:style-name="T3056"><text:s text:c="2"/></text:span><text:span text:style-name="T3057">CONDIÇÕES</text:span><text:span text:style-name="T3058"><text:s/></text:span><text:span text:style-name="T3059">DE</text:span><text:span text:style-name="T3060"><text:s/></text:span><text:span text:style-name="T3061">RECEBIMENTO</text:span></text:p>
      <text:p text:style-name="P3062"/>
      <text:p text:style-name="P3063"><text:span text:style-name="T3064">6.1.</text:span><text:span text:style-name="T3065"><text:s/></text:span><text:span text:style-name="T3066">O</text:span><text:span text:style-name="T3067"><text:s text:c="2"/></text:span><text:span text:style-name="T3068">recebimento</text:span><text:span text:style-name="T3069"><text:s text:c="2"/></text:span><text:span text:style-name="T3070">das</text:span><text:span text:style-name="T3071"><text:s text:c="2"/></text:span><text:span text:style-name="T3072">licenças</text:span><text:span text:style-name="T3073"><text:s text:c="2"/></text:span><text:span text:style-name="T3074">(item</text:span><text:span text:style-name="T3075"><text:s text:c="2"/></text:span><text:span text:style-name="T3076">1)</text:span><text:span text:style-name="T3077"><text:s text:c="2"/></text:span><text:span text:style-name="T3078">será</text:span><text:span text:style-name="T3079"><text:s text:c="2"/></text:span><text:span text:style-name="T3080">efetuado</text:span><text:span text:style-name="T3081"><text:s text:c="2"/></text:span><text:span text:style-name="T3082">provisoriamente</text:span><text:span text:style-name="T3083"><text:s text:c="2"/></text:span><text:span text:style-name="T3084">por funcionários</text:span><text:span text:style-name="T3085"><text:s/></text:span><text:span text:style-name="T3086">do</text:span><text:span text:style-name="T3087"><text:s/></text:span><text:span text:style-name="T3088">quadro</text:span><text:span text:style-name="T3089"><text:s/></text:span><text:span text:style-name="T3090">de</text:span><text:span text:style-name="T3091"><text:s/></text:span><text:span text:style-name="T3092">pessoal</text:span><text:span text:style-name="T3093"><text:s/></text:span><text:span text:style-name="T3094">da</text:span><text:span text:style-name="T3095"><text:s/></text:span><text:span text:style-name="T3096">Contratante,</text:span><text:span text:style-name="T3097"><text:s/></text:span><text:span text:style-name="T3098">conforme</text:span><text:span text:style-name="T3099"><text:s/></text:span><text:span text:style-name="T3100">modelo</text:span><text:span text:style-name="T3101"><text:s/></text:span><text:span text:style-name="T3102">do</text:span><text:span text:style-name="T3103"><text:s/></text:span><text:span text:style-name="T3104">Apêndice C,</text:span><text:span text:style-name="T3105"><text:s/></text:span><text:span text:style-name="T3106">no</text:span><text:span text:style-name="T3107"><text:s/></text:span><text:span text:style-name="T3108">prazo</text:span><text:span text:style-name="T3109"><text:s/></text:span><text:span text:style-name="T3110">de</text:span><text:span text:style-name="T3111"><text:s/></text:span><text:span text:style-name="T3112">até</text:span><text:span text:style-name="T3113"><text:s/></text:span><text:span text:style-name="T3114">5</text:span><text:span text:style-name="T3115"><text:s/></text:span><text:span text:style-name="T3116">(cinco)</text:span><text:span text:style-name="T3117"><text:s/></text:span><text:span text:style-name="T3118">dias</text:span><text:span text:style-name="T3119"><text:s/></text:span><text:span text:style-name="T3120">úteis.</text:span></text:p>
      <text:p text:style-name="P3121"><text:span text:style-name="T3122">6.2.</text:span><text:span text:style-name="T3123"><text:s/></text:span><text:span text:style-name="T3124">Após</text:span><text:span text:style-name="T3125"><text:s/></text:span><text:span text:style-name="T3126">o</text:span><text:span text:style-name="T3127"><text:s/></text:span><text:span text:style-name="T3128">recebimento</text:span><text:span text:style-name="T3129"><text:s/></text:span><text:span text:style-name="T3130">provisório</text:span><text:span text:style-name="T3131"><text:s/></text:span><text:span text:style-name="T3132">das</text:span><text:span text:style-name="T3133"><text:s/></text:span><text:span text:style-name="T3134">licenças</text:span><text:span text:style-name="T3135"><text:s/></text:span><text:span text:style-name="T3136">e</text:span><text:span text:style-name="T3137"><text:s/></text:span><text:span text:style-name="T3138">implantação</text:span><text:span text:style-name="T3139"><text:s/></text:span><text:span text:style-name="T3140">da</text:span><text:span text:style-name="T3141"><text:s/></text:span><text:span text:style-name="T3142">solução</text:span><text:span text:style-name="T3143"><text:s/></text:span><text:span text:style-name="T3144">(item</text:span><text:span text:style-name="T3145"><text:s/></text:span><text:span text:style-name="T3146">2), será</text:span><text:span text:style-name="T3147"><text:s text:c="3"/></text:span><text:span text:style-name="T3148">realizado</text:span><text:span text:style-name="T3149"><text:s text:c="3"/></text:span><text:span text:style-name="T3150">Teste</text:span><text:span text:style-name="T3151"><text:s text:c="3"/></text:span><text:span text:style-name="T3152">de</text:span><text:span text:style-name="T3153"><text:s text:c="3"/></text:span><text:span text:style-name="T3154">funcionamento</text:span><text:span text:style-name="T3155"><text:s text:c="3"/></text:span><text:span text:style-name="T3156">para</text:span><text:span text:style-name="T3157"><text:s text:c="3"/></text:span><text:span text:style-name="T3158">veri</text:span><text:span text:style-name="T3159"></text:span><text:span text:style-name="T3160">car</text:span><text:span text:style-name="T3161"><text:s text:c="3"/></text:span><text:span text:style-name="T3162">o</text:span><text:span text:style-name="T3163"><text:s text:c="3"/></text:span><text:span text:style-name="T3164">atendimento</text:span><text:span text:style-name="T3165"><text:s text:c="3"/></text:span><text:span text:style-name="T3166">ao</text:span><text:span text:style-name="T3167"><text:s/>estabelecido</text:span><text:span text:style-name="T3168"><text:s/></text:span><text:span text:style-name="T3169">nas</text:span><text:span text:style-name="T3170"><text:s/></text:span><text:span text:style-name="T3171">especificações</text:span><text:span text:style-name="T3172"><text:s/></text:span><text:span text:style-name="T3173">técnicas</text:span><text:span text:style-name="T3174"><text:s/></text:span><text:span text:style-name="T3175">descritas</text:span><text:span text:style-name="T3176"><text:s/></text:span><text:span text:style-name="T3177">neste</text:span><text:span text:style-name="T3178"><text:s/></text:span><text:span text:style-name="T3179">Termo</text:span><text:span text:style-name="T3180"><text:s/></text:span><text:span text:style-name="T3181">de</text:span><text:span text:style-name="T3182"><text:s/></text:span><text:span text:style-name="T3183">Referência.</text:span></text:p>
      <text:p text:style-name="P3184"><text:span text:style-name="T3185">6</text:span><text:span text:style-name="T3186"><text:s/></text:span><text:span text:style-name="T3187">.</text:span><text:span text:style-name="T3188"><text:s/></text:span><text:span text:style-name="T3189">3</text:span><text:span text:style-name="T3190"><text:s/></text:span><text:span text:style-name="T3191">.</text:span><text:span text:style-name="T3192"><text:s/></text:span><text:span text:style-name="T3193">O</text:span><text:span text:style-name="T3194"><text:s text:c="3"/></text:span><text:span text:style-name="T3195">aceite</text:span><text:span text:style-name="T3196"><text:s text:c="3"/></text:span><text:span text:style-name="T3197">e</text:span><text:span text:style-name="T3198"><text:s text:c="3"/></text:span><text:span text:style-name="T3199">a</text:span><text:span text:style-name="T3200"><text:s text:c="3"/></text:span><text:span text:style-name="T3201">inspeção</text:span><text:span text:style-name="T3202"><text:s text:c="3"/></text:span><text:span text:style-name="T3203">técnica</text:span><text:span text:style-name="T3204"><text:s text:c="3"/></text:span><text:span text:style-name="T3205">serão</text:span><text:span text:style-name="T3206"><text:s text:c="3"/></text:span><text:span text:style-name="T3207">efetuados</text:span><text:span text:style-name="T3208"><text:s text:c="3"/></text:span><text:span text:style-name="T3209">a</text:span><text:span text:style-name="T3210"></text:span><text:span text:style-name="T3211">m</text:span><text:span text:style-name="T3212"><text:s text:c="3"/></text:span><text:span text:style-name="T3213">de</text:span><text:span text:style-name="T3214"><text:s text:c="3"/></text:span><text:span text:style-name="T3215">veri</text:span><text:span text:style-name="T3216"></text:span><text:span text:style-name="T3217">car</text:span><text:span text:style-name="T3218"><text:s text:c="3"/></text:span><text:span text:style-name="T3219">a</text:span></text:p>
      <text:p text:style-name="P3220"><text:span text:style-name="T3221">conformidade</text:span><text:span text:style-name="T3222"><text:s text:c="2"/></text:span><text:span text:style-name="T3223">deles</text:span><text:span text:style-name="T3224"><text:s text:c="2"/></text:span><text:span text:style-name="T3225">com</text:span><text:span text:style-name="T3226"><text:s text:c="2"/></text:span><text:span text:style-name="T3227">as</text:span><text:span text:style-name="T3228"><text:s text:c="2"/></text:span><text:span text:style-name="T3229">especi</text:span><text:span text:style-name="T3230"></text:span><text:span text:style-name="T3231">cações</text:span><text:span text:style-name="T3232"><text:s text:c="2"/></text:span><text:span text:style-name="T3233">técnicas</text:span><text:span text:style-name="T3234"><text:s text:c="2"/></text:span><text:span text:style-name="T3235">dispostas</text:span><text:span text:style-name="T3236"><text:s text:c="2"/></text:span><text:span text:style-name="T3237">na</text:span><text:span text:style-name="T3238"><text:s text:c="2"/></text:span><text:span text:style-name="T3239">descrição</text:span><text:span text:style-name="T3240"><text:s text:c="2"/></text:span><text:span text:style-name="T3241">deste</text:span></text:p>
      <text:p text:style-name="P3242"><text:span text:style-name="T3243">Termo</text:span><text:span text:style-name="T3244"><text:s/></text:span><text:span text:style-name="T3245">de</text:span><text:span text:style-name="T3246"><text:s/></text:span><text:span text:style-name="T3247">Referência.</text:span></text:p>
      <text:p text:style-name="P3248"><text:span text:style-name="T3249">6.4.</text:span><text:span text:style-name="T3250"><text:s/></text:span><text:span text:style-name="T3251">Considerar-se-á</text:span><text:span text:style-name="T3252"><text:s text:c="2"/></text:span><text:span text:style-name="T3253">como</text:span><text:span text:style-name="T3254"><text:s text:c="2"/></text:span><text:span text:style-name="T3255">data</text:span><text:span text:style-name="T3256"><text:s text:c="2"/></text:span><text:span text:style-name="T3257">efetiva</text:span><text:span text:style-name="T3258"><text:s text:c="2"/></text:span><text:span text:style-name="T3259">de</text:span><text:span text:style-name="T3260"><text:s text:c="2"/></text:span><text:span text:style-name="T3261">disponibilização</text:span><text:span text:style-name="T3262"><text:s text:c="2"/></text:span><text:span text:style-name="T3263">e</text:span><text:span text:style-name="T3264"><text:s text:c="2"/></text:span><text:span text:style-name="T3265">implantação</text:span><text:span text:style-name="T3266"><text:s text:c="2"/></text:span><text:span text:style-name="T3267">da solução</text:span><text:span text:style-name="T3268"><text:s/></text:span><text:span text:style-name="T3269">aquela</text:span><text:span text:style-name="T3270"><text:s/></text:span><text:span text:style-name="T3271">aposta</text:span><text:span text:style-name="T3272"><text:s/></text:span><text:span text:style-name="T3273">no</text:span><text:span text:style-name="T3274"><text:s/></text:span><text:span text:style-name="T3275">Termo</text:span><text:span text:style-name="T3276"><text:s/></text:span><text:span text:style-name="T3277">de</text:span><text:span text:style-name="T3278"><text:s/></text:span><text:span text:style-name="T3279">Recebimento</text:span><text:span text:style-name="T3280"><text:s/></text:span><text:span text:style-name="T3281">De</text:span><text:span text:style-name="T3282"></text:span><text:span text:style-name="T3283">nitivo</text:span><text:span text:style-name="T3284"><text:s/></text:span><text:span text:style-name="T3285">emitido</text:span><text:span text:style-name="T3286"><text:s/></text:span><text:span text:style-name="T3287">pela</text:span><text:span text:style-name="T3288"><text:s/></text:span><text:span text:style-name="T3289">referida Fiscalização</text:span><text:span text:style-name="T3290"><text:s/></text:span><text:span text:style-name="T3291">(conforme</text:span><text:span text:style-name="T3292"><text:s/></text:span><text:span text:style-name="T3293">modelo</text:span><text:span text:style-name="T3294"><text:s/></text:span><text:span text:style-name="T3295">do</text:span><text:span text:style-name="T3296"><text:s/></text:span><text:span text:style-name="T3297">Apêndice</text:span><text:span text:style-name="T3298"><text:s/></text:span><text:span text:style-name="T3299">D),</text:span><text:span text:style-name="T3300"><text:s/></text:span><text:span text:style-name="T3301">que</text:span><text:span text:style-name="T3302"><text:s/></text:span><text:span text:style-name="T3303">se</text:span><text:span text:style-name="T3304"><text:s/></text:span><text:span text:style-name="T3305">dará</text:span><text:span text:style-name="T3306"><text:s/></text:span><text:span text:style-name="T3307">após</text:span><text:span text:style-name="T3308"><text:s/></text:span><text:span text:style-name="T3309">a</text:span><text:span text:style-name="T3310"><text:s/></text:span><text:span text:style-name="T3311">conclusão</text:span><text:span text:style-name="T3312"><text:s/></text:span><text:span text:style-name="T3313">do teste.</text:span></text:p>
      <text:p text:style-name="P3314"><text:span text:style-name="T3315">6</text:span><text:span text:style-name="T3316"><text:s/></text:span><text:span text:style-name="T3317">.</text:span><text:span text:style-name="T3318"><text:s/></text:span><text:span text:style-name="T3319">5</text:span><text:span text:style-name="T3320"><text:s/></text:span><text:span text:style-name="T3321">.</text:span><text:span text:style-name="T3322"><text:s/></text:span><text:span text:style-name="T3323">No</text:span><text:span text:style-name="T3324"><text:s text:c="3"/></text:span><text:span text:style-name="T3325">caso</text:span><text:span text:style-name="T3326"><text:s text:c="3"/></text:span><text:span text:style-name="T3327">de</text:span><text:span text:style-name="T3328"><text:s text:c="3"/></text:span><text:span text:style-name="T3329">constatação</text:span><text:span text:style-name="T3330"><text:s text:c="3"/></text:span><text:span text:style-name="T3331">de</text:span><text:span text:style-name="T3332"><text:s text:c="3"/></text:span><text:span text:style-name="T3333">não</text:span><text:span text:style-name="T3334"><text:s text:c="3"/></text:span><text:span text:style-name="T3335">conformidade,</text:span><text:span text:style-name="T3336"><text:s text:c="3"/></text:span><text:span text:style-name="T3337">a</text:span><text:span text:style-name="T3338"><text:s text:c="3"/></text:span><text:span text:style-name="T3339">data</text:span><text:span text:style-name="T3340"><text:s text:c="3"/></text:span><text:span text:style-name="T3341">efetiva</text:span><text:span text:style-name="T3342"><text:s text:c="3"/></text:span><text:span text:style-name="T3343">de disponibilização</text:span><text:span text:style-name="T3344"><text:s text:c="2"/></text:span><text:span text:style-name="T3345">e</text:span><text:span text:style-name="T3346"><text:s text:c="2"/></text:span><text:span text:style-name="T3347">implantação</text:span><text:span text:style-name="T3348"><text:s text:c="2"/></text:span><text:span text:style-name="T3349">da</text:span><text:span text:style-name="T3350"><text:s text:c="2"/></text:span><text:span text:style-name="T3351">solução</text:span><text:span text:style-name="T3352"><text:s text:c="2"/></text:span><text:span text:style-name="T3353">será</text:span><text:span text:style-name="T3354"><text:s text:c="2"/></text:span><text:span text:style-name="T3355">a</text:span><text:span text:style-name="T3356"><text:s text:c="2"/></text:span><text:span text:style-name="T3357">da</text:span><text:span text:style-name="T3358"><text:s text:c="2"/></text:span><text:span text:style-name="T3359">regularização</text:span><text:span text:style-name="T3360"><text:s text:c="2"/></text:span><text:span text:style-name="T3361">total</text:span><text:span text:style-name="T3362"><text:s text:c="2"/></text:span><text:span text:style-name="T3363">da(s) pendência(s).</text:span></text:p>
      <text:p text:style-name="P3364"><text:span text:style-name="T3365">6.6.</text:span><text:span text:style-name="T3366"><text:s/></text:span><text:span text:style-name="T3367">Do</text:span><text:span text:style-name="T3368"><text:s/></text:span><text:span text:style-name="T3369">atesto</text:span><text:span text:style-name="T3370"><text:s/></text:span><text:span text:style-name="T3371">do</text:span><text:span text:style-name="T3372"><text:s/></text:span><text:span text:style-name="T3373">treinamento</text:span><text:span text:style-name="T3374"><text:s/></text:span><text:span text:style-name="T3375">(item</text:span><text:span text:style-name="T3376"><text:s/></text:span><text:span text:style-name="T3377">3).</text:span><text:span text:style-name="T3378"><text:s/></text:span><text:span text:style-name="T3379">Cons</text:span><text:span text:style-name="T3380">iderar-se-á</text:span><text:span text:style-name="T3381"><text:s/></text:span><text:span text:style-name="T3382">cumprida</text:span><text:span text:style-name="T3383"><text:s/></text:span><text:span text:style-name="T3384">a</text:span><text:span text:style-name="T3385"><text:s/></text:span><text:span text:style-name="T3386">obrigação</text:span><text:span text:style-name="T3387"><text:s/></text:span><text:span text:style-name="T3388">com a</text:span><text:span text:style-name="T3389"><text:s/></text:span><text:span text:style-name="T3390">emissão</text:span><text:span text:style-name="T3391"><text:s/></text:span><text:span text:style-name="T3392">de</text:span><text:span text:style-name="T3393"><text:s/></text:span><text:span text:style-name="T3394">certi</text:span><text:span text:style-name="T3395"></text:span><text:span text:style-name="T3396">cado</text:span><text:span text:style-name="T3397"><text:s/></text:span><text:span text:style-name="T3398">de</text:span><text:span text:style-name="T3399"><text:s/></text:span><text:span text:style-name="T3400">realização</text:span><text:span text:style-name="T3401"><text:s/></text:span><text:span text:style-name="T3402">do</text:span><text:span text:style-name="T3403"><text:s/></text:span><text:span text:style-name="T3404">treinamento,</text:span><text:span text:style-name="T3405"><text:s/></text:span><text:span text:style-name="T3406">nos</text:span><text:span text:style-name="T3407"><text:s/></text:span><text:span text:style-name="T3408">moldes</text:span><text:span text:style-name="T3409"><text:s/></text:span><text:span text:style-name="T3410">do</text:span><text:span text:style-name="T3411"><text:s/></text:span><text:span text:style-name="T3412">subitem</text:span><text:span text:style-name="T3413"><text:s/></text:span><text:span text:style-name="T3414">3.3. deste</text:span><text:span text:style-name="T3415"><text:s/></text:span><text:span text:style-name="T3416">Termo</text:span><text:span text:style-name="T3417"><text:s/></text:span><text:span text:style-name="T3418">de</text:span><text:span text:style-name="T3419"><text:s/></text:span><text:span text:style-name="T3420">Referência.</text:span></text:p>
      <text:p text:style-name="P3421"/>
      <text:p text:style-name="P3422"/>
      <text:p text:style-name="P3423"/>
      <text:p text:style-name="P3424"><text:span text:style-name="T3425">7.</text:span><text:span text:style-name="T3426"><text:s text:c="2"/></text:span><text:span text:style-name="T3427">FORMA</text:span><text:span text:style-name="T3428"><text:s/></text:span><text:span text:style-name="T3429">COMO</text:span><text:span text:style-name="T3430"><text:s/></text:span><text:span text:style-name="T3431">OS</text:span><text:span text:style-name="T3432"><text:s/></text:span><text:span text:style-name="T3433">SERVIÇOS</text:span><text:span text:style-name="T3434"><text:s/></text:span><text:span text:style-name="T3435">SERÃO</text:span><text:span text:style-name="T3436"><text:s/></text:span><text:span text:style-name="T3437">SOLICITADOS</text:span></text:p>
      <text:p text:style-name="P3438"/>
      <text:p text:style-name="P3439"/>
      <text:p text:style-name="P3440"/>
      <text:p text:style-name="P3441"><text:span text:style-name="T3442">7.1.</text:span><text:span text:style-name="T3443"><text:s/></text:span><text:span text:style-name="T3444">A</text:span><text:span text:style-name="T3445"><text:s text:c="2"/></text:span><text:span text:style-name="T3446">disponibilização</text:span><text:span text:style-name="T3447"><text:s text:c="2"/></text:span><text:span text:style-name="T3448">e</text:span><text:span text:style-name="T3449"><text:s text:c="2"/></text:span><text:span text:style-name="T3450">acessos</text:span><text:span text:style-name="T3451"><text:s text:c="2"/></text:span><text:span text:style-name="T3452">das</text:span><text:span text:style-name="T3453"><text:s text:c="2"/></text:span><text:span text:style-name="T3454">licenças,</text:span><text:span text:style-name="T3455"><text:s text:c="2"/></text:span><text:span text:style-name="T3456">implementação</text:span><text:span text:style-name="T3457"><text:s text:c="2"/></text:span><text:span text:style-name="T3458">da</text:span><text:span text:style-name="T3459"><text:s text:c="2"/></text:span><text:span text:style-name="T3460">solução</text:span><text:span text:style-name="T3461"><text:s text:c="2"/></text:span><text:span text:style-name="T3462">e treinamento</text:span><text:span text:style-name="T3463"><text:s/></text:span><text:span text:style-name="T3464">serão</text:span><text:span text:style-name="T3465"><text:s/></text:span><text:span text:style-name="T3466">efetuados</text:span><text:span text:style-name="T3467"><text:s/></text:span><text:span text:style-name="T3468">após</text:span><text:span text:style-name="T3469"><text:s/></text:span><text:span text:style-name="T3470">o</text:span><text:span text:style-name="T3471"><text:s/></text:span><text:span text:style-name="T3472">recebimento</text:span><text:span text:style-name="T3473"><text:s/></text:span><text:span text:style-name="T3474">da</text:span><text:span text:style-name="T3475"><text:s/></text:span><text:span text:style-name="T3476">Nota</text:span><text:span text:style-name="T3477"><text:s/></text:span><text:span text:style-name="T3478">de</text:span><text:span text:style-name="T3479"><text:s/></text:span><text:span text:style-name="T3480">Empenho</text:span><text:span text:style-name="T3481"><text:s/></text:span><text:span text:style-name="T3482">e</text:span><text:span text:style-name="T3483"><text:s/></text:span><text:span text:style-name="T3484">assinatura do</text:span><text:span text:style-name="T3485"><text:s/></text:span><text:span text:style-name="T3486">respectivo</text:span><text:span text:style-name="T3487"><text:s/></text:span><text:span text:style-name="T3488">contrato,</text:span><text:span text:style-name="T3489"><text:s/></text:span><text:span text:style-name="T3490">por</text:span><text:span text:style-name="T3491"><text:s/></text:span><text:span text:style-name="T3492">cada</text:span><text:span text:style-name="T3493"><text:s/></text:span><text:span text:style-name="T3494">Tribunal.</text:span></text:p>
      <text:p text:style-name="P3495"><text:span text:style-name="T3496">7.2.</text:span><text:span text:style-name="T3497"><text:s/></text:span><text:span text:style-name="T3498">O</text:span><text:span text:style-name="T3499"><text:s text:c="2"/></text:span><text:span text:style-name="T3500">recebimento</text:span><text:span text:style-name="T3501"><text:s text:c="2"/></text:span><text:span text:style-name="T3502">da</text:span><text:span text:style-name="T3503"><text:s text:c="2"/></text:span><text:span text:style-name="T3504">Nota</text:span><text:span text:style-name="T3505"><text:s text:c="2"/></text:span><text:span text:style-name="T3506">de</text:span><text:span text:style-name="T3507"><text:s text:c="2"/></text:span><text:span text:style-name="T3508">Empenho</text:span><text:span text:style-name="T3509"><text:s text:c="2"/></text:span><text:span text:style-name="T3510">e</text:span><text:span text:style-name="T3511"><text:s text:c="2"/></text:span><text:span text:style-name="T3512">a</text:span><text:span text:style-name="T3513"><text:s text:c="2"/></text:span><text:span text:style-name="T3514">assinatura</text:span><text:span text:style-name="T3515"><text:s text:c="2"/></text:span><text:span text:style-name="T3516">do</text:span><text:span text:style-name="T3517"><text:s text:c="2"/></text:span><text:span text:style-name="T3518">respectivo</text:span><text:span text:style-name="T3519"><text:s text:c="2"/></text:span><text:span text:style-name="T3520">contrato serão</text:span><text:span text:style-name="T3521"><text:s/></text:span><text:span text:style-name="T3522">formalizados</text:span><text:span text:style-name="T3523"><text:s/></text:span><text:span text:style-name="T3524">pelas</text:span><text:span text:style-name="T3525"><text:s/></text:span><text:span text:style-name="T3526">unidades</text:span><text:span text:style-name="T3527"><text:s/></text:span><text:span text:style-name="T3528">responsáveis</text:span><text:span text:style-name="T3529"><text:s/></text:span><text:span text:style-name="T3530">de</text:span><text:span text:style-name="T3531"><text:s/></text:span><text:span text:style-name="T3532">cada</text:span><text:span text:style-name="T3533"><text:s/></text:span><text:span text:style-name="T3534">Tribunal.</text:span></text:p>
      <text:p text:style-name="P3535"><text:span text:style-name="T3536">7.3.</text:span><text:span text:style-name="T3537"><text:s/></text:span><text:span text:style-name="T3538">Durante</text:span><text:span text:style-name="T3539"><text:s/></text:span><text:span text:style-name="T3540">a</text:span><text:span text:style-name="T3541"><text:s/></text:span><text:span text:style-name="T3542">vigência</text:span><text:span text:style-name="T3543"><text:s/></text:span><text:span text:style-name="T3544">da</text:span><text:span text:style-name="T3545"><text:s/></text:span><text:span text:style-name="T3546">Ata</text:span><text:span text:style-name="T3547"><text:s/></text:span><text:span text:style-name="T3548">de</text:span><text:span text:style-name="T3549"><text:s/></text:span><text:span text:style-name="T3550">Registro</text:span><text:span text:style-name="T3551"><text:s/></text:span><text:span text:style-name="T3552">de</text:span><text:span text:style-name="T3553"><text:s/></text:span><text:span text:style-name="T3554">Preços,</text:span><text:span text:style-name="T3555"><text:s/></text:span><text:span text:style-name="T3556">a</text:span><text:span text:style-name="T3557"><text:s/></text:span><text:span text:style-name="T3558">detentora</text:span><text:span text:style-name="T3559"></text:span><text:span text:style-name="T3560">ca</text:span><text:span text:style-name="T3561"><text:s/></text:span><text:span text:style-name="T3562">obrigada</text:span><text:span text:style-name="T3563"><text:s/></text:span><text:span text:style-name="T3564">a</text:span></text:p>
      <text:p text:style-name="P3565"><text:span text:style-name="T3566">entregar</text:span><text:span text:style-name="T3567"><text:s/></text:span><text:span text:style-name="T3568">a</text:span><text:span text:style-name="T3569"><text:s/></text:span><text:span text:style-name="T3570">solução</text:span><text:span text:style-name="T3571"><text:s/></text:span><text:span text:style-name="T3572">de</text:span><text:span text:style-name="T3573"><text:s/></text:span><text:span text:style-name="T3574">acordo</text:span><text:span text:style-name="T3575"><text:s/></text:span><text:span text:style-name="T3576">com</text:span><text:span text:style-name="T3577"><text:s/></text:span><text:span text:style-name="T3578">o</text:span><text:span text:style-name="T3579"><text:s/></text:span><text:span text:style-name="T3580">preço</text:span><text:span text:style-name="T3581"><text:s/></text:span><text:span text:style-name="T3582">registrado,</text:span><text:span text:style-name="T3583"><text:s/></text:span><text:span text:style-name="T3584">nas</text:span><text:span text:style-name="T3585"><text:s/></text:span><text:span text:style-name="T3586">quantidades</text:span><text:span text:style-name="T3587"><text:s/></text:span><text:span text:style-name="T3588">indicadas em</text:span><text:span text:style-name="T3589"><text:s/></text:span><text:span text:style-name="T3590">cada</text:span><text:span text:style-name="T3591"><text:s/></text:span><text:span text:style-name="T3592">Nota</text:span><text:span text:style-name="T3593"><text:s/></text:span><text:span text:style-name="T3594">de</text:span><text:span text:style-name="T3595"><text:s/></text:span><text:span text:style-name="T3596">Empenho</text:span><text:span text:style-name="T3597"><text:s/></text:span><text:span text:style-name="T3598">e</text:span><text:span text:style-name="T3599"><text:s/></text:span><text:span text:style-name="T3600">seu</text:span><text:span text:style-name="T3601"><text:s/></text:span><text:span text:style-name="T3602">respectivo</text:span><text:span text:style-name="T3603"><text:s/></text:span><text:span text:style-name="T3604">contrato.</text:span></text:p>
      <text:p text:style-name="P3605"><text:span text:style-name="T3606">7.4.</text:span><text:span text:style-name="T3607"><text:s/></text:span><text:span text:style-name="T3608">Os</text:span><text:span text:style-name="T3609"><text:s/></text:span><text:span text:style-name="T3610">tribunais</text:span><text:span text:style-name="T3611"><text:s/></text:span><text:span text:style-name="T3612">participantes</text:span><text:span text:style-name="T3613"><text:s/></text:span><text:span text:style-name="T3614">não</text:span><text:span text:style-name="T3615"><text:s/></text:span><text:span text:style-name="T3616">estão</text:span><text:span text:style-name="T3617"><text:s/></text:span><text:span text:style-name="T3618">obrigados</text:span><text:span text:style-name="T3619"><text:s/></text:span><text:span text:style-name="T3620">a</text:span><text:span text:style-name="T3621"><text:s/></text:span><text:span text:style-name="T3622">contratar</text:span><text:span text:style-name="T3623"><text:s/></text:span><text:span text:style-name="T3624">a</text:span><text:span text:style-name="T3625"><text:s/></text:span><text:span text:style-name="T3626">solução</text:span><text:span text:style-name="T3627"><text:s/></text:span><text:span text:style-name="T3628">cujo</text:span><text:span text:style-name="T3629"><text:s/></text:span><text:span text:style-name="T3630">preço foi</text:span><text:span text:style-name="T3631"><text:s/></text:span><text:span text:style-name="T3632">registrado,</text:span><text:span text:style-name="T3633"></text:span><text:span text:style-name="T3634">cando</text:span><text:span text:style-name="T3635"><text:s/></text:span><text:span text:style-name="T3636">a</text:span><text:span text:style-name="T3637"><text:s/></text:span><text:span text:style-name="T3638">seu</text:span><text:span text:style-name="T3639"><text:s/></text:span><text:span text:style-name="T3640">critério</text:span><text:span text:style-name="T3641"><text:s/></text:span><text:span text:style-name="T3642">de</text:span><text:span text:style-name="T3643"></text:span><text:span text:style-name="T3644">nir</text:span><text:span text:style-name="T3645"><text:s/></text:span><text:span text:style-name="T3646">a</text:span><text:span text:style-name="T3647"><text:s/></text:span><text:span text:style-name="T3648">realização,</text:span><text:span text:style-name="T3649"><text:s/></text:span><text:span text:style-name="T3650">quantitativo</text:span><text:span text:style-name="T3651"><text:s/></text:span><text:span text:style-name="T3652">e</text:span><text:span text:style-name="T3653"><text:s/></text:span><text:span text:style-name="T3654">o</text:span><text:span text:style-name="T3655"><text:s/></text:span><text:span text:style-name="T3656">momento da</text:span><text:span text:style-name="T3657"><text:s/></text:span><text:span text:style-name="T3658">execução</text:span><text:span text:style-name="T3659"><text:s/></text:span><text:span text:style-name="T3660">daquele,</text:span><text:span text:style-name="T3661"><text:s/></text:span><text:span text:style-name="T3662">de</text:span><text:span text:style-name="T3663"><text:s/></text:span><text:span text:style-name="T3664">acordo</text:span><text:span text:style-name="T3665"><text:s/></text:span><text:span text:style-name="T3666">com</text:span><text:span text:style-name="T3667"><text:s/></text:span><text:span text:style-name="T3668">as</text:span><text:span text:style-name="T3669"><text:s/></text:span><text:span text:style-name="T3670">especi</text:span><text:span text:style-name="T3671"></text:span><text:span text:style-name="T3672">cações</text:span><text:span text:style-name="T3673"><text:s/></text:span><text:span text:style-name="T3674">constantes</text:span><text:span text:style-name="T3675"><text:s/></text:span><text:span text:style-name="T3676">deste</text:span><text:span text:style-name="T3677"><text:s/></text:span><text:span text:style-name="T3678">Termo</text:span><text:span text:style-name="T3679"><text:s/></text:span><text:span text:style-name="T3680">de Referência.</text:span></text:p>
      <text:p text:style-name="P3681"><text:span text:style-name="T3682">7.5.</text:span><text:span text:style-name="T3683"><text:s/></text:span><text:span text:style-name="T3684">A</text:span><text:span text:style-name="T3685"><text:s/></text:span><text:span text:style-name="T3686">Detentora</text:span><text:span text:style-name="T3687"><text:s/></text:span><text:span text:style-name="T3688">da</text:span><text:span text:style-name="T3689"><text:s/></text:span><text:span text:style-name="T3690">Ata</text:span><text:span text:style-name="T3691"><text:s/></text:span><text:span text:style-name="T3692">não</text:span><text:span text:style-name="T3693"><text:s/></text:span><text:span text:style-name="T3694">poderá,</text:span><text:span text:style-name="T3695"><text:s/></text:span><text:span text:style-name="T3696">sem</text:span><text:span text:style-name="T3697"><text:s/></text:span><text:span text:style-name="T3698">motivo</text:span><text:span text:style-name="T3699"><text:s/></text:span><text:span text:style-name="T3700">justo,</text:span><text:span text:style-name="T3701"><text:s/></text:span><text:span text:style-name="T3702">devidamente</text:span><text:span text:style-name="T3703"><text:s/></text:span><text:span text:style-name="T3704">comprovado</text:span><text:span text:style-name="T3705"><text:s/></text:span><text:span text:style-name="T3706">e informado,</text:span><text:span text:style-name="T3707"><text:s/></text:span><text:span text:style-name="T3708">recusar-se</text:span><text:span text:style-name="T3709"><text:s/></text:span><text:span text:style-name="T3710">a</text:span><text:span text:style-name="T3711"><text:s/></text:span><text:span text:style-name="T3712">executar</text:span><text:span text:style-name="T3713"><text:s/></text:span><text:span text:style-name="T3714">o</text:span><text:span text:style-name="T3715"><text:s/></text:span><text:span text:style-name="T3716">serviço</text:span><text:span text:style-name="T3717"><text:s/></text:span><text:span text:style-name="T3718">solicitado</text:span><text:span text:style-name="T3719"><text:s/></text:span><text:span text:style-name="T3720">pelo</text:span><text:span text:style-name="T3721"><text:s/></text:span><text:span text:style-name="T3722">Tribunal</text:span><text:span text:style-name="T3723"><text:s/></text:span><text:span text:style-name="T3724">participante.</text:span></text:p>
      <text:p text:style-name="P3725"/>
      <text:p text:style-name="P3726"/>
      <text:p text:style-name="P3727"/>
      <text:p text:style-name="P3728"><text:span text:style-name="T3729">8.</text:span><text:span text:style-name="T3730"><text:s text:c="2"/></text:span><text:span text:style-name="T3731">FORMALIZAÇÃO</text:span><text:span text:style-name="T3732"><text:s/></text:span><text:span text:style-name="T3733">DO</text:span><text:span text:style-name="T3734"><text:s/></text:span><text:span text:style-name="T3735">CONTRATO</text:span></text:p>
      <text:p text:style-name="P3736"/>
      <text:p text:style-name="P3737"><text:span text:style-name="T3738">8.1.</text:span><text:span text:style-name="T3739"><text:s/></text:span><text:span text:style-name="T3740">A</text:span><text:span text:style-name="T3741"><text:s text:c="2"/></text:span><text:span text:style-name="T3742">vigência</text:span><text:span text:style-name="T3743"><text:s text:c="2"/></text:span><text:span text:style-name="T3744">do</text:span><text:span text:style-name="T3745"><text:s text:c="2"/></text:span><text:span text:style-name="T3746">contrato</text:span><text:span text:style-name="T3747"><text:s text:c="2"/></text:span><text:span text:style-name="T3748">será</text:span><text:span text:style-name="T3749"><text:s text:c="2"/></text:span><text:span text:style-name="T3750">de</text:span><text:span text:style-name="T3751"><text:s text:c="2"/></text:span><text:span text:style-name="T3752">24</text:span><text:span text:style-name="T3753"><text:s text:c="2"/></text:span><text:span text:style-name="T3754">(vinte</text:span><text:span text:style-name="T3755"><text:s text:c="2"/></text:span><text:span text:style-name="T3756">e</text:span><text:span text:style-name="T3757"><text:s text:c="2"/></text:span><text:span text:style-name="T3758">quatro)</text:span><text:span text:style-name="T3759"><text:s text:c="2"/></text:span><text:span text:style-name="T3760">meses,</text:span><text:span text:style-name="T3761"><text:s text:c="2"/></text:span><text:span text:style-name="T3762">podendo</text:span><text:span text:style-name="T3763"><text:s text:c="2"/></text:span><text:span text:style-name="T3764">ser</text:span><text:span text:style-name="T3765"><text:s/></text:span><text:span text:style-name="T3766">prorrogado</text:span><text:span text:style-name="T3767"><text:s/></text:span><text:span text:style-name="T3768">até</text:span><text:span text:style-name="T3769"><text:s/></text:span><text:span text:style-name="T3770">o</text:span><text:span text:style-name="T3771"><text:s/></text:span><text:span text:style-name="T3772">limite</text:span><text:span text:style-name="T3773"><text:s/></text:span><text:span text:style-name="T3774">previsto</text:span><text:span text:style-name="T3775"><text:s/></text:span><text:span text:style-name="T3776">no</text:span><text:span text:style-name="T3777"><text:s/></text:span><text:span text:style-name="T3778">art.</text:span><text:span text:style-name="T3779"><text:s/></text:span><text:span text:style-name="T3780">57,</text:span><text:span text:style-name="T3781"><text:s/></text:span><text:span text:style-name="T3782">IV</text:span><text:span text:style-name="T3783"><text:s/></text:span><text:span text:style-name="T3784">da</text:span><text:span text:style-name="T3785"><text:s/></text:span><text:span text:style-name="T3786">Lei</text:span><text:span text:style-name="T3787"><text:s/></text:span><text:span text:style-name="T3788">n°</text:span><text:span text:style-name="T3789"><text:s/></text:span><text:span text:style-name="T3790">8.666/1993.</text:span></text:p>
      <text:p text:style-name="P3791"><text:span text:style-name="T3792">8.2.</text:span><text:span text:style-name="T3793"><text:s/></text:span><text:span text:style-name="T3794">Não</text:span><text:span text:style-name="T3795"><text:s/></text:span><text:span text:style-name="T3796">será</text:span><text:span text:style-name="T3797"><text:s/></text:span><text:span text:style-name="T3798">admitida</text:span><text:span text:style-name="T3799"><text:s/></text:span><text:span text:style-name="T3800">a</text:span><text:span text:style-name="T3801"><text:s/></text:span><text:span text:style-name="T3802">subcontratação</text:span><text:span text:style-name="T3803"><text:s/></text:span><text:span text:style-name="T3804">do</text:span><text:span text:style-name="T3805"><text:s/></text:span><text:span text:style-name="T3806">objeto.</text:span></text:p>
      <text:p text:style-name="P3807"/>
      <text:p text:style-name="P3808"/>
      <text:p text:style-name="P3809"/>
      <text:p text:style-name="P3810"/>
      <text:p text:style-name="P3811"><text:span text:style-name="T3812">9.</text:span><text:span text:style-name="T3813"><text:s text:c="2"/></text:span><text:span text:style-name="T3814">GARANTIA</text:span><text:span text:style-name="T3815"><text:s/></text:span><text:span text:style-name="T3816">E</text:span><text:span text:style-name="T3817"><text:s/></text:span><text:span text:style-name="T3818">SUPORTE</text:span><text:span text:style-name="T3819"><text:s/></text:span><text:span text:style-name="T3820">DO</text:span><text:span text:style-name="T3821"><text:s/></text:span><text:span text:style-name="T3822">PRODUTO</text:span><text:span text:style-name="T3823"><text:s/></text:span><text:span text:style-name="T3824">OU</text:span><text:span text:style-name="T3825"><text:s/></text:span><text:span text:style-name="T3826">SERVIÇO</text:span></text:p>
      <text:p text:style-name="P3827"/>
      <text:p text:style-name="P3828"><text:span text:style-name="T3829">9.1Garantia</text:span></text:p>
      <text:p text:style-name="P3830"><text:span text:style-name="T3831">9.1.1.</text:span><text:span text:style-name="T3832"><text:s/></text:span><text:span text:style-name="T3833">A</text:span><text:span text:style-name="T3834"><text:s/></text:span><text:span text:style-name="T3835">garantia</text:span><text:span text:style-name="T3836"><text:s/></text:span><text:span text:style-name="T3837">e</text:span><text:span text:style-name="T3838"><text:s/></text:span><text:span text:style-name="T3839">suporte</text:span><text:span text:style-name="T3840"><text:s/></text:span><text:span text:style-name="T3841">terão</text:span><text:span text:style-name="T3842"><text:s/></text:span><text:span text:style-name="T3843">prazo</text:span><text:span text:style-name="T3844"><text:s/></text:span><text:span text:style-name="T3845">de</text:span><text:span text:style-name="T3846"><text:s/></text:span><text:span text:style-name="T3847">24</text:span><text:span text:style-name="T3848"><text:s/></text:span><text:span text:style-name="T3849">(vinte</text:span><text:span text:style-name="T3850"><text:s/></text:span><text:span text:style-name="T3851">e</text:span><text:span text:style-name="T3852"><text:s/></text:span><text:span text:style-name="T3853">quatro)</text:span><text:span text:style-name="T3854"><text:s/></text:span><text:span text:style-name="T3855">meses.</text:span></text:p>
      <text:p text:style-name="P3856"/>
      <text:p text:style-name="P3857"><text:span text:style-name="T3858">9.1.2.</text:span><text:span text:style-name="T3859"><text:s/></text:span><text:span text:style-name="T3860">A</text:span><text:span text:style-name="T3861"><text:s/></text:span><text:span text:style-name="T3862">garantia</text:span><text:span text:style-name="T3863"><text:s/></text:span><text:span text:style-name="T3864">das</text:span><text:span text:style-name="T3865"><text:s/></text:span><text:span text:style-name="T3866">licenças</text:span><text:span text:style-name="T3867"><text:s/></text:span><text:span text:style-name="T3868">e</text:span><text:span text:style-name="T3869"><text:s/></text:span><text:span text:style-name="T3870">serviços</text:span><text:span text:style-name="T3871"><text:s/></text:span><text:span text:style-name="T3872">inclui</text:span><text:span text:style-name="T3873"><text:s/></text:span><text:span text:style-name="T3874">as</text:span><text:span text:style-name="T3875"><text:s/></text:span><text:span text:style-name="T3876">atualizações</text:span><text:span text:style-name="T3877"><text:s/></text:span><text:span text:style-name="T3878">da</text:span><text:span text:style-name="T3879"><text:s/></text:span><text:span text:style-name="T3880">solução</text:span><text:span text:style-name="T3881"><text:s/></text:span><text:span text:style-name="T3882">e</text:span><text:span text:style-name="T3883"><text:s/></text:span><text:span text:style-name="T3884">inclusão de</text:span><text:span text:style-name="T3885"><text:s/></text:span><text:span text:style-name="T3886">novas</text:span><text:span text:style-name="T3887"><text:s/></text:span><text:span text:style-name="T3888">funcionalidades</text:span><text:span text:style-name="T3889"><text:s/></text:span><text:span text:style-name="T3890">ou</text:span><text:span text:style-name="T3891"><text:s/></text:span><text:span text:style-name="T3892">recursos</text:span><text:span text:style-name="T3893"><text:s/></text:span><text:span text:style-name="T3894">disponibilizados</text:span><text:span text:style-name="T3895"><text:s/></text:span><text:span text:style-name="T3896">durante</text:span><text:span text:style-name="T3897"><text:s/></text:span><text:span text:style-name="T3898">a</text:span><text:span text:style-name="T3899"><text:s/></text:span><text:span text:style-name="T3900">vigência</text:span><text:span text:style-name="T3901"><text:s/></text:span><text:span text:style-name="T3902">contratual, cujas</text:span><text:span text:style-name="T3903"><text:s/></text:span><text:span text:style-name="T3904">despesas</text:span><text:span text:style-name="T3905"><text:s/></text:span><text:span text:style-name="T3906">decorrentes</text:span><text:span text:style-name="T3907"><text:s/></text:span><text:span text:style-name="T3908">serão</text:span><text:span text:style-name="T3909"><text:s/></text:span><text:span text:style-name="T3910">de</text:span><text:span text:style-name="T3911"><text:s/></text:span><text:span text:style-name="T3912">inteira</text:span><text:span text:style-name="T3913"><text:s/></text:span><text:span text:style-name="T3914">responsabilidade</text:span><text:span text:style-name="T3915"><text:s/></text:span><text:span text:style-name="T3916">da</text:span><text:span text:style-name="T3917"><text:s/></text:span><text:span text:style-name="T3918">Detentora</text:span><text:span text:style-name="T3919"><text:s/></text:span><text:span text:style-name="T3920">da</text:span><text:span text:style-name="T3921"><text:s/></text:span><text:span text:style-name="T3922">Ata.</text:span></text:p>
      <text:p text:style-name="P3923"/>
      <text:p text:style-name="P3924"><text:span text:style-name="T3925">9.1.3.</text:span><text:span text:style-name="T3926"><text:s text:c="2"/></text:span><text:span text:style-name="T3927">O</text:span><text:span text:style-name="T3928"><text:s text:c="2"/></text:span><text:span text:style-name="T3929">início</text:span><text:span text:style-name="T3930"><text:s text:c="2"/></text:span><text:span text:style-name="T3931">do</text:span><text:span text:style-name="T3932"><text:s text:c="2"/></text:span><text:span text:style-name="T3933">prazo</text:span><text:span text:style-name="T3934"><text:s text:c="2"/></text:span><text:span text:style-name="T3935">da</text:span><text:span text:style-name="T3936"><text:s text:c="2"/></text:span><text:span text:style-name="T3937">garantia</text:span><text:span text:style-name="T3938"><text:s text:c="2"/></text:span><text:span text:style-name="T3939">se</text:span><text:span text:style-name="T3940"><text:s text:c="2"/></text:span><text:span text:style-name="T3941">dará</text:span><text:span text:style-name="T3942"><text:s text:c="2"/></text:span><text:span text:style-name="T3943">com</text:span><text:span text:style-name="T3944"><text:s text:c="2"/></text:span><text:span text:style-name="T3945">o</text:span><text:span text:style-name="T3946"><text:s text:c="2"/></text:span><text:span text:style-name="T3947">aceite</text:span><text:span text:style-name="T3948"><text:s text:c="2"/></text:span><text:span text:style-name="T3949">de</text:span><text:span text:style-name="T3950"></text:span><text:span text:style-name="T3951">nitivo</text:span><text:span text:style-name="T3952"><text:s text:c="2"/></text:span><text:span text:style-name="T3953">da</text:span><text:span text:style-name="T3954"><text:s text:c="2"/></text:span><text:span text:style-name="T3955">solução contratada.</text:span></text:p>
      <text:p text:style-name="P3956"/>
      <text:p text:style-name="P3957"/>
      <text:p text:style-name="P3958"/>
      <text:p text:style-name="P3959"><text:span text:style-name="T3960">9.2.</text:span><text:span text:style-name="T3961"><text:s/></text:span><text:span text:style-name="T3962">Suporte</text:span></text:p>
      <text:p text:style-name="P3963"/>
      <text:p text:style-name="P3964"><text:span text:style-name="T3965">9.2.1.</text:span><text:span text:style-name="T3966"><text:s/></text:span><text:span text:style-name="T3967">O</text:span><text:span text:style-name="T3968"><text:s/></text:span><text:span text:style-name="T3969">suporte</text:span><text:span text:style-name="T3970"><text:s/></text:span><text:span text:style-name="T3971">técnico</text:span><text:span text:style-name="T3972"><text:s/></text:span><text:span text:style-name="T3973">deverá</text:span><text:span text:style-name="T3974"><text:s/></text:span><text:span text:style-name="T3975">ser</text:span><text:span text:style-name="T3976"><text:s/></text:span><text:span text:style-name="T3977">remoto,</text:span><text:span text:style-name="T3978"><text:s/></text:span><text:span text:style-name="T3979">em</text:span><text:span text:style-name="T3980"><text:s/></text:span><text:span text:style-name="T3981">português,</text:span><text:span text:style-name="T3982"><text:s/></text:span><text:span text:style-name="T3983">acionável</text:span><text:span text:style-name="T3984"><text:s/></text:span><text:span text:style-name="T3985">por</text:span><text:span text:style-name="T3986"><text:s/></text:span><text:span text:style-name="T3987">interface web</text:span><text:span text:style-name="T3988"><text:s text:c="2"/></text:span><text:span text:style-name="T3989">ou</text:span><text:span text:style-name="T3990"><text:s text:c="2"/></text:span><text:span text:style-name="T3991">por</text:span><text:span text:style-name="T3992"><text:s text:c="2"/></text:span><text:span text:style-name="T3993">telefone</text:span><text:span text:style-name="T3994"><text:s text:c="2"/></text:span><text:span text:style-name="T3995">no</text:span><text:span text:style-name="T3996"><text:s text:c="2"/></text:span><text:span text:style-name="T3997">Brasil</text:span><text:span text:style-name="T3998"><text:s text:c="2"/></text:span><text:span text:style-name="T3999">para</text:span><text:span text:style-name="T4000"><text:s text:c="2"/></text:span><text:span text:style-name="T4001">o</text:span><text:span text:style-name="T4002"><text:s text:c="2"/></text:span><text:span text:style-name="T4003">esclarecimento</text:span><text:span text:style-name="T4004"><text:s text:c="2"/></text:span><text:span text:style-name="T4005">de</text:span><text:span text:style-name="T4006"><text:s text:c="2"/></text:span><text:span text:style-name="T4007">dúvidas</text:span><text:span text:style-name="T4008"><text:s text:c="2"/></text:span><text:span text:style-name="T4009">referentes</text:span><text:span text:style-name="T4010"><text:s text:c="2"/></text:span><text:span text:style-name="T4011">à utilização</text:span><text:span text:style-name="T4012"><text:s text:c="2"/></text:span><text:span text:style-name="T4013">da</text:span><text:span text:style-name="T4014"><text:s text:c="2"/></text:span><text:span text:style-name="T4015">solução</text:span><text:span text:style-name="T4016"><text:s text:c="2"/></text:span><text:span text:style-name="T4017">ou</text:span><text:span text:style-name="T4018"><text:s text:c="2"/></text:span><text:span text:style-name="T4019">para</text:span><text:span text:style-name="T4020"><text:s text:c="2"/></text:span><text:span text:style-name="T4021">submissão</text:span><text:span text:style-name="T4022"><text:s text:c="2"/></text:span><text:span text:style-name="T4023">de</text:span><text:span text:style-name="T4024"><text:s text:c="2"/></text:span><text:span text:style-name="T4025">problemas</text:span><text:span text:style-name="T4026"><text:s text:c="2"/></text:span><text:span text:style-name="T4027">de</text:span><text:span text:style-name="T4028"><text:s text:c="2"/></text:span><text:span text:style-name="T4029">funcionamento</text:span><text:span text:style-name="T4030"><text:s text:c="2"/></text:span><text:span text:style-name="T4031">da solução.</text:span></text:p>
      <text:p text:style-name="P4032"><text:span text:style-name="T4033">9.2.2.</text:span><text:span text:style-name="T4034"><text:s/></text:span><text:span text:style-name="T4035">O</text:span><text:span text:style-name="T4036"><text:s text:c="2"/></text:span><text:span text:style-name="T4037">suporte</text:span><text:span text:style-name="T4038"><text:s text:c="2"/></text:span><text:span text:style-name="T4039">técnico</text:span><text:span text:style-name="T4040"><text:s text:c="2"/></text:span><text:span text:style-name="T4041">será</text:span><text:span text:style-name="T4042"><text:s text:c="2"/></text:span><text:span text:style-name="T4043">acionado</text:span><text:span text:style-name="T4044"><text:s text:c="2"/></text:span><text:span text:style-name="T4045">pela</text:span><text:span text:style-name="T4046"><text:s text:c="2"/></text:span><text:span text:style-name="T4047">abertura</text:span><text:span text:style-name="T4048"><text:s text:c="2"/></text:span><text:span text:style-name="T4049">de</text:span><text:span text:style-name="T4050"><text:s text:c="2"/></text:span><text:span text:style-name="T4051">chamados</text:span><text:span text:style-name="T4052"><text:s text:c="2"/></text:span><text:span text:style-name="T4053">técnicos</text:span><text:span text:style-name="T4054"><text:s text:c="2"/></text:span><text:span text:style-name="T4055">que conterão,</text:span><text:span text:style-name="T4056"><text:s/></text:span><text:span text:style-name="T4057">além</text:span><text:span text:style-name="T4058"><text:s/></text:span><text:span text:style-name="T4059">do</text:span><text:span text:style-name="T4060"><text:s/></text:span><text:span text:style-name="T4061">detalhamento</text:span><text:span text:style-name="T4062"><text:s/></text:span><text:span text:style-name="T4063">da</text:span><text:span text:style-name="T4064"><text:s/></text:span><text:span text:style-name="T4065">solicitação</text:span><text:span text:style-name="T4066"><text:s/></text:span><text:span text:style-name="T4067">de</text:span><text:span text:style-name="T4068"><text:s/></text:span><text:span text:style-name="T4069">suporte,</text:span><text:span text:style-name="T4070"><text:s/></text:span><text:span text:style-name="T4071">a</text:span><text:span text:style-name="T4072"><text:s/></text:span><text:span text:style-name="T4073">indicação</text:span><text:span text:style-name="T4074"><text:s/></text:span><text:span text:style-name="T4075">do</text:span><text:span text:style-name="T4076"><text:s/></text:span><text:span text:style-name="T4077">nível</text:span><text:span text:style-name="T4078"><text:s/></text:span><text:span text:style-name="T4079">de severidade.</text:span></text:p>
      <text:p text:style-name="P4080"><text:span text:style-name="T4081">9.2.3.</text:span><text:span text:style-name="T4082"><text:s/></text:span><text:span text:style-name="T4083">O</text:span><text:span text:style-name="T4084"><text:s text:c="2"/></text:span><text:span text:style-name="T4085">serviço</text:span><text:span text:style-name="T4086"><text:s text:c="2"/></text:span><text:span text:style-name="T4087">de</text:span><text:span text:style-name="T4088"><text:s text:c="2"/></text:span><text:span text:style-name="T4089">suporte</text:span><text:span text:style-name="T4090"><text:s text:c="2"/></text:span><text:span text:style-name="T4091">técnico</text:span><text:span text:style-name="T4092"><text:s text:c="2"/></text:span><text:span text:style-name="T4093">deverá</text:span><text:span text:style-name="T4094"><text:s text:c="2"/></text:span><text:span text:style-name="T4095">contemplar</text:span><text:span text:style-name="T4096"><text:s text:c="2"/></text:span><text:span text:style-name="T4097">a</text:span><text:span text:style-name="T4098"><text:s text:c="2"/></text:span><text:span text:style-name="T4099">de</text:span><text:span text:style-name="T4100"></text:span><text:span text:style-name="T4101">nição</text:span><text:span text:style-name="T4102"><text:s text:c="2"/></text:span><text:span text:style-name="T4103">de,</text:span><text:span text:style-name="T4104"><text:s text:c="2"/></text:span><text:span text:style-name="T4105">ao</text:span><text:span text:style-name="T4106"><text:s text:c="2"/></text:span><text:span text:style-name="T4107">menos,</text:span></text:p>
      <text:p text:style-name="P4108"><text:span text:style-name="T4109">três</text:span><text:span text:style-name="T4110"><text:s/></text:span><text:span text:style-name="T4111">níveis</text:span><text:span text:style-name="T4112"><text:s/></text:span><text:span text:style-name="T4113">de</text:span><text:span text:style-name="T4114"><text:s/></text:span><text:span text:style-name="T4115">severidade,</text:span><text:span text:style-name="T4116"><text:s/></text:span><text:span text:style-name="T4117">com</text:span><text:span text:style-name="T4118"><text:s/></text:span><text:span text:style-name="T4119">características</text:span><text:span text:style-name="T4120"><text:s/></text:span><text:span text:style-name="T4121">e</text:span><text:span text:style-name="T4122"><text:s/></text:span><text:span text:style-name="T4123">tempos</text:span><text:span text:style-name="T4124"><text:s/></text:span><text:span text:style-name="T4125">de</text:span><text:span text:style-name="T4126"><text:s/></text:span><text:span text:style-name="T4127">resolução</text:span><text:span text:style-name="T4128"><text:s/></text:span><text:span text:style-name="T4129">(de</text:span><text:span text:style-name="T4130"></text:span><text:span text:style-name="T4131">nitiva</text:span><text:span text:style-name="T4132"><text:s/></text:span><text:span text:style-name="T4133">ou de</text:span><text:span text:style-name="T4134"><text:s/></text:span><text:span text:style-name="T4135">contorno)</text:span><text:span text:style-name="T4136"><text:s/></text:span><text:span text:style-name="T4137">conforme</text:span><text:span text:style-name="T4138"><text:s/></text:span><text:span text:style-name="T4139">a</text:span><text:span text:style-name="T4140"><text:s/></text:span><text:span text:style-name="T4141">tabela</text:span><text:span text:style-name="T4142"><text:s/></text:span><text:span text:style-name="T4143">abaixo:</text:span></text:p>
      <text:p text:style-name="P4144"/>
      <text:p text:style-name="P4145"/>
      <text:p text:style-name="P4146"/>
      <text:p text:style-name="P4147"><text:span text:style-name="T4148">Severidade</text:span><text:span text:style-name="T4149"><text:s text:c="9"/></text:span><text:span text:style-name="T4150">Descrição</text:span><text:span text:style-name="T4151"><text:s text:c="8"/></text:span><text:span text:style-name="T4152">Tempo</text:span><text:span text:style-name="T4153"><text:s/></text:span><text:span text:style-name="T4154">de</text:span></text:p>
      <text:p text:style-name="P4155"><text:span text:style-name="T4156">Atendimento</text:span><text:span text:style-name="T4157"><text:s/></text:span></text:p>
      <text:p text:style-name="P4158"/>
      <text:p text:style-name="P4186"><text:span text:style-name="T4187">Alta</text:span><text:span text:style-name="T4188"><text:tab/></text:span><text:span text:style-name="T4189">Solução<text:s/></text:span><text:span text:style-name="T4190">sem condições de utilização</text:span></text:p>
      <text:p text:style-name="P4191"/>
      <text:p text:style-name="P4192"><text:span text:style-name="T4193">Média</text:span><text:span text:style-name="T4194"><text:tab/></text:span><text:span text:style-name="T4195">Solução</text:span><text:span text:style-name="T4196"><text:s/></text:span><text:span text:style-name="T4197">em operação,</text:span><text:span text:style-name="T4198"><text:s/></text:span><text:span text:style-name="T4199">porém com</text:span><text:span text:style-name="T4200"><text:s/>funcionalidades importantes</text:span><text:span text:style-name="T4201"><text:s/></text:span><text:span text:style-name="T4202">sem condições</text:span><text:span text:style-name="T4203"><text:s/></text:span><text:span text:style-name="T4204">de utilização</text:span></text:p>
      <text:p text:style-name="P4205"/>
      <text:p text:style-name="P4206"><text:span text:style-name="T4207">Baixa</text:span><text:span text:style-name="T4208"><text:tab/></text:span><text:span text:style-name="T4209">Todos</text:span><text:span text:style-name="T4210"><text:s/></text:span><text:span text:style-name="T4211">os</text:span><text:span text:style-name="T4212"><text:s/></text:span><text:span text:style-name="T4213">demais problemas</text:span><text:span text:style-name="T4214"><text:s/></text:span><text:span text:style-name="T4215">ou solicitações</text:span><text:span text:style-name="T4216"><text:s/></text:span><text:span text:style-name="T4217">de orientação</text:span><text:span text:style-name="T4218"><text:s/></text:span><text:span text:style-name="T4219">de uso</text:span></text:p>
      <text:p text:style-name="P4220"/>
      <text:p text:style-name="Normal"><text:span text:style-name="T4221">Até</text:span><text:span text:style-name="T4222"><text:s/></text:span><text:span text:style-name="T4223">2</text:span><text:span text:style-name="T4224"><text:s/></text:span><text:span text:style-name="T4225">dias</text:span><text:span text:style-name="T4226"><text:s/></text:span><text:span text:style-name="T4227">úteis</text:span></text:p>
      <text:p text:style-name="P4228"/>
      <text:p text:style-name="P4229"/>
      <text:p text:style-name="P4230"/>
      <text:p text:style-name="P4231"/>
      <text:p text:style-name="P4232"/>
      <text:p text:style-name="P4233"/>
      <text:p text:style-name="Normal"><draw:g draw:z-index="251658752" draw:name="Group 2" draw:id="id174" draw:style-name="a174" text:anchor-type="paragraph"><svg:title/><svg:desc/><draw:custom-shape svg:x="1.77986in" svg:y="6.86111in" svg:width="1.28403in" svg:height="0in" draw:z-index="0" draw:id="id126" draw:style-name="a126" draw:name="Freeform 50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7986in" svg:y="7.32778in" svg:width="1.28403in" svg:height="0in" draw:z-index="0" draw:id="id127" draw:style-name="a127" draw:name="Freeform 49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8403in" svg:y="6.85694in" svg:width="0in" svg:height="0.475in" draw:z-index="0" draw:id="id128" draw:style-name="a128" draw:name="Freeform 48"><svg:title/><svg:desc/><draw:enhanced-geometry draw:type="non-primitive" svg:viewBox="0 0 0 434340" draw:enhanced-path="M 0 434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6704330 / ?f7"/><draw:equation draw:name="f10" draw:formula="6269990 / ?f7"/><draw:equation draw:name="f11" draw:formula="1 / ?f6"/><draw:equation draw:name="f12" draw:formula="0 / ?f7"/><draw:equation draw:name="f13" draw:formula="434340 / ?f7"/></draw:enhanced-geometry></draw:custom-shape><draw:custom-shape svg:x="3.05972in" svg:y="6.85694in" svg:width="0in" svg:height="0.475in" draw:z-index="0" draw:id="id129" draw:style-name="a129" draw:name="Freeform 47"><svg:title/><svg:desc/><draw:enhanced-geometry draw:type="non-primitive" svg:viewBox="0 0 0 434340" draw:enhanced-path="M 0 434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6704330 / ?f7"/><draw:equation draw:name="f10" draw:formula="6269990 / ?f7"/><draw:equation draw:name="f11" draw:formula="1 / ?f6"/><draw:equation draw:name="f12" draw:formula="0 / ?f7"/><draw:equation draw:name="f13" draw:formula="434340 / ?f7"/></draw:enhanced-geometry></draw:custom-shape><draw:custom-shape svg:x="3.05556in" svg:y="6.86111in" svg:width="1.76736in" svg:height="0in" draw:z-index="0" draw:id="id130" draw:style-name="a130" draw:name="Freeform 46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556in" svg:y="7.32778in" svg:width="1.76736in" svg:height="0in" draw:z-index="0" draw:id="id131" draw:style-name="a131" draw:name="Freeform 45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972in" svg:y="6.85694in" svg:width="0in" svg:height="0.475in" draw:z-index="0" draw:id="id132" draw:style-name="a132" draw:name="Freeform 44"><svg:title/><svg:desc/><draw:enhanced-geometry draw:type="non-primitive" svg:viewBox="0 0 0 434340" draw:enhanced-path="M 0 434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6704330 / ?f7"/><draw:equation draw:name="f10" draw:formula="6269990 / ?f7"/><draw:equation draw:name="f11" draw:formula="1 / ?f6"/><draw:equation draw:name="f12" draw:formula="0 / ?f7"/><draw:equation draw:name="f13" draw:formula="434340 / ?f7"/></draw:enhanced-geometry></draw:custom-shape><draw:custom-shape svg:x="4.81875in" svg:y="6.85694in" svg:width="0in" svg:height="0.475in" draw:z-index="0" draw:id="id133" draw:style-name="a133" draw:name="Freeform 43"><svg:title/><svg:desc/><draw:enhanced-geometry draw:type="non-primitive" svg:viewBox="0 0 0 434340" draw:enhanced-path="M 0 434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6704330 / ?f7"/><draw:equation draw:name="f10" draw:formula="6269990 / ?f7"/><draw:equation draw:name="f11" draw:formula="1 / ?f6"/><draw:equation draw:name="f12" draw:formula="0 / ?f7"/><draw:equation draw:name="f13" draw:formula="434340 / ?f7"/></draw:enhanced-geometry></draw:custom-shape><draw:custom-shape svg:x="4.81458in" svg:y="6.86111in" svg:width="1.40069in" svg:height="0in" draw:z-index="0" draw:id="id134" draw:style-name="a134" draw:name="Freeform 42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458in" svg:y="7.32778in" svg:width="1.40069in" svg:height="0in" draw:z-index="0" draw:id="id135" draw:style-name="a135" draw:name="Freeform 41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875in" svg:y="6.85694in" svg:width="0in" svg:height="0.475in" draw:z-index="0" draw:id="id136" draw:style-name="a136" draw:name="Freeform 40"><svg:title/><svg:desc/><draw:enhanced-geometry draw:type="non-primitive" svg:viewBox="0 0 0 434340" draw:enhanced-path="M 0 434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6704330 / ?f7"/><draw:equation draw:name="f10" draw:formula="6269990 / ?f7"/><draw:equation draw:name="f11" draw:formula="1 / ?f6"/><draw:equation draw:name="f12" draw:formula="0 / ?f7"/><draw:equation draw:name="f13" draw:formula="434340 / ?f7"/></draw:enhanced-geometry></draw:custom-shape><draw:custom-shape svg:x="6.21042in" svg:y="6.85694in" svg:width="0in" svg:height="0.475in" draw:z-index="0" draw:id="id137" draw:style-name="a137" draw:name="Freeform 39"><svg:title/><svg:desc/><draw:enhanced-geometry draw:type="non-primitive" svg:viewBox="0 0 0 434340" draw:enhanced-path="M 0 434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4340"/><draw:equation draw:name="f8" draw:formula="0 / ?f6"/><draw:equation draw:name="f9" draw:formula="6704330 / ?f7"/><draw:equation draw:name="f10" draw:formula="6269990 / ?f7"/><draw:equation draw:name="f11" draw:formula="1 / ?f6"/><draw:equation draw:name="f12" draw:formula="0 / ?f7"/><draw:equation draw:name="f13" draw:formula="434340 / ?f7"/></draw:enhanced-geometry></draw:custom-shape><draw:custom-shape svg:x="1.77986in" svg:y="7.32778in" svg:width="1.28403in" svg:height="0in" draw:z-index="0" draw:id="id138" draw:style-name="a138" draw:name="Freeform 38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7986in" svg:y="8.39444in" svg:width="1.28403in" svg:height="0in" draw:z-index="0" draw:id="id139" draw:style-name="a139" draw:name="Freeform 37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8403in" svg:y="7.32361in" svg:width="0in" svg:height="1.07569in" draw:z-index="0" draw:id="id140" draw:style-name="a140" draw:name="Freeform 36"><svg:title/><svg:desc/><draw:enhanced-geometry draw:type="non-primitive" svg:viewBox="0 0 0 983615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3615"/><draw:equation draw:name="f8" draw:formula="0 / ?f6"/><draw:equation draw:name="f9" draw:formula="7679690 / ?f7"/><draw:equation draw:name="f10" draw:formula="6696710 / ?f7"/><draw:equation draw:name="f11" draw:formula="1 / ?f6"/><draw:equation draw:name="f12" draw:formula="0 / ?f7"/><draw:equation draw:name="f13" draw:formula="983615 / ?f7"/></draw:enhanced-geometry></draw:custom-shape><draw:custom-shape svg:x="3.05972in" svg:y="7.32361in" svg:width="0in" svg:height="1.07569in" draw:z-index="0" draw:id="id141" draw:style-name="a141" draw:name="Freeform 35"><svg:title/><svg:desc/><draw:enhanced-geometry draw:type="non-primitive" svg:viewBox="0 0 0 983615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3615"/><draw:equation draw:name="f8" draw:formula="0 / ?f6"/><draw:equation draw:name="f9" draw:formula="7679690 / ?f7"/><draw:equation draw:name="f10" draw:formula="6696710 / ?f7"/><draw:equation draw:name="f11" draw:formula="1 / ?f6"/><draw:equation draw:name="f12" draw:formula="0 / ?f7"/><draw:equation draw:name="f13" draw:formula="983615 / ?f7"/></draw:enhanced-geometry></draw:custom-shape><draw:custom-shape svg:x="3.05556in" svg:y="7.32778in" svg:width="1.76736in" svg:height="0in" draw:z-index="0" draw:id="id142" draw:style-name="a142" draw:name="Freeform 34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556in" svg:y="8.39444in" svg:width="1.76736in" svg:height="0in" draw:z-index="0" draw:id="id143" draw:style-name="a143" draw:name="Freeform 33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972in" svg:y="7.32361in" svg:width="0in" svg:height="1.07569in" draw:z-index="0" draw:id="id144" draw:style-name="a144" draw:name="Freeform 32"><svg:title/><svg:desc/><draw:enhanced-geometry draw:type="non-primitive" svg:viewBox="0 0 0 983615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3615"/><draw:equation draw:name="f8" draw:formula="0 / ?f6"/><draw:equation draw:name="f9" draw:formula="7679690 / ?f7"/><draw:equation draw:name="f10" draw:formula="6696710 / ?f7"/><draw:equation draw:name="f11" draw:formula="1 / ?f6"/><draw:equation draw:name="f12" draw:formula="0 / ?f7"/><draw:equation draw:name="f13" draw:formula="983615 / ?f7"/></draw:enhanced-geometry></draw:custom-shape><draw:custom-shape svg:x="4.81875in" svg:y="7.32361in" svg:width="0in" svg:height="1.07569in" draw:z-index="0" draw:id="id145" draw:style-name="a145" draw:name="Freeform 31"><svg:title/><svg:desc/><draw:enhanced-geometry draw:type="non-primitive" svg:viewBox="0 0 0 983615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3615"/><draw:equation draw:name="f8" draw:formula="0 / ?f6"/><draw:equation draw:name="f9" draw:formula="7679690 / ?f7"/><draw:equation draw:name="f10" draw:formula="6696710 / ?f7"/><draw:equation draw:name="f11" draw:formula="1 / ?f6"/><draw:equation draw:name="f12" draw:formula="0 / ?f7"/><draw:equation draw:name="f13" draw:formula="983615 / ?f7"/></draw:enhanced-geometry></draw:custom-shape><draw:custom-shape svg:x="4.81458in" svg:y="7.32778in" svg:width="1.40069in" svg:height="0in" draw:z-index="0" draw:id="id146" draw:style-name="a146" draw:name="Freeform 30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458in" svg:y="8.39444in" svg:width="1.40069in" svg:height="0in" draw:z-index="0" draw:id="id147" draw:style-name="a147" draw:name="Freeform 29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875in" svg:y="7.32361in" svg:width="0in" svg:height="1.07569in" draw:z-index="0" draw:id="id148" draw:style-name="a148" draw:name="Freeform 28"><svg:title/><svg:desc/><draw:enhanced-geometry draw:type="non-primitive" svg:viewBox="0 0 0 983615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3615"/><draw:equation draw:name="f8" draw:formula="0 / ?f6"/><draw:equation draw:name="f9" draw:formula="7679690 / ?f7"/><draw:equation draw:name="f10" draw:formula="6696710 / ?f7"/><draw:equation draw:name="f11" draw:formula="1 / ?f6"/><draw:equation draw:name="f12" draw:formula="0 / ?f7"/><draw:equation draw:name="f13" draw:formula="983615 / ?f7"/></draw:enhanced-geometry></draw:custom-shape><draw:custom-shape svg:x="6.21042in" svg:y="7.32361in" svg:width="0in" svg:height="1.07569in" draw:z-index="0" draw:id="id149" draw:style-name="a149" draw:name="Freeform 27"><svg:title/><svg:desc/><draw:enhanced-geometry draw:type="non-primitive" svg:viewBox="0 0 0 983615" draw:enhanced-path="M 0 982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3615"/><draw:equation draw:name="f8" draw:formula="0 / ?f6"/><draw:equation draw:name="f9" draw:formula="7679690 / ?f7"/><draw:equation draw:name="f10" draw:formula="6696710 / ?f7"/><draw:equation draw:name="f11" draw:formula="1 / ?f6"/><draw:equation draw:name="f12" draw:formula="0 / ?f7"/><draw:equation draw:name="f13" draw:formula="983615 / ?f7"/></draw:enhanced-geometry></draw:custom-shape><draw:custom-shape svg:x="1.77986in" svg:y="8.39444in" svg:width="1.28403in" svg:height="0in" draw:z-index="0" draw:id="id150" draw:style-name="a150" draw:name="Freeform 26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7986in" svg:y="9.87014in" svg:width="1.28403in" svg:height="0in" draw:z-index="0" draw:id="id151" draw:style-name="a151" draw:name="Freeform 25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8403in" svg:y="8.39028in" svg:width="0in" svg:height="1.48403in" draw:z-index="0" draw:id="id152" draw:style-name="a152" draw:name="Freeform 24"><svg:title/><svg:desc/><draw:enhanced-geometry draw:type="non-primitive" svg:viewBox="0 0 0 1356995" draw:enhanced-path="M 0 135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56995"/><draw:equation draw:name="f8" draw:formula="0 / ?f6"/><draw:equation draw:name="f9" draw:formula="9029065 / ?f7"/><draw:equation draw:name="f10" draw:formula="7672070 / ?f7"/><draw:equation draw:name="f11" draw:formula="1 / ?f6"/><draw:equation draw:name="f12" draw:formula="0 / ?f7"/><draw:equation draw:name="f13" draw:formula="1356995 / ?f7"/></draw:enhanced-geometry></draw:custom-shape><draw:custom-shape svg:x="3.05972in" svg:y="8.39028in" svg:width="0in" svg:height="1.48403in" draw:z-index="0" draw:id="id153" draw:style-name="a153" draw:name="Freeform 23"><svg:title/><svg:desc/><draw:enhanced-geometry draw:type="non-primitive" svg:viewBox="0 0 0 1356995" draw:enhanced-path="M 0 135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56995"/><draw:equation draw:name="f8" draw:formula="0 / ?f6"/><draw:equation draw:name="f9" draw:formula="9029065 / ?f7"/><draw:equation draw:name="f10" draw:formula="7672070 / ?f7"/><draw:equation draw:name="f11" draw:formula="1 / ?f6"/><draw:equation draw:name="f12" draw:formula="0 / ?f7"/><draw:equation draw:name="f13" draw:formula="1356995 / ?f7"/></draw:enhanced-geometry></draw:custom-shape><draw:custom-shape svg:x="3.05556in" svg:y="8.39444in" svg:width="1.76736in" svg:height="0in" draw:z-index="0" draw:id="id154" draw:style-name="a154" draw:name="Freeform 22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556in" svg:y="9.87014in" svg:width="1.76736in" svg:height="0in" draw:z-index="0" draw:id="id155" draw:style-name="a155" draw:name="Freeform 21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972in" svg:y="8.39028in" svg:width="0in" svg:height="1.48403in" draw:z-index="0" draw:id="id156" draw:style-name="a156" draw:name="Freeform 20"><svg:title/><svg:desc/><draw:enhanced-geometry draw:type="non-primitive" svg:viewBox="0 0 0 1356995" draw:enhanced-path="M 0 135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56995"/><draw:equation draw:name="f8" draw:formula="0 / ?f6"/><draw:equation draw:name="f9" draw:formula="9029065 / ?f7"/><draw:equation draw:name="f10" draw:formula="7672070 / ?f7"/><draw:equation draw:name="f11" draw:formula="1 / ?f6"/><draw:equation draw:name="f12" draw:formula="0 / ?f7"/><draw:equation draw:name="f13" draw:formula="1356995 / ?f7"/></draw:enhanced-geometry></draw:custom-shape><draw:custom-shape svg:x="4.81875in" svg:y="8.39028in" svg:width="0in" svg:height="1.48403in" draw:z-index="0" draw:id="id157" draw:style-name="a157" draw:name="Freeform 19"><svg:title/><svg:desc/><draw:enhanced-geometry draw:type="non-primitive" svg:viewBox="0 0 0 1356995" draw:enhanced-path="M 0 135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56995"/><draw:equation draw:name="f8" draw:formula="0 / ?f6"/><draw:equation draw:name="f9" draw:formula="9029065 / ?f7"/><draw:equation draw:name="f10" draw:formula="7672070 / ?f7"/><draw:equation draw:name="f11" draw:formula="1 / ?f6"/><draw:equation draw:name="f12" draw:formula="0 / ?f7"/><draw:equation draw:name="f13" draw:formula="1356995 / ?f7"/></draw:enhanced-geometry></draw:custom-shape><draw:custom-shape svg:x="4.81458in" svg:y="8.39444in" svg:width="1.40069in" svg:height="0in" draw:z-index="0" draw:id="id158" draw:style-name="a158" draw:name="Freeform 18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458in" svg:y="9.87014in" svg:width="1.40069in" svg:height="0in" draw:z-index="0" draw:id="id159" draw:style-name="a159" draw:name="Freeform 17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875in" svg:y="8.39028in" svg:width="0in" svg:height="1.48403in" draw:z-index="0" draw:id="id160" draw:style-name="a160" draw:name="Freeform 16"><svg:title/><svg:desc/><draw:enhanced-geometry draw:type="non-primitive" svg:viewBox="0 0 0 1356995" draw:enhanced-path="M 0 135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56995"/><draw:equation draw:name="f8" draw:formula="0 / ?f6"/><draw:equation draw:name="f9" draw:formula="9029065 / ?f7"/><draw:equation draw:name="f10" draw:formula="7672070 / ?f7"/><draw:equation draw:name="f11" draw:formula="1 / ?f6"/><draw:equation draw:name="f12" draw:formula="0 / ?f7"/><draw:equation draw:name="f13" draw:formula="1356995 / ?f7"/></draw:enhanced-geometry></draw:custom-shape><draw:custom-shape svg:x="6.21042in" svg:y="8.39028in" svg:width="0in" svg:height="1.48403in" draw:z-index="0" draw:id="id161" draw:style-name="a161" draw:name="Freeform 15"><svg:title/><svg:desc/><draw:enhanced-geometry draw:type="non-primitive" svg:viewBox="0 0 0 1356995" draw:enhanced-path="M 0 135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56995"/><draw:equation draw:name="f8" draw:formula="0 / ?f6"/><draw:equation draw:name="f9" draw:formula="9029065 / ?f7"/><draw:equation draw:name="f10" draw:formula="7672070 / ?f7"/><draw:equation draw:name="f11" draw:formula="1 / ?f6"/><draw:equation draw:name="f12" draw:formula="0 / ?f7"/><draw:equation draw:name="f13" draw:formula="1356995 / ?f7"/></draw:enhanced-geometry></draw:custom-shape><draw:custom-shape svg:x="1.77986in" svg:y="9.87014in" svg:width="1.28403in" svg:height="0in" draw:z-index="0" draw:id="id162" draw:style-name="a162" draw:name="Freeform 14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7986in" svg:y="10.94583in" svg:width="1.28403in" svg:height="0in" draw:z-index="0" draw:id="id163" draw:style-name="a163" draw:name="Freeform 13"><svg:title/><svg:desc/><draw:enhanced-geometry draw:type="non-primitive" svg:viewBox="0 0 1174115 0" draw:enhanced-path="M 0 0 L 1174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4115"/><draw:equation draw:name="f7" draw:formula="?f4 / 0"/><draw:equation draw:name="f8" draw:formula="0 / ?f6"/><draw:equation draw:name="f9" draw:formula="0 / ?f7"/><draw:equation draw:name="f10" draw:formula="1174115 / ?f6"/><draw:equation draw:name="f11" draw:formula="1 / ?f7"/></draw:enhanced-geometry></draw:custom-shape><draw:custom-shape svg:x="1.78403in" svg:y="9.86597in" svg:width="0in" svg:height="1.08403in" draw:z-index="0" draw:id="id164" draw:style-name="a164" draw:name="Freeform 12"><svg:title/><svg:desc/><draw:enhanced-geometry draw:type="non-primitive" svg:viewBox="0 0 0 991235" draw:enhanced-path="M 0 991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235"/><draw:equation draw:name="f8" draw:formula="0 / ?f6"/><draw:equation draw:name="f9" draw:formula="10012680 / ?f7"/><draw:equation draw:name="f10" draw:formula="9021445 / ?f7"/><draw:equation draw:name="f11" draw:formula="1 / ?f6"/><draw:equation draw:name="f12" draw:formula="0 / ?f7"/><draw:equation draw:name="f13" draw:formula="991235 / ?f7"/></draw:enhanced-geometry></draw:custom-shape><draw:custom-shape svg:x="3.05972in" svg:y="9.86597in" svg:width="0in" svg:height="1.08403in" draw:z-index="0" draw:id="id165" draw:style-name="a165" draw:name="Freeform 11"><svg:title/><svg:desc/><draw:enhanced-geometry draw:type="non-primitive" svg:viewBox="0 0 0 991235" draw:enhanced-path="M 0 991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235"/><draw:equation draw:name="f8" draw:formula="0 / ?f6"/><draw:equation draw:name="f9" draw:formula="10012680 / ?f7"/><draw:equation draw:name="f10" draw:formula="9021445 / ?f7"/><draw:equation draw:name="f11" draw:formula="1 / ?f6"/><draw:equation draw:name="f12" draw:formula="0 / ?f7"/><draw:equation draw:name="f13" draw:formula="991235 / ?f7"/></draw:enhanced-geometry></draw:custom-shape><draw:custom-shape svg:x="3.05556in" svg:y="9.87014in" svg:width="1.76736in" svg:height="0in" draw:z-index="0" draw:id="id166" draw:style-name="a166" draw:name="Freeform 10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556in" svg:y="10.94583in" svg:width="1.76736in" svg:height="0in" draw:z-index="0" draw:id="id167" draw:style-name="a167" draw:name="Freeform 9"><svg:title/><svg:desc/><draw:enhanced-geometry draw:type="non-primitive" svg:viewBox="0 0 1616075 0" draw:enhanced-path="M 0 0 L 161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075"/><draw:equation draw:name="f7" draw:formula="?f4 / 0"/><draw:equation draw:name="f8" draw:formula="0 / ?f6"/><draw:equation draw:name="f9" draw:formula="0 / ?f7"/><draw:equation draw:name="f10" draw:formula="1616075 / ?f6"/><draw:equation draw:name="f11" draw:formula="1 / ?f7"/></draw:enhanced-geometry></draw:custom-shape><draw:custom-shape svg:x="3.05972in" svg:y="9.86597in" svg:width="0in" svg:height="1.08403in" draw:z-index="0" draw:id="id168" draw:style-name="a168" draw:name="Freeform 8"><svg:title/><svg:desc/><draw:enhanced-geometry draw:type="non-primitive" svg:viewBox="0 0 0 991235" draw:enhanced-path="M 0 991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235"/><draw:equation draw:name="f8" draw:formula="0 / ?f6"/><draw:equation draw:name="f9" draw:formula="10012680 / ?f7"/><draw:equation draw:name="f10" draw:formula="9021445 / ?f7"/><draw:equation draw:name="f11" draw:formula="1 / ?f6"/><draw:equation draw:name="f12" draw:formula="0 / ?f7"/><draw:equation draw:name="f13" draw:formula="991235 / ?f7"/></draw:enhanced-geometry></draw:custom-shape><draw:custom-shape svg:x="4.81875in" svg:y="9.86597in" svg:width="0in" svg:height="1.08403in" draw:z-index="0" draw:id="id169" draw:style-name="a169" draw:name="Freeform 7"><svg:title/><svg:desc/><draw:enhanced-geometry draw:type="non-primitive" svg:viewBox="0 0 0 991235" draw:enhanced-path="M 0 991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235"/><draw:equation draw:name="f8" draw:formula="0 / ?f6"/><draw:equation draw:name="f9" draw:formula="10012680 / ?f7"/><draw:equation draw:name="f10" draw:formula="9021445 / ?f7"/><draw:equation draw:name="f11" draw:formula="1 / ?f6"/><draw:equation draw:name="f12" draw:formula="0 / ?f7"/><draw:equation draw:name="f13" draw:formula="991235 / ?f7"/></draw:enhanced-geometry></draw:custom-shape><draw:custom-shape svg:x="4.81458in" svg:y="9.87014in" svg:width="1.40069in" svg:height="0in" draw:z-index="0" draw:id="id170" draw:style-name="a170" draw:name="Freeform 6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458in" svg:y="10.94583in" svg:width="1.40069in" svg:height="0in" draw:z-index="0" draw:id="id171" draw:style-name="a171" draw:name="Freeform 5"><svg:title/><svg:desc/><draw:enhanced-geometry draw:type="non-primitive" svg:viewBox="0 0 1280795 0" draw:enhanced-path="M 0 0 L 128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795"/><draw:equation draw:name="f7" draw:formula="?f4 / 0"/><draw:equation draw:name="f8" draw:formula="0 / ?f6"/><draw:equation draw:name="f9" draw:formula="0 / ?f7"/><draw:equation draw:name="f10" draw:formula="1280160 / ?f6"/><draw:equation draw:name="f11" draw:formula="1280795 / ?f6"/><draw:equation draw:name="f12" draw:formula="1 / ?f7"/></draw:enhanced-geometry></draw:custom-shape><draw:custom-shape svg:x="4.81875in" svg:y="9.86597in" svg:width="0in" svg:height="1.08403in" draw:z-index="0" draw:id="id172" draw:style-name="a172" draw:name="Freeform 4"><svg:title/><svg:desc/><draw:enhanced-geometry draw:type="non-primitive" svg:viewBox="0 0 0 991235" draw:enhanced-path="M 0 991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235"/><draw:equation draw:name="f8" draw:formula="0 / ?f6"/><draw:equation draw:name="f9" draw:formula="10012680 / ?f7"/><draw:equation draw:name="f10" draw:formula="9021445 / ?f7"/><draw:equation draw:name="f11" draw:formula="1 / ?f6"/><draw:equation draw:name="f12" draw:formula="0 / ?f7"/><draw:equation draw:name="f13" draw:formula="991235 / ?f7"/></draw:enhanced-geometry></draw:custom-shape><draw:custom-shape svg:x="6.21042in" svg:y="9.86597in" svg:width="0in" svg:height="1.08403in" draw:z-index="0" draw:id="id173" draw:style-name="a173" draw:name="Freeform 3"><svg:title/><svg:desc/><draw:enhanced-geometry draw:type="non-primitive" svg:viewBox="0 0 0 991235" draw:enhanced-path="M 0 991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235"/><draw:equation draw:name="f8" draw:formula="0 / ?f6"/><draw:equation draw:name="f9" draw:formula="10012680 / ?f7"/><draw:equation draw:name="f10" draw:formula="9021445 / ?f7"/><draw:equation draw:name="f11" draw:formula="1 / ?f6"/><draw:equation draw:name="f12" draw:formula="0 / ?f7"/><draw:equation draw:name="f13" draw:formula="991235 / ?f7"/></draw:enhanced-geometry></draw:custom-shape></draw:g><text:span text:style-name="T4234">Até</text:span><text:span text:style-name="T4235"><text:s/></text:span><text:span text:style-name="T4236">6</text:span><text:span text:style-name="T4237"><text:s/></text:span><text:span text:style-name="T4238">dias</text:span><text:span text:style-name="T4239"><text:s/></text:span><text:span text:style-name="T4240">úteis</text:span></text:p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><text:span text:style-name="T4251">Até</text:span><text:span text:style-name="T4252"><text:s/></text:span><text:span text:style-name="T4253">15</text:span><text:span text:style-name="T4254"><text:s/></text:span><text:span text:style-name="T4255">dias úteis</text:span><text:span text:style-name="T4256"><text:s/></text:span></text:p>
      <text:p text:style-name="P4257"><text:span text:style-name="T4258">9.2.3.1.</text:span><text:span text:style-name="T4259"><text:s/></text:span><text:span text:style-name="T4260">Caso</text:span><text:span text:style-name="T4261"><text:s text:c="2"/></text:span><text:span text:style-name="T4262">a</text:span><text:span text:style-name="T4263"><text:s text:c="2"/></text:span><text:span text:style-name="T4264">solução</text:span><text:span text:style-name="T4265"><text:s text:c="2"/></text:span><text:span text:style-name="T4266">apresentada</text:span><text:span text:style-name="T4267"><text:s text:c="2"/></text:span><text:span text:style-name="T4268">pelo</text:span><text:span text:style-name="T4269"><text:s text:c="2"/></text:span><text:span text:style-name="T4270">suporte</text:span><text:span text:style-name="T4271"><text:s text:c="2"/></text:span><text:span text:style-name="T4272">não</text:span><text:span text:style-name="T4273"><text:s text:c="2"/></text:span><text:span text:style-name="T4274">seja</text:span><text:span text:style-name="T4275"><text:s text:c="2"/></text:span><text:span text:style-name="T4276">de</text:span><text:span text:style-name="T4277"></text:span><text:span text:style-name="T4278">nitiva</text:span><text:span text:style-name="T4279"><text:s text:c="2"/></text:span><text:span text:style-name="T4280">(solução</text:span><text:span text:style-name="T4281"><text:s text:c="2"/></text:span><text:span text:style-name="T4282">de contorno),</text:span><text:span text:style-name="T4283"><text:s/></text:span><text:span text:style-name="T4284">deverá</text:span><text:span text:style-name="T4285"><text:s/></text:span><text:span text:style-name="T4286">ser</text:span><text:span text:style-name="T4287"><text:s/></text:span><text:span text:style-name="T4288">apresentado</text:span><text:span text:style-name="T4289"><text:s/></text:span><text:span text:style-name="T4290">ao</text:span><text:span text:style-name="T4291"><text:s/></text:span><text:span text:style-name="T4292">Tribunal</text:span><text:span text:style-name="T4293"><text:s/></text:span><text:span text:style-name="T4294">plano</text:span><text:span text:style-name="T4295"><text:s/></text:span><text:span text:style-name="T4296">de</text:span><text:span text:style-name="T4297"><text:s/></text:span><text:span text:style-name="T4298">solução</text:span><text:span text:style-name="T4299"><text:s/></text:span><text:span text:style-name="T4300">de</text:span><text:span text:style-name="T4301"></text:span><text:span text:style-name="T4302">nitiva</text:span><text:span text:style-name="T4303"><text:s/></text:span><text:span text:style-name="T4304">em</text:span><text:span text:style-name="T4305"><text:s/></text:span><text:span text:style-name="T4306">até</text:span></text:p>
      <text:p text:style-name="P4307"><text:span text:style-name="T4308">10</text:span><text:span text:style-name="T4309"><text:s/></text:span><text:span text:style-name="T4310">dias</text:span><text:span text:style-name="T4311"><text:s/></text:span><text:span text:style-name="T4312">úteis.</text:span></text:p>
      <text:p text:style-name="P4313"/>
      <text:p text:style-name="P4314"/>
      <text:p text:style-name="P4315"/>
      <text:p text:style-name="P4316"><text:span text:style-name="T4317">10.</text:span><text:span text:style-name="T4318"><text:s text:c="2"/></text:span><text:span text:style-name="T4319">INDICAÇÃO</text:span><text:span text:style-name="T4320"><text:s/></text:span><text:span text:style-name="T4321">DE</text:span><text:span text:style-name="T4322"><text:s/></text:span><text:span text:style-name="T4323">PESSOAL</text:span></text:p>
      <text:p text:style-name="P4324"/>
      <text:p text:style-name="P4325"><text:span text:style-name="T4326">Será(ão)</text:span><text:span text:style-name="T4327"><text:s text:c="5"/></text:span><text:span text:style-name="T4328">designado(s)</text:span><text:span text:style-name="T4329"><text:s/></text:span><text:span text:style-name="T4330">pelo</text:span><text:span text:style-name="T4331"><text:s text:c="3"/></text:span><text:span text:style-name="T4332">Órgão</text:span><text:span text:style-name="T4333"><text:s text:c="3"/></text:span><text:span text:style-name="T4334">Gerenciador/Participante</text:span><text:span text:style-name="T4335"><text:s text:c="3"/></text:span><text:span text:style-name="T4336">servidor(es)</text:span><text:span text:style-name="T4337"><text:s text:c="3"/></text:span><text:span text:style-name="T4338">para</text:span></text:p>
      <text:p text:style-name="P4339"><text:span text:style-name="T4340"></text:span><text:span text:style-name="T4341">scalizar</text:span><text:span text:style-name="T4342"><text:s text:c="2"/></text:span><text:span text:style-name="T4343">e</text:span><text:span text:style-name="T4344"><text:s text:c="2"/></text:span><text:span text:style-name="T4345">acompanhar</text:span><text:span text:style-name="T4346"><text:s text:c="2"/></text:span><text:span text:style-name="T4347">a</text:span><text:span text:style-name="T4348"><text:s text:c="2"/></text:span><text:span text:style-name="T4349">execução</text:span><text:span text:style-name="T4350"><text:s text:c="2"/></text:span><text:span text:style-name="T4351">do</text:span><text:span text:style-name="T4352"><text:s text:c="2"/></text:span><text:span text:style-name="T4353">objeto,</text:span><text:span text:style-name="T4354"><text:s text:c="2"/></text:span><text:span text:style-name="T4355">nos</text:span><text:span text:style-name="T4356"><text:s text:c="2"/></text:span><text:span text:style-name="T4357">termos</text:span><text:span text:style-name="T4358"><text:s text:c="2"/></text:span><text:span text:style-name="T4359">do</text:span><text:span text:style-name="T4360"><text:s text:c="2"/></text:span><text:span text:style-name="T4361">art.</text:span><text:span text:style-name="T4362"><text:s text:c="2"/></text:span><text:span text:style-name="T4363">67</text:span><text:span text:style-name="T4364"><text:s text:c="2"/></text:span><text:span text:style-name="T4365">da</text:span><text:span text:style-name="T4366"><text:s text:c="2"/></text:span><text:span text:style-name="T4367">Lei</text:span><text:span text:style-name="T4368"><text:s text:c="2"/></text:span><text:span text:style-name="T4369">nº</text:span></text:p>
      <text:p text:style-name="P4370"><text:span text:style-name="T4371">8.666/93</text:span><text:span text:style-name="T4372"><text:s/></text:span><text:span text:style-name="T4373">e</text:span><text:span text:style-name="T4374"><text:s/></text:span><text:span text:style-name="T4375">tudo</text:span><text:span text:style-name="T4376"><text:s/></text:span><text:span text:style-name="T4377">o</text:span><text:span text:style-name="T4378"><text:s/></text:span><text:span text:style-name="T4379">que</text:span><text:span text:style-name="T4380"><text:s/></text:span><text:span text:style-name="T4381">dispõe</text:span><text:span text:style-name="T4382"><text:s/></text:span><text:span text:style-name="T4383">a</text:span><text:span text:style-name="T4384"><text:s/></text:span><text:span text:style-name="T4385">presente</text:span><text:span text:style-name="T4386"><text:s/></text:span><text:span text:style-name="T4387">contratação.</text:span></text:p>
      <text:p text:style-name="P4388"/>
      <text:p text:style-name="P4389"/>
      <text:p text:style-name="P4390"/>
      <text:p text:style-name="P4391"><text:span text:style-name="T4392">11.</text:span><text:span text:style-name="T4393"><text:s text:c="2"/></text:span><text:span text:style-name="T4394">OBRIGAÇÕES</text:span><text:span text:style-name="T4395"><text:s/></text:span><text:span text:style-name="T4396">DA</text:span><text:span text:style-name="T4397"><text:s/></text:span><text:span text:style-name="T4398">DETENTORA</text:span><text:span text:style-name="T4399"><text:s/></text:span><text:span text:style-name="T4400">DA</text:span><text:span text:style-name="T4401"><text:s/></text:span><text:span text:style-name="T4402">ATA</text:span><text:span text:style-name="T4403"><text:s/></text:span><text:span text:style-name="T4404">DE</text:span><text:span text:style-name="T4405"><text:s/></text:span><text:span text:style-name="T4406">REGISTRO</text:span><text:span text:style-name="T4407"><text:s/></text:span><text:span text:style-name="T4408">DEPREÇOS</text:span></text:p>
      <text:p text:style-name="P4409"/>
      <text:p text:style-name="P4410"/>
      <text:p text:style-name="P4411"/>
      <text:p text:style-name="P4412"><text:span text:style-name="T4413">A</text:span><text:span text:style-name="T4414"><text:s/></text:span><text:span text:style-name="T4415">Detentora</text:span><text:span text:style-name="T4416"><text:s/></text:span><text:span text:style-name="T4417">da</text:span><text:span text:style-name="T4418"><text:s/></text:span><text:span text:style-name="T4419">Ata,</text:span><text:span text:style-name="T4420"><text:s/></text:span><text:span text:style-name="T4421">sem</text:span><text:span text:style-name="T4422"><text:s/></text:span><text:span text:style-name="T4423">prejuízo</text:span><text:span text:style-name="T4424"><text:s/></text:span><text:span text:style-name="T4425">do</text:span><text:span text:style-name="T4426"><text:s/></text:span><text:span text:style-name="T4427">atendimento</text:span><text:span text:style-name="T4428"><text:s/></text:span><text:span text:style-name="T4429">à</text:span><text:span text:style-name="T4430"><text:s/></text:span><text:span text:style-name="T4431">legislação</text:span><text:span text:style-name="T4432"><text:s/></text:span><text:span text:style-name="T4433">vigente,</text:span><text:span text:style-name="T4434"><text:s/></text:span><text:span text:style-name="T4435">obriga-se</text:span><text:span text:style-name="T4436"><text:s/></text:span><text:span text:style-name="T4437">a:</text:span></text:p>
      <text:p text:style-name="P4438"/>
      <text:p text:style-name="P4439"/>
      <text:p text:style-name="P4440"/>
      <text:p text:style-name="P4441"><text:span text:style-name="T4442">11.1</text:span><text:span text:style-name="T4443"><text:s/></text:span><text:span text:style-name="T4444">-</text:span><text:span text:style-name="T4445"><text:s/></text:span><text:span text:style-name="T4446">executar</text:span><text:span text:style-name="T4447"></text:span><text:span text:style-name="T4448">elmente</text:span><text:span text:style-name="T4449"><text:s/></text:span><text:span text:style-name="T4450">o</text:span><text:span text:style-name="T4451"><text:s/></text:span><text:span text:style-name="T4452">objeto</text:span><text:span text:style-name="T4453"><text:s/></text:span><text:span text:style-name="T4454">da</text:span><text:span text:style-name="T4455"><text:s/></text:span><text:span text:style-name="T4456">Ata</text:span><text:span text:style-name="T4457"><text:s/></text:span><text:span text:style-name="T4458">de</text:span><text:span text:style-name="T4459"><text:s/></text:span><text:span text:style-name="T4460">Registro</text:span><text:span text:style-name="T4461"><text:s/></text:span><text:span text:style-name="T4462">de</text:span><text:span text:style-name="T4463"><text:s/></text:span><text:span text:style-name="T4464">Preços</text:span><text:span text:style-name="T4465"><text:s/></text:span><text:span text:style-name="T4466">na</text:span><text:span text:style-name="T4467"><text:s/></text:span><text:span text:style-name="T4468">mais</text:span><text:span text:style-name="T4469"><text:s/></text:span><text:span text:style-name="T4470">perfeita conformidade</text:span><text:span text:style-name="T4471"><text:s text:c="3"/></text:span><text:span text:style-name="T4472">com</text:span><text:span text:style-name="T4473"><text:s text:c="3"/></text:span><text:span text:style-name="T4474">o</text:span><text:span text:style-name="T4475"><text:s text:c="3"/></text:span><text:span text:style-name="T4476">estabelecido,</text:span><text:span text:style-name="T4477"><text:s text:c="3"/></text:span><text:span text:style-name="T4478">comunicando</text:span><text:span text:style-name="T4479"><text:s text:c="3"/></text:span><text:span text:style-name="T4480">imediatamente</text:span><text:span text:style-name="T4481"><text:s text:c="3"/></text:span><text:span text:style-name="T4482">ao</text:span><text:span text:style-name="T4483"><text:s text:c="3"/></text:span><text:span text:style-name="T4484">Órgão Gerenciador/Participante,</text:span><text:span text:style-name="T4485"><text:s/></text:span><text:span text:style-name="T4486">por</text:span><text:span text:style-name="T4487"><text:s/></text:span><text:span text:style-name="T4488">intermédio</text:span><text:span text:style-name="T4489"><text:s/></text:span><text:span text:style-name="T4490">da</text:span><text:span text:style-name="T4491"><text:s/></text:span><text:span text:style-name="T4492">Fiscalização,</text:span><text:span text:style-name="T4493"><text:s/></text:span><text:span text:style-name="T4494">por</text:span><text:span text:style-name="T4495"><text:s/></text:span><text:span text:style-name="T4496">escrito,</text:span><text:span text:style-name="T4497"><text:s/></text:span><text:span text:style-name="T4498">a</text:span><text:span text:style-name="T4499"><text:s/></text:span><text:span text:style-name="T4500">ocorrência de</text:span><text:span text:style-name="T4501"><text:s text:c="2"/></text:span><text:span text:style-name="T4502">qualquer</text:span><text:span text:style-name="T4503"><text:s text:c="2"/></text:span><text:span text:style-name="T4504">fato</text:span><text:span text:style-name="T4505"><text:s text:c="2"/></text:span><text:span text:style-name="T4506">impeditivo</text:span><text:span text:style-name="T4507"><text:s text:c="2"/></text:span><text:span text:style-name="T4508">ou</text:span><text:span text:style-name="T4509"><text:s text:c="2"/></text:span><text:span text:style-name="T4510">relevante</text:span><text:span text:style-name="T4511"><text:s text:c="2"/></text:span><text:span text:style-name="T4512">à</text:span><text:span text:style-name="T4513"><text:s text:c="2"/></text:span><text:span text:style-name="T4514">execução</text:span><text:span text:style-name="T4515"><text:s text:c="2"/></text:span><text:span text:style-name="T4516">do</text:span><text:span text:style-name="T4517"><text:s text:c="2"/></text:span><text:span text:style-name="T4518">objeto,</text:span><text:span text:style-name="T4519"><text:s text:c="2"/></text:span><text:span text:style-name="T4520">sem</text:span><text:span text:style-name="T4521"><text:s text:c="2"/></text:span><text:span text:style-name="T4522">prejuízo</text:span><text:span text:style-name="T4523"><text:s text:c="2"/></text:span><text:span text:style-name="T4524">de prévia</text:span><text:span text:style-name="T4525"><text:s text:c="2"/></text:span><text:span text:style-name="T4526">comunicação</text:span><text:span text:style-name="T4527"><text:s text:c="2"/></text:span><text:span text:style-name="T4528">verbal</text:span><text:span text:style-name="T4529"><text:s text:c="2"/></text:span><text:span text:style-name="T4530">dos</text:span><text:span text:style-name="T4531"><text:s text:c="2"/></text:span><text:span text:style-name="T4532">fatos,</text:span><text:span text:style-name="T4533"><text:s text:c="2"/></text:span><text:span text:style-name="T4534">caso</text:span><text:span text:style-name="T4535"><text:s text:c="2"/></text:span><text:span text:style-name="T4536">a</text:span><text:span text:style-name="T4537"><text:s text:c="2"/></text:span><text:span text:style-name="T4538">situação</text:span><text:span text:style-name="T4539"><text:s text:c="2"/></text:span><text:span text:style-name="T4540">exija</text:span><text:span text:style-name="T4541"><text:s text:c="2"/></text:span><text:span text:style-name="T4542">imediata</text:span><text:span text:style-name="T4543"><text:s text:c="2"/></text:span><text:span text:style-name="T4544">providência por</text:span><text:span text:style-name="T4545"><text:s/></text:span><text:span text:style-name="T4546">parte</text:span><text:span text:style-name="T4547"><text:s/></text:span><text:span text:style-name="T4548">daquela;</text:span></text:p>
      <text:soft-page-break/>
      <text:p text:style-name="P4549"><text:span text:style-name="T4550">11.2</text:span><text:span text:style-name="T4551"><text:s/></text:span><text:span text:style-name="T4552">-</text:span><text:span text:style-name="T4553"><text:s text:c="2"/></text:span><text:span text:style-name="T4554">indicar,</text:span><text:span text:style-name="T4555"><text:s text:c="2"/></text:span><text:span text:style-name="T4556">na</text:span><text:span text:style-name="T4557"><text:s text:c="2"/></text:span><text:span text:style-name="T4558">Proposta</text:span><text:span text:style-name="T4559"><text:s text:c="2"/></text:span><text:span text:style-name="T4560">De</text:span><text:span text:style-name="T4561"></text:span><text:span text:style-name="T4562">nitiva</text:span><text:span text:style-name="T4563"><text:s text:c="2"/></text:span><text:span text:style-name="T4564">de</text:span><text:span text:style-name="T4565"><text:s text:c="2"/></text:span><text:span text:style-name="T4566">Preços,</text:span><text:span text:style-name="T4567"><text:s text:c="2"/></text:span><text:span text:style-name="T4568">a</text:span><text:span text:style-name="T4569"><text:s text:c="2"/></text:span><text:span text:style-name="T4570">quali</text:span><text:span text:style-name="T4571"></text:span><text:span text:style-name="T4572">cação</text:span><text:span text:style-name="T4573"><text:s text:c="2"/></text:span><text:span text:style-name="T4574">(nome</text:span><text:span text:style-name="T4575"><text:s text:c="2"/></text:span><text:span text:style-name="T4576">e</text:span><text:span text:style-name="T4577"><text:s text:c="2"/></text:span><text:span text:style-name="T4578">CPF)</text:span><text:span text:style-name="T4579"><text:s text:c="2"/></text:span><text:span text:style-name="T4580">do</text:span></text:p>
      <text:p text:style-name="P4581"><text:span text:style-name="T4582">preposto</text:span><text:span text:style-name="T4583"><text:s text:c="2"/></text:span><text:span text:style-name="T4584">que</text:span><text:span text:style-name="T4585"><text:s text:c="2"/></text:span><text:span text:style-name="T4586">representará</text:span><text:span text:style-name="T4587"><text:s text:c="2"/></text:span><text:span text:style-name="T4588">a</text:span><text:span text:style-name="T4589"><text:s text:c="2"/></text:span><text:span text:style-name="T4590">empresa</text:span><text:span text:style-name="T4591"><text:s text:c="2"/></text:span><text:span text:style-name="T4592">durante</text:span><text:span text:style-name="T4593"><text:s text:c="2"/></text:span><text:span text:style-name="T4594">a</text:span><text:span text:style-name="T4595"><text:s text:c="2"/></text:span><text:span text:style-name="T4596">vigência</text:span><text:span text:style-name="T4597"><text:s text:c="2"/></text:span><text:span text:style-name="T4598">do</text:span><text:span text:style-name="T4599"><text:s text:c="2"/></text:span><text:span text:style-name="T4600">ajuste.</text:span><text:span text:style-name="T4601"><text:s text:c="2"/></text:span><text:span text:style-name="T4602">Se</text:span><text:span text:style-name="T4603"><text:s text:c="2"/></text:span><text:span text:style-name="T4604">houver</text:span><text:span text:style-name="T4605"><text:s text:c="2"/></text:span><text:span text:style-name="T4606">a substituição</text:span><text:span text:style-name="T4607"><text:s text:c="2"/></text:span><text:span text:style-name="T4608">desse</text:span><text:span text:style-name="T4609"><text:s text:c="2"/></text:span><text:span text:style-name="T4610">pro</text:span><text:span text:style-name="T4611"></text:span><text:span text:style-name="T4612">ssional,</text:span><text:span text:style-name="T4613"><text:s text:c="2"/></text:span><text:span text:style-name="T4614">a</text:span><text:span text:style-name="T4615"><text:s text:c="2"/></text:span><text:span text:style-name="T4616">quali</text:span><text:span text:style-name="T4617"></text:span><text:span text:style-name="T4618">cação</text:span><text:span text:style-name="T4619"><text:s text:c="2"/></text:span><text:span text:style-name="T4620">do</text:span><text:span text:style-name="T4621"><text:s text:c="2"/></text:span><text:span text:style-name="T4622">novo</text:span><text:span text:style-name="T4623"><text:s text:c="2"/></text:span><text:span text:style-name="T4624">PREPOSTO</text:span><text:span text:style-name="T4625"><text:s text:c="2"/></text:span><text:span text:style-name="T4626">deverá</text:span><text:span text:style-name="T4627"><text:s text:c="2"/></text:span><text:span text:style-name="T4628">ser informada</text:span><text:span text:style-name="T4629"><text:s text:c="2"/></text:span><text:span text:style-name="T4630">no</text:span><text:span text:style-name="T4631"><text:s text:c="2"/></text:span><text:span text:style-name="T4632">prazo</text:span><text:span text:style-name="T4633"><text:s text:c="2"/></text:span><text:span text:style-name="T4634">de</text:span><text:span text:style-name="T4635"><text:s text:c="2"/></text:span><text:span text:style-name="T4636">24</text:span><text:span text:style-name="T4637"><text:s text:c="2"/></text:span><text:span text:style-name="T4638">(vinte</text:span><text:span text:style-name="T4639"><text:s text:c="2"/></text:span><text:span text:style-name="T4640">e</text:span><text:span text:style-name="T4641"><text:s text:c="2"/></text:span><text:span text:style-name="T4642">quatro)</text:span><text:span text:style-name="T4643"><text:s text:c="2"/></text:span><text:span text:style-name="T4644">horas,</text:span><text:span text:style-name="T4645"><text:s text:c="2"/></text:span><text:span text:style-name="T4646">por</text:span><text:span text:style-name="T4647"><text:s text:c="2"/></text:span><text:span text:style-name="T4648">intermédio</text:span><text:span text:style-name="T4649"><text:s text:c="2"/></text:span><text:span text:style-name="T4650">de</text:span><text:span text:style-name="T4651"><text:s text:c="2"/></text:span><text:span text:style-name="T4652">correio eletrônico</text:span><text:span text:style-name="T4653"><text:s/></text:span><text:span text:style-name="T4654">endereçado</text:span><text:span text:style-name="T4655"><text:s/></text:span><text:span text:style-name="T4656">à</text:span><text:span text:style-name="T4657"><text:s/></text:span><text:span text:style-name="T4658">equipe</text:span><text:span text:style-name="T4659"><text:s/></text:span><text:span text:style-name="T4660">de</text:span><text:span text:style-name="T4661"><text:s/></text:span><text:span text:style-name="T4662">Fiscalização</text:span><text:span text:style-name="T4663"><text:s/></text:span><text:span text:style-name="T4664">do</text:span><text:span text:style-name="T4665"><text:s/></text:span><text:span text:style-name="T4666">Órgão</text:span><text:span text:style-name="T4667"><text:s/></text:span><text:span text:style-name="T4668">Gerenciador/Participante.</text:span></text:p>
      <text:p text:style-name="P4669"><text:span text:style-name="T4670">11.2.1</text:span><text:span text:style-name="T4671"><text:s/></text:span><text:span text:style-name="T4672">-</text:span><text:span text:style-name="T4673"><text:s/></text:span><text:span text:style-name="T4674">A</text:span><text:span text:style-name="T4675"><text:s/></text:span><text:span text:style-name="T4676">Detentora</text:span><text:span text:style-name="T4677"><text:s/></text:span><text:span text:style-name="T4678">da</text:span><text:span text:style-name="T4679"><text:s/></text:span><text:span text:style-name="T4680">Ata</text:span><text:span text:style-name="T4681"><text:s/></text:span><text:span text:style-name="T4682">deverá</text:span><text:span text:style-name="T4683"><text:s/></text:span><text:span text:style-name="T4684">substituir,</text:span><text:span text:style-name="T4685"><text:s/></text:span><text:span text:style-name="T4686">sempre</text:span><text:span text:style-name="T4687"><text:s/></text:span><text:span text:style-name="T4688">que</text:span><text:span text:style-name="T4689"><text:s/></text:span><text:span text:style-name="T4690">exigido</text:span><text:span text:style-name="T4691"><text:s/></text:span><text:span text:style-name="T4692">pelo</text:span><text:span text:style-name="T4693"><text:s/></text:span><text:span text:style-name="T4694">Gestor</text:span><text:span text:style-name="T4695"><text:s/></text:span><text:span text:style-name="T4696">da Ata,</text:span><text:span text:style-name="T4697"><text:s text:c="2"/></text:span><text:span text:style-name="T4698">o(s)</text:span><text:span text:style-name="T4699"><text:s text:c="2"/></text:span><text:span text:style-name="T4700">preposto(s)</text:span><text:span text:style-name="T4701"><text:s text:c="2"/></text:span><text:span text:style-name="T4702">ou</text:span><text:span text:style-name="T4703"><text:s text:c="2"/></text:span><text:span text:style-name="T4704">técnico(s),</text:span><text:span text:style-name="T4705"><text:s text:c="2"/></text:span><text:span text:style-name="T4706">cuja</text:span><text:span text:style-name="T4707"><text:s text:c="2"/></text:span><text:span text:style-name="T4708">quali</text:span><text:span text:style-name="T4709"></text:span><text:span text:style-name="T4710">cação,</text:span><text:span text:style-name="T4711"><text:s text:c="2"/></text:span><text:span text:style-name="T4712">atuação,</text:span><text:span text:style-name="T4713"><text:s text:c="2"/></text:span><text:span text:style-name="T4714">permanência</text:span><text:span text:style-name="T4715"><text:s text:c="2"/></text:span><text:span text:style-name="T4716">ou comportamento</text:span><text:span text:style-name="T4717"><text:s text:c="2"/></text:span><text:span text:style-name="T4718">forem</text:span><text:span text:style-name="T4719"><text:s text:c="2"/></text:span><text:span text:style-name="T4720">julgados</text:span><text:span text:style-name="T4721"><text:s text:c="2"/></text:span><text:span text:style-name="T4722">prejudiciais,</text:span><text:span text:style-name="T4723"><text:s text:c="2"/></text:span><text:span text:style-name="T4724">inconvenientes</text:span><text:span text:style-name="T4725"><text:s text:c="2"/></text:span><text:span text:style-name="T4726">ou</text:span><text:span text:style-name="T4727"><text:s text:c="2"/></text:span><text:span text:style-name="T4728">insatisfatórios</text:span><text:span text:style-name="T4729"><text:s text:c="2"/></text:span><text:span text:style-name="T4730">às normas</text:span><text:span text:style-name="T4731"><text:s/></text:span><text:span text:style-name="T4732">da</text:span><text:span text:style-name="T4733"><text:s/></text:span><text:span text:style-name="T4734">Administração</text:span><text:span text:style-name="T4735"><text:s/></text:span><text:span text:style-name="T4736">Pública.</text:span></text:p>
      <text:p text:style-name="P4737"><text:span text:style-name="T4738">11.3</text:span><text:span text:style-name="T4739"><text:s/></text:span><text:span text:style-name="T4740">-</text:span><text:span text:style-name="T4741"><text:s/></text:span><text:span text:style-name="T4742">providenciar,</text:span><text:span text:style-name="T4743"><text:s/></text:span><text:span text:style-name="T4744">no</text:span><text:span text:style-name="T4745"><text:s/></text:span><text:span text:style-name="T4746">prazo</text:span><text:span text:style-name="T4747"><text:s/></text:span><text:span text:style-name="T4748">máximo</text:span><text:span text:style-name="T4749"><text:s/></text:span><text:span text:style-name="T4750">de</text:span><text:span text:style-name="T4751"><text:s/></text:span><text:span text:style-name="T4752">24</text:span><text:span text:style-name="T4753"><text:s/></text:span><text:span text:style-name="T4754">(vinte</text:span><text:span text:style-name="T4755"><text:s/></text:span><text:span text:style-name="T4756">e</text:span><text:span text:style-name="T4757"><text:s/></text:span><text:span text:style-name="T4758">quatro)</text:span><text:span text:style-name="T4759"><text:s/></text:span><text:span text:style-name="T4760">horas,</text:span><text:span text:style-name="T4761"><text:s/></text:span><text:span text:style-name="T4762">a</text:span><text:span text:style-name="T4763"><text:s/></text:span><text:span text:style-name="T4764">atualização dos</text:span><text:span text:style-name="T4765"><text:s text:c="2"/></text:span><text:span text:style-name="T4766">números</text:span><text:span text:style-name="T4767"><text:s text:c="2"/></text:span><text:span text:style-name="T4768">de</text:span><text:span text:style-name="T4769"><text:s text:c="2"/></text:span><text:span text:style-name="T4770">telefone</text:span><text:span text:style-name="T4771"><text:s text:c="2"/></text:span><text:span text:style-name="T4772">e</text:span><text:span text:style-name="T4773"><text:s text:c="2"/></text:span><text:span text:style-name="T4774">o</text:span><text:span text:style-name="T4775"><text:s text:c="2"/></text:span><text:span text:style-name="T4776">endereço</text:span><text:span text:style-name="T4777"><text:s text:c="2"/></text:span><text:span text:style-name="T4778">de</text:span><text:span text:style-name="T4779"><text:s text:c="2"/></text:span><text:span text:style-name="T4780">e-mail,</text:span><text:span text:style-name="T4781"><text:s text:c="2"/></text:span><text:span text:style-name="T4782">sempre</text:span><text:span text:style-name="T4783"><text:s text:c="2"/></text:span><text:span text:style-name="T4784">que</text:span><text:span text:style-name="T4785"><text:s text:c="2"/></text:span><text:span text:style-name="T4786">houver</text:span><text:span text:style-name="T4787"><text:s text:c="2"/></text:span><text:span text:style-name="T4788">alterações destes;</text:span></text:p>
      <text:p text:style-name="P4789"><text:span text:style-name="T4790">11.4</text:span><text:span text:style-name="T4791"><text:s/></text:span><text:span text:style-name="T4792">-</text:span><text:span text:style-name="T4793"><text:s text:c="2"/></text:span><text:span text:style-name="T4794">manter</text:span><text:span text:style-name="T4795"><text:s text:c="2"/></text:span><text:span text:style-name="T4796">durante</text:span><text:span text:style-name="T4797"><text:s text:c="2"/></text:span><text:span text:style-name="T4798">toda</text:span><text:span text:style-name="T4799"><text:s text:c="2"/></text:span><text:span text:style-name="T4800">a</text:span><text:span text:style-name="T4801"><text:s text:c="2"/></text:span><text:span text:style-name="T4802">vigência</text:span><text:span text:style-name="T4803"><text:s text:c="2"/></text:span><text:span text:style-name="T4804">da</text:span><text:span text:style-name="T4805"><text:s text:c="2"/></text:span><text:span text:style-name="T4806">Ata,</text:span><text:span text:style-name="T4807"><text:s text:c="2"/></text:span><text:span text:style-name="T4808">em</text:span><text:span text:style-name="T4809"><text:s text:c="2"/></text:span><text:span text:style-name="T4810">compatibilidade</text:span><text:span text:style-name="T4811"><text:s text:c="2"/></text:span><text:span text:style-name="T4812">com</text:span><text:span text:style-name="T4813"><text:s text:c="2"/></text:span><text:span text:style-name="T4814">as obrigações</text:span><text:span text:style-name="T4815"><text:s text:c="2"/></text:span><text:span text:style-name="T4816">assumidas,</text:span><text:span text:style-name="T4817"><text:s text:c="2"/></text:span><text:span text:style-name="T4818">todas</text:span><text:span text:style-name="T4819"><text:s text:c="2"/></text:span><text:span text:style-name="T4820">as</text:span><text:span text:style-name="T4821"><text:s text:c="2"/></text:span><text:span text:style-name="T4822">condições</text:span><text:span text:style-name="T4823"><text:s text:c="2"/></text:span><text:span text:style-name="T4824">de</text:span><text:span text:style-name="T4825"><text:s text:c="2"/></text:span><text:span text:style-name="T4826">habilitação</text:span><text:span text:style-name="T4827"><text:s text:c="2"/></text:span><text:span text:style-name="T4828">e</text:span><text:span text:style-name="T4829"><text:s text:c="2"/></text:span><text:span text:style-name="T4830">quali</text:span><text:span text:style-name="T4831"></text:span><text:span text:style-name="T4832">cação</text:span><text:span text:style-name="T4833"><text:s text:c="2"/></text:span><text:span text:style-name="T4834">exigidas para</text:span><text:span text:style-name="T4835"><text:s text:c="2"/></text:span><text:span text:style-name="T4836">a</text:span><text:span text:style-name="T4837"><text:s text:c="2"/></text:span><text:span text:style-name="T4838">contratação,</text:span><text:span text:style-name="T4839"><text:s text:c="2"/></text:span><text:span text:style-name="T4840">comprovando-as,</text:span><text:span text:style-name="T4841"><text:s text:c="2"/></text:span><text:span text:style-name="T4842">a</text:span><text:span text:style-name="T4843"><text:s text:c="2"/></text:span><text:span text:style-name="T4844">qualquer</text:span><text:span text:style-name="T4845"><text:s text:c="2"/></text:span><text:span text:style-name="T4846">tempo,</text:span><text:span text:style-name="T4847"><text:s text:c="2"/></text:span><text:span text:style-name="T4848">mediante</text:span><text:span text:style-name="T4849"><text:s text:c="2"/></text:span><text:span text:style-name="T4850">solicitação</text:span><text:span text:style-name="T4851"><text:s text:c="2"/></text:span><text:span text:style-name="T4852">do Órgão</text:span><text:span text:style-name="T4853"><text:s/></text:span><text:span text:style-name="T4854">Gerenciador/Participante;</text:span></text:p>
      <text:p text:style-name="P4855"><text:span text:style-name="T4856">11.5</text:span><text:span text:style-name="T4857"><text:s/></text:span><text:span text:style-name="T4858">-</text:span><text:span text:style-name="T4859"><text:s text:c="2"/></text:span><text:span text:style-name="T4860">consentir</text:span><text:span text:style-name="T4861"><text:s text:c="2"/></text:span><text:span text:style-name="T4862">durante</text:span><text:span text:style-name="T4863"><text:s text:c="2"/></text:span><text:span text:style-name="T4864">a</text:span><text:span text:style-name="T4865"><text:s text:c="2"/></text:span><text:span text:style-name="T4866">execução</text:span><text:span text:style-name="T4867"><text:s text:c="2"/></text:span><text:span text:style-name="T4868">do</text:span><text:span text:style-name="T4869"><text:s/></text:span><text:span text:style-name="T4870"><text:s/></text:span><text:span text:style-name="T4871">ajuste,</text:span><text:span text:style-name="T4872"><text:s text:c="2"/></text:span><text:span text:style-name="T4873">que</text:span><text:span text:style-name="T4874"><text:s text:c="2"/></text:span><text:span text:style-name="T4875">seja</text:span><text:span text:style-name="T4876"><text:s text:c="2"/></text:span><text:span text:style-name="T4877">realizada</text:span><text:span text:style-name="T4878"><text:s text:c="2"/></text:span><text:span text:style-name="T4879">Fiscalização, atentando-se</text:span><text:span text:style-name="T4880"><text:s text:c="2"/></text:span><text:span text:style-name="T4881">para</text:span><text:span text:style-name="T4882"><text:s text:c="2"/></text:span><text:span text:style-name="T4883">as</text:span><text:span text:style-name="T4884"><text:s text:c="2"/></text:span><text:span text:style-name="T4885">observações,</text:span><text:span text:style-name="T4886"><text:s text:c="2"/></text:span><text:span text:style-name="T4887">solicitações</text:span><text:span text:style-name="T4888"><text:s text:c="2"/></text:span><text:span text:style-name="T4889">e</text:span><text:span text:style-name="T4890"><text:s text:c="2"/></text:span><text:span text:style-name="T4891">decisões</text:span><text:span text:style-name="T4892"><text:s text:c="2"/></text:span><text:span text:style-name="T4893">do</text:span><text:span text:style-name="T4894"><text:s text:c="2"/></text:span><text:span text:style-name="T4895">Fiscal,</text:span><text:span text:style-name="T4896"><text:s text:c="2"/></text:span><text:span text:style-name="T4897">desde</text:span><text:span text:style-name="T4898"><text:s text:c="2"/></text:span><text:span text:style-name="T4899">que justi</text:span><text:span text:style-name="T4900"></text:span><text:span text:style-name="T4901">cadas,</text:span><text:span text:style-name="T4902"><text:s text:c="2"/></text:span><text:span text:style-name="T4903">não</text:span><text:span text:style-name="T4904"></text:span><text:span text:style-name="T4905">cando,</text:span><text:span text:style-name="T4906"><text:s text:c="2"/></text:span><text:span text:style-name="T4907">contudo,</text:span><text:span text:style-name="T4908"><text:s text:c="2"/></text:span><text:span text:style-name="T4909">eximida</text:span><text:span text:style-name="T4910"><text:s text:c="2"/></text:span><text:span text:style-name="T4911">de</text:span><text:span text:style-name="T4912"><text:s text:c="2"/></text:span><text:span text:style-name="T4913">sua</text:span><text:span text:style-name="T4914"><text:s text:c="2"/></text:span><text:span text:style-name="T4915">total</text:span><text:span text:style-name="T4916"><text:s text:c="2"/></text:span><text:span text:style-name="T4917">responsabilidade</text:span><text:span text:style-name="T4918"><text:s text:c="2"/></text:span><text:span text:style-name="T4919">sobre todos</text:span><text:span text:style-name="T4920"><text:s/></text:span><text:span text:style-name="T4921">os</text:span><text:span text:style-name="T4922"><text:s/></text:span><text:span text:style-name="T4923">serviços</text:span><text:span text:style-name="T4924"><text:s/></text:span><text:span text:style-name="T4925">contratados;</text:span></text:p>
      <text:p text:style-name="P4926"><text:span text:style-name="T4927">11.6</text:span><text:span text:style-name="T4928"><text:s/></text:span><text:span text:style-name="T4929">-</text:span><text:span text:style-name="T4930"><text:s/></text:span><text:span text:style-name="T4931">responsabilizar-se</text:span><text:span text:style-name="T4932"><text:s/></text:span><text:span text:style-name="T4933">por</text:span><text:span text:style-name="T4934"><text:s/></text:span><text:span text:style-name="T4935">danos</text:span><text:span text:style-name="T4936"><text:s/></text:span><text:span text:style-name="T4937">pessoais</text:span><text:span text:style-name="T4938"><text:s/></text:span><text:span text:style-name="T4939">ou</text:span><text:span text:style-name="T4940"><text:s/></text:span><text:span text:style-name="T4941">materiais</text:span><text:span text:style-name="T4942"><text:s/></text:span><text:span text:style-name="T4943">causados</text:span><text:span text:style-name="T4944"><text:s/></text:span><text:span text:style-name="T4945">diretamente</text:span><text:span text:style-name="T4946"><text:s/></text:span><text:span text:style-name="T4947">por</text:span><text:span text:style-name="T4948"><text:s/></text:span><text:span text:style-name="T4949">seus</text:span><text:span text:style-name="T4950"><text:s/></text:span><text:span text:style-name="T4951">funcionários</text:span><text:span text:style-name="T4952"><text:s/></text:span><text:span text:style-name="T4953">na</text:span><text:span text:style-name="T4954"><text:s/></text:span><text:span text:style-name="T4955">execução</text:span><text:span text:style-name="T4956"><text:s/></text:span><text:span text:style-name="T4957">do</text:span><text:span text:style-name="T4958"><text:s/></text:span><text:span text:style-name="T4959">objeto</text:span><text:span text:style-name="T4960"><text:s/></text:span><text:span text:style-name="T4961">da</text:span><text:span text:style-name="T4962"><text:s/></text:span><text:span text:style-name="T4963">Ata,</text:span><text:span text:style-name="T4964"><text:s/></text:span><text:span text:style-name="T4965">decorrentes</text:span><text:span text:style-name="T4966"><text:s/></text:span><text:span text:style-name="T4967">de</text:span><text:span text:style-name="T4968"><text:s/></text:span><text:span text:style-name="T4969">sua</text:span><text:span text:style-name="T4970"><text:s/></text:span><text:span text:style-name="T4971">culpa</text:span><text:span text:style-name="T4972"><text:s/></text:span><text:span text:style-name="T4973">ou</text:span><text:span text:style-name="T4974"><text:s/></text:span><text:span text:style-name="T4975">dolo, apurados</text:span><text:span text:style-name="T4976"><text:s/></text:span><text:span text:style-name="T4977">após</text:span><text:span text:style-name="T4978"><text:s/></text:span><text:span text:style-name="T4979">regular</text:span><text:span text:style-name="T4980"><text:s/></text:span><text:span text:style-name="T4981">processo</text:span><text:span text:style-name="T4982"><text:s/></text:span><text:span text:style-name="T4983">administrativo;</text:span></text:p>
      <text:p text:style-name="P4984"><text:span text:style-name="T4985">11.7</text:span><text:span text:style-name="T4986"><text:s/></text:span><text:span text:style-name="T4987">-</text:span><text:span text:style-name="T4988"><text:s/></text:span><text:span text:style-name="T4989">cumprir</text:span><text:span text:style-name="T4990"><text:s/></text:span><text:span text:style-name="T4991">todas</text:span><text:span text:style-name="T4992"><text:s/></text:span><text:span text:style-name="T4993">as</text:span><text:span text:style-name="T4994"><text:s/></text:span><text:span text:style-name="T4995">leis,</text:span><text:span text:style-name="T4996"><text:s/></text:span><text:span text:style-name="T4997">decretos,</text:span><text:span text:style-name="T4998"><text:s/></text:span><text:span text:style-name="T4999">regulamentos,</text:span><text:span text:style-name="T5000"><text:s/></text:span><text:span text:style-name="T5001">portarias</text:span><text:span text:style-name="T5002"><text:s/></text:span><text:span text:style-name="T5003">e</text:span><text:span text:style-name="T5004"><text:s/></text:span><text:span text:style-name="T5005">normas</text:span><text:span text:style-name="T5006"><text:s/></text:span><text:span text:style-name="T5007">federais, estaduais</text:span><text:span text:style-name="T5008"><text:s text:c="2"/></text:span><text:span text:style-name="T5009">e</text:span><text:span text:style-name="T5010"><text:s text:c="2"/></text:span><text:span text:style-name="T5011">municipais</text:span><text:span text:style-name="T5012"><text:s text:c="2"/></text:span><text:span text:style-name="T5013">direta</text:span><text:span text:style-name="T5014"><text:s text:c="2"/></text:span><text:span text:style-name="T5015">e</text:span><text:span text:style-name="T5016"><text:s text:c="2"/></text:span><text:span text:style-name="T5017">indiretamente</text:span><text:span text:style-name="T5018"><text:s text:c="2"/></text:span><text:span text:style-name="T5019">aplicáveis</text:span><text:span text:style-name="T5020"><text:s text:c="2"/></text:span><text:span text:style-name="T5021">ao</text:span><text:span text:style-name="T5022"><text:s text:c="2"/></text:span><text:span text:style-name="T5023">objeto</text:span><text:span text:style-name="T5024"><text:s text:c="2"/></text:span><text:span text:style-name="T5025">da</text:span><text:span text:style-name="T5026"><text:s text:c="2"/></text:span><text:span text:style-name="T5027">Ata</text:span><text:span text:style-name="T5028"><text:s text:c="2"/></text:span><text:span text:style-name="T5029">de Registro</text:span><text:span text:style-name="T5030"><text:s/></text:span><text:span text:style-name="T5031">de</text:span><text:span text:style-name="T5032"><text:s/></text:span><text:span text:style-name="T5033">Preços,</text:span><text:span text:style-name="T5034"><text:s/></text:span><text:span text:style-name="T5035">como</text:span><text:span text:style-name="T5036"><text:s/></text:span><text:span text:style-name="T5037">a</text:span><text:span text:style-name="T5038"><text:s/></text:span><text:span text:style-name="T5039">Lei</text:span><text:span text:style-name="T5040"><text:s/></text:span><text:span text:style-name="T5041">Nº</text:span><text:span text:style-name="T5042"><text:s/></text:span><text:span text:style-name="T5043">12.527/2011-</text:span><text:span text:style-name="T5044"><text:s/></text:span><text:span text:style-name="T5045">Lei</text:span><text:span text:style-name="T5046"><text:s/></text:span><text:span text:style-name="T5047">de</text:span><text:span text:style-name="T5048"><text:s/></text:span><text:span text:style-name="T5049">Acesso</text:span><text:span text:style-name="T5050"><text:s/></text:span><text:span text:style-name="T5051">à</text:span><text:span text:style-name="T5052"><text:s/></text:span><text:span text:style-name="T5053">Informação,</text:span><text:span text:style-name="T5054"><text:s/></text:span><text:span text:style-name="T5055">a</text:span><text:span text:style-name="T5056"><text:s/></text:span><text:span text:style-name="T5057">Lei nº</text:span><text:span text:style-name="T5058"><text:s/></text:span><text:span text:style-name="T5059">13.709/</text:span><text:span text:style-name="T5060"><text:s/></text:span><text:span text:style-name="T5061">2018</text:span><text:span text:style-name="T5062"><text:s/></text:span><text:span text:style-name="T5063">-</text:span><text:span text:style-name="T5064"><text:s/></text:span><text:span text:style-name="T5065">Lei</text:span><text:span text:style-name="T5066"><text:s/></text:span><text:span text:style-name="T5067">Geral</text:span><text:span text:style-name="T5068"><text:s/></text:span><text:span text:style-name="T5069">de</text:span><text:span text:style-name="T5070"><text:s/></text:span><text:span text:style-name="T5071">Proteção</text:span><text:span text:style-name="T5072"><text:s/></text:span><text:span text:style-name="T5073">de</text:span><text:span text:style-name="T5074"><text:s/></text:span><text:span text:style-name="T5075">Dados</text:span><text:span text:style-name="T5076"><text:s/></text:span><text:span text:style-name="T5077">Pessoais,</text:span><text:span text:style-name="T5078"><text:s/></text:span><text:span text:style-name="T5079">dentre</text:span><text:span text:style-name="T5080"><text:s/></text:span><text:span text:style-name="T5081">outras;</text:span></text:p>
      <text:p text:style-name="P5082"><text:span text:style-name="T5083">11.8</text:span><text:span text:style-name="T5084"><text:s/></text:span><text:span text:style-name="T5085">-</text:span><text:span text:style-name="T5086"><text:s/></text:span><text:span text:style-name="T5087">A</text:span><text:span text:style-name="T5088"><text:s/></text:span><text:span text:style-name="T5089">Detentora</text:span><text:span text:style-name="T5090"><text:s/></text:span><text:span text:style-name="T5091">da</text:span><text:span text:style-name="T5092"><text:s/></text:span><text:span text:style-name="T5093">Ata</text:span><text:span text:style-name="T5094"><text:s/></text:span><text:span text:style-name="T5095">responderá</text:span><text:span text:style-name="T5096"><text:s/></text:span><text:span text:style-name="T5097">por</text:span><text:span text:style-name="T5098"><text:s/></text:span><text:span text:style-name="T5099">quaisquer</text:span><text:span text:style-name="T5100"><text:s/></text:span><text:span text:style-name="T5101">prejuízos</text:span><text:span text:style-name="T5102"><text:s/></text:span><text:span text:style-name="T5103">que</text:span><text:span text:style-name="T5104"><text:s/></text:span><text:span text:style-name="T5105">seus</text:span><text:span text:style-name="T5106"><text:s/></text:span><text:span text:style-name="T5107">empregados causarem</text:span><text:span text:style-name="T5108"><text:s text:c="2"/></text:span><text:span text:style-name="T5109">ao</text:span><text:span text:style-name="T5110"><text:s text:c="2"/></text:span><text:span text:style-name="T5111">patrimônio</text:span><text:span text:style-name="T5112"><text:s text:c="2"/></text:span><text:span text:style-name="T5113">do</text:span><text:span text:style-name="T5114"><text:s text:c="2"/></text:span><text:span text:style-name="T5115">Órgão</text:span><text:span text:style-name="T5116"><text:s text:c="2"/></text:span><text:span text:style-name="T5117">Gerenciador/Participante</text:span><text:span text:style-name="T5118"><text:s text:c="2"/></text:span><text:span text:style-name="T5119">ou</text:span><text:span text:style-name="T5120"><text:s text:c="2"/></text:span><text:span text:style-name="T5121">a</text:span><text:span text:style-name="T5122"><text:s text:c="2"/></text:span><text:span text:style-name="T5123">terceiros,</text:span><text:span text:style-name="T5124"><text:s text:c="2"/></text:span><text:span text:style-name="T5125">por ocasião</text:span><text:span text:style-name="T5126"><text:s text:c="2"/></text:span><text:span text:style-name="T5127">da</text:span><text:span text:style-name="T5128"><text:s text:c="2"/></text:span><text:span text:style-name="T5129">prestação</text:span><text:span text:style-name="T5130"><text:s text:c="2"/></text:span><text:span text:style-name="T5131">dos</text:span><text:span text:style-name="T5132"><text:s text:c="2"/></text:span><text:span text:style-name="T5133">serviços,</text:span><text:span text:style-name="T5134"><text:s text:c="2"/></text:span><text:span text:style-name="T5135">procedendo</text:span><text:span text:style-name="T5136"><text:s text:c="2"/></text:span><text:span text:style-name="T5137">imediatamente</text:span><text:span text:style-name="T5138"><text:s text:c="2"/></text:span><text:span text:style-name="T5139">os</text:span><text:span text:style-name="T5140"><text:s text:c="2"/></text:span><text:span text:style-name="T5141">reparos</text:span><text:span text:style-name="T5142"><text:s text:c="2"/></text:span><text:span text:style-name="T5143">ou indenizações</text:span><text:span text:style-name="T5144"><text:s text:c="2"/></text:span><text:span text:style-name="T5145">cabíveis</text:span><text:span text:style-name="T5146"><text:s text:c="2"/></text:span><text:span text:style-name="T5147">e</text:span><text:span text:style-name="T5148"><text:s text:c="2"/></text:span><text:span text:style-name="T5149">assumindo</text:span><text:span text:style-name="T5150"><text:s text:c="2"/></text:span><text:span text:style-name="T5151">o</text:span><text:span text:style-name="T5152"><text:s text:c="2"/></text:span><text:span text:style-name="T5153">ônus</text:span><text:span text:style-name="T5154"><text:s text:c="2"/></text:span><text:span text:style-name="T5155">decorrente,</text:span><text:span text:style-name="T5156"><text:s text:c="2"/></text:span><text:span text:style-name="T5157">apurados</text:span><text:span text:style-name="T5158"><text:s text:c="2"/></text:span><text:span text:style-name="T5159">após</text:span><text:span text:style-name="T5160"><text:s text:c="2"/></text:span><text:span text:style-name="T5161">regular procedimento</text:span><text:span text:style-name="T5162"><text:s/></text:span><text:span text:style-name="T5163">administrativo.</text:span></text:p>
      <text:p text:style-name="P5164"><text:span text:style-name="T5165">11.9</text:span><text:span text:style-name="T5166"><text:s/></text:span><text:span text:style-name="T5167">-</text:span><text:span text:style-name="T5168"><text:s text:c="2"/></text:span><text:span text:style-name="T5169">A</text:span><text:span text:style-name="T5170"><text:s text:c="2"/></text:span><text:span text:style-name="T5171">Detentora</text:span><text:span text:style-name="T5172"><text:s text:c="2"/></text:span><text:span text:style-name="T5173">da</text:span><text:span text:style-name="T5174"><text:s text:c="2"/></text:span><text:span text:style-name="T5175">Ata</text:span><text:span text:style-name="T5176"><text:s text:c="2"/></text:span><text:span text:style-name="T5177">arcará</text:span><text:span text:style-name="T5178"><text:s text:c="2"/></text:span><text:span text:style-name="T5179">com</text:span><text:span text:style-name="T5180"><text:s text:c="2"/></text:span><text:span text:style-name="T5181">todos</text:span><text:span text:style-name="T5182"><text:s text:c="2"/></text:span><text:span text:style-name="T5183">os</text:span><text:span text:style-name="T5184"><text:s text:c="2"/></text:span><text:span text:style-name="T5185">encargos</text:span><text:span text:style-name="T5186"><text:s text:c="2"/></text:span><text:span text:style-name="T5187">sociais</text:span><text:span text:style-name="T5188"><text:s text:c="2"/></text:span><text:span text:style-name="T5189">trabalhistas, tributos</text:span><text:span text:style-name="T5190"><text:s text:c="2"/></text:span><text:span text:style-name="T5191">de</text:span><text:span text:style-name="T5192"><text:s text:c="2"/></text:span><text:span text:style-name="T5193">qualquer</text:span><text:span text:style-name="T5194"><text:s text:c="2"/></text:span><text:span text:style-name="T5195">espécie</text:span><text:span text:style-name="T5196"><text:s text:c="2"/></text:span><text:span text:style-name="T5197">que</text:span><text:span text:style-name="T5198"><text:s text:c="2"/></text:span><text:span text:style-name="T5199">venham</text:span><text:span text:style-name="T5200"><text:s text:c="2"/></text:span><text:span text:style-name="T5201">a</text:span><text:span text:style-name="T5202"><text:s text:c="2"/></text:span><text:span text:style-name="T5203">ser</text:span><text:span text:style-name="T5204"><text:s text:c="2"/></text:span><text:span text:style-name="T5205">devidos</text:span><text:span text:style-name="T5206"><text:s text:c="2"/></text:span><text:span text:style-name="T5207">em</text:span><text:span text:style-name="T5208"><text:s text:c="2"/></text:span><text:span text:style-name="T5209">decorrência</text:span><text:span text:style-name="T5210"><text:s text:c="2"/></text:span><text:span text:style-name="T5211">da execução</text:span><text:span text:style-name="T5212"><text:s/></text:span><text:span text:style-name="T5213">do</text:span><text:span text:style-name="T5214"><text:s/></text:span><text:span text:style-name="T5215">ajuste,</text:span><text:span text:style-name="T5216"><text:s/></text:span><text:span text:style-name="T5217">bem</text:span><text:span text:style-name="T5218"><text:s/></text:span><text:span text:style-name="T5219">como</text:span><text:span text:style-name="T5220"><text:s/></text:span><text:span text:style-name="T5221">custos</text:span><text:span text:style-name="T5222"><text:s/></text:span><text:span text:style-name="T5223">relativos</text:span><text:span text:style-name="T5224"><text:s/></text:span><text:span text:style-name="T5225">ao</text:span><text:span text:style-name="T5226"><text:s/></text:span><text:span text:style-name="T5227">deslocamento</text:span><text:span text:style-name="T5228"><text:s/></text:span><text:span text:style-name="T5229">e</text:span><text:span text:style-name="T5230"><text:s/></text:span><text:span text:style-name="T5231">estada</text:span><text:span text:style-name="T5232"><text:s/></text:span><text:span text:style-name="T5233">de</text:span><text:span text:style-name="T5234"><text:s/></text:span><text:span text:style-name="T5235">seus profissionais,</text:span><text:span text:style-name="T5236"><text:s/></text:span><text:span text:style-name="T5237">caso</text:span><text:span text:style-name="T5238"><text:s/></text:span><text:span text:style-name="T5239">exista.</text:span></text:p>
      <text:p text:style-name="P5240"><text:span text:style-name="T5241">12.</text:span><text:span text:style-name="T5242"><text:s text:c="2"/></text:span><text:span text:style-name="T5243">OBRIGAÇÕES</text:span><text:span text:style-name="T5244"><text:s/></text:span><text:span text:style-name="T5245">DO</text:span><text:span text:style-name="T5246"><text:s/></text:span><text:span text:style-name="T5247">ÓRGÃO</text:span><text:span text:style-name="T5248"><text:s/></text:span><text:span text:style-name="T5249">GERENCIADOR/PARTICIPANTE O</text:span><text:span text:style-name="T5250"><text:s/></text:span><text:span text:style-name="T5251">Órgão</text:span><text:span text:style-name="T5252"><text:s/></text:span><text:span text:style-name="T5253">Gerenciador/Participante</text:span><text:span text:style-name="T5254"><text:s/></text:span><text:span text:style-name="T5255">obriga-se</text:span><text:span text:style-name="T5256"><text:s/></text:span><text:span text:style-name="T5257">a:</text:span></text:p>
      <text:p text:style-name="P5258"/>
      <text:p text:style-name="P5259"/>
      <text:p text:style-name="P5260"><text:span text:style-name="T5261">1</text:span><text:span text:style-name="T5262"><text:s/></text:span><text:span text:style-name="T5263">2</text:span><text:span text:style-name="T5264"><text:s/></text:span><text:span text:style-name="T5265">.</text:span><text:span text:style-name="T5266"><text:s/></text:span><text:span text:style-name="T5267">1</text:span><text:span text:style-name="T5268"><text:s/></text:span><text:span text:style-name="T5269">-</text:span><text:span text:style-name="T5270"><text:s text:c="3"/></text:span><text:span text:style-name="T5271">promover,</text:span><text:span text:style-name="T5272"><text:s text:c="3"/></text:span><text:span text:style-name="T5273">por</text:span><text:span text:style-name="T5274"><text:s text:c="3"/></text:span><text:span text:style-name="T5275">intermédio</text:span><text:span text:style-name="T5276"><text:s text:c="3"/></text:span><text:span text:style-name="T5277">da</text:span><text:span text:style-name="T5278"><text:s text:c="3"/></text:span><text:span text:style-name="T5279">Fiscalização,</text:span><text:span text:style-name="T5280"><text:s text:c="3"/></text:span><text:span text:style-name="T5281">o</text:span><text:span text:style-name="T5282"><text:s text:c="3"/></text:span><text:span text:style-name="T5283">acompanhamento</text:span><text:span text:style-name="T5284"><text:s text:c="3"/></text:span><text:span text:style-name="T5285">e</text:span><text:span text:style-name="T5286"><text:s text:c="3"/></text:span><text:span text:style-name="T5287">a</text:span></text:p>
      <text:p text:style-name="P5288"><text:span text:style-name="T5289"></text:span><text:span text:style-name="T5290">scalização</text:span><text:span text:style-name="T5291"><text:s/></text:span><text:span text:style-name="T5292">dos</text:span><text:span text:style-name="T5293"><text:s/></text:span><text:span text:style-name="T5294">serviços,</text:span><text:span text:style-name="T5295"><text:s/></text:span><text:span text:style-name="T5296">sob</text:span><text:span text:style-name="T5297"><text:s/></text:span><text:span text:style-name="T5298">os</text:span><text:span text:style-name="T5299"><text:s/></text:span><text:span text:style-name="T5300">aspectos</text:span><text:span text:style-name="T5301"><text:s/></text:span><text:span text:style-name="T5302">quantitativo</text:span><text:span text:style-name="T5303"><text:s/></text:span><text:span text:style-name="T5304">e</text:span><text:span text:style-name="T5305"><text:s/></text:span><text:span text:style-name="T5306">qualitativo,</text:span><text:span text:style-name="T5307"><text:s/></text:span><text:span text:style-name="T5308">anotando</text:span><text:span text:style-name="T5309"><text:s/></text:span><text:span text:style-name="T5310">em registro</text:span><text:span text:style-name="T5311"><text:s text:c="3"/></text:span><text:span text:style-name="T5312">próprio</text:span><text:span text:style-name="T5313"><text:s text:c="3"/></text:span><text:span text:style-name="T5314">as</text:span><text:span text:style-name="T5315"><text:s text:c="3"/></text:span><text:span text:style-name="T5316">falhas</text:span><text:span text:style-name="T5317"><text:s text:c="3"/></text:span><text:span text:style-name="T5318">detectadas,</text:span><text:span text:style-name="T5319"><text:s text:c="3"/></text:span><text:span text:style-name="T5320">comunicando</text:span><text:span text:style-name="T5321"><text:s text:c="3"/></text:span><text:span text:style-name="T5322">à</text:span><text:span text:style-name="T5323"><text:s text:c="3"/></text:span><text:span text:style-name="T5324">Detentora</text:span><text:span text:style-name="T5325"><text:s text:c="3"/></text:span><text:span text:style-name="T5326">da</text:span><text:span text:style-name="T5327"><text:s text:c="3"/></text:span><text:span text:style-name="T5328">Ata</text:span><text:span text:style-name="T5329"><text:s text:c="3"/></text:span><text:span text:style-name="T5330">as ocorrências</text:span><text:span text:style-name="T5331"><text:s/></text:span><text:span text:style-name="T5332">de</text:span><text:span text:style-name="T5333"><text:s/></text:span><text:span text:style-name="T5334">quaisquer</text:span><text:span text:style-name="T5335"><text:s/></text:span><text:span text:style-name="T5336">fatos</text:span><text:span text:style-name="T5337"><text:s/></text:span><text:span text:style-name="T5338">que</text:span><text:span text:style-name="T5339"><text:s/></text:span><text:span text:style-name="T5340">exijam</text:span><text:span text:style-name="T5341"><text:s/></text:span><text:span text:style-name="T5342">medidas</text:span><text:span text:style-name="T5343"><text:s/></text:span><text:span text:style-name="T5344">corretivas;</text:span></text:p>
      <text:p text:style-name="P5345"><text:span text:style-name="T5346">12.2</text:span><text:span text:style-name="T5347"><text:s/></text:span><text:span text:style-name="T5348">-</text:span><text:span text:style-name="T5349"><text:s text:c="2"/></text:span><text:span text:style-name="T5350">veri</text:span><text:span text:style-name="T5351"></text:span><text:span text:style-name="T5352">car</text:span><text:span text:style-name="T5353"><text:s text:c="2"/></text:span><text:span text:style-name="T5354">se</text:span><text:span text:style-name="T5355"><text:s text:c="2"/></text:span><text:span text:style-name="T5356">durante</text:span><text:span text:style-name="T5357"><text:s text:c="2"/></text:span><text:span text:style-name="T5358">a</text:span><text:span text:style-name="T5359"><text:s text:c="2"/></text:span><text:span text:style-name="T5360">vigência</text:span><text:span text:style-name="T5361"><text:s text:c="2"/></text:span><text:span text:style-name="T5362">da</text:span><text:span text:style-name="T5363"><text:s text:c="2"/></text:span><text:span text:style-name="T5364">Ata</text:span><text:span text:style-name="T5365"><text:s text:c="2"/></text:span><text:span text:style-name="T5366">estão</text:span><text:span text:style-name="T5367"><text:s text:c="2"/></text:span><text:span text:style-name="T5368">sendo</text:span><text:span text:style-name="T5369"><text:s text:c="2"/></text:span><text:span text:style-name="T5370">mantidas</text:span><text:span text:style-name="T5371"><text:s text:c="2"/></text:span><text:span text:style-name="T5372">todas</text:span><text:span text:style-name="T5373"><text:s text:c="2"/></text:span><text:span text:style-name="T5374">as</text:span></text:p>
      <text:p text:style-name="P5375"><text:span text:style-name="T5376">exigências,</text:span><text:span text:style-name="T5377"><text:s/></text:span><text:span text:style-name="T5378">condições</text:span><text:span text:style-name="T5379"><text:s/></text:span><text:span text:style-name="T5380">de</text:span><text:span text:style-name="T5381"><text:s/></text:span><text:span text:style-name="T5382">habilitação</text:span><text:span text:style-name="T5383"><text:s/></text:span><text:span text:style-name="T5384">e</text:span><text:span text:style-name="T5385"><text:s/></text:span><text:span text:style-name="T5386">qualificação</text:span><text:span text:style-name="T5387"><text:s/></text:span><text:span text:style-name="T5388">da</text:span><text:span text:style-name="T5389"><text:s/></text:span><text:span text:style-name="T5390">Detentora</text:span><text:span text:style-name="T5391"><text:s/></text:span><text:span text:style-name="T5392">da</text:span><text:span text:style-name="T5393"><text:s/></text:span><text:span text:style-name="T5394">Ata;</text:span></text:p>
      <text:p text:style-name="P5395"><text:span text:style-name="T5396">12.3</text:span><text:span text:style-name="T5397"><text:s/></text:span><text:span text:style-name="T5398">-</text:span><text:span text:style-name="T5399"><text:s/></text:span><text:span text:style-name="T5400">efetuar</text:span><text:span text:style-name="T5401"><text:s/></text:span><text:span text:style-name="T5402">o</text:span><text:span text:style-name="T5403"><text:s/></text:span><text:span text:style-name="T5404">pagamento</text:span><text:span text:style-name="T5405"><text:s/></text:span><text:span text:style-name="T5406">à</text:span><text:span text:style-name="T5407"><text:s/></text:span><text:span text:style-name="T5408">Detentora</text:span><text:span text:style-name="T5409"><text:s/></text:span><text:span text:style-name="T5410">da</text:span><text:span text:style-name="T5411"><text:s/></text:span><text:span text:style-name="T5412">Ata,</text:span><text:span text:style-name="T5413"><text:s/></text:span><text:span text:style-name="T5414">nos</text:span><text:span text:style-name="T5415"><text:s/></text:span><text:span text:style-name="T5416">termos</text:span><text:span text:style-name="T5417"><text:s/></text:span><text:span text:style-name="T5418">previstos</text:span><text:span text:style-name="T5419"><text:s/></text:span><text:span text:style-name="T5420">na</text:span><text:span text:style-name="T5421"><text:s/></text:span><text:span text:style-name="T5422">cláusula14.</text:span></text:p>
      <text:p text:style-name="P5423"/>
      <text:p text:style-name="P5424"/>
      <text:p text:style-name="P5425"/>
      <text:p text:style-name="P5426"/>
      <text:p text:style-name="P5427"><text:span text:style-name="T5428">13.</text:span><text:span text:style-name="T5429"><text:s text:c="2"/></text:span><text:span text:style-name="T5430">DOCUMENTAÇÃO</text:span><text:span text:style-name="T5431"><text:s/></text:span><text:span text:style-name="T5432">TÉCNICA</text:span><text:span text:style-name="T5433"><text:s/></text:span><text:span text:style-name="T5434">DA</text:span><text:span text:style-name="T5435"><text:s/></text:span><text:span text:style-name="T5436">LICITANTE</text:span></text:p>
      <text:p text:style-name="P5437"/>
      <text:p text:style-name="P5438"/>
      <text:p text:style-name="P5439"/>
      <text:p text:style-name="P5440"><text:span text:style-name="T5441">13.1.</text:span><text:span text:style-name="T5442"><text:s/></text:span><text:span text:style-name="T5443">A</text:span><text:span text:style-name="T5444"><text:s text:c="2"/></text:span><text:span text:style-name="T5445">licitante</text:span><text:span text:style-name="T5446"><text:s text:c="2"/></text:span><text:span text:style-name="T5447">deverá</text:span><text:span text:style-name="T5448"><text:s text:c="2"/></text:span><text:span text:style-name="T5449">apresentar,</text:span><text:span text:style-name="T5450"><text:s text:c="2"/></text:span><text:span text:style-name="T5451">juntamente</text:span><text:span text:style-name="T5452"><text:s text:c="2"/></text:span><text:span text:style-name="T5453">com</text:span><text:span text:style-name="T5454"><text:s text:c="2"/></text:span><text:span text:style-name="T5455">sua</text:span><text:span text:style-name="T5456"><text:s text:c="2"/></text:span><text:span text:style-name="T5457">proposta</text:span><text:span text:style-name="T5458"><text:s text:c="2"/></text:span><text:span text:style-name="T5459">eletrônica</text:span><text:span text:style-name="T5460"><text:s text:c="2"/></text:span><text:span text:style-name="T5461">de</text:span><text:span text:style-name="T5462"><text:s/>preços,</text:span><text:span text:style-name="T5463"><text:s/></text:span><text:span text:style-name="T5464">declaração</text:span><text:span text:style-name="T5465"><text:s/></text:span><text:span text:style-name="T5466">que</text:span><text:span text:style-name="T5467"><text:s/></text:span><text:span text:style-name="T5468">comprove,</text:span><text:span text:style-name="T5469"><text:s/></text:span><text:span text:style-name="T5470">por</text:span><text:span text:style-name="T5471"><text:s/></text:span><text:span text:style-name="T5472">documento</text:span><text:span text:style-name="T5473"><text:s/></text:span><text:span text:style-name="T5474">ou</text:span><text:span text:style-name="T5475"><text:s/></text:span><text:span text:style-name="T5476">site</text:span><text:span text:style-name="T5477"><text:s/></text:span><text:span text:style-name="T5478">o</text:span><text:span text:style-name="T5479"></text:span><text:span text:style-name="T5480">cial</text:span><text:span text:style-name="T5481"><text:s/></text:span><text:span text:style-name="T5482">do</text:span><text:span text:style-name="T5483"><text:s/></text:span><text:span text:style-name="T5484">fabricante,</text:span><text:span text:style-name="T5485"><text:s/></text:span><text:span text:style-name="T5486">ser parceiro</text:span><text:span text:style-name="T5487"><text:s/></text:span><text:span text:style-name="T5488">ou</text:span><text:span text:style-name="T5489"><text:s/></text:span><text:span text:style-name="T5490">empresa</text:span><text:span text:style-name="T5491"><text:s/></text:span><text:span text:style-name="T5492">credenciada</text:span><text:span text:style-name="T5493"><text:s/></text:span><text:span text:style-name="T5494">apta</text:span><text:span text:style-name="T5495"><text:s/></text:span><text:span text:style-name="T5496">a</text:span><text:span text:style-name="T5497"><text:s/></text:span><text:span text:style-name="T5498">comercializar</text:span><text:span text:style-name="T5499"><text:s/></text:span><text:span text:style-name="T5500">os</text:span><text:span text:style-name="T5501"><text:s/></text:span><text:span text:style-name="T5502">produtos</text:span><text:span text:style-name="T5503"><text:s/></text:span><text:span text:style-name="T5504">indicados</text:span><text:span text:style-name="T5505"><text:s/></text:span><text:span text:style-name="T5506">para órgãos</text:span><text:span text:style-name="T5507"><text:s/></text:span><text:span text:style-name="T5508">públicos.</text:span></text:p>
      <text:p text:style-name="P5509"><text:span text:style-name="T5510">13.1.1.</text:span><text:span text:style-name="T5511"><text:s/></text:span><text:span text:style-name="T5512">A</text:span><text:span text:style-name="T5513"><text:s text:c="2"/></text:span><text:span text:style-name="T5514">exigência</text:span><text:span text:style-name="T5515"><text:s text:c="2"/></text:span><text:span text:style-name="T5516">justi</text:span><text:span text:style-name="T5517"></text:span><text:span text:style-name="T5518">ca-se</text:span><text:span text:style-name="T5519"><text:s text:c="2"/></text:span><text:span text:style-name="T5520">em</text:span><text:span text:style-name="T5521"><text:s text:c="2"/></text:span><text:span text:style-name="T5522">razão</text:span><text:span text:style-name="T5523"><text:s text:c="2"/></text:span><text:span text:style-name="T5524">da</text:span><text:span text:style-name="T5525"><text:s text:c="2"/></text:span><text:span text:style-name="T5526">complexidade</text:span><text:span text:style-name="T5527"><text:s text:c="2"/></text:span><text:span text:style-name="T5528">da(s)</text:span><text:span text:style-name="T5529"><text:s text:c="2"/></text:span><text:span text:style-name="T5530">solução(ões)</text:span><text:span text:style-name="T5531"><text:s text:c="2"/></text:span><text:span text:style-name="T5532">a</text:span></text:p>
      <text:p text:style-name="P5533"><text:span text:style-name="T5534">ser(em)</text:span><text:span text:style-name="T5535"><text:s text:c="2"/></text:span><text:span text:style-name="T5536">adquirida(s),</text:span><text:span text:style-name="T5537"><text:s text:c="2"/></text:span><text:span text:style-name="T5538">bem</text:span><text:span text:style-name="T5539"><text:s text:c="2"/></text:span><text:span text:style-name="T5540">como</text:span><text:span text:style-name="T5541"><text:s text:c="2"/></text:span><text:span text:style-name="T5542">pelas</text:span><text:span text:style-name="T5543"><text:s text:c="2"/></text:span><text:span text:style-name="T5544">condições</text:span><text:span text:style-name="T5545"><text:s text:c="2"/></text:span><text:span text:style-name="T5546">exigidas</text:span><text:span text:style-name="T5547"><text:s text:c="2"/></text:span><text:span text:style-name="T5548">pelo</text:span><text:span text:style-name="T5549"><text:s text:c="2"/></text:span><text:span text:style-name="T5550">mercado</text:span><text:span text:style-name="T5551"><text:s text:c="2"/></text:span><text:span text:style-name="T5552">para comercialização.</text:span></text:p>
      <text:p text:style-name="P5553"><text:span text:style-name="T5554">13.1.2</text:span><text:span text:style-name="T5555"><text:s/></text:span><text:span text:style-name="T5556">O</text:span><text:span text:style-name="T5557"><text:s/></text:span><text:span text:style-name="T5558">fabricante</text:span><text:span text:style-name="T5559"><text:s/></text:span><text:span text:style-name="T5560">poderá</text:span><text:span text:style-name="T5561"><text:s/></text:span><text:span text:style-name="T5562">ser</text:span><text:span text:style-name="T5563"><text:s/></text:span><text:span text:style-name="T5564">consultado</text:span><text:span text:style-name="T5565"><text:s/></text:span><text:span text:style-name="T5566">a</text:span><text:span text:style-name="T5567"><text:s/></text:span><text:span text:style-name="T5568">validar</text:span><text:span text:style-name="T5569"><text:s/></text:span><text:span text:style-name="T5570">a</text:span><text:span text:style-name="T5571"><text:s/></text:span><text:span text:style-name="T5572">compatibilidade</text:span><text:span text:style-name="T5573"><text:s/></text:span><text:span text:style-name="T5574">dos</text:span><text:span text:style-name="T5575"><text:s/></text:span><text:span text:style-name="T5576">itens</text:span><text:span text:style-name="T5577"><text:s/></text:span><text:span text:style-name="T5578">e as</text:span><text:span text:style-name="T5579"><text:s text:c="3"/></text:span><text:span text:style-name="T5580">declarações</text:span><text:span text:style-name="T5581"><text:s text:c="3"/></text:span><text:span text:style-name="T5582">apresentadas,</text:span><text:span text:style-name="T5583"><text:s text:c="3"/></text:span><text:span text:style-name="T5584">de</text:span><text:span text:style-name="T5585"><text:s text:c="3"/></text:span><text:span text:style-name="T5586">modo</text:span><text:span text:style-name="T5587"><text:s text:c="3"/></text:span><text:span text:style-name="T5588">a</text:span><text:span text:style-name="T5589"><text:s text:c="3"/></text:span><text:span text:style-name="T5590">validar</text:span><text:span text:style-name="T5591"><text:s text:c="3"/></text:span><text:span text:style-name="T5592">as</text:span><text:span text:style-name="T5593"><text:s text:c="3"/></text:span><text:span text:style-name="T5594">condições</text:span><text:span text:style-name="T5595"><text:s text:c="3"/></text:span><text:span text:style-name="T5596">de</text:span><text:span text:style-name="T5597"><text:s text:c="3"/></text:span><text:span text:style-name="T5598">garantia existentes.</text:span><text:span text:style-name="T5599"><text:s/></text:span></text:p>
      <text:p text:style-name="P5600"/>
      <text:p text:style-name="P5601"><text:span text:style-name="T5602">14.</text:span><text:span text:style-name="T5603"><text:s text:c="2"/></text:span><text:span text:style-name="T5604">CONDIÇÕES</text:span><text:span text:style-name="T5605"><text:s/></text:span><text:span text:style-name="T5606">DE</text:span><text:span text:style-name="T5607"><text:s/></text:span><text:span text:style-name="T5608">PAGAMENTO</text:span></text:p>
      <text:p text:style-name="P5609"/>
      <text:p text:style-name="P5610"/>
      <text:p text:style-name="P5611"/>
      <text:p text:style-name="P5612"><text:span text:style-name="T5613">14.1</text:span><text:span text:style-name="T5614"><text:s/></text:span><text:span text:style-name="T5615">-</text:span><text:span text:style-name="T5616"><text:s text:c="2"/></text:span><text:span text:style-name="T5617">Os</text:span><text:span text:style-name="T5618"><text:s text:c="2"/></text:span><text:span text:style-name="T5619">pagamentos</text:span><text:span text:style-name="T5620"><text:s text:c="2"/></text:span><text:span text:style-name="T5621">serão</text:span><text:span text:style-name="T5622"><text:s text:c="2"/></text:span><text:span text:style-name="T5623">realizados</text:span><text:span text:style-name="T5624"><text:s text:c="2"/></text:span><text:span text:style-name="T5625">pelo</text:span><text:span text:style-name="T5626"><text:s text:c="2"/></text:span><text:span text:style-name="T5627">Órgão</text:span><text:span text:style-name="T5628"><text:s text:c="2"/></text:span><text:span text:style-name="T5629">Gerenciador/Participante,</text:span><text:span text:style-name="T5630"><text:s text:c="2"/></text:span><text:span text:style-name="T5631">de acordo</text:span><text:span text:style-name="T5632"><text:s/></text:span><text:span text:style-name="T5633">com</text:span><text:span text:style-name="T5634"><text:s/></text:span><text:span text:style-name="T5635">os</text:span><text:span text:style-name="T5636"><text:s/></text:span><text:span text:style-name="T5637">prazos</text:span><text:span text:style-name="T5638"><text:s/></text:span><text:span text:style-name="T5639">e</text:span><text:span text:style-name="T5640"><text:s/></text:span><text:span text:style-name="T5641">termos</text:span><text:span text:style-name="T5642"><text:s/></text:span><text:span text:style-name="T5643">abaixo</text:span><text:span text:style-name="T5644"><text:s/></text:span><text:span text:style-name="T5645">dispostos:</text:span></text:p>
      <text:p text:style-name="P5646"><text:span text:style-name="T5647">14.1.1</text:span><text:span text:style-name="T5648"><text:s/></text:span><text:span text:style-name="T5649">–</text:span><text:span text:style-name="T5650">O</text:span><text:span text:style-name="T5651"><text:s/></text:span><text:span text:style-name="T5652">pagamento</text:span><text:span text:style-name="T5653"><text:s/></text:span><text:span text:style-name="T5654">dos</text:span><text:span text:style-name="T5655"><text:s/></text:span><text:span text:style-name="T5656">itens</text:span><text:span text:style-name="T5657"><text:s/></text:span><text:span text:style-name="T5658">1</text:span><text:span text:style-name="T5659"><text:s/></text:span><text:span text:style-name="T5660">e</text:span><text:span text:style-name="T5661"><text:s/></text:span><text:span text:style-name="T5662">2</text:span><text:span text:style-name="T5663"><text:s/></text:span><text:span text:style-name="T5664">serão</text:span><text:span text:style-name="T5665"><text:s/></text:span><text:span text:style-name="T5666">efetuados</text:span><text:span text:style-name="T5667"><text:s/></text:span><text:span text:style-name="T5668">pela</text:span><text:span text:style-name="T5669"><text:s/></text:span><text:span text:style-name="T5670">Seção</text:span><text:span text:style-name="T5671"><text:s/></text:span><text:span text:style-name="T5672">de</text:span><text:span text:style-name="T5673"><text:s/></text:span><text:span text:style-name="T5674">Pagamento</text:span><text:span text:style-name="T5675"><text:s/></text:span><text:span text:style-name="T5676">de Contratos</text:span><text:span text:style-name="T5677"><text:s/></text:span><text:span text:style-name="T5678">e</text:span><text:span text:style-name="T5679"><text:s/></text:span><text:span text:style-name="T5680">Diárias,</text:span><text:span text:style-name="T5681"><text:s/></text:span><text:span text:style-name="T5682">por</text:span><text:span text:style-name="T5683"><text:s/></text:span><text:span text:style-name="T5684">ordem</text:span><text:span text:style-name="T5685"><text:s/></text:span><text:span text:style-name="T5686">bancária,</text:span><text:span text:style-name="T5687"><text:s/></text:span><text:span text:style-name="T5688">até</text:span><text:span text:style-name="T5689"><text:s/></text:span><text:span text:style-name="T5690">o</text:span><text:span text:style-name="T5691"><text:s/></text:span><text:span text:style-name="T5692">10º</text:span><text:span text:style-name="T5693"><text:s/></text:span><text:span text:style-name="T5694">dia</text:span><text:span text:style-name="T5695"><text:s/></text:span><text:span text:style-name="T5696">útil</text:span><text:span text:style-name="T5697"><text:s/></text:span><text:span text:style-name="T5698">após</text:span><text:span text:style-name="T5699"><text:s/></text:span><text:span text:style-name="T5700">a</text:span><text:span text:style-name="T5701"><text:s/></text:span><text:span text:style-name="T5702">regular</text:span><text:span text:style-name="T5703"><text:s/></text:span><text:span text:style-name="T5704">prestação dos</text:span><text:span text:style-name="T5705"><text:s text:c="2"/></text:span><text:span text:style-name="T5706">serviços,</text:span><text:span text:style-name="T5707"><text:s text:c="2"/></text:span><text:span text:style-name="T5708">mediante</text:span><text:span text:style-name="T5709"><text:s text:c="2"/></text:span><text:span text:style-name="T5710">Termo</text:span><text:span text:style-name="T5711"><text:s text:c="2"/></text:span><text:span text:style-name="T5712">de</text:span><text:span text:style-name="T5713"><text:s text:c="2"/></text:span><text:span text:style-name="T5714">Recebimento</text:span><text:span text:style-name="T5715"><text:s text:c="2"/></text:span><text:span text:style-name="T5716">De</text:span><text:span text:style-name="T5717"></text:span><text:span text:style-name="T5718">nitivo</text:span><text:span text:style-name="T5719"><text:s text:c="2"/></text:span><text:span text:style-name="T5720">(modelo</text:span><text:span text:style-name="T5721"><text:s text:c="2"/></text:span><text:span text:style-name="T5722">constante</text:span><text:span text:style-name="T5723"><text:s text:c="2"/></text:span><text:span text:style-name="T5724">do Apêndice</text:span><text:span text:style-name="T5725"><text:s text:c="2"/></text:span><text:span text:style-name="T5726">D</text:span><text:span text:style-name="T5727"><text:s text:c="2"/></text:span><text:span text:style-name="T5728">deste</text:span><text:span text:style-name="T5729"><text:s text:c="2"/></text:span><text:span text:style-name="T5730">Termo</text:span><text:span text:style-name="T5731"><text:s text:c="2"/></text:span><text:span text:style-name="T5732">de</text:span><text:span text:style-name="T5733"><text:s text:c="2"/></text:span><text:span text:style-name="T5734">Referência),</text:span><text:span text:style-name="T5735"><text:s text:c="2"/></text:span><text:span text:style-name="T5736">acompanhado</text:span><text:span text:style-name="T5737"><text:s text:c="2"/></text:span><text:span text:style-name="T5738">da</text:span><text:span text:style-name="T5739"><text:s text:c="2"/></text:span><text:span text:style-name="T5740">correspondente</text:span><text:span text:style-name="T5741"><text:s text:c="2"/></text:span><text:span text:style-name="T5742">nota</text:span></text:p>
      <text:p text:style-name="P5743"><text:span text:style-name="T5744"></text:span><text:span text:style-name="T5745">scal/fatura,</text:span><text:span text:style-name="T5746"><text:s/></text:span><text:span text:style-name="T5747">considerando-se</text:span><text:span text:style-name="T5748"><text:s/></text:span><text:span text:style-name="T5749">como</text:span><text:span text:style-name="T5750"><text:s/></text:span><text:span text:style-name="T5751">data</text:span><text:span text:style-name="T5752"><text:s/></text:span><text:span text:style-name="T5753">de</text:span><text:span text:style-name="T5754"><text:s/></text:span><text:span text:style-name="T5755">pagamento</text:span><text:span text:style-name="T5756"><text:s/></text:span><text:span text:style-name="T5757">o</text:span><text:span text:style-name="T5758"><text:s/></text:span><text:span text:style-name="T5759">dia</text:span><text:span text:style-name="T5760"><text:s/></text:span><text:span text:style-name="T5761">da</text:span><text:span text:style-name="T5762"><text:s/></text:span><text:span text:style-name="T5763">emissão</text:span><text:span text:style-name="T5764"><text:s/></text:span><text:span text:style-name="T5765">da</text:span><text:span text:style-name="T5766"><text:s/></text:span><text:span text:style-name="T5767">ordem</text:span></text:p>
      <text:p text:style-name="P5768"><text:span text:style-name="T5769">bancária,</text:span><text:span text:style-name="T5770"><text:s/></text:span><text:span text:style-name="T5771">mediante</text:span><text:span text:style-name="T5772"><text:s/></text:span><text:span text:style-name="T5773">crédito</text:span><text:span text:style-name="T5774"><text:s/></text:span><text:span text:style-name="T5775">em</text:span><text:span text:style-name="T5776"><text:s/></text:span><text:span text:style-name="T5777">nome</text:span><text:span text:style-name="T5778"><text:s/></text:span><text:span text:style-name="T5779">da</text:span><text:span text:style-name="T5780"><text:s/></text:span><text:span text:style-name="T5781">contratada,</text:span><text:span text:style-name="T5782"><text:s/></text:span><text:span text:style-name="T5783">em</text:span><text:span text:style-name="T5784"><text:s/></text:span><text:span text:style-name="T5785">instituição</text:span><text:span text:style-name="T5786"></text:span><text:span text:style-name="T5787">nanceira</text:span><text:span text:style-name="T5788"><text:s/></text:span><text:span text:style-name="T5789">por ela</text:span><text:span text:style-name="T5790"><text:s/></text:span><text:span text:style-name="T5791">indicada.</text:span></text:p>
      <text:p text:style-name="P5792"><text:span text:style-name="T5793">14.1.2.</text:span><text:span text:style-name="T5794"><text:s/></text:span><text:span text:style-name="T5795">O</text:span><text:span text:style-name="T5796"><text:s/></text:span><text:span text:style-name="T5797">pagamento</text:span><text:span text:style-name="T5798"><text:s/></text:span><text:span text:style-name="T5799">do</text:span><text:span text:style-name="T5800"><text:s/></text:span><text:span text:style-name="T5801">item</text:span><text:span text:style-name="T5802"><text:s/></text:span><text:span text:style-name="T5803">3</text:span><text:span text:style-name="T5804"><text:s/></text:span><text:span text:style-name="T5805">será</text:span><text:span text:style-name="T5806"><text:s/></text:span><text:span text:style-name="T5807">feito</text:span><text:span text:style-name="T5808"><text:s/></text:span><text:span text:style-name="T5809">até</text:span><text:span text:style-name="T5810"><text:s/></text:span><text:span text:style-name="T5811">o</text:span><text:span text:style-name="T5812"><text:s/></text:span><text:span text:style-name="T5813">10º</text:span><text:span text:style-name="T5814"><text:s/></text:span><text:span text:style-name="T5815">dia</text:span><text:span text:style-name="T5816"><text:s/></text:span><text:span text:style-name="T5817">útil,</text:span><text:span text:style-name="T5818"><text:s/></text:span><text:span text:style-name="T5819">à</text:span><text:span text:style-name="T5820"><text:s/></text:span><text:span text:style-name="T5821">vista</text:span><text:span text:style-name="T5822"><text:s/></text:span><text:span text:style-name="T5823">da</text:span><text:span text:style-name="T5824"><text:s/></text:span><text:span text:style-name="T5825">emissão</text:span><text:span text:style-name="T5826"><text:s/></text:span><text:span text:style-name="T5827">dos respectivos</text:span><text:span text:style-name="T5828"><text:s/></text:span><text:span text:style-name="T5829">certificados</text:span><text:span text:style-name="T5830"><text:s/></text:span><text:span text:style-name="T5831">de</text:span><text:span text:style-name="T5832"><text:s/></text:span><text:span text:style-name="T5833">realização</text:span><text:span text:style-name="T5834"><text:s/></text:span><text:span text:style-name="T5835">de</text:span><text:span text:style-name="T5836"><text:s/></text:span><text:span text:style-name="T5837">treinamento.</text:span></text:p>
      <text:p text:style-name="P5838"/>
      <text:p text:style-name="P5839"/>
      <text:p text:style-name="P5840"/>
      <text:p text:style-name="P5841"><text:span text:style-name="T5842">15.</text:span><text:span text:style-name="T5843"><text:s text:c="2"/></text:span><text:span text:style-name="T5844">DA</text:span><text:span text:style-name="T5845"><text:s/></text:span><text:span text:style-name="T5846">ATA</text:span><text:span text:style-name="T5847"><text:s/></text:span><text:span text:style-name="T5848">DE</text:span><text:span text:style-name="T5849"><text:s/></text:span><text:span text:style-name="T5850">REGISTRO</text:span><text:span text:style-name="T5851"><text:s/></text:span><text:span text:style-name="T5852">DE</text:span><text:span text:style-name="T5853"><text:s/></text:span><text:span text:style-name="T5854">PREÇOS</text:span></text:p>
      <text:p text:style-name="P5855"/>
      <text:soft-page-break/>
      <text:p text:style-name="P5856"><text:span text:style-name="T5857">15.1.</text:span><text:span text:style-name="T5858"><text:s/></text:span><text:span text:style-name="T5859">A</text:span><text:span text:style-name="T5860"><text:s/></text:span><text:span text:style-name="T5861">Ata</text:span><text:span text:style-name="T5862"><text:s/></text:span><text:span text:style-name="T5863">de</text:span><text:span text:style-name="T5864"><text:s/></text:span><text:span text:style-name="T5865">Registro</text:span><text:span text:style-name="T5866"><text:s/></text:span><text:span text:style-name="T5867">de</text:span><text:span text:style-name="T5868"><text:s/></text:span><text:span text:style-name="T5869">Preços</text:span><text:span text:style-name="T5870"><text:s/></text:span><text:span text:style-name="T5871">vigorará</text:span><text:span text:style-name="T5872"><text:s/></text:span><text:span text:style-name="T5873">pelo</text:span><text:span text:style-name="T5874"><text:s/></text:span><text:span text:style-name="T5875">prazo</text:span><text:span text:style-name="T5876"><text:s/></text:span><text:span text:style-name="T5877">de</text:span><text:span text:style-name="T5878"><text:s/></text:span><text:span text:style-name="T5879">12</text:span><text:span text:style-name="T5880"><text:s/></text:span><text:span text:style-name="T5881">(doze)</text:span><text:span text:style-name="T5882"><text:s/></text:span><text:span text:style-name="T5883">meses,</text:span><text:span text:style-name="T5884"><text:s/></text:span><text:span text:style-name="T5885">contados a</text:span><text:span text:style-name="T5886"><text:s/></text:span><text:span text:style-name="T5887">partir</text:span><text:span text:style-name="T5888"><text:s/></text:span><text:span text:style-name="T5889">da</text:span><text:span text:style-name="T5890"><text:s/></text:span><text:span text:style-name="T5891">data</text:span><text:span text:style-name="T5892"><text:s/></text:span><text:span text:style-name="T5893">da</text:span><text:span text:style-name="T5894"><text:s/></text:span><text:span text:style-name="T5895">assinatura</text:span><text:span text:style-name="T5896"><text:s/></text:span><text:span text:style-name="T5897">do</text:span><text:span text:style-name="T5898"><text:s/></text:span><text:span text:style-name="T5899">documento</text:span><text:span text:style-name="T5900"><text:s/></text:span><text:span text:style-name="T5901">pela</text:span><text:span text:style-name="T5902"><text:s/></text:span><text:span text:style-name="T5903">Adjudicatária.</text:span></text:p>
      <text:p text:style-name="P5904"><text:span text:style-name="T5905">15.2.</text:span><text:span text:style-name="T5906"><text:s/></text:span><text:span text:style-name="T5907">A</text:span><text:span text:style-name="T5908"><text:s/></text:span><text:span text:style-name="T5909">Ata</text:span><text:span text:style-name="T5910"><text:s/></text:span><text:span text:style-name="T5911">de</text:span><text:span text:style-name="T5912"><text:s/></text:span><text:span text:style-name="T5913">registro</text:span><text:span text:style-name="T5914"><text:s/></text:span><text:span text:style-name="T5915">de</text:span><text:span text:style-name="T5916"><text:s/></text:span><text:span text:style-name="T5917">Preços</text:span><text:span text:style-name="T5918"><text:s/></text:span><text:span text:style-name="T5919">deverá</text:span><text:span text:style-name="T5920"><text:s/></text:span><text:span text:style-name="T5921">ser</text:span><text:span text:style-name="T5922"><text:s/></text:span><text:span text:style-name="T5923">firmada</text:span><text:span text:style-name="T5924"><text:s/></text:span><text:span text:style-name="T5925">dentro</text:span><text:span text:style-name="T5926"><text:s/></text:span><text:span text:style-name="T5927">do</text:span><text:span text:style-name="T5928"><text:s/></text:span><text:span text:style-name="T5929">prazo</text:span><text:span text:style-name="T5930"><text:s/></text:span><text:span text:style-name="T5931">de</text:span><text:span text:style-name="T5932"><text:s/></text:span><text:span text:style-name="T5933">validade</text:span><text:span text:style-name="T5934"><text:s/></text:span><text:span text:style-name="T5935">da</text:span></text:p>
      <text:p text:style-name="P5936"><text:span text:style-name="T5937">proposta.</text:span></text:p>
      <text:p text:style-name="P5938"/>
      <text:p text:style-name="P5939"/>
      <text:p text:style-name="P5940"><text:span text:style-name="T5941">15.3.</text:span><text:span text:style-name="T5942"><text:s/></text:span><text:span text:style-name="T5943">O</text:span><text:span text:style-name="T5944"><text:s/></text:span><text:span text:style-name="T5945">preço</text:span><text:span text:style-name="T5946"><text:s/></text:span><text:span text:style-name="T5947">registrado</text:span><text:span text:style-name="T5948"><text:s/></text:span><text:span text:style-name="T5949">é</text:span><text:span text:style-name="T5950"><text:s/></text:span><text:span text:style-name="T5951">fixo</text:span><text:span text:style-name="T5952"><text:s/></text:span><text:span text:style-name="T5953">e</text:span><text:span text:style-name="T5954"><text:s/></text:span><text:span text:style-name="T5955">irreajustável</text:span><text:span text:style-name="T5956"><text:s/></text:span><text:span text:style-name="T5957">durante</text:span><text:span text:style-name="T5958"><text:s/></text:span><text:span text:style-name="T5959">a</text:span><text:span text:style-name="T5960"><text:s/></text:span><text:span text:style-name="T5961">vigência</text:span><text:span text:style-name="T5962"><text:s/></text:span><text:span text:style-name="T5963">da</text:span><text:span text:style-name="T5964"><text:s/></text:span><text:span text:style-name="T5965">Ata</text:span><text:span text:style-name="T5966"><text:s/></text:span><text:span text:style-name="T5967">de</text:span><text:span text:style-name="T5968"><text:s/></text:span><text:span text:style-name="T5969">Registro de</text:span><text:span text:style-name="T5970"><text:s/></text:span><text:span text:style-name="T5971">Preços,</text:span><text:span text:style-name="T5972"><text:s/></text:span><text:span text:style-name="T5973">salvo</text:span><text:span text:style-name="T5974"><text:s/></text:span><text:span text:style-name="T5975">o</text:span><text:span text:style-name="T5976"><text:s/></text:span><text:span text:style-name="T5977">disposto</text:span><text:span text:style-name="T5978"><text:s/></text:span><text:span text:style-name="T5979">nos</text:span><text:span text:style-name="T5980"><text:s/></text:span><text:span text:style-name="T5981">artigos</text:span><text:span text:style-name="T5982"><text:s/></text:span><text:span text:style-name="T5983">17</text:span><text:span text:style-name="T5984"><text:s/></text:span><text:span text:style-name="T5985">a</text:span><text:span text:style-name="T5986"><text:s/></text:span><text:span text:style-name="T5987">19</text:span><text:span text:style-name="T5988"><text:s/></text:span><text:span text:style-name="T5989">do</text:span><text:span text:style-name="T5990"><text:s/></text:span><text:span text:style-name="T5991">Decreto</text:span><text:span text:style-name="T5992"><text:s/></text:span><text:span text:style-name="T5993">nº</text:span><text:span text:style-name="T5994"><text:s/></text:span><text:span text:style-name="T5995">7.892/2013.</text:span></text:p>
      <text:p text:style-name="P5996"/>
      <text:p text:style-name="P5997"><text:span text:style-name="T5998">16.</text:span><text:span text:style-name="T5999"><text:s text:c="2"/></text:span><text:span text:style-name="T6000">DO</text:span><text:span text:style-name="T6001"><text:s/></text:span><text:span text:style-name="T6002">CONTROLE</text:span><text:span text:style-name="T6003"><text:s/></text:span><text:span text:style-name="T6004">E</text:span><text:span text:style-name="T6005"><text:s/></text:span><text:span text:style-name="T6006">FISCALIZAÇÃO</text:span><text:span text:style-name="T6007"><text:s/></text:span><text:span text:style-name="T6008">DA</text:span><text:span text:style-name="T6009"><text:s/></text:span><text:span text:style-name="T6010">EXECUÇÃO</text:span></text:p>
      <text:p text:style-name="P6011"/>
      <text:p text:style-name="P6012"><text:span text:style-name="T6013">16.1</text:span><text:span text:style-name="T6014"><text:s/></text:span><text:span text:style-name="T6015">-</text:span><text:span text:style-name="T6016"><text:s/></text:span><text:span text:style-name="T6017">Nos</text:span><text:span text:style-name="T6018"><text:s/></text:span><text:span text:style-name="T6019">termos</text:span><text:span text:style-name="T6020"><text:s/></text:span><text:span text:style-name="T6021">do</text:span><text:span text:style-name="T6022"><text:s/></text:span><text:span text:style-name="T6023">art.</text:span><text:span text:style-name="T6024"><text:s/></text:span><text:span text:style-name="T6025">67</text:span><text:span text:style-name="T6026"><text:s/></text:span><text:span text:style-name="T6027">da</text:span><text:span text:style-name="T6028"><text:s/></text:span><text:span text:style-name="T6029">Lei</text:span><text:span text:style-name="T6030"><text:s/></text:span><text:span text:style-name="T6031">nº</text:span><text:span text:style-name="T6032"><text:s/></text:span><text:span text:style-name="T6033">8.666,</text:span><text:span text:style-name="T6034"><text:s/></text:span><text:span text:style-name="T6035">de</text:span><text:span text:style-name="T6036"><text:s/></text:span><text:span text:style-name="T6037">1993,</text:span><text:span text:style-name="T6038"><text:s/></text:span><text:span text:style-name="T6039">será</text:span><text:span text:style-name="T6040"><text:s/></text:span><text:span text:style-name="T6041">designado</text:span><text:span text:style-name="T6042"><text:s/></text:span><text:span text:style-name="T6043">representante para</text:span><text:span text:style-name="T6044"><text:s/></text:span><text:span text:style-name="T6045">acompanhar</text:span><text:span text:style-name="T6046"><text:s/></text:span><text:span text:style-name="T6047">e</text:span><text:span text:style-name="T6048"></text:span><text:span text:style-name="T6049">scalizar</text:span><text:span text:style-name="T6050"><text:s/></text:span><text:span text:style-name="T6051">a</text:span><text:span text:style-name="T6052"><text:s/></text:span><text:span text:style-name="T6053">execução</text:span><text:span text:style-name="T6054"><text:s/></text:span><text:span text:style-name="T6055">do</text:span><text:span text:style-name="T6056"><text:s/></text:span><text:span text:style-name="T6057">objeto,</text:span><text:span text:style-name="T6058"><text:s/></text:span><text:span text:style-name="T6059">anotando</text:span><text:span text:style-name="T6060"><text:s/></text:span><text:span text:style-name="T6061">em</text:span><text:span text:style-name="T6062"><text:s/></text:span><text:span text:style-name="T6063">registro</text:span><text:span text:style-name="T6064"><text:s/></text:span><text:span text:style-name="T6065">próprio</text:span><text:span text:style-name="T6066"><text:s/>todas</text:span><text:span text:style-name="T6067"><text:s text:c="2"/></text:span><text:span text:style-name="T6068">as</text:span><text:span text:style-name="T6069"><text:s text:c="2"/></text:span><text:span text:style-name="T6070">ocorrências</text:span><text:span text:style-name="T6071"><text:s text:c="2"/></text:span><text:span text:style-name="T6072">relacionadas</text:span><text:span text:style-name="T6073"><text:s text:c="2"/></text:span><text:span text:style-name="T6074">com</text:span><text:span text:style-name="T6075"><text:s text:c="2"/></text:span><text:span text:style-name="T6076">a</text:span><text:span text:style-name="T6077"><text:s text:c="2"/></text:span><text:span text:style-name="T6078">execução</text:span><text:span text:style-name="T6079"><text:s text:c="2"/></text:span><text:span text:style-name="T6080">e</text:span><text:span text:style-name="T6081"><text:s text:c="2"/></text:span><text:span text:style-name="T6082">determinando</text:span><text:span text:style-name="T6083"><text:s text:c="2"/></text:span><text:span text:style-name="T6084">o</text:span><text:span text:style-name="T6085"><text:s text:c="2"/></text:span><text:span text:style-name="T6086">que</text:span><text:span text:style-name="T6087"><text:s text:c="2"/></text:span><text:span text:style-name="T6088">for necessário</text:span><text:span text:style-name="T6089"><text:s/></text:span><text:span text:style-name="T6090">à</text:span><text:span text:style-name="T6091"><text:s/></text:span><text:span text:style-name="T6092">regularização</text:span><text:span text:style-name="T6093"><text:s/></text:span><text:span text:style-name="T6094">de</text:span><text:span text:style-name="T6095"><text:s/></text:span><text:span text:style-name="T6096">falhas</text:span><text:span text:style-name="T6097"><text:s/></text:span><text:span text:style-name="T6098">ou</text:span><text:span text:style-name="T6099"><text:s/></text:span><text:span text:style-name="T6100">defeitos</text:span><text:span text:style-name="T6101"><text:s/></text:span><text:span text:style-name="T6102">observados.</text:span></text:p>
      <text:p text:style-name="P6103"><text:span text:style-name="T6104">16.2</text:span><text:span text:style-name="T6105"><text:s/></text:span><text:span text:style-name="T6106">-</text:span><text:span text:style-name="T6107"><text:s/></text:span><text:span text:style-name="T6108">A</text:span><text:span text:style-name="T6109"></text:span><text:span text:style-name="T6110">scalização</text:span><text:span text:style-name="T6111"><text:s/></text:span><text:span text:style-name="T6112">de</text:span><text:span text:style-name="T6113"><text:s/></text:span><text:span text:style-name="T6114">que</text:span><text:span text:style-name="T6115"><text:s/></text:span><text:span text:style-name="T6116">trata</text:span><text:span text:style-name="T6117"><text:s/></text:span><text:span text:style-name="T6118">este</text:span><text:span text:style-name="T6119"><text:s/></text:span><text:span text:style-name="T6120">item</text:span><text:span text:style-name="T6121"><text:s/></text:span><text:span text:style-name="T6122">não</text:span><text:span text:style-name="T6123"><text:s/></text:span><text:span text:style-name="T6124">exclui</text:span><text:span text:style-name="T6125"><text:s/></text:span><text:span text:style-name="T6126">nem</text:span><text:span text:style-name="T6127"><text:s/></text:span><text:span text:style-name="T6128">reduz</text:span><text:span text:style-name="T6129"><text:s/></text:span><text:span text:style-name="T6130">a</text:span><text:span text:style-name="T6131"><text:s/></text:span><text:span text:style-name="T6132">responsabilidade</text:span></text:p>
      <text:p text:style-name="P6133"><text:span text:style-name="T6134">da</text:span><text:span text:style-name="T6135"><text:s/></text:span><text:span text:style-name="T6136">Detentora</text:span><text:span text:style-name="T6137"><text:s/></text:span><text:span text:style-name="T6138">da</text:span><text:span text:style-name="T6139"><text:s/></text:span><text:span text:style-name="T6140">Ata,</text:span><text:span text:style-name="T6141"><text:s/></text:span><text:span text:style-name="T6142">inclusive</text:span><text:span text:style-name="T6143"><text:s/></text:span><text:span text:style-name="T6144">perante</text:span><text:span text:style-name="T6145"><text:s/></text:span><text:span text:style-name="T6146">terceiros,</text:span><text:span text:style-name="T6147"><text:s/></text:span><text:span text:style-name="T6148">por</text:span><text:span text:style-name="T6149"><text:s/></text:span><text:span text:style-name="T6150">qualquer</text:span><text:span text:style-name="T6151"><text:s/></text:span><text:span text:style-name="T6152">irregularidade,</text:span><text:span text:style-name="T6153"><text:s/></text:span><text:span text:style-name="T6154">ainda que</text:span><text:span text:style-name="T6155"><text:s text:c="2"/></text:span><text:span text:style-name="T6156">resultante</text:span><text:span text:style-name="T6157"><text:s text:c="2"/></text:span><text:span text:style-name="T6158">de</text:span><text:span text:style-name="T6159"><text:s text:c="2"/></text:span><text:span text:style-name="T6160">imperfeições</text:span><text:span text:style-name="T6161"><text:s text:c="2"/></text:span><text:span text:style-name="T6162">técnicas</text:span><text:span text:style-name="T6163"><text:s text:c="2"/></text:span><text:span text:style-name="T6164">ou</text:span><text:span text:style-name="T6165"><text:s text:c="2"/></text:span><text:span text:style-name="T6166">vícios</text:span><text:span text:style-name="T6167"><text:s text:c="2"/></text:span><text:span text:style-name="T6168">redibitórios,</text:span><text:span text:style-name="T6169"><text:s text:c="2"/></text:span><text:span text:style-name="T6170">e,</text:span><text:span text:style-name="T6171"><text:s text:c="2"/></text:span><text:span text:style-name="T6172">na</text:span><text:span text:style-name="T6173"><text:s text:c="2"/></text:span><text:span text:style-name="T6174">ocorrência desta,</text:span><text:span text:style-name="T6175"><text:s/></text:span><text:span text:style-name="T6176">não</text:span><text:span text:style-name="T6177"><text:s/></text:span><text:span text:style-name="T6178">implica</text:span><text:span text:style-name="T6179"><text:s/></text:span><text:span text:style-name="T6180">em</text:span><text:span text:style-name="T6181"><text:s/></text:span><text:span text:style-name="T6182">corresponsabilidade</text:span><text:span text:style-name="T6183"><text:s/></text:span><text:span text:style-name="T6184">da</text:span><text:span text:style-name="T6185"><text:s/></text:span><text:span text:style-name="T6186">Administração</text:span><text:span text:style-name="T6187"><text:s/></text:span><text:span text:style-name="T6188">ou</text:span><text:span text:style-name="T6189"><text:s/></text:span><text:span text:style-name="T6190">de</text:span><text:span text:style-name="T6191"><text:s/></text:span><text:span text:style-name="T6192">seus</text:span><text:span text:style-name="T6193"><text:s/></text:span><text:span text:style-name="T6194">agentes</text:span><text:span text:style-name="T6195"><text:s/></text:span><text:span text:style-name="T6196">e prepostos,</text:span><text:span text:style-name="T6197"><text:s/></text:span><text:span text:style-name="T6198">de</text:span><text:span text:style-name="T6199"><text:s/></text:span><text:span text:style-name="T6200">conformidade</text:span><text:span text:style-name="T6201"><text:s/></text:span><text:span text:style-name="T6202">com</text:span><text:span text:style-name="T6203"><text:s/></text:span><text:span text:style-name="T6204">o</text:span><text:span text:style-name="T6205"><text:s/></text:span><text:span text:style-name="T6206">art.</text:span><text:span text:style-name="T6207"><text:s/></text:span><text:span text:style-name="T6208">70</text:span><text:span text:style-name="T6209"><text:s/></text:span><text:span text:style-name="T6210">da</text:span><text:span text:style-name="T6211"><text:s/></text:span><text:span text:style-name="T6212">Lei</text:span><text:span text:style-name="T6213"><text:s/></text:span><text:span text:style-name="T6214">nº</text:span><text:span text:style-name="T6215"><text:s/></text:span><text:span text:style-name="T6216">8.666,</text:span><text:span text:style-name="T6217"><text:s/></text:span><text:span text:style-name="T6218">de</text:span><text:span text:style-name="T6219"><text:s/></text:span><text:span text:style-name="T6220">1993.</text:span></text:p>
      <text:p text:style-name="P6221"><text:span text:style-name="T6222">16.3.</text:span><text:span text:style-name="T6223"><text:s text:c="2"/></text:span><text:span text:style-name="T6224">O</text:span><text:span text:style-name="T6225"><text:s text:c="2"/></text:span><text:span text:style-name="T6226">representante</text:span><text:span text:style-name="T6227"><text:s text:c="2"/></text:span><text:span text:style-name="T6228">da</text:span><text:span text:style-name="T6229"><text:s text:c="2"/></text:span><text:span text:style-name="T6230">Administração</text:span><text:span text:style-name="T6231"><text:s text:c="2"/></text:span><text:span text:style-name="T6232">anotará</text:span><text:span text:style-name="T6233"><text:s text:c="2"/></text:span><text:span text:style-name="T6234">em</text:span><text:span text:style-name="T6235"><text:s text:c="2"/></text:span><text:span text:style-name="T6236">registro</text:span><text:span text:style-name="T6237"><text:s text:c="2"/></text:span><text:span text:style-name="T6238">próprio</text:span><text:span text:style-name="T6239"><text:s text:c="2"/></text:span><text:span text:style-name="T6240">todas</text:span><text:span text:style-name="T6241"><text:s text:c="2"/></text:span><text:span text:style-name="T6242">as ocorrências</text:span><text:span text:style-name="T6243"><text:s/></text:span><text:span text:style-name="T6244">relacionadas</text:span><text:span text:style-name="T6245"><text:s/></text:span><text:span text:style-name="T6246">com</text:span><text:span text:style-name="T6247"><text:s/></text:span><text:span text:style-name="T6248">a</text:span><text:span text:style-name="T6249"><text:s/></text:span><text:span text:style-name="T6250">execução</text:span><text:span text:style-name="T6251"><text:s/></text:span><text:span text:style-name="T6252">da</text:span><text:span text:style-name="T6253"><text:s/></text:span><text:span text:style-name="T6254">Ata</text:span><text:span text:style-name="T6255"><text:s/></text:span><text:span text:style-name="T6256">de</text:span><text:span text:style-name="T6257"><text:s/></text:span><text:span text:style-name="T6258">Registro</text:span><text:span text:style-name="T6259"><text:s/></text:span><text:span text:style-name="T6260">de</text:span><text:span text:style-name="T6261"><text:s/></text:span><text:span text:style-name="T6262">Preços,</text:span><text:span text:style-name="T6263"><text:s/></text:span><text:span text:style-name="T6264">indicando dia,</text:span><text:span text:style-name="T6265"><text:s text:c="2"/></text:span><text:span text:style-name="T6266">mês</text:span><text:span text:style-name="T6267"><text:s text:c="2"/></text:span><text:span text:style-name="T6268">e</text:span><text:span text:style-name="T6269"><text:s text:c="2"/></text:span><text:span text:style-name="T6270">ano,</text:span><text:span text:style-name="T6271"><text:s text:c="2"/></text:span><text:span text:style-name="T6272">bem</text:span><text:span text:style-name="T6273"><text:s text:c="2"/></text:span><text:span text:style-name="T6274">como</text:span><text:span text:style-name="T6275"><text:s text:c="2"/></text:span><text:span text:style-name="T6276">o</text:span><text:span text:style-name="T6277"><text:s text:c="2"/></text:span><text:span text:style-name="T6278">nome</text:span><text:span text:style-name="T6279"><text:s text:c="2"/></text:span><text:span text:style-name="T6280">dos</text:span><text:span text:style-name="T6281"><text:s text:c="2"/></text:span><text:span text:style-name="T6282">funcionários</text:span><text:span text:style-name="T6283"><text:s text:c="2"/></text:span><text:span text:style-name="T6284">eventualmente</text:span><text:span text:style-name="T6285"><text:s text:c="2"/></text:span><text:span text:style-name="T6286">envolvidos, determinando</text:span><text:span text:style-name="T6287"><text:s text:c="3"/></text:span><text:span text:style-name="T6288">o</text:span><text:span text:style-name="T6289"><text:s text:c="3"/></text:span><text:span text:style-name="T6290">que</text:span><text:span text:style-name="T6291"><text:s text:c="3"/></text:span><text:span text:style-name="T6292">for</text:span><text:span text:style-name="T6293"><text:s text:c="3"/></text:span><text:span text:style-name="T6294">necessário</text:span><text:span text:style-name="T6295"><text:s text:c="3"/></text:span><text:span text:style-name="T6296">à</text:span><text:span text:style-name="T6297"><text:s text:c="3"/></text:span><text:span text:style-name="T6298">regularização</text:span><text:span text:style-name="T6299"><text:s text:c="3"/></text:span><text:span text:style-name="T6300">das</text:span><text:span text:style-name="T6301"><text:s text:c="3"/></text:span><text:span text:style-name="T6302">falhas</text:span><text:span text:style-name="T6303"><text:s text:c="3"/></text:span><text:span text:style-name="T6304">ou</text:span><text:span text:style-name="T6305"><text:s text:c="3"/></text:span><text:span text:style-name="T6306">defeitos observados</text:span><text:span text:style-name="T6307"><text:s text:c="2"/></text:span><text:span text:style-name="T6308">e</text:span><text:span text:style-name="T6309"><text:s text:c="2"/></text:span><text:span text:style-name="T6310">encaminhando</text:span><text:span text:style-name="T6311"><text:s text:c="2"/></text:span><text:span text:style-name="T6312">os</text:span><text:span text:style-name="T6313"><text:s text:c="2"/></text:span><text:span text:style-name="T6314">apontamentos</text:span><text:span text:style-name="T6315"><text:s text:c="2"/></text:span><text:span text:style-name="T6316">à</text:span><text:span text:style-name="T6317"><text:s text:c="2"/></text:span><text:span text:style-name="T6318">autoridade</text:span><text:span text:style-name="T6319"><text:s text:c="2"/></text:span><text:span text:style-name="T6320">competente</text:span><text:span text:style-name="T6321"><text:s text:c="2"/></text:span><text:span text:style-name="T6322">para</text:span><text:span text:style-name="T6323"><text:s text:c="2"/></text:span><text:span text:style-name="T6324">as providências</text:span><text:span text:style-name="T6325"><text:s/></text:span><text:span text:style-name="T6326">cabíveis.</text:span></text:p>
      <text:soft-page-break/>
      <text:p text:style-name="P6327"><text:span text:style-name="T6355">APÊNDICE</text:span><text:span text:style-name="T6356"><text:s/></text:span><text:span text:style-name="T6357">B</text:span></text:p>
      <text:p text:style-name="P6358"/>
      <text:p text:style-name="P6359"/>
      <text:p text:style-name="P6360"/>
      <text:p text:style-name="P6361"><text:span text:style-name="T6362">TERMO</text:span><text:span text:style-name="T6363"><text:s/></text:span><text:span text:style-name="T6364">DE</text:span><text:span text:style-name="T6365"><text:s/></text:span><text:span text:style-name="T6366">COMPROMISSO</text:span><text:span text:style-name="T6367"><text:s/></text:span><text:span text:style-name="T6368">DE</text:span><text:span text:style-name="T6369"><text:s/></text:span><text:span text:style-name="T6370">MANUTENÇÃO</text:span><text:span text:style-name="T6371"><text:s/></text:span><text:span text:style-name="T6372">DE</text:span><text:span text:style-name="T6373"><text:s/></text:span><text:span text:style-name="T6374">SIGILO</text:span></text:p>
      <text:p text:style-name="P6375"/>
      <text:p text:style-name="P6376"/>
      <text:p text:style-name="P6377"/>
      <text:p text:style-name="P6378"><text:span text:style-name="T6379">O</text:span><text:span text:style-name="T6380"><text:s/></text:span><text:span text:style-name="T6381">TRIBUNAL</text:span><text:span text:style-name="T6382"><text:s/></text:span><text:span text:style-name="T6383">xxxxxx,</text:span><text:span text:style-name="T6384"><text:s/></text:span><text:span text:style-name="T6385">CNPJ</text:span><text:span text:style-name="T6386"><text:s/></text:span><text:span text:style-name="T6387">xxxxxx,</text:span><text:span text:style-name="T6388"><text:s/></text:span><text:span text:style-name="T6389">sediado</text:span><text:span text:style-name="T6390"><text:s/></text:span><text:span text:style-name="T6391">Rua</text:span><text:span text:style-name="T6392"><text:s/></text:span><text:span text:style-name="T6393">xxxx,</text:span><text:span text:style-name="T6394"><text:s/></text:span><text:span text:style-name="T6395">n°</text:span><text:span text:style-name="T6396"><text:s/></text:span><text:span text:style-name="T6397">xxx,</text:span><text:span text:style-name="T6398"><text:s/></text:span><text:span text:style-name="T6399">Bairro</text:span><text:span text:style-name="T6400"><text:s/></text:span><text:span text:style-name="T6401">xxxx,</text:span><text:span text:style-name="T6402"><text:s/></text:span><text:span text:style-name="T6403">em xxxxx</text:span><text:span text:style-name="T6404"><text:s/></text:span><text:span text:style-name="T6405">–</text:span><text:span text:style-name="T6406"><text:s/></text:span><text:span text:style-name="T6407">CEP:</text:span><text:span text:style-name="T6408"><text:s/></text:span><text:span text:style-name="T6409">xxxxxx,</text:span></text:p>
      <text:p text:style-name="P6410"/>
      <text:p text:style-name="P6411"/>
      <text:p text:style-name="P6412"><text:span text:style-name="T6413">OU</text:span></text:p>
      <text:p text:style-name="P6414"/>
      <text:p text:style-name="P6415"><text:span text:style-name="T6416">TRIBUNAL</text:span><text:span text:style-name="T6417"><text:s/></text:span><text:span text:style-name="T6418">SUPERIOR ELEITORAL</text:span><text:span text:style-name="T6419"><text:s/></text:span><text:span text:style-name="T6420">OU</text:span></text:p>
      <text:p text:style-name="P6421"/>
      <text:p text:style-name="P6422"><text:span text:style-name="T6423">TRIBUNAL</text:span><text:span text:style-name="T6424"><text:s/></text:span><text:span text:style-name="T6425">REGIONAL</text:span><text:span text:style-name="T6426"><text:s/></text:span><text:span text:style-name="T6427">ELEITORAL</text:span><text:span text:style-name="T6428"><text:s/></text:span><text:span text:style-name="T6429">DO</text:span><text:span text:style-name="T6430"><text:s/></text:span><text:span text:style-name="T6431">ESTADO</text:span><text:span text:style-name="T6432"><text:s/></text:span><text:span text:style-name="T6433">DE</text:span></text:p>
      <text:p text:style-name="P6434"/>
      <text:p text:style-name="P6435"/>
      <text:p text:style-name="P6436"/>
      <text:p text:style-name="P6437"><text:span text:style-name="T6438">doravante</text:span><text:span text:style-name="T6439"><text:s/></text:span><text:span text:style-name="T6440">denominado</text:span><text:span text:style-name="T6441"><text:s/></text:span><text:span text:style-name="T6442">CONTRATANTE,</text:span><text:span text:style-name="T6443"><text:s/></text:span><text:span text:style-name="T6444">e,</text:span><text:span text:style-name="T6445"><text:s/></text:span><text:span text:style-name="T6446">de</text:span><text:span text:style-name="T6447"><text:s/></text:span><text:span text:style-name="T6448">outro</text:span><text:span text:style-name="T6449"><text:s/></text:span><text:span text:style-name="T6450">lado,</text:span><text:span text:style-name="T6451"><text:s/></text:span><text:span text:style-name="T6452">a</text:span><text:span text:style-name="T6453"><text:s/></text:span><text:span text:style-name="T6454">«NOME</text:span><text:span text:style-name="T6455"><text:s/></text:span><text:span text:style-name="T6456">DA</text:span><text:span text:style-name="T6457"><text:s/></text:span><text:span text:style-name="T6458">EMPRESA&gt;</text:span></text:p>
      <text:p text:style-name="P6459"><text:span text:style-name="T6460">sediada</text:span><text:span text:style-name="T6461"><text:s/></text:span><text:span text:style-name="T6462">em</text:span></text:p>
      <text:p text:style-name="P6463"><text:span text:style-name="T6464">«ENDEREÇO,</text:span><text:span text:style-name="T6465"><text:s/></text:span><text:span text:style-name="T6466">CNPJ</text:span><text:span text:style-name="T6467"><text:s/></text:span><text:span text:style-name="T6468">NP</text:span><text:span text:style-name="T6469"><text:s/></text:span><text:span text:style-name="T6470">«CNPJ&gt;,</text:span><text:span text:style-name="T6471"><text:s/></text:span><text:span text:style-name="T6472">doravante</text:span><text:span text:style-name="T6473"><text:s/></text:span><text:span text:style-name="T6474">denominada</text:span><text:span text:style-name="T6475"><text:s/></text:span><text:span text:style-name="T6476">CONTRATADA.</text:span></text:p>
      <text:p text:style-name="P6477"/>
      <text:p text:style-name="P6478"><text:span text:style-name="T6479">CONSIDERANDO</text:span><text:span text:style-name="T6480"><text:s/></text:span><text:span text:style-name="T6481">que,</text:span><text:span text:style-name="T6482"><text:s/></text:span><text:span text:style-name="T6483">em</text:span><text:span text:style-name="T6484"><text:s/></text:span><text:span text:style-name="T6485">razão</text:span><text:span text:style-name="T6486"><text:s/></text:span><text:span text:style-name="T6487">do</text:span><text:span text:style-name="T6488"><text:s/></text:span><text:span text:style-name="T6489">CONTRATO</text:span><text:span text:style-name="T6490"><text:s/></text:span><text:span text:style-name="T6491">XXXXXX,</text:span><text:span text:style-name="T6492"><text:s/></text:span><text:span text:style-name="T6493">a</text:span><text:span text:style-name="T6494"><text:s/></text:span><text:span text:style-name="T6495">CONTRATADA</text:span><text:span text:style-name="T6496"><text:s/></text:span><text:span text:style-name="T6497">poderá</text:span><text:span text:style-name="T6498"><text:s/></text:span><text:span text:style-name="T6499">ter acesso</text:span><text:span text:style-name="T6500"><text:s/></text:span><text:span text:style-name="T6501">a</text:span><text:span text:style-name="T6502"><text:s/></text:span><text:span text:style-name="T6503">informações</text:span><text:span text:style-name="T6504"><text:s/></text:span><text:span text:style-name="T6505">sigilosas</text:span><text:span text:style-name="T6506"><text:s/></text:span><text:span text:style-name="T6507">do</text:span><text:span text:style-name="T6508"><text:s/></text:span><text:span text:style-name="T6509">CONTRAT</text:span><text:span text:style-name="T6510">ANTE;</text:span></text:p>
      <text:p text:style-name="P6511"/>
      <text:p text:style-name="P6512"><text:span text:style-name="T6513">CONSIDERANDO</text:span><text:span text:style-name="T6514"><text:s/></text:span><text:span text:style-name="T6515">a</text:span><text:span text:style-name="T6516"><text:s/></text:span><text:span text:style-name="T6517">necessidade</text:span><text:span text:style-name="T6518"><text:s/></text:span><text:span text:style-name="T6519">de</text:span><text:span text:style-name="T6520"><text:s/></text:span><text:span text:style-name="T6521">ajustar</text:span><text:span text:style-name="T6522"><text:s/></text:span><text:span text:style-name="T6523">as</text:span><text:span text:style-name="T6524"><text:s/></text:span><text:span text:style-name="T6525">condições</text:span><text:span text:style-name="T6526"><text:s/></text:span><text:span text:style-name="T6527">de</text:span><text:span text:style-name="T6528"><text:s/></text:span><text:span text:style-name="T6529">revelação</text:span><text:span text:style-name="T6530"><text:s/></text:span><text:span text:style-name="T6531">dessas informações</text:span><text:span text:style-name="T6532"><text:s/></text:span><text:span text:style-name="T6533">sigilosas,</text:span><text:span text:style-name="T6534"><text:s/></text:span><text:span text:style-name="T6535">bem</text:span><text:span text:style-name="T6536"><text:s/></text:span><text:span text:style-name="T6537">como</text:span><text:span text:style-name="T6538"><text:s/></text:span><text:span text:style-name="T6539">definir</text:span><text:span text:style-name="T6540"><text:s/></text:span><text:span text:style-name="T6541">as</text:span><text:span text:style-name="T6542"><text:s/></text:span><text:span text:style-name="T6543">regras</text:span><text:span text:style-name="T6544"><text:s/></text:span><text:span text:style-name="T6545">para</text:span><text:span text:style-name="T6546"><text:s/></text:span><text:span text:style-name="T6547">seu</text:span><text:span text:style-name="T6548"><text:s/></text:span><text:span text:style-name="T6549">uso</text:span><text:span text:style-name="T6550"><text:s/></text:span><text:span text:style-name="T6551">e</text:span><text:span text:style-name="T6552"><text:s/></text:span><text:span text:style-name="T6553">proteção;</text:span></text:p>
      <text:p text:style-name="P6554"/>
      <text:p text:style-name="P6555"><text:span text:style-name="T6556">CONSIDERANDO</text:span><text:span text:style-name="T6557"><text:s/></text:span><text:span text:style-name="T6558">o</text:span><text:span text:style-name="T6559"><text:s/></text:span><text:span text:style-name="T6560">disposto</text:span><text:span text:style-name="T6561"><text:s/></text:span><text:span text:style-name="T6562">na</text:span><text:span text:style-name="T6563"><text:s/></text:span><text:span text:style-name="T6564">Política</text:span><text:span text:style-name="T6565"><text:s/></text:span><text:span text:style-name="T6566">de</text:span><text:span text:style-name="T6567"><text:s/></text:span><text:span text:style-name="T6568">Segurança</text:span><text:span text:style-name="T6569"><text:s/></text:span><text:span text:style-name="T6570">da</text:span><text:span text:style-name="T6571"><text:s/></text:span><text:span text:style-name="T6572">Informação</text:span><text:span text:style-name="T6573"><text:s/></text:span><text:span text:style-name="T6574">e</text:span><text:span text:style-name="T6575"><text:s/></text:span><text:span text:style-name="T6576">Comunicação do</text:span><text:span text:style-name="T6577"><text:s/></text:span><text:span text:style-name="T6578">TRE-SP</text:span><text:span text:style-name="T6579"><text:s/></text:span><text:span text:style-name="T6580">disponível</text:span><text:span text:style-name="T6581"><text:s/></text:span><text:span text:style-name="T6582">no</text:span><text:span text:style-name="T6583"><text:s/></text:span><text:span text:style-name="T6584">sítio</text:span><text:span text:style-name="T6585"><text:s/></text:span><text:span text:style-name="T6586">do</text:span><text:span text:style-name="T6587"><text:s/></text:span><text:span text:style-name="T6588">TRE-SP</text:span><text:span text:style-name="T6589"><text:s/></text:span><text:span text:style-name="T6590">da</text:span><text:span text:style-name="T6591"><text:s/></text:span><text:span text:style-name="T6592">Internet</text:span><text:span text:style-name="T6593"><text:s/></text:span><text:span text:style-name="T6594">(</text:span><text:span text:style-name="T6595">www.tre-sp.jus.br</text:span><text:span text:style-name="T6596">);</text:span></text:p>
      <text:p text:style-name="P6597"/>
      <text:p text:style-name="P6598"><text:span text:style-name="T6599">Resolvem</text:span><text:span text:style-name="T6600"><text:s text:c="2"/></text:span><text:span text:style-name="T6601">celebrar</text:span><text:span text:style-name="T6602"><text:s text:c="2"/></text:span><text:span text:style-name="T6603">o</text:span><text:span text:style-name="T6604"><text:s text:c="2"/></text:span><text:span text:style-name="T6605">presente</text:span><text:span text:style-name="T6606"><text:s text:c="2"/></text:span><text:span text:style-name="T6607">TERMO</text:span><text:span text:style-name="T6608"><text:s text:c="2"/></text:span><text:span text:style-name="T6609">DE</text:span><text:span text:style-name="T6610"><text:s text:c="2"/></text:span><text:span text:style-name="T6611">COMPROMISSO</text:span><text:span text:style-name="T6612"><text:s text:c="2"/></text:span><text:span text:style-name="T6613">DE</text:span><text:span text:style-name="T6614"><text:s text:c="2"/></text:span><text:span text:style-name="T6615">MANUTENÇÃO</text:span><text:span text:style-name="T6616"><text:s text:c="2"/></text:span><text:span text:style-name="T6617">DE SIGILO,</text:span><text:span text:style-name="T6618"><text:s text:c="3"/></text:span><text:span text:style-name="T6619">doravante</text:span><text:span text:style-name="T6620"><text:s text:c="3"/></text:span><text:span text:style-name="T6621">TERMO,</text:span><text:span text:style-name="T6622"><text:s text:c="3"/></text:span><text:span text:style-name="T6623">vinculado</text:span><text:span text:style-name="T6624"><text:s text:c="3"/></text:span><text:span text:style-name="T6625">ao</text:span><text:span text:style-name="T6626"><text:s text:c="3"/></text:span><text:span text:style-name="T6627">CONTRATO</text:span><text:span text:style-name="T6628"><text:s text:c="3"/></text:span><text:span text:style-name="T6629">PRINCIPAL,</text:span><text:span text:style-name="T6630"><text:s text:c="3"/></text:span><text:span text:style-name="T6631">mediante</text:span><text:span text:style-name="T6632"><text:s text:c="3"/></text:span><text:span text:style-name="T6633">as seguintes</text:span><text:span text:style-name="T6634"><text:s/></text:span><text:span text:style-name="T6635">cláusulas</text:span><text:span text:style-name="T6636"><text:s/></text:span><text:span text:style-name="T6637">e</text:span><text:span text:style-name="T6638"><text:s/></text:span><text:span text:style-name="T6639">condições:</text:span></text:p>
      <text:p text:style-name="P6640"/>
      <text:p text:style-name="P6641"/>
      <text:p text:style-name="P6642"><text:span text:style-name="T6643">Cláusula</text:span><text:span text:style-name="T6644"><text:s/></text:span><text:span text:style-name="T6645">primeira</text:span><text:span text:style-name="T6646"><text:s/></text:span><text:span text:style-name="T6647">—</text:span><text:span text:style-name="T6648"><text:s/></text:span><text:span text:style-name="T6649">DO</text:span><text:span text:style-name="T6650"><text:s/></text:span><text:span text:style-name="T6651">OBJETO</text:span></text:p>
      <text:p text:style-name="P6652"><text:span text:style-name="T6653">Constitui</text:span><text:span text:style-name="T6654"><text:s text:c="2"/></text:span><text:span text:style-name="T6655">objeto</text:span><text:span text:style-name="T6656"><text:s text:c="2"/></text:span><text:span text:style-name="T6657">deste</text:span><text:span text:style-name="T6658"><text:s text:c="2"/></text:span><text:span text:style-name="T6659">TERMO</text:span><text:span text:style-name="T6660"><text:s text:c="2"/></text:span><text:span text:style-name="T6661">o</text:span><text:span text:style-name="T6662"><text:s text:c="2"/></text:span><text:span text:style-name="T6663">estabelecimento</text:span><text:span text:style-name="T6664"><text:s text:c="2"/></text:span><text:span text:style-name="T6665">de</text:span><text:span text:style-name="T6666"><text:s text:c="2"/></text:span><text:span text:style-name="T6667">condições</text:span><text:span text:style-name="T6668"><text:s text:c="2"/></text:span><text:span text:style-name="T6669">especí</text:span><text:span text:style-name="T6670"></text:span><text:span text:style-name="T6671">cas</text:span><text:span text:style-name="T6672"><text:s text:c="2"/></text:span><text:span text:style-name="T6673">para regulamentar</text:span><text:span text:style-name="T6674"><text:s text:c="2"/></text:span><text:span text:style-name="T6675">as</text:span><text:span text:style-name="T6676"><text:s text:c="2"/></text:span><text:span text:style-name="T6677">obrigações</text:span><text:span text:style-name="T6678"><text:s text:c="2"/></text:span><text:span text:style-name="T6679">a</text:span><text:span text:style-name="T6680"><text:s text:c="2"/></text:span><text:span text:style-name="T6681">serem</text:span><text:span text:style-name="T6682"><text:s text:c="2"/></text:span><text:span text:style-name="T6683">observadas</text:span><text:span text:style-name="T6684"><text:s text:c="2"/></text:span><text:span text:style-name="T6685">pela</text:span><text:span text:style-name="T6686"><text:s text:c="2"/></text:span><text:span text:style-name="T6687">CONTRATADA,</text:span><text:span text:style-name="T6688"><text:s text:c="2"/></text:span><text:span text:style-name="T6689">no</text:span><text:span text:style-name="T6690"><text:s text:c="2"/></text:span><text:span text:style-name="T6691">que</text:span><text:span text:style-name="T6692"><text:s text:c="2"/></text:span><text:span text:style-name="T6693">diz respeito</text:span><text:span text:style-name="T6694"><text:s/></text:span><text:span text:style-name="T6695">ao</text:span><text:span text:style-name="T6696"><text:s/></text:span><text:span text:style-name="T6697">trato</text:span><text:span text:style-name="T6698"><text:s/></text:span><text:span text:style-name="T6699">de</text:span><text:span text:style-name="T6700"><text:s/></text:span><text:span text:style-name="T6701">informações</text:span><text:span text:style-name="T6702"><text:s/></text:span><text:span text:style-name="T6703">disponibilizadas</text:span><text:span text:style-name="T6704"><text:s/></text:span><text:span text:style-name="T6705">pelo</text:span><text:span text:style-name="T6706"><text:s/></text:span><text:span text:style-name="T6707">CONTRATANTE</text:span><text:span text:style-name="T6708">,</text:span><text:span text:style-name="T6709"><text:s/></text:span><text:span text:style-name="T6710">bem</text:span><text:span text:style-name="T6711"><text:s/></text:span><text:span text:style-name="T6712">como para</text:span><text:span text:style-name="T6713"><text:s/></text:span><text:span text:style-name="T6714">cumprimento</text:span><text:span text:style-name="T6715"><text:s/></text:span><text:span text:style-name="T6716">da</text:span><text:span text:style-name="T6717"><text:s/></text:span><text:span text:style-name="T6718">Política</text:span><text:span text:style-name="T6719"><text:s/></text:span><text:span text:style-name="T6720">de</text:span><text:span text:style-name="T6721"><text:s/></text:span><text:span text:style-name="T6722">Segurança</text:span><text:span text:style-name="T6723"><text:s/></text:span><text:span text:style-name="T6724">da</text:span><text:span text:style-name="T6725"><text:s/></text:span><text:span text:style-name="T6726">Informação</text:span><text:span text:style-name="T6727"><text:s/></text:span><text:span text:style-name="T6728">e</text:span><text:span text:style-name="T6729"><text:s/></text:span><text:span text:style-name="T6730">Comunicação</text:span><text:span text:style-name="T6731"><text:s/></text:span><text:span text:style-name="T6732">do</text:span><text:span text:style-name="T6733"><text:s/></text:span><text:span text:style-name="T6734">TRE- SP,</text:span><text:span text:style-name="T6735"><text:s text:c="2"/></text:span><text:span text:style-name="T6736">por</text:span><text:span text:style-name="T6737"><text:s text:c="2"/></text:span><text:span text:style-name="T6738">força</text:span><text:span text:style-name="T6739"><text:s text:c="2"/></text:span><text:span text:style-name="T6740">dos</text:span><text:span text:style-name="T6741"><text:s text:c="2"/></text:span><text:span text:style-name="T6742">procedimentos</text:span><text:span text:style-name="T6743"><text:s text:c="2"/></text:span><text:span text:style-name="T6744">necessários</text:span><text:span text:style-name="T6745"><text:s text:c="2"/></text:span><text:span text:style-name="T6746">para</text:span><text:span text:style-name="T6747"><text:s text:c="2"/></text:span><text:span text:style-name="T6748">a</text:span><text:span text:style-name="T6749"><text:s text:c="2"/></text:span><text:span text:style-name="T6750">execução</text:span><text:span text:style-name="T6751"><text:s text:c="2"/></text:span><text:span text:style-name="T6752">do</text:span><text:span text:style-name="T6753"><text:s text:c="2"/></text:span><text:span text:style-name="T6754">objeto</text:span><text:span text:style-name="T6755"><text:s text:c="2"/></text:span><text:span text:style-name="T6756">do CONTRATO</text:span><text:span text:style-name="T6757"><text:s/></text:span><text:span text:style-name="T6758">PRINCIPAL</text:span><text:span text:style-name="T6759"><text:s/></text:span><text:span text:style-name="T6760">celebrado</text:span><text:span text:style-name="T6761"><text:s/></text:span><text:span text:style-name="T6762">entre</text:span><text:span text:style-name="T6763"><text:s/></text:span><text:span text:style-name="T6764">as</text:span><text:span text:style-name="T6765"><text:s/></text:span><text:span text:style-name="T6766">partes</text:span><text:span text:style-name="T6767"><text:s/></text:span><text:span text:style-name="T6768">e</text:span><text:span text:style-name="T6769"><text:s/></text:span><text:span text:style-name="T6770">em</text:span><text:span text:style-name="T6771"><text:s/></text:span><text:span text:style-name="T6772">acordo</text:span><text:span text:style-name="T6773"><text:s/></text:span><text:span text:style-name="T6774">com</text:span><text:span text:style-name="T6775"><text:s/></text:span><text:span text:style-name="T6776">o</text:span><text:span text:style-name="T6777"><text:s/></text:span><text:span text:style-name="T6778">que</text:span><text:span text:style-name="T6779"><text:s/></text:span><text:span text:style-name="T6780">dispõe</text:span><text:span text:style-name="T6781"><text:s/></text:span><text:span text:style-name="T6782">o Decreto</text:span><text:span text:style-name="T6783"><text:s/></text:span><text:span text:style-name="T6784">7.845</text:span><text:span text:style-name="T6785"><text:s/></text:span><text:span text:style-name="T6786">de</text:span><text:span text:style-name="T6787"><text:s/></text:span><text:span text:style-name="T6788">14/112012</text:span><text:span text:style-name="T6789"><text:s/></text:span><text:span text:style-name="T6790">—</text:span><text:span text:style-name="T6791"><text:s/></text:span><text:span text:style-name="T6792">Salvaguarda</text:span><text:span text:style-name="T6793"><text:s/></text:span><text:span text:style-name="T6794">de</text:span><text:span text:style-name="T6795"><text:s/></text:span><text:span text:style-name="T6796">dados,</text:span><text:span text:style-name="T6797"><text:s/></text:span><text:span text:style-name="T6798">informações,</text:span><text:span text:style-name="T6799"><text:s/></text:span><text:span text:style-name="T6800">documentos</text:span><text:span text:style-name="T6801"><text:s/></text:span><text:span text:style-name="T6802">e materiais</text:span><text:span text:style-name="T6803"><text:s/></text:span><text:span text:style-name="T6804">sigilosos</text:span><text:span text:style-name="T6805"><text:s/></text:span><text:span text:style-name="T6806">de</text:span><text:span text:style-name="T6807"><text:s/></text:span><text:span text:style-name="T6808">interesse</text:span><text:span text:style-name="T6809"><text:s/></text:span><text:span text:style-name="T6810">da</text:span><text:span text:style-name="T6811"><text:s/></text:span><text:span text:style-name="T6812">segurança</text:span><text:span text:style-name="T6813"><text:s/></text:span><text:span text:style-name="T6814">da</text:span><text:span text:style-name="T6815"><text:s/></text:span><text:span text:style-name="T6816">sociedade</text:span><text:span text:style-name="T6817"><text:s/></text:span><text:span text:style-name="T6818">e</text:span><text:span text:style-name="T6819"><text:s/></text:span><text:span text:style-name="T6820">do</text:span><text:span text:style-name="T6821"><text:s/></text:span><text:span text:style-name="T6822">Estado.</text:span></text:p>
      <text:p text:style-name="P6823"/>
      <text:p text:style-name="P6824"/>
      <text:p text:style-name="P6825"><text:span text:style-name="T6826">Cláusula</text:span><text:span text:style-name="T6827"><text:s/></text:span><text:span text:style-name="T6828">Segunda</text:span><text:span text:style-name="T6829"><text:s/></text:span><text:span text:style-name="T6830">—</text:span><text:span text:style-name="T6831"><text:s/></text:span><text:span text:style-name="T6832">DOS</text:span><text:span text:style-name="T6833"><text:s/></text:span><text:span text:style-name="T6834">CONCEITOS</text:span><text:span text:style-name="T6835"><text:s/></text:span><text:span text:style-name="T6836">E</text:span><text:span text:style-name="T6837"><text:s/></text:span><text:span text:style-name="T6838">DEFINIÇÕES</text:span></text:p>
      <text:p text:style-name="P6839"/>
      <text:p text:style-name="P6840"/>
      <text:p text:style-name="P6841"><text:span text:style-name="T6842">Para</text:span><text:span text:style-name="T6843"><text:s/></text:span><text:span text:style-name="T6844">os</text:span><text:span text:style-name="T6845"><text:s/></text:span><text:span text:style-name="T6846">efeitos</text:span><text:span text:style-name="T6847"><text:s/></text:span><text:span text:style-name="T6848">deste</text:span><text:span text:style-name="T6849"><text:s/></text:span><text:span text:style-name="T6850">TERMO,</text:span><text:span text:style-name="T6851"><text:s/></text:span><text:span text:style-name="T6852">são</text:span><text:span text:style-name="T6853"><text:s/></text:span><text:span text:style-name="T6854">estabelecidos</text:span><text:span text:style-name="T6855"><text:s/></text:span><text:span text:style-name="T6856">os</text:span><text:span text:style-name="T6857"><text:s/></text:span><text:span text:style-name="T6858">seguintes</text:span><text:span text:style-name="T6859"><text:s/></text:span><text:span text:style-name="T6860">conceitos</text:span><text:span text:style-name="T6861"><text:s/></text:span><text:span text:style-name="T6862">e</text:span><text:span text:style-name="T6863"><text:s/></text:span><text:span text:style-name="T6864">definições:</text:span></text:p>
      <text:p text:style-name="P6865"/>
      <text:p text:style-name="P6866"><text:span text:style-name="T6867"><text:s/>Informação</text:span><text:span text:style-name="T6868">:</text:span><text:span text:style-name="T6869"><text:s/></text:span><text:span text:style-name="T6870">é</text:span><text:span text:style-name="T6871"><text:s/></text:span><text:span text:style-name="T6872">o</text:span><text:span text:style-name="T6873"><text:s/></text:span><text:span text:style-name="T6874">conjunto</text:span><text:span text:style-name="T6875"><text:s/></text:span><text:span text:style-name="T6876">de</text:span><text:span text:style-name="T6877"><text:s/></text:span><text:span text:style-name="T6878">dados</text:span><text:span text:style-name="T6879"><text:s/></text:span><text:span text:style-name="T6880">organizados</text:span><text:span text:style-name="T6881"><text:s/></text:span><text:span text:style-name="T6882">de</text:span><text:span text:style-name="T6883"><text:s/></text:span><text:span text:style-name="T6884">acordo</text:span><text:span text:style-name="T6885"><text:s/></text:span><text:span text:style-name="T6886">com</text:span><text:span text:style-name="T6887"><text:s/></text:span><text:span text:style-name="T6888">os</text:span><text:span text:style-name="T6889"><text:s/></text:span><text:span text:style-name="T6890">procedimentos executados</text:span><text:span text:style-name="T6891"><text:s text:c="3"/></text:span><text:span text:style-name="T6892">por</text:span><text:span text:style-name="T6893"><text:s text:c="3"/></text:span><text:span text:style-name="T6894">meios</text:span><text:span text:style-name="T6895"><text:s text:c="3"/></text:span><text:span text:style-name="T6896">eletrônicos</text:span><text:span text:style-name="T6897"><text:s text:c="3"/></text:span><text:span text:style-name="T6898">ou</text:span><text:span text:style-name="T6899"><text:s text:c="3"/></text:span><text:span text:style-name="T6900">não,</text:span><text:span text:style-name="T6901"><text:s text:c="3"/></text:span><text:span text:style-name="T6902">que</text:span><text:span text:style-name="T6903"><text:s text:c="3"/></text:span><text:span text:style-name="T6904">possibilitam</text:span><text:span text:style-name="T6905"><text:s text:c="3"/></text:span><text:span text:style-name="T6906">a</text:span><text:span text:style-name="T6907"><text:s text:c="3"/></text:span><text:span text:style-name="T6908">realização</text:span><text:span text:style-name="T6909"><text:s text:c="3"/></text:span><text:span text:style-name="T6910">de atividades</text:span><text:span text:style-name="T6911"><text:s/></text:span><text:span text:style-name="T6912">específicas</text:span><text:span text:style-name="T6913"><text:s/></text:span><text:span text:style-name="T6914">e/ou</text:span><text:span text:style-name="T6915"><text:s/></text:span><text:span text:style-name="T6916">tomada</text:span><text:span text:style-name="T6917"><text:s/></text:span><text:span text:style-name="T6918">de</text:span><text:span text:style-name="T6919"><text:s/></text:span><text:span text:style-name="T6920">decis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IX" svg:font-family="STIX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in" fo:margin-left="0.5in" fo:margin-bottom="0.111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color="#BDBDBD" style:text-scale="99%"/>
    </style:style>
    <style:style style:name="T5" style:parent-style-name="Fonteparág.padrão" style:family="text">
      <style:text-properties style:font-name="Arial" style:font-name-asian="Arial" style:font-name-complex="Arial" fo:color="#BDBDBD"/>
    </style:style>
    <style:style style:name="T6" style:parent-style-name="Fonteparág.padrão" style:family="text">
      <style:text-properties style:font-name="Arial" style:font-name-asian="Arial" style:font-name-complex="Arial" fo:color="#BDBDBD" style:text-scale="99%"/>
    </style:style>
    <style:style style:name="T7" style:parent-style-name="Fonteparág.padrão" style:family="text">
      <style:text-properties style:font-name="Arial" style:font-name-asian="Arial" style:font-name-complex="Arial" fo:color="#BDBDBD"/>
    </style:style>
    <style:style style:name="T8" style:parent-style-name="Fonteparág.padrão" style:family="text">
      <style:text-properties style:font-name="Arial" style:font-name-asian="Arial" style:font-name-complex="Arial" fo:color="#BDBDBD" style:text-scale="99%"/>
    </style:style>
    <style:style style:name="T9" style:parent-style-name="Fonteparág.padrão" style:family="text">
      <style:text-properties style:font-name="Arial" style:font-name-asian="Arial" style:font-name-complex="Arial" fo:color="#BDBDBD"/>
    </style:style>
    <style:style style:name="T10" style:parent-style-name="Fonteparág.padrão" style:family="text">
      <style:text-properties style:font-name="Arial" style:font-name-asian="Arial" style:font-name-complex="Arial" fo:color="#BDBDBD" style:text-scale="99%"/>
    </style:style>
    <style:style style:name="T11" style:parent-style-name="Fonteparág.padrão" style:family="text">
      <style:text-properties style:font-name="Arial" style:font-name-asian="Arial" style:font-name-complex="Arial" fo:color="#BDBDBD"/>
    </style:style>
    <style:style style:name="T12" style:parent-style-name="Fonteparág.padrão" style:family="text">
      <style:text-properties style:font-name="Arial" style:font-name-asian="Arial" style:font-name-complex="Arial" fo:color="#BDBDBD" style:text-scale="99%"/>
    </style:style>
    <style:style style:name="T13" style:parent-style-name="Fonteparág.padrão" style:family="text">
      <style:text-properties style:font-name="Arial" style:font-name-asian="Arial" style:font-name-complex="Arial" fo:color="#BDBDBD"/>
    </style:style>
    <style:style style:name="T14" style:parent-style-name="Fonteparág.padrão" style:family="text">
      <style:text-properties style:font-name="Arial" style:font-name-asian="Arial" style:font-name-complex="Arial" fo:color="#BDBDBD" style:text-scale="99%"/>
    </style:style>
    <style:style style:name="T15" style:parent-style-name="Fonteparág.padrão" style:family="text">
      <style:text-properties style:font-name="Arial" style:font-name-asian="Arial" style:font-name-complex="Arial" fo:color="#BDBDBD"/>
    </style:style>
    <style:style style:name="T16" style:parent-style-name="Fonteparág.padrão" style:family="text">
      <style:text-properties style:font-name="Arial" style:font-name-asian="Arial" style:font-name-complex="Arial" fo:color="#BDBDBD" style:text-scale="99%"/>
    </style:style>
    <style:style style:name="T17" style:parent-style-name="Fonteparág.padrão" style:family="text">
      <style:text-properties style:font-name="Arial" style:font-name-asian="Arial" style:font-name-complex="Arial" fo:color="#BDBDBD"/>
    </style:style>
    <style:style style:name="T18" style:parent-style-name="Fonteparág.padrão" style:family="text">
      <style:text-properties style:font-name="Arial" style:font-name-asian="Arial" style:font-name-complex="Arial" fo:color="#BDBDBD" style:text-scale="99%"/>
    </style:style>
    <style:style style:name="P19" style:parent-style-name="Normal" style:family="paragraph">
      <style:paragraph-properties fo:line-height="0.1527in" fo:margin-left="0.0138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color="#BDBDBD" style:text-scale="99%"/>
    </style:style>
    <style:style style:name="T21" style:parent-style-name="Fonteparág.padrão" style:family="text">
      <style:text-properties style:font-name="Arial" style:font-name-asian="Arial" style:font-name-complex="Arial" fo:color="#BDBDBD"/>
    </style:style>
    <style:style style:name="T22" style:parent-style-name="Fonteparág.padrão" style:family="text">
      <style:text-properties style:font-name="Arial" style:font-name-asian="Arial" style:font-name-complex="Arial" fo:color="#BDBDBD" style:text-scale="99%"/>
    </style:style>
    <style:style style:name="T23" style:parent-style-name="Fonteparág.padrão" style:family="text">
      <style:text-properties style:font-name="Arial" style:font-name-asian="Arial" style:font-name-complex="Arial" fo:color="#BDBDBD"/>
    </style:style>
    <style:style style:name="T24" style:parent-style-name="Fonteparág.padrão" style:family="text">
      <style:text-properties style:font-name="Arial" style:font-name-asian="Arial" style:font-name-complex="Arial" fo:color="#BDBDBD" style:text-scale="99%"/>
    </style:style>
    <style:style style:name="T25" style:parent-style-name="Fonteparág.padrão" style:family="text">
      <style:text-properties style:font-name="Arial" style:font-name-asian="Arial" style:font-name-complex="Arial" fo:color="#BDBDBD"/>
    </style:style>
    <style:style style:name="T26" style:parent-style-name="Fonteparág.padrão" style:family="text">
      <style:text-properties style:font-name="Arial" style:font-name-asian="Arial" style:font-name-complex="Arial" fo:color="#BDBDBD" style:text-scale="99%"/>
    </style:style>
    <style:style style:name="T27" style:parent-style-name="Fonteparág.padrão" style:family="text">
      <style:text-properties style:font-name="Arial" style:font-name-asian="Arial" style:font-name-complex="Arial" fo:color="#BDBDBD"/>
    </style:style>
    <style:style style:name="T28" style:parent-style-name="Fonteparág.padrão" style:family="text">
      <style:text-properties style:font-name="Arial" style:font-name-asian="Arial" style:font-name-complex="Arial" fo:color="#BDBDBD" style:text-scale="99%"/>
    </style:style>
    <style:page-layout style:name="PL3">
      <style:page-layout-properties fo:page-width="8.2777in" fo:page-height="11.6944in" style:print-orientation="portrait" fo:margin-top="0.4305in" fo:margin-left="0.5555in" fo:margin-bottom="0in" fo:margin-right="0.4166in" style:num-format="1" style:writing-mode="lr-tb">
        <style:columns fo:column-count="3">
          <style:column style:rel-width="3846*" fo:start-indent="0in" fo:end-indent="0.0784in"/>
          <style:column style:rel-width="4626*" fo:start-indent="0.0791in" fo:end-indent="0.1256in"/>
          <style:column style:rel-width="2048*" fo:start-indent="0.126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98" style:parent-style-name="Normal" style:family="paragraph">
      <style:paragraph-properties fo:line-height="0.1388in"/>
    </style:style>
    <style:style style:name="P119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00" style:parent-style-name="Fonteparág.padrão" style:family="text">
      <style:text-properties style:font-name="Arial" style:font-name-asian="Arial" style:font-name-complex="Arial" fo:color="#BDBDBD" style:text-scale="99%"/>
    </style:style>
    <style:style style:name="T1201" style:parent-style-name="Fonteparág.padrão" style:family="text">
      <style:text-properties style:font-name="Arial" style:font-name-asian="Arial" style:font-name-complex="Arial" fo:color="#BDBDBD"/>
    </style:style>
    <style:style style:name="T1202" style:parent-style-name="Fonteparág.padrão" style:family="text">
      <style:text-properties style:font-name="Arial" style:font-name-asian="Arial" style:font-name-complex="Arial" fo:color="#BDBDBD" style:text-scale="99%"/>
    </style:style>
    <style:style style:name="T1203" style:parent-style-name="Fonteparág.padrão" style:family="text">
      <style:text-properties style:font-name="Arial" style:font-name-asian="Arial" style:font-name-complex="Arial" fo:color="#BDBDBD"/>
    </style:style>
    <style:style style:name="T1204" style:parent-style-name="Fonteparág.padrão" style:family="text">
      <style:text-properties style:font-name="Arial" style:font-name-asian="Arial" style:font-name-complex="Arial" fo:color="#BDBDBD" style:text-scale="99%"/>
    </style:style>
    <style:style style:name="T1205" style:parent-style-name="Fonteparág.padrão" style:family="text">
      <style:text-properties style:font-name="Arial" style:font-name-asian="Arial" style:font-name-complex="Arial" fo:color="#BDBDBD"/>
    </style:style>
    <style:style style:name="T1206" style:parent-style-name="Fonteparág.padrão" style:family="text">
      <style:text-properties style:font-name="Arial" style:font-name-asian="Arial" style:font-name-complex="Arial" fo:color="#BDBDBD" style:text-scale="99%"/>
    </style:style>
    <style:style style:name="T1207" style:parent-style-name="Fonteparág.padrão" style:family="text">
      <style:text-properties style:font-name="Arial" style:font-name-asian="Arial" style:font-name-complex="Arial" fo:color="#BDBDBD"/>
    </style:style>
    <style:style style:name="T1208" style:parent-style-name="Fonteparág.padrão" style:family="text">
      <style:text-properties style:font-name="Arial" style:font-name-asian="Arial" style:font-name-complex="Arial" fo:color="#BDBDBD" style:text-scale="99%"/>
    </style:style>
    <style:style style:name="T1209" style:parent-style-name="Fonteparág.padrão" style:family="text">
      <style:text-properties style:font-name="Arial" style:font-name-asian="Arial" style:font-name-complex="Arial" fo:color="#BDBDBD"/>
    </style:style>
    <style:style style:name="T1210" style:parent-style-name="Fonteparág.padrão" style:family="text">
      <style:text-properties style:font-name="Arial" style:font-name-asian="Arial" style:font-name-complex="Arial" fo:color="#BDBDBD" style:text-scale="99%"/>
    </style:style>
    <style:style style:name="T1211" style:parent-style-name="Fonteparág.padrão" style:family="text">
      <style:text-properties style:font-name="Arial" style:font-name-asian="Arial" style:font-name-complex="Arial" fo:color="#BDBDBD"/>
    </style:style>
    <style:style style:name="T1212" style:parent-style-name="Fonteparág.padrão" style:family="text">
      <style:text-properties style:font-name="Arial" style:font-name-asian="Arial" style:font-name-complex="Arial" fo:color="#BDBDBD" style:text-scale="99%"/>
    </style:style>
    <style:style style:name="T1213" style:parent-style-name="Fonteparág.padrão" style:family="text">
      <style:text-properties style:font-name="Arial" style:font-name-asian="Arial" style:font-name-complex="Arial" fo:color="#BDBDBD"/>
    </style:style>
    <style:style style:name="T1214" style:parent-style-name="Fonteparág.padrão" style:family="text">
      <style:text-properties style:font-name="Arial" style:font-name-asian="Arial" style:font-name-complex="Arial" fo:color="#BDBDBD" style:text-scale="99%"/>
    </style:style>
    <style:style style:name="P1215" style:parent-style-name="Normal" style:family="paragraph">
      <style:paragraph-properties fo:line-height="0.1527in" fo:margin-left="0.0138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color="#BDBDBD" style:text-scale="99%"/>
    </style:style>
    <style:style style:name="T1217" style:parent-style-name="Fonteparág.padrão" style:family="text">
      <style:text-properties style:font-name="Arial" style:font-name-asian="Arial" style:font-name-complex="Arial" fo:color="#BDBDBD"/>
    </style:style>
    <style:style style:name="T1218" style:parent-style-name="Fonteparág.padrão" style:family="text">
      <style:text-properties style:font-name="Arial" style:font-name-asian="Arial" style:font-name-complex="Arial" fo:color="#BDBDBD" style:text-scale="99%"/>
    </style:style>
    <style:style style:name="T1219" style:parent-style-name="Fonteparág.padrão" style:family="text">
      <style:text-properties style:font-name="Arial" style:font-name-asian="Arial" style:font-name-complex="Arial" fo:color="#BDBDBD"/>
    </style:style>
    <style:style style:name="T1220" style:parent-style-name="Fonteparág.padrão" style:family="text">
      <style:text-properties style:font-name="Arial" style:font-name-asian="Arial" style:font-name-complex="Arial" fo:color="#BDBDBD" style:text-scale="99%"/>
    </style:style>
    <style:style style:name="T1221" style:parent-style-name="Fonteparág.padrão" style:family="text">
      <style:text-properties style:font-name="Arial" style:font-name-asian="Arial" style:font-name-complex="Arial" fo:color="#BDBDBD"/>
    </style:style>
    <style:style style:name="T1222" style:parent-style-name="Fonteparág.padrão" style:family="text">
      <style:text-properties style:font-name="Arial" style:font-name-asian="Arial" style:font-name-complex="Arial" fo:color="#BDBDBD" style:text-scale="99%"/>
    </style:style>
    <style:style style:name="T1223" style:parent-style-name="Fonteparág.padrão" style:family="text">
      <style:text-properties style:font-name="Arial" style:font-name-asian="Arial" style:font-name-complex="Arial" fo:color="#BDBDBD"/>
    </style:style>
    <style:style style:name="T1224" style:parent-style-name="Fonteparág.padrão" style:family="text">
      <style:text-properties style:font-name="Arial" style:font-name-asian="Arial" style:font-name-complex="Arial" fo:color="#BDBDBD" style:text-scale="99%"/>
    </style:style>
    <style:page-layout style:name="PL7">
      <style:page-layout-properties fo:page-width="8.2777in" fo:page-height="11.6944in" style:print-orientation="portrait" fo:margin-top="0.3472in" fo:margin-left="0.555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Normal" style:family="paragraph">
      <style:paragraph-properties fo:line-height="0.1388in"/>
    </style:style>
    <style:style style:name="P131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color="#BDBDBD" style:text-scale="99%"/>
    </style:style>
    <style:style style:name="T1315" style:parent-style-name="Fonteparág.padrão" style:family="text">
      <style:text-properties style:font-name="Arial" style:font-name-asian="Arial" style:font-name-complex="Arial" fo:color="#BDBDBD"/>
    </style:style>
    <style:style style:name="T1316" style:parent-style-name="Fonteparág.padrão" style:family="text">
      <style:text-properties style:font-name="Arial" style:font-name-asian="Arial" style:font-name-complex="Arial" fo:color="#BDBDBD" style:text-scale="99%"/>
    </style:style>
    <style:style style:name="T1317" style:parent-style-name="Fonteparág.padrão" style:family="text">
      <style:text-properties style:font-name="Arial" style:font-name-asian="Arial" style:font-name-complex="Arial" fo:color="#BDBDBD"/>
    </style:style>
    <style:style style:name="T1318" style:parent-style-name="Fonteparág.padrão" style:family="text">
      <style:text-properties style:font-name="Arial" style:font-name-asian="Arial" style:font-name-complex="Arial" fo:color="#BDBDBD" style:text-scale="99%"/>
    </style:style>
    <style:style style:name="T1319" style:parent-style-name="Fonteparág.padrão" style:family="text">
      <style:text-properties style:font-name="Arial" style:font-name-asian="Arial" style:font-name-complex="Arial" fo:color="#BDBDBD"/>
    </style:style>
    <style:style style:name="T1320" style:parent-style-name="Fonteparág.padrão" style:family="text">
      <style:text-properties style:font-name="Arial" style:font-name-asian="Arial" style:font-name-complex="Arial" fo:color="#BDBDBD" style:text-scale="99%"/>
    </style:style>
    <style:style style:name="T1321" style:parent-style-name="Fonteparág.padrão" style:family="text">
      <style:text-properties style:font-name="Arial" style:font-name-asian="Arial" style:font-name-complex="Arial" fo:color="#BDBDBD"/>
    </style:style>
    <style:style style:name="T1322" style:parent-style-name="Fonteparág.padrão" style:family="text">
      <style:text-properties style:font-name="Arial" style:font-name-asian="Arial" style:font-name-complex="Arial" fo:color="#BDBDBD" style:text-scale="99%"/>
    </style:style>
    <style:style style:name="T1323" style:parent-style-name="Fonteparág.padrão" style:family="text">
      <style:text-properties style:font-name="Arial" style:font-name-asian="Arial" style:font-name-complex="Arial" fo:color="#BDBDBD"/>
    </style:style>
    <style:style style:name="T1324" style:parent-style-name="Fonteparág.padrão" style:family="text">
      <style:text-properties style:font-name="Arial" style:font-name-asian="Arial" style:font-name-complex="Arial" fo:color="#BDBDBD" style:text-scale="99%"/>
    </style:style>
    <style:style style:name="T1325" style:parent-style-name="Fonteparág.padrão" style:family="text">
      <style:text-properties style:font-name="Arial" style:font-name-asian="Arial" style:font-name-complex="Arial" fo:color="#BDBDBD"/>
    </style:style>
    <style:style style:name="T1326" style:parent-style-name="Fonteparág.padrão" style:family="text">
      <style:text-properties style:font-name="Arial" style:font-name-asian="Arial" style:font-name-complex="Arial" fo:color="#BDBDBD" style:text-scale="99%"/>
    </style:style>
    <style:style style:name="T1327" style:parent-style-name="Fonteparág.padrão" style:family="text">
      <style:text-properties style:font-name="Arial" style:font-name-asian="Arial" style:font-name-complex="Arial" fo:color="#BDBDBD"/>
    </style:style>
    <style:style style:name="T1328" style:parent-style-name="Fonteparág.padrão" style:family="text">
      <style:text-properties style:font-name="Arial" style:font-name-asian="Arial" style:font-name-complex="Arial" fo:color="#BDBDBD" style:text-scale="99%"/>
    </style:style>
    <style:style style:name="P1329" style:parent-style-name="Normal" style:family="paragraph">
      <style:paragraph-properties fo:line-height="0.1527in" fo:margin-left="0.0138in">
        <style:tab-stops/>
      </style:paragraph-properties>
    </style:style>
    <style:style style:name="T1330" style:parent-style-name="Fonteparág.padrão" style:family="text">
      <style:text-properties style:font-name="Arial" style:font-name-asian="Arial" style:font-name-complex="Arial" fo:color="#BDBDBD" style:text-scale="99%"/>
    </style:style>
    <style:style style:name="T1331" style:parent-style-name="Fonteparág.padrão" style:family="text">
      <style:text-properties style:font-name="Arial" style:font-name-asian="Arial" style:font-name-complex="Arial" fo:color="#BDBDBD"/>
    </style:style>
    <style:style style:name="T1332" style:parent-style-name="Fonteparág.padrão" style:family="text">
      <style:text-properties style:font-name="Arial" style:font-name-asian="Arial" style:font-name-complex="Arial" fo:color="#BDBDBD" style:text-scale="99%"/>
    </style:style>
    <style:style style:name="T1333" style:parent-style-name="Fonteparág.padrão" style:family="text">
      <style:text-properties style:font-name="Arial" style:font-name-asian="Arial" style:font-name-complex="Arial" fo:color="#BDBDBD"/>
    </style:style>
    <style:style style:name="T1334" style:parent-style-name="Fonteparág.padrão" style:family="text">
      <style:text-properties style:font-name="Arial" style:font-name-asian="Arial" style:font-name-complex="Arial" fo:color="#BDBDBD" style:text-scale="99%"/>
    </style:style>
    <style:style style:name="T1335" style:parent-style-name="Fonteparág.padrão" style:family="text">
      <style:text-properties style:font-name="Arial" style:font-name-asian="Arial" style:font-name-complex="Arial" fo:color="#BDBDBD"/>
    </style:style>
    <style:style style:name="T1336" style:parent-style-name="Fonteparág.padrão" style:family="text">
      <style:text-properties style:font-name="Arial" style:font-name-asian="Arial" style:font-name-complex="Arial" fo:color="#BDBDBD" style:text-scale="99%"/>
    </style:style>
    <style:style style:name="T1337" style:parent-style-name="Fonteparág.padrão" style:family="text">
      <style:text-properties style:font-name="Arial" style:font-name-asian="Arial" style:font-name-complex="Arial" fo:color="#BDBDBD"/>
    </style:style>
    <style:style style:name="T1338" style:parent-style-name="Fonteparág.padrão" style:family="text">
      <style:text-properties style:font-name="Arial" style:font-name-asian="Arial" style:font-name-complex="Arial" fo:color="#BDBDBD" style:text-scale="99%"/>
    </style:style>
    <style:page-layout style:name="PL8">
      <style:page-layout-properties fo:page-width="8.2777in" fo:page-height="11.6944in" style:print-orientation="portrait" fo:margin-top="0.3472in" fo:margin-left="0.5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8" style:parent-style-name="Normal" style:family="paragraph">
      <style:paragraph-properties fo:line-height="0.1388in"/>
    </style:style>
    <style:style style:name="P302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030" style:parent-style-name="Fonteparág.padrão" style:family="text">
      <style:text-properties style:font-name="Arial" style:font-name-asian="Arial" style:font-name-complex="Arial" fo:color="#BDBDBD" style:text-scale="99%"/>
    </style:style>
    <style:style style:name="T3031" style:parent-style-name="Fonteparág.padrão" style:family="text">
      <style:text-properties style:font-name="Arial" style:font-name-asian="Arial" style:font-name-complex="Arial" fo:color="#BDBDBD"/>
    </style:style>
    <style:style style:name="T3032" style:parent-style-name="Fonteparág.padrão" style:family="text">
      <style:text-properties style:font-name="Arial" style:font-name-asian="Arial" style:font-name-complex="Arial" fo:color="#BDBDBD" style:text-scale="99%"/>
    </style:style>
    <style:style style:name="T3033" style:parent-style-name="Fonteparág.padrão" style:family="text">
      <style:text-properties style:font-name="Arial" style:font-name-asian="Arial" style:font-name-complex="Arial" fo:color="#BDBDBD"/>
    </style:style>
    <style:style style:name="T3034" style:parent-style-name="Fonteparág.padrão" style:family="text">
      <style:text-properties style:font-name="Arial" style:font-name-asian="Arial" style:font-name-complex="Arial" fo:color="#BDBDBD" style:text-scale="99%"/>
    </style:style>
    <style:style style:name="T3035" style:parent-style-name="Fonteparág.padrão" style:family="text">
      <style:text-properties style:font-name="Arial" style:font-name-asian="Arial" style:font-name-complex="Arial" fo:color="#BDBDBD"/>
    </style:style>
    <style:style style:name="T3036" style:parent-style-name="Fonteparág.padrão" style:family="text">
      <style:text-properties style:font-name="Arial" style:font-name-asian="Arial" style:font-name-complex="Arial" fo:color="#BDBDBD" style:text-scale="99%"/>
    </style:style>
    <style:style style:name="T3037" style:parent-style-name="Fonteparág.padrão" style:family="text">
      <style:text-properties style:font-name="Arial" style:font-name-asian="Arial" style:font-name-complex="Arial" fo:color="#BDBDBD"/>
    </style:style>
    <style:style style:name="T3038" style:parent-style-name="Fonteparág.padrão" style:family="text">
      <style:text-properties style:font-name="Arial" style:font-name-asian="Arial" style:font-name-complex="Arial" fo:color="#BDBDBD" style:text-scale="99%"/>
    </style:style>
    <style:style style:name="T3039" style:parent-style-name="Fonteparág.padrão" style:family="text">
      <style:text-properties style:font-name="Arial" style:font-name-asian="Arial" style:font-name-complex="Arial" fo:color="#BDBDBD"/>
    </style:style>
    <style:style style:name="T3040" style:parent-style-name="Fonteparág.padrão" style:family="text">
      <style:text-properties style:font-name="Arial" style:font-name-asian="Arial" style:font-name-complex="Arial" fo:color="#BDBDBD" style:text-scale="99%"/>
    </style:style>
    <style:style style:name="T3041" style:parent-style-name="Fonteparág.padrão" style:family="text">
      <style:text-properties style:font-name="Arial" style:font-name-asian="Arial" style:font-name-complex="Arial" fo:color="#BDBDBD"/>
    </style:style>
    <style:style style:name="T3042" style:parent-style-name="Fonteparág.padrão" style:family="text">
      <style:text-properties style:font-name="Arial" style:font-name-asian="Arial" style:font-name-complex="Arial" fo:color="#BDBDBD" style:text-scale="99%"/>
    </style:style>
    <style:style style:name="T3043" style:parent-style-name="Fonteparág.padrão" style:family="text">
      <style:text-properties style:font-name="Arial" style:font-name-asian="Arial" style:font-name-complex="Arial" fo:color="#BDBDBD"/>
    </style:style>
    <style:style style:name="T3044" style:parent-style-name="Fonteparág.padrão" style:family="text">
      <style:text-properties style:font-name="Arial" style:font-name-asian="Arial" style:font-name-complex="Arial" fo:color="#BDBDBD" style:text-scale="99%"/>
    </style:style>
    <style:style style:name="P3045" style:parent-style-name="Normal" style:family="paragraph">
      <style:paragraph-properties fo:line-height="0.1527in" fo:margin-left="0.0138in">
        <style:tab-stops/>
      </style:paragraph-properties>
    </style:style>
    <style:style style:name="T3046" style:parent-style-name="Fonteparág.padrão" style:family="text">
      <style:text-properties style:font-name="Arial" style:font-name-asian="Arial" style:font-name-complex="Arial" fo:color="#BDBDBD" style:text-scale="99%"/>
    </style:style>
    <style:style style:name="T3047" style:parent-style-name="Fonteparág.padrão" style:family="text">
      <style:text-properties style:font-name="Arial" style:font-name-asian="Arial" style:font-name-complex="Arial" fo:color="#BDBDBD"/>
    </style:style>
    <style:style style:name="T3048" style:parent-style-name="Fonteparág.padrão" style:family="text">
      <style:text-properties style:font-name="Arial" style:font-name-asian="Arial" style:font-name-complex="Arial" fo:color="#BDBDBD" style:text-scale="99%"/>
    </style:style>
    <style:style style:name="T3049" style:parent-style-name="Fonteparág.padrão" style:family="text">
      <style:text-properties style:font-name="Arial" style:font-name-asian="Arial" style:font-name-complex="Arial" fo:color="#BDBDBD"/>
    </style:style>
    <style:style style:name="T3050" style:parent-style-name="Fonteparág.padrão" style:family="text">
      <style:text-properties style:font-name="Arial" style:font-name-asian="Arial" style:font-name-complex="Arial" fo:color="#BDBDBD" style:text-scale="99%"/>
    </style:style>
    <style:style style:name="T3051" style:parent-style-name="Fonteparág.padrão" style:family="text">
      <style:text-properties style:font-name="Arial" style:font-name-asian="Arial" style:font-name-complex="Arial" fo:color="#BDBDBD"/>
    </style:style>
    <style:style style:name="T3052" style:parent-style-name="Fonteparág.padrão" style:family="text">
      <style:text-properties style:font-name="Arial" style:font-name-asian="Arial" style:font-name-complex="Arial" fo:color="#BDBDBD" style:text-scale="99%"/>
    </style:style>
    <style:style style:name="T3053" style:parent-style-name="Fonteparág.padrão" style:family="text">
      <style:text-properties style:font-name="Arial" style:font-name-asian="Arial" style:font-name-complex="Arial" fo:color="#BDBDBD"/>
    </style:style>
    <style:style style:name="T3054" style:parent-style-name="Fonteparág.padrão" style:family="text">
      <style:text-properties style:font-name="Arial" style:font-name-asian="Arial" style:font-name-complex="Arial" fo:color="#BDBDBD" style:text-scale="99%"/>
    </style:style>
    <style:page-layout style:name="PL9">
      <style:page-layout-properties fo:page-width="8.2777in" fo:page-height="11.6944in" style:print-orientation="portrait" fo:margin-top="0.3472in" fo:margin-left="0.4583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9" style:parent-style-name="Normal" style:family="paragraph">
      <style:paragraph-properties fo:line-height="0.1388in"/>
    </style:style>
    <style:style style:name="P416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161" style:parent-style-name="Fonteparág.padrão" style:family="text">
      <style:text-properties style:font-name="Arial" style:font-name-asian="Arial" style:font-name-complex="Arial" fo:color="#BDBDBD" style:text-scale="99%"/>
    </style:style>
    <style:style style:name="T4162" style:parent-style-name="Fonteparág.padrão" style:family="text">
      <style:text-properties style:font-name="Arial" style:font-name-asian="Arial" style:font-name-complex="Arial" fo:color="#BDBDBD"/>
    </style:style>
    <style:style style:name="T4163" style:parent-style-name="Fonteparág.padrão" style:family="text">
      <style:text-properties style:font-name="Arial" style:font-name-asian="Arial" style:font-name-complex="Arial" fo:color="#BDBDBD" style:text-scale="99%"/>
    </style:style>
    <style:style style:name="T4164" style:parent-style-name="Fonteparág.padrão" style:family="text">
      <style:text-properties style:font-name="Arial" style:font-name-asian="Arial" style:font-name-complex="Arial" fo:color="#BDBDBD"/>
    </style:style>
    <style:style style:name="T4165" style:parent-style-name="Fonteparág.padrão" style:family="text">
      <style:text-properties style:font-name="Arial" style:font-name-asian="Arial" style:font-name-complex="Arial" fo:color="#BDBDBD" style:text-scale="99%"/>
    </style:style>
    <style:style style:name="T4166" style:parent-style-name="Fonteparág.padrão" style:family="text">
      <style:text-properties style:font-name="Arial" style:font-name-asian="Arial" style:font-name-complex="Arial" fo:color="#BDBDBD"/>
    </style:style>
    <style:style style:name="T4167" style:parent-style-name="Fonteparág.padrão" style:family="text">
      <style:text-properties style:font-name="Arial" style:font-name-asian="Arial" style:font-name-complex="Arial" fo:color="#BDBDBD" style:text-scale="99%"/>
    </style:style>
    <style:style style:name="T4168" style:parent-style-name="Fonteparág.padrão" style:family="text">
      <style:text-properties style:font-name="Arial" style:font-name-asian="Arial" style:font-name-complex="Arial" fo:color="#BDBDBD"/>
    </style:style>
    <style:style style:name="T4169" style:parent-style-name="Fonteparág.padrão" style:family="text">
      <style:text-properties style:font-name="Arial" style:font-name-asian="Arial" style:font-name-complex="Arial" fo:color="#BDBDBD" style:text-scale="99%"/>
    </style:style>
    <style:style style:name="T4170" style:parent-style-name="Fonteparág.padrão" style:family="text">
      <style:text-properties style:font-name="Arial" style:font-name-asian="Arial" style:font-name-complex="Arial" fo:color="#BDBDBD"/>
    </style:style>
    <style:style style:name="T4171" style:parent-style-name="Fonteparág.padrão" style:family="text">
      <style:text-properties style:font-name="Arial" style:font-name-asian="Arial" style:font-name-complex="Arial" fo:color="#BDBDBD" style:text-scale="99%"/>
    </style:style>
    <style:style style:name="T4172" style:parent-style-name="Fonteparág.padrão" style:family="text">
      <style:text-properties style:font-name="Arial" style:font-name-asian="Arial" style:font-name-complex="Arial" fo:color="#BDBDBD"/>
    </style:style>
    <style:style style:name="T4173" style:parent-style-name="Fonteparág.padrão" style:family="text">
      <style:text-properties style:font-name="Arial" style:font-name-asian="Arial" style:font-name-complex="Arial" fo:color="#BDBDBD" style:text-scale="99%"/>
    </style:style>
    <style:style style:name="T4174" style:parent-style-name="Fonteparág.padrão" style:family="text">
      <style:text-properties style:font-name="Arial" style:font-name-asian="Arial" style:font-name-complex="Arial" fo:color="#BDBDBD"/>
    </style:style>
    <style:style style:name="T4175" style:parent-style-name="Fonteparág.padrão" style:family="text">
      <style:text-properties style:font-name="Arial" style:font-name-asian="Arial" style:font-name-complex="Arial" fo:color="#BDBDBD" style:text-scale="99%"/>
    </style:style>
    <style:style style:name="P4176" style:parent-style-name="Normal" style:family="paragraph">
      <style:paragraph-properties fo:line-height="0.1527in" fo:margin-left="0.0138in">
        <style:tab-stops/>
      </style:paragraph-properties>
    </style:style>
    <style:style style:name="T4177" style:parent-style-name="Fonteparág.padrão" style:family="text">
      <style:text-properties style:font-name="Arial" style:font-name-asian="Arial" style:font-name-complex="Arial" fo:color="#BDBDBD" style:text-scale="99%"/>
    </style:style>
    <style:style style:name="T4178" style:parent-style-name="Fonteparág.padrão" style:family="text">
      <style:text-properties style:font-name="Arial" style:font-name-asian="Arial" style:font-name-complex="Arial" fo:color="#BDBDBD"/>
    </style:style>
    <style:style style:name="T4179" style:parent-style-name="Fonteparág.padrão" style:family="text">
      <style:text-properties style:font-name="Arial" style:font-name-asian="Arial" style:font-name-complex="Arial" fo:color="#BDBDBD" style:text-scale="99%"/>
    </style:style>
    <style:style style:name="T4180" style:parent-style-name="Fonteparág.padrão" style:family="text">
      <style:text-properties style:font-name="Arial" style:font-name-asian="Arial" style:font-name-complex="Arial" fo:color="#BDBDBD"/>
    </style:style>
    <style:style style:name="T4181" style:parent-style-name="Fonteparág.padrão" style:family="text">
      <style:text-properties style:font-name="Arial" style:font-name-asian="Arial" style:font-name-complex="Arial" fo:color="#BDBDBD" style:text-scale="99%"/>
    </style:style>
    <style:style style:name="T4182" style:parent-style-name="Fonteparág.padrão" style:family="text">
      <style:text-properties style:font-name="Arial" style:font-name-asian="Arial" style:font-name-complex="Arial" fo:color="#BDBDBD"/>
    </style:style>
    <style:style style:name="T4183" style:parent-style-name="Fonteparág.padrão" style:family="text">
      <style:text-properties style:font-name="Arial" style:font-name-asian="Arial" style:font-name-complex="Arial" fo:color="#BDBDBD" style:text-scale="99%"/>
    </style:style>
    <style:style style:name="T4184" style:parent-style-name="Fonteparág.padrão" style:family="text">
      <style:text-properties style:font-name="Arial" style:font-name-asian="Arial" style:font-name-complex="Arial" fo:color="#BDBDBD"/>
    </style:style>
    <style:style style:name="T4185" style:parent-style-name="Fonteparág.padrão" style:family="text">
      <style:text-properties style:font-name="Arial" style:font-name-asian="Arial" style:font-name-complex="Arial" fo:color="#BDBDBD" style:text-scale="99%"/>
    </style:style>
    <style:page-layout style:name="PL10">
      <style:page-layout-properties fo:page-width="8.2777in" fo:page-height="11.6944in" style:print-orientation="portrait" fo:margin-top="0.3472in" fo:margin-left="0.555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8" style:parent-style-name="Normal" style:family="paragraph">
      <style:paragraph-properties fo:line-height="0.1388in"/>
    </style:style>
    <style:style style:name="P632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330" style:parent-style-name="Fonteparág.padrão" style:family="text">
      <style:text-properties style:font-name="Arial" style:font-name-asian="Arial" style:font-name-complex="Arial" fo:color="#BDBDBD" style:text-scale="99%"/>
    </style:style>
    <style:style style:name="T6331" style:parent-style-name="Fonteparág.padrão" style:family="text">
      <style:text-properties style:font-name="Arial" style:font-name-asian="Arial" style:font-name-complex="Arial" fo:color="#BDBDBD"/>
    </style:style>
    <style:style style:name="T6332" style:parent-style-name="Fonteparág.padrão" style:family="text">
      <style:text-properties style:font-name="Arial" style:font-name-asian="Arial" style:font-name-complex="Arial" fo:color="#BDBDBD" style:text-scale="99%"/>
    </style:style>
    <style:style style:name="T6333" style:parent-style-name="Fonteparág.padrão" style:family="text">
      <style:text-properties style:font-name="Arial" style:font-name-asian="Arial" style:font-name-complex="Arial" fo:color="#BDBDBD"/>
    </style:style>
    <style:style style:name="T6334" style:parent-style-name="Fonteparág.padrão" style:family="text">
      <style:text-properties style:font-name="Arial" style:font-name-asian="Arial" style:font-name-complex="Arial" fo:color="#BDBDBD" style:text-scale="99%"/>
    </style:style>
    <style:style style:name="T6335" style:parent-style-name="Fonteparág.padrão" style:family="text">
      <style:text-properties style:font-name="Arial" style:font-name-asian="Arial" style:font-name-complex="Arial" fo:color="#BDBDBD"/>
    </style:style>
    <style:style style:name="T6336" style:parent-style-name="Fonteparág.padrão" style:family="text">
      <style:text-properties style:font-name="Arial" style:font-name-asian="Arial" style:font-name-complex="Arial" fo:color="#BDBDBD" style:text-scale="99%"/>
    </style:style>
    <style:style style:name="T6337" style:parent-style-name="Fonteparág.padrão" style:family="text">
      <style:text-properties style:font-name="Arial" style:font-name-asian="Arial" style:font-name-complex="Arial" fo:color="#BDBDBD"/>
    </style:style>
    <style:style style:name="T6338" style:parent-style-name="Fonteparág.padrão" style:family="text">
      <style:text-properties style:font-name="Arial" style:font-name-asian="Arial" style:font-name-complex="Arial" fo:color="#BDBDBD" style:text-scale="99%"/>
    </style:style>
    <style:style style:name="T6339" style:parent-style-name="Fonteparág.padrão" style:family="text">
      <style:text-properties style:font-name="Arial" style:font-name-asian="Arial" style:font-name-complex="Arial" fo:color="#BDBDBD"/>
    </style:style>
    <style:style style:name="T6340" style:parent-style-name="Fonteparág.padrão" style:family="text">
      <style:text-properties style:font-name="Arial" style:font-name-asian="Arial" style:font-name-complex="Arial" fo:color="#BDBDBD" style:text-scale="99%"/>
    </style:style>
    <style:style style:name="T6341" style:parent-style-name="Fonteparág.padrão" style:family="text">
      <style:text-properties style:font-name="Arial" style:font-name-asian="Arial" style:font-name-complex="Arial" fo:color="#BDBDBD"/>
    </style:style>
    <style:style style:name="T6342" style:parent-style-name="Fonteparág.padrão" style:family="text">
      <style:text-properties style:font-name="Arial" style:font-name-asian="Arial" style:font-name-complex="Arial" fo:color="#BDBDBD" style:text-scale="99%"/>
    </style:style>
    <style:style style:name="T6343" style:parent-style-name="Fonteparág.padrão" style:family="text">
      <style:text-properties style:font-name="Arial" style:font-name-asian="Arial" style:font-name-complex="Arial" fo:color="#BDBDBD"/>
    </style:style>
    <style:style style:name="T6344" style:parent-style-name="Fonteparág.padrão" style:family="text">
      <style:text-properties style:font-name="Arial" style:font-name-asian="Arial" style:font-name-complex="Arial" fo:color="#BDBDBD" style:text-scale="99%"/>
    </style:style>
    <style:style style:name="P6345" style:parent-style-name="Normal" style:family="paragraph">
      <style:paragraph-properties fo:line-height="0.1527in" fo:margin-left="0.0138in">
        <style:tab-stops/>
      </style:paragraph-properties>
    </style:style>
    <style:style style:name="T6346" style:parent-style-name="Fonteparág.padrão" style:family="text">
      <style:text-properties style:font-name="Arial" style:font-name-asian="Arial" style:font-name-complex="Arial" fo:color="#BDBDBD" style:text-scale="99%"/>
    </style:style>
    <style:style style:name="T6347" style:parent-style-name="Fonteparág.padrão" style:family="text">
      <style:text-properties style:font-name="Arial" style:font-name-asian="Arial" style:font-name-complex="Arial" fo:color="#BDBDBD"/>
    </style:style>
    <style:style style:name="T6348" style:parent-style-name="Fonteparág.padrão" style:family="text">
      <style:text-properties style:font-name="Arial" style:font-name-asian="Arial" style:font-name-complex="Arial" fo:color="#BDBDBD" style:text-scale="99%"/>
    </style:style>
    <style:style style:name="T6349" style:parent-style-name="Fonteparág.padrão" style:family="text">
      <style:text-properties style:font-name="Arial" style:font-name-asian="Arial" style:font-name-complex="Arial" fo:color="#BDBDBD"/>
    </style:style>
    <style:style style:name="T6350" style:parent-style-name="Fonteparág.padrão" style:family="text">
      <style:text-properties style:font-name="Arial" style:font-name-asian="Arial" style:font-name-complex="Arial" fo:color="#BDBDBD" style:text-scale="99%"/>
    </style:style>
    <style:style style:name="T6351" style:parent-style-name="Fonteparág.padrão" style:family="text">
      <style:text-properties style:font-name="Arial" style:font-name-asian="Arial" style:font-name-complex="Arial" fo:color="#BDBDBD"/>
    </style:style>
    <style:style style:name="T6352" style:parent-style-name="Fonteparág.padrão" style:family="text">
      <style:text-properties style:font-name="Arial" style:font-name-asian="Arial" style:font-name-complex="Arial" fo:color="#BDBDBD" style:text-scale="99%"/>
    </style:style>
    <style:style style:name="T6353" style:parent-style-name="Fonteparág.padrão" style:family="text">
      <style:text-properties style:font-name="Arial" style:font-name-asian="Arial" style:font-name-complex="Arial" fo:color="#BDBDBD"/>
    </style:style>
    <style:style style:name="T6354" style:parent-style-name="Fonteparág.padrão" style:family="text">
      <style:text-properties style:font-name="Arial" style:font-name-asian="Arial" style:font-name-complex="Arial" fo:color="#BDBDBD" style:text-scale="99%"/>
    </style:style>
    <style:style style:family="graphic" style:name="a0" style:parent-style-name="Graphics">
      <style:graphic-properties fo:min-width="0.16667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min-width="0.16667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min-width="0.16667in" fo:min-height="2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6667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667in" fo:min-height="2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16667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6667in" fo:min-height="2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6667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667in" fo:min-height="2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6667in" fo:min-height="2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2" text:anchor-type="paragraph" svg:x="0.7875in" svg:y="11.43056in" svg:width="3.84931in" svg:height="0.16667in" style:rel-width="scale" style:rel-height="scale"><draw:text-box><text:p text:style-name="P3"><text:span text:style-name="T4">CONTRATO</text:span><text:span text:style-name="T5"><text:s/></text:span><text:span text:style-name="T6">n.</text:span><text:span text:style-name="T7"><text:s/></text:span><text:span text:style-name="T8">023/2024</text:span><text:span text:style-name="T9"><text:s/></text:span><text:span text:style-name="T10">-</text:span><text:span text:style-name="T11"><text:s/></text:span><text:span text:style-name="T12">Software</text:span><text:span text:style-name="T13"><text:s/></text:span><text:span text:style-name="T14">-</text:span><text:span text:style-name="T15"><text:s/></text:span><text:span text:style-name="T16">FACILMOVA</text:span><text:span text:style-name="T17"><text:s/></text:span><text:span text:style-name="T18">(2775636)</text:span></text:p></draw:text-box><svg:title/><svg:desc/></draw:frame><draw:frame draw:z-index="251658240" draw:id="id1" draw:style-name="a1" draw:name="Text Box 1" text:anchor-type="paragraph" svg:x="4.95625in" svg:y="11.43056in" svg:width="2.55208in" svg:height="0.16667in" style:rel-width="scale" style:rel-height="scale"><draw:text-box><text:p text:style-name="P19"><text:span text:style-name="T20">SEI</text:span><text:span text:style-name="T21"><text:s/></text:span><text:span text:style-name="T22">0005193-68.2024.6.05.8000</text:span><text:span text:style-name="T23"><text:s/></text:span><text:span text:style-name="T24">/</text:span><text:span text:style-name="T25"><text:s/></text:span><text:span text:style-name="T26">pg.</text:span><text:span text:style-name="T27"><text:s/></text:span><text:span text:style-name="T28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1198"><draw:frame draw:z-index="251657216" draw:id="id58" draw:style-name="a58" draw:name="Text Box 2" text:anchor-type="paragraph" svg:x="0.7875in" svg:y="11.43056in" svg:width="3.84931in" svg:height="0.16667in" style:rel-width="scale" style:rel-height="scale"><draw:text-box><text:p text:style-name="P1199"><text:span text:style-name="T1200">CONTRATO</text:span><text:span text:style-name="T1201"><text:s/></text:span><text:span text:style-name="T1202">n.</text:span><text:span text:style-name="T1203"><text:s/></text:span><text:span text:style-name="T1204">023/2024</text:span><text:span text:style-name="T1205"><text:s/></text:span><text:span text:style-name="T1206">-</text:span><text:span text:style-name="T1207"><text:s/></text:span><text:span text:style-name="T1208">Software</text:span><text:span text:style-name="T1209"><text:s/></text:span><text:span text:style-name="T1210">-</text:span><text:span text:style-name="T1211"><text:s/></text:span><text:span text:style-name="T1212">FACILMOVA</text:span><text:span text:style-name="T1213"><text:s/></text:span><text:span text:style-name="T1214">(2775636)</text:span></text:p></draw:text-box><svg:title/><svg:desc/></draw:frame><draw:frame draw:z-index="251658240" draw:id="id59" draw:style-name="a59" draw:name="Text Box 1" text:anchor-type="paragraph" svg:x="4.95625in" svg:y="11.43056in" svg:width="2.55208in" svg:height="0.16667in" style:rel-width="scale" style:rel-height="scale"><draw:text-box><text:p text:style-name="P1215"><text:span text:style-name="T1216">SEI</text:span><text:span text:style-name="T1217"><text:s/></text:span><text:span text:style-name="T1218">0005193-68.2024.6.05.8000</text:span><text:span text:style-name="T1219"><text:s/></text:span><text:span text:style-name="T1220">/</text:span><text:span text:style-name="T1221"><text:s/></text:span><text:span text:style-name="T1222">pg.</text:span><text:span text:style-name="T1223"><text:s/></text:span><text:span text:style-name="T1224"><text:page-number text:fixed="false">10</text:page-number></text:span></text:p></draw:text-box><svg:title/><svg:desc/></draw:frame></text:p>
      </style:footer>
    </style:master-page>
    <style:master-page style:name="MP7" style:page-layout-name="PL7">
      <style:footer>
        <text:p text:style-name="P1312"><draw:frame draw:z-index="251657216" draw:id="id60" draw:style-name="a60" draw:name="Text Box 2" text:anchor-type="paragraph" svg:x="0.7875in" svg:y="11.43056in" svg:width="3.84931in" svg:height="0.16667in" style:rel-width="scale" style:rel-height="scale"><draw:text-box><text:p text:style-name="P1313"><text:span text:style-name="T1314">CONTRATO</text:span><text:span text:style-name="T1315"><text:s/></text:span><text:span text:style-name="T1316">n.</text:span><text:span text:style-name="T1317"><text:s/></text:span><text:span text:style-name="T1318">023/2024</text:span><text:span text:style-name="T1319"><text:s/></text:span><text:span text:style-name="T1320">-</text:span><text:span text:style-name="T1321"><text:s/></text:span><text:span text:style-name="T1322">Software</text:span><text:span text:style-name="T1323"><text:s/></text:span><text:span text:style-name="T1324">-</text:span><text:span text:style-name="T1325"><text:s/></text:span><text:span text:style-name="T1326">FACILMOVA</text:span><text:span text:style-name="T1327"><text:s/></text:span><text:span text:style-name="T1328">(2775636)</text:span></text:p></draw:text-box><svg:title/><svg:desc/></draw:frame><draw:frame draw:z-index="251658240" draw:id="id61" draw:style-name="a61" draw:name="Text Box 1" text:anchor-type="paragraph" svg:x="4.95625in" svg:y="11.43056in" svg:width="2.55208in" svg:height="0.16667in" style:rel-width="scale" style:rel-height="scale"><draw:text-box><text:p text:style-name="P1329"><text:span text:style-name="T1330">SEI</text:span><text:span text:style-name="T1331"><text:s/></text:span><text:span text:style-name="T1332">0005193-68.2024.6.05.8000</text:span><text:span text:style-name="T1333"><text:s/></text:span><text:span text:style-name="T1334">/</text:span><text:span text:style-name="T1335"><text:s/></text:span><text:span text:style-name="T1336">pg.</text:span><text:span text:style-name="T1337"><text:s/></text:span><text:span text:style-name="T1338"><text:page-number text:fixed="false">10</text:page-number></text:span></text:p></draw:text-box><svg:title/><svg:desc/></draw:frame></text:p>
      </style:footer>
    </style:master-page>
    <style:master-page style:name="MP8" style:page-layout-name="PL8">
      <style:footer>
        <text:p text:style-name="P3028"><draw:frame draw:z-index="251657216" draw:id="id122" draw:style-name="a122" draw:name="Text Box 2" text:anchor-type="paragraph" svg:x="0.7875in" svg:y="11.43056in" svg:width="3.84931in" svg:height="0.16667in" style:rel-width="scale" style:rel-height="scale"><draw:text-box><text:p text:style-name="P3029"><text:span text:style-name="T3030">CONTRATO</text:span><text:span text:style-name="T3031"><text:s/></text:span><text:span text:style-name="T3032">n.</text:span><text:span text:style-name="T3033"><text:s/></text:span><text:span text:style-name="T3034">023/2024</text:span><text:span text:style-name="T3035"><text:s/></text:span><text:span text:style-name="T3036">-</text:span><text:span text:style-name="T3037"><text:s/></text:span><text:span text:style-name="T3038">Software</text:span><text:span text:style-name="T3039"><text:s/></text:span><text:span text:style-name="T3040">-</text:span><text:span text:style-name="T3041"><text:s/></text:span><text:span text:style-name="T3042">FACILMOVA</text:span><text:span text:style-name="T3043"><text:s/></text:span><text:span text:style-name="T3044">(2775636)</text:span></text:p></draw:text-box><svg:title/><svg:desc/></draw:frame><draw:frame draw:z-index="251658240" draw:id="id123" draw:style-name="a123" draw:name="Text Box 1" text:anchor-type="paragraph" svg:x="4.95625in" svg:y="11.43056in" svg:width="2.55208in" svg:height="0.16667in" style:rel-width="scale" style:rel-height="scale"><draw:text-box><text:p text:style-name="P3045"><text:span text:style-name="T3046">SEI</text:span><text:span text:style-name="T3047"><text:s/></text:span><text:span text:style-name="T3048">0005193-68.2024.6.05.8000</text:span><text:span text:style-name="T3049"><text:s/></text:span><text:span text:style-name="T3050">/</text:span><text:span text:style-name="T3051"><text:s/></text:span><text:span text:style-name="T3052">pg.</text:span><text:span text:style-name="T3053"><text:s/></text:span><text:span text:style-name="T3054"><text:page-number text:fixed="false">10</text:page-number></text:span></text:p></draw:text-box><svg:title/><svg:desc/></draw:frame></text:p>
      </style:footer>
    </style:master-page>
    <style:master-page style:name="MP9" style:page-layout-name="PL9">
      <style:footer>
        <text:p text:style-name="P4159"><draw:frame draw:z-index="251657216" draw:id="id124" draw:style-name="a124" draw:name="Text Box 2" text:anchor-type="paragraph" svg:x="0.7875in" svg:y="11.43056in" svg:width="3.84931in" svg:height="0.16667in" style:rel-width="scale" style:rel-height="scale"><draw:text-box><text:p text:style-name="P4160"><text:span text:style-name="T4161">CONTRATO</text:span><text:span text:style-name="T4162"><text:s/></text:span><text:span text:style-name="T4163">n.</text:span><text:span text:style-name="T4164"><text:s/></text:span><text:span text:style-name="T4165">023/2024</text:span><text:span text:style-name="T4166"><text:s/></text:span><text:span text:style-name="T4167">-</text:span><text:span text:style-name="T4168"><text:s/></text:span><text:span text:style-name="T4169">Software</text:span><text:span text:style-name="T4170"><text:s/></text:span><text:span text:style-name="T4171">-</text:span><text:span text:style-name="T4172"><text:s/></text:span><text:span text:style-name="T4173">FACILMOVA</text:span><text:span text:style-name="T4174"><text:s/></text:span><text:span text:style-name="T4175">(2775636)</text:span></text:p></draw:text-box><svg:title/><svg:desc/></draw:frame><draw:frame draw:z-index="251658240" draw:id="id125" draw:style-name="a125" draw:name="Text Box 1" text:anchor-type="paragraph" svg:x="4.95625in" svg:y="11.43056in" svg:width="2.55208in" svg:height="0.16667in" style:rel-width="scale" style:rel-height="scale"><draw:text-box><text:p text:style-name="P4176"><text:span text:style-name="T4177">SEI</text:span><text:span text:style-name="T4178"><text:s/></text:span><text:span text:style-name="T4179">0005193-68.2024.6.05.8000</text:span><text:span text:style-name="T4180"><text:s/></text:span><text:span text:style-name="T4181">/</text:span><text:span text:style-name="T4182"><text:s/></text:span><text:span text:style-name="T4183">pg.</text:span><text:span text:style-name="T4184"><text:s/></text:span><text:span text:style-name="T4185"><text:page-number text:fixed="false">10</text:page-number></text:span></text:p></draw:text-box><svg:title/><svg:desc/></draw:frame></text:p>
      </style:footer>
    </style:master-page>
    <style:master-page style:name="MP10" style:page-layout-name="PL10">
      <style:footer>
        <text:p text:style-name="P6328"><draw:frame draw:z-index="251657216" draw:id="id175" draw:style-name="a175" draw:name="Text Box 2" text:anchor-type="paragraph" svg:x="0.7875in" svg:y="11.43056in" svg:width="3.84931in" svg:height="0.16667in" style:rel-width="scale" style:rel-height="scale"><draw:text-box><text:p text:style-name="P6329"><text:span text:style-name="T6330">CONTRATO</text:span><text:span text:style-name="T6331"><text:s/></text:span><text:span text:style-name="T6332">n.</text:span><text:span text:style-name="T6333"><text:s/></text:span><text:span text:style-name="T6334">023/2024</text:span><text:span text:style-name="T6335"><text:s/></text:span><text:span text:style-name="T6336">-</text:span><text:span text:style-name="T6337"><text:s/></text:span><text:span text:style-name="T6338">Software</text:span><text:span text:style-name="T6339"><text:s/></text:span><text:span text:style-name="T6340">-</text:span><text:span text:style-name="T6341"><text:s/></text:span><text:span text:style-name="T6342">FACILMOVA</text:span><text:span text:style-name="T6343"><text:s/></text:span><text:span text:style-name="T6344">(2775636)</text:span></text:p></draw:text-box><svg:title/><svg:desc/></draw:frame><draw:frame draw:z-index="251658240" draw:id="id176" draw:style-name="a176" draw:name="Text Box 1" text:anchor-type="paragraph" svg:x="4.95625in" svg:y="11.43056in" svg:width="2.55208in" svg:height="0.16667in" style:rel-width="scale" style:rel-height="scale"><draw:text-box><text:p text:style-name="P6345"><text:span text:style-name="T6346">SEI</text:span><text:span text:style-name="T6347"><text:s/></text:span><text:span text:style-name="T6348">0005193-68.2024.6.05.8000</text:span><text:span text:style-name="T6349"><text:s/></text:span><text:span text:style-name="T6350">/</text:span><text:span text:style-name="T6351"><text:s/></text:span><text:span text:style-name="T6352">pg.</text:span><text:span text:style-name="T6353"><text:s/></text:span><text:span text:style-name="T635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lene Silva Souza</meta:initial-creator>
    <dc:creator>Rosilene Silva Souza</dc:creator>
    <meta:creation-date>2024-06-19T18:24:00Z</meta:creation-date>
    <dc:date>2024-06-19T18:24:00Z</dc:date>
    <meta:template xlink:href="Normal.dotm" xlink:type="simple"/>
    <meta:editing-cycles>2</meta:editing-cycles>
    <meta:editing-duration>PT0S</meta:editing-duration>
    <meta:document-statistic meta:page-count="13" meta:paragraph-count="50" meta:word-count="3916" meta:character-count="25014" meta:row-count="176" meta:non-whitespace-character-count="21148"/>
  </office:meta>
</office:document-meta>
</file>