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Ref.denotaderodapé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2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3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4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7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fo:margin-left="0.4923in">
        <style:tab-stops>
          <style:tab-stop style:type="left" style:position="1.0826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ParágrafodaLista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5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ParágrafodaLista" style:family="paragraph">
      <style:text-properties fo:hyphenate="false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ParágrafodaLista" style:family="paragraph">
      <style:paragraph-properties fo:margin-bottom="0.125in">
        <style:tab-stops>
          <style:tab-stop style:type="left" style:position="1.075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reak-before="page" fo:text-align="start" fo:margin-bottom="0in" fo:line-height="100%"/>
      <style:text-properties style:font-name="Arial" style:font-name-complex="Arial" fo:font-size="8pt" style:font-size-asian="8pt" style:font-size-complex="8pt" fo:hyphenate="false"/>
    </style:style>
    <style:style style:name="P4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3291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3881in" style:use-optimal-column-width="false"/>
    </style:style>
    <style:style style:name="TableColumn53" style:family="table-column">
      <style:table-column-properties style:column-width="0.309in" style:use-optimal-column-width="false"/>
    </style:style>
    <style:style style:name="TableColumn54" style:family="table-column">
      <style:table-column-properties style:column-width="1.1569in" style:use-optimal-column-width="false"/>
    </style:style>
    <style:style style:name="TableColumn55" style:family="table-column">
      <style:table-column-properties style:column-width="2.4611in" style:use-optimal-column-width="false"/>
    </style:style>
    <style:style style:name="Table48" style:family="table">
      <style:table-properties style:width="6.8319in" fo:margin-left="0in" table:align="left"/>
    </style:style>
    <style:style style:name="TableRow56" style:family="table-row">
      <style:table-row-properties style:min-row-height="0.1979in" style:use-optimal-row-height="false"/>
    </style:style>
    <style:style style:name="TableCell57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margin-bottom="0.0833in" fo:line-height="100%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margin-bottom="0.0833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Ref.denotaderodapé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ableRow74" style:family="table-row">
      <style:table-row-properties style:min-row-height="0.1979in"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margin-bottom="0.0833in" fo:line-height="100%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margin-bottom="0.0833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start" fo:margin-bottom="0.0416in" fo:line-height="100%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start" fo:margin-bottom="0in" fo:line-height="100%"/>
    </style:style>
    <style:style style:name="T87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88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89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0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1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2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3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4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0395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text-align="start" fo:margin-bottom="0in" fo:line-height="100%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start" fo:margin-bottom="0in" fo:line-height="100%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10" style:family="table-row">
      <style:table-row-properties style:min-row-height="0.039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text-align="start" fo:margin-bottom="0in" fo:line-height="100%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text-align="start" fo:margin-bottom="0in" fo:line-height="100%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21" style:family="table-row">
      <style:table-row-properties style:min-row-height="0.039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text-align="start" fo:margin-bottom="0in" fo:line-height="100%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ableRow127" style:family="table-row">
      <style:table-row-properties style:min-row-height="0.361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text-align="start" fo:margin-bottom="0in" fo:line-height="100%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fo:background-color="#8DB3E2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style:font-weight-complex="bold"/>
    </style:style>
    <style:style style:name="T140" style:parent-style-name="Fonteparág.padrão" style:family="text">
      <style:text-properties style:font-name="Arial" style:font-name-complex="Arial" style:font-weight-complex="bold"/>
    </style:style>
    <style:style style:name="T141" style:parent-style-name="Fonteparág.padrão" style:family="text">
      <style:text-properties style:font-name="Arial" style:font-name-complex="Arial" style:font-weight-complex="bold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Arial" style:font-name-complex="Arial" style:font-weight-complex="bold" style:font-size-complex="11pt"/>
    </style:style>
    <style:style style:name="T150" style:parent-style-name="Fonteparág.padrão" style:family="text">
      <style:text-properties style:font-name="Arial" style:font-name-complex="Arial" style:font-weight-complex="bold" style:font-size-complex="11pt"/>
    </style:style>
    <style:style style:name="T151" style:parent-style-name="Fonteparág.padrão" style:family="text">
      <style:text-properties style:font-name="Arial" style:font-name-complex="Arial" style:font-weight-complex="bold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start" fo:margin-bottom="0in" fo:line-height="100%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5097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complex="Arial" style:font-weight-complex="bold" style:font-size-complex="11pt"/>
    </style:style>
    <style:style style:name="TableRow175" style:family="table-row">
      <style:table-row-properties style:min-row-height="0.0937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break-before="page" fo:margin-bottom="0in" fo:line-height="100%"/>
      <style:text-properties style:font-name="Arial" style:font-name-complex="Arial" fo:font-size="11pt" style:font-size-asian="11pt" style:font-size-complex="11pt"/>
    </style:style>
    <style:style style:name="TableColumn183" style:family="table-column">
      <style:table-column-properties style:column-width="0.3291in" style:use-optimal-column-width="false"/>
    </style:style>
    <style:style style:name="TableColumn184" style:family="table-column">
      <style:table-column-properties style:column-width="2.7625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2.3625in" style:use-optimal-column-width="false"/>
    </style:style>
    <style:style style:name="Table182" style:family="table">
      <style:table-properties style:width="6.536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Arial" style:font-name-complex="Arial" style:font-weight-complex="bold" style:font-size-complex="11pt"/>
    </style:style>
    <style:style style:name="T195" style:parent-style-name="Fonteparág.padrão" style:family="text">
      <style:text-properties style:font-name="Arial" style:font-name-complex="Arial" style:font-weight-complex="bold" style:font-size-complex="11pt"/>
    </style:style>
    <style:style style:name="T196" style:parent-style-name="Fonteparág.padrão" style:family="text">
      <style:text-properties style:font-name="Arial" style:font-name-complex="Arial" style:font-weight-complex="bold" style:font-size-complex="11pt"/>
    </style:style>
    <style:style style:name="T197" style:parent-style-name="Fonteparág.padrão" style:family="text">
      <style:text-properties style:font-name="Arial" style:font-name-complex="Arial" style:font-weight-complex="bold" style:font-size-complex="11pt"/>
    </style:style>
    <style:style style:name="T198" style:parent-style-name="Fonteparág.padrão" style:family="text">
      <style:text-properties style:font-name="Arial" style:font-name-complex="Arial" style:font-weight-complex="bold" style:font-size-complex="11pt"/>
    </style:style>
    <style:style style:name="T199" style:parent-style-name="Fonteparág.padrão" style:family="text">
      <style:text-properties style:font-name="Arial" style:font-name-complex="Arial" style:font-weight-complex="bold" style:font-size-complex="11pt"/>
    </style:style>
    <style:style style:name="TableRow200" style:family="table-row">
      <style:table-row-properties style:min-row-height="0.0937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Arial" style:font-name-complex="Arial" style:font-weight-complex="bold" style:font-size-complex="11pt"/>
    </style:style>
    <style:style style:name="TableRow214" style:family="table-row">
      <style:table-row-properties style:min-row-height="0.0937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4" style:family="table-row">
      <style:table-row-properties style:min-row-height="1.0236in" style:use-optimal-row-height="false"/>
    </style:style>
    <style:style style:name="TableCell225" style:family="table-cell">
      <style:table-cell-properties fo:border="0.0208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margin-bottom="0.0833in" fo:line-height="100%"/>
      <style:text-properties style:font-name="Arial" style:font-name-complex="Arial" fo:letter-spacing="-0.0013in" fo:font-size="11pt" style:font-size-asian="11pt" style:font-size-complex="11p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min-row-height="0.868in" style:use-optimal-row-height="false"/>
    </style:style>
    <style:style style:name="TableCell233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style:snap-to-layout-grid="false" fo:margin-bottom="0in" fo:line-height="100%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end" fo:margin-top="0.0833in" fo:margin-bottom="0in" fo:line-height="100%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ormal" style:family="paragraph">
      <style:paragraph-properties fo:text-align="center" fo:margin-bottom="0in" fo:line-height="100%" fo:margin-left="3.74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1" style:parent-style-name="Normal" style:family="paragraph">
      <style:paragraph-properties fo:text-align="center" fo:margin-bottom="0in" fo:line-height="100%" fo:margin-left="3.74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2" style:parent-style-name="Normal" style:family="paragraph">
      <style:paragraph-properties fo:text-align="center" fo:margin-bottom="0in" fo:line-height="100%" fo:margin-left="3.7409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0395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min-row-height="0.0395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0395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al" style:family="paragraph">
      <style:paragraph-properties fo:break-before="page"/>
      <style:text-properties style:font-name="Arial" style:font-name-complex="Arial"/>
    </style:style>
    <style:style style:name="TableColumn280" style:family="table-column">
      <style:table-column-properties style:column-width="6.6354in" style:use-optimal-column-width="false"/>
    </style:style>
    <style:style style:name="Table279" style:family="table">
      <style:table-properties style:width="6.6354in" fo:margin-left="0in" table:align="left"/>
    </style:style>
    <style:style style:name="TableRow281" style:family="table-row">
      <style:table-row-properties style:min-row-height="0.1979in" style:use-optimal-row-height="false"/>
    </style:style>
    <style:style style:name="TableCell282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min-row-height="0.6493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Normal" style:family="paragraph">
      <style:paragraph-properties fo:text-align="start" fo:margin-bottom="0.0833in" fo:line-height="100%"/>
    </style:style>
    <style:style style:name="P289" style:parent-style-name="Normal" style:family="paragraph">
      <style:paragraph-properties fo:text-align="start" fo:margin-bottom="0.0833in" fo:line-height="100%"/>
    </style:style>
    <style:style style:name="TableRow290" style:family="table-row">
      <style:table-row-properties style:min-row-height="0.1979in" style:use-optimal-row-height="false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fo:padding-top="0.0395in" fo:padding-left="0.0395in" fo:padding-bottom="0.0395in" fo:padding-right="0.0395in"/>
    </style:style>
    <style:style style:name="P292" style:parent-style-name="Normal" style:family="paragraph">
      <style:paragraph-properties style:snap-to-layout-grid="false" fo:margin-top="0.0833in" fo:margin-bottom="0in" fo:line-height="100%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="0.0208in solid #000000" fo:padding-top="0.0395in" fo:padding-left="0.0395in" fo:padding-bottom="0.0395in" fo:padding-right="0.0395in"/>
    </style:style>
    <style:style style:name="P310" style:parent-style-name="Normal" style:family="paragraph">
      <style:paragraph-properties style:snap-to-layout-grid="false" fo:margin-top="0.0833in" fo:margin-bottom="0in" fo:line-height="100%"/>
    </style:style>
    <style:style style:name="T3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style:snap-to-layout-grid="false"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Toc393109851"/>DOD – DOCUMENTO DE OFICIALIZAÇÃO DA DEMANDA<text:bookmark-end text:name="_Toc393109851"/></text:p>
      <text:p text:style-name="P15"><text:span text:style-name="T16">Lista de Verificação de Solução de TIC</text:span><text:span text:style-name="T17"><text:note text:note-class="footnote" text:id="_ftn0"><text:note-citation>1</text:note-citation><text:note-body><text:p text:style-name="Textodenotaderodapé"><text:s/>Baseada em orientações de Claudio Cruz, Auditor do TCU, proferidas em 06/04/2015 à Comunidade TIControle.</text:p></text:note-body></text:note></text:span></text:p>
      <text:p text:style-name="P18"/>
      <text:p text:style-name="P19">O atendimento à demanda trata-se de uma solução de TIC?</text:p>
      <text:p text:style-name="P20">Quatro razões para essa pergunta ser necessária:</text:p>
      <text:list text:style-name="LFO2" text:continue-numbering="true">
        <text:list-item>
          <text:p text:style-name="P21">Decidir quem planeja e gerencia a contratação (se a área de TIC ou não);</text:p>
        </text:list-item>
        <text:list-item>
          <text:p text:style-name="P22">Decidir se a previsão de orçamento da contratação em questão deve ou não ser comunicada à SOF para compor quadro específico de Despesas de TIC;</text:p>
        </text:list-item>
        <text:list-item>
          <text:p text:style-name="P23">Decidir se a contratação deverá tomar cuidados necessários para cumprir o disposto na Lei 8.248/91, de incentivo à Informática, e/ou na Lei 8.666/93, art. 3º, de incentivo ao desenvolvimento tecnológico nacional; e</text:p>
        </text:list-item>
        <text:list-item>
          <text:p text:style-name="P24">Decidir se a contratação deverá obedecer às normas de contratação de TIC, em especial, a Resolução CNJ nº 182/2013.</text:p>
        </text:list-item>
      </text:list>
      <text:p text:style-name="P25">Verificação:</text:p>
      <text:list text:style-name="LFO3" text:continue-numbering="true">
        <text:list-item>
          <text:p text:style-name="P26">Cabe à área de TIC o planejamento/especificação de questões técnicas inerentes à demanda (por exemplo, da infraestrutura de rede para implantação de vigilância por câmeras IP<text:s/>ou de<text:s/>consultoria relacionada à área de TIC)?</text:p>
        </text:list-item>
      </text:list>
      <text:p text:style-name="P27"><text:span text:style-name="T28"><text:tab/></text:span><text:span text:style-name="T29"><text:tab/></text:span></text:p>
      <text:list text:style-name="LFO3" text:continue-numbering="true">
        <text:list-item>
          <text:p text:style-name="P30">O atendimento à demanda requer orçamento de TIC?</text:p>
        </text:list-item>
      </text:list>
      <text:p text:style-name="P31"><text:span text:style-name="T32"><text:tab/></text:span><text:span text:style-name="T33"><text:tab/></text:span></text:p>
      <text:list text:style-name="LFO3" text:continue-numbering="true">
        <text:list-item>
          <text:p text:style-name="P34">Cabe à área de TIC a gestão técnica ou o provimento do objeto a ser contratado (por exemplo, links de comunicação de dados ou fornecimento de computadores aos usuários)?</text:p>
        </text:list-item>
      </text:list>
      <text:p text:style-name="P35"><text:span text:style-name="T36"><text:tab/></text:span><text:span text:style-name="T37"><text:tab/></text:span></text:p>
      <text:list text:style-name="LFO3" text:continue-numbering="true">
        <text:list-item>
          <text:p text:style-name="P38"><text:span text:style-name="T39">Em se tratando de serviço de manutenção, a área de TIC terá de realizar avaliações técnicas de entregas efetuadas durante a execução contratual (por exemplo, aquisição de<text:s/></text:span><text:span text:style-name="T40">software</text:span><text:span text:style-name="T41"><text:s/>que foi desenvolvido exclusivamente para o TRE/BA, cujos códigos de versões corrigidas ou atualizadas devam ser analisados pela área de TIC)?</text:span></text:p>
        </text:list-item>
      </text:list>
      <text:p text:style-name="P42"><text:span text:style-name="T43"><text:tab/></text:span><text:span text:style-name="T44"><text:tab/></text:span></text:p>
      <text:p text:style-name="P45">Esta verificação deve ser realizada pela Área Demandante como<text:s/>o<text:s/>primeiro passo da elaboração do Documento de Oficialização da Demanda (DOD). É necessário que ao menos uma das respostas seja “Sim” para que o atendimento à demanda seja tratado como solução de TIC. Se preciso, deve ser solicitado<text:s/>apoio da Área de TIC<text:s/>para corretas<text:s/>análise e resposta às questões.</text:p>
      <text:p text:style-name="P46"/>
      <text:soft-page-break/>
      <text:p text:style-name="P47">Registro da Demand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<text:span text:style-name="T59">IDENTIFICAÇÃO DA DEMA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Nome<text:s/></text:span><text:span text:style-name="T64">(vide Plancont)</text:span><text:span text:style-name="T65">:</text:span></text:p>
            <text:p text:style-name="P66">INFRAESTRUTURA TECNOLÓGICA EM NU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Tipo de contratação</text:span><text:span text:style-name="T70"><text:note text:note-class="footnote" text:id="_ftn1"><text:note-citation>2</text:note-citation><text:note-body><text:p text:style-name="Textodenotaderodapé"><text:s/>Contratações que requeiram extensa especificação de itens, planejamento detalhado de implantação ou regras mais elaboradas de acompanhamento da execução são tidas como mais complexas. Para mais informações, consulte o Manual de Contratação de Soluções de TIC disponível em http://bpm.tre-ba.jus.br/stic.</text:p></text:note-body></text:note></text:span><text:span text:style-name="T71">:</text:span></text:p>
            <text:p text:style-name="P72"><text:span text:style-name="T73"><text:tab/></text:span></text:p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Nome do Projeto<text:s/></text:span><text:span text:style-name="T78">(quando houver)</text:span><text:span text:style-name="T79">:</text:span></text:p>
            <text:p text:style-name="P80">INFRAESTRUTURA TECNOLÓGICA EM NU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Prazo* para conclusão dos Estudos Preliminares:</text:span><text:span text:style-name="T84"><text:s/></text:span><text:span text:style-name="T85"><text:s/>dias</text:span></text:p>
            <text:p text:style-name="P86"><text:span text:style-name="T87">* Máximo de<text:s/></text:span><text:span text:style-name="T88">30 dias para<text:s/></text:span><text:span text:style-name="T89">as<text:s/></text:span><text:span text:style-name="T90">contratações simples e de<text:s/></text:span><text:span text:style-name="T91">60 dias</text:span><text:span text:style-name="T92"><text:s/>para<text:s/></text:span><text:span text:style-name="T93">as<text:s/></text:span><text:span text:style-name="T94">complexas.</text:span></text:p>
          </table:table-cell>
        </table:table-row>
        <table:table-row table:style-name="TableRow95">
          <table:table-cell table:style-name="TableCell96" table:number-columns-spanned="7">
            <text:p text:style-name="P97"><text:span text:style-name="T98">IDENTIFICAÇÃO DA ÁREA DEMANDANTE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Sigla da Unidade Demandante:</text:span><text:span text:style-name="T103"><text:s/></text:span><text:span text:style-name="T104">SEINF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Data:</text:span><text:span text:style-name="T108"><text:s/></text:span><text:span text:style-name="T109">17/04/2023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Ramal:</text:span><text:span text:style-name="T114"><text:s/></text:span><text:span text:style-name="T115">7283</text:span>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E-mail:</text:span><text:span text:style-name="T119"><text:s/></text:span><text:span text:style-name="T120">seinfra@tre-ba.jus.br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Gestor Demandante (coordenador ou assessor):</text:span><text:span text:style-name="T125"><text:s/></text:span><text:span text:style-name="T126">FLÁVIO 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Indicação do orçamento previsto para a contratação/aquisição</text:span><text:span text:style-name="T131"><text:s/>(informar elemento e ação de despesa):<text:s/></text:span><text:span text:style-name="T132">Orçamento de investimento da S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Id</text:p>
          </table:table-cell>
          <table:covered-table-cell/>
          <table:table-cell table:style-name="TableCell136" table:number-columns-spanned="2">
            <text:p text:style-name="P137"><text:span text:style-name="T138">OBJETO DA CONTRATAÇÃO/AQUISIÇÃO<text:s/></text:span><text:span text:style-name="T139">(Descrição do produto e/ou serviço de TIC e seus componentes gerais</text:span><text:span text:style-name="T140">.</text:span><text:span text:style-name="T141">)</text:span></text:p>
          </table:table-cell>
          <table:covered-table-cell/>
          <table:table-cell table:style-name="TableCell142">
            <text:p text:style-name="P143"><text:span text:style-name="T144">Id</text:span></text:p>
          </table:table-cell>
          <table:table-cell table:style-name="TableCell145" table:number-columns-spanned="2">
            <text:p text:style-name="P146"><text:span text:style-name="T147">MOTIVAÇÃO/JUSTIFICATIVA</text:span></text:p>
            <text:p text:style-name="P148"><text:span text:style-name="T149">(Por que está sendo adquirido? Pequeno histórico e situação/problema atual</text:span><text:span text:style-name="T150">.</text:span><text:span text:style-name="T151">)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1</text:span></text:p>
          </table:table-cell>
          <table:covered-table-cell/>
          <table:table-cell table:style-name="TableCell156" table:number-columns-spanned="2">
            <text:p text:style-name="P157">Contratação de serviço de infraestrutura tecnológica em nuvem.</text:p>
          </table:table-cell>
          <table:covered-table-cell/>
          <table:table-cell table:style-name="TableCell158">
            <text:p text:style-name="P159"><text:span text:style-name="T160">1</text:span></text:p>
          </table:table-cell>
          <table:table-cell table:style-name="TableCell161" table:number-columns-spanned="2">
            <text:p text:style-name="P162">Diversos serviços do TRE-BA são providos em infraestrutura tecnológica interna, visando exclusivamente ou majoritariamente usuários da Internet. Essa combinação não é a ideal em termos de segurança, visto que o um serviço exposto à Internet não deveria estar em contato com a rede interna do TRE-BA, exceto se fosse necessário também acessar recursos internos para operar.</text:p>
            <text:p text:style-name="P163"><text:span text:style-name="T164">Assim, para essa gama de serviços, o ideal é que trabalhe de forma apartada da rede, em infraestrutura tecnológica na Internet, que hoje se chama infraestrutura em nuvem. O resultado esperado é aumento da segurança cibernética do TRE-BA, pela redução do que se chama<text:s/></text:span><text:span text:style-name="T165">superfície de ataque</text:span><text:span text:style-name="T166">.</text:span></text:p>
          </table:table-cell>
          <table:covered-table-cell/>
        </table:table-row>
        <table:table-row table:style-name="TableRow167">
          <table:table-cell table:style-name="TableCell168">
            <text:p text:style-name="P169">Id</text:p>
          </table:table-cell>
          <table:table-cell table:style-name="TableCell170" table:number-columns-spanned="6">
            <text:p text:style-name="P171"><text:span text:style-name="T172">OBJETIVOS ESTRATÉGICOS</text:span></text:p>
            <text:p text:style-name="P173"><text:span text:style-name="T174">(Referenciar os objetivos dos Planejamentos Estratégicos do Tribunal e de TIC, bem como ações do Plano Diretor de TIC, que respaldam os objetos da contratação/aquisição do quadro anterio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 table:number-columns-spanned="6">
            <text:p text:style-name="P180">Promover a melhoria dos serviços de TIC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soft-page-break/>
              <text:p text:style-name="P189">Id</text:p>
            </table:table-cell>
            <table:table-cell table:style-name="TableCell190" table:number-columns-spanned="3">
              <text:p text:style-name="P191"><text:span text:style-name="T192">RESULTADOS A SEREM ALCANÇADOS</text:span></text:p>
              <text:p text:style-name="P193"><text:span text:style-name="T194">(</text:span><text:span text:style-name="T195">M</text:span><text:span text:style-name="T196">edidas e indicadores objetivos de resultados tangíveis e intangíveis</text:span><text:span text:style-name="T197"><text:s/>relativos à solução</text:span><text:span text:style-name="T198">.</text:span><text:span text:style-name="T199">)</text:span></text:p>
            </table:table-cell>
            <table:covered-table-cell/>
            <table:covered-table-cell/>
          </table:table-row>
          <table:table-row table:style-name="TableRow200">
            <table:table-cell table:style-name="TableCell201">
              <text:p text:style-name="P202"><text:span text:style-name="T203">1</text:span></text:p>
            </table:table-cell>
            <table:table-cell table:style-name="TableCell204" table:number-columns-spanned="3">
              <text:p text:style-name="P205">Parque de informática mantido em funcionamento seguro.</text:p>
            </table:table-cell>
            <table:covered-table-cell/>
            <table:covered-table-cell/>
          </table:table-row>
          <table:table-row table:style-name="TableRow206">
            <table:table-cell table:style-name="TableCell207">
              <text:p text:style-name="P208">Id</text:p>
            </table:table-cell>
            <table:table-cell table:style-name="TableCell209" table:number-columns-spanned="3">
              <text:p text:style-name="P210"><text:span text:style-name="T211">OBSERVAÇÕES E ANEXOS</text:span></text:p>
              <text:p text:style-name="P212"><text:span text:style-name="T213">(Memória de cálculo do quantitativo necessário; documentos utilizados para o embasamento da demanda; expectativa de entrega da solução; clientes internos e externos que farão uso da solução ou serão beneficiados; tempo de utilização ou validade da solução objeto da demanda.)</text:span></text:p>
            </table:table-cell>
            <table:covered-table-cell/>
            <table:covered-table-cell/>
          </table:table-row>
          <table:table-row table:style-name="TableRow214">
            <table:table-cell table:style-name="TableCell215">
              <text:p text:style-name="P216"><text:span text:style-name="T217">1</text:span></text:p>
            </table:table-cell>
            <table:table-cell table:style-name="TableCell218" table:number-columns-spanned="3">
              <text:p text:style-name="P219">A necessidade é de<text:s/>contratação de serviço de infraestrutura tecnológica em nuvem<text:s/>por um período de 60 meses.</text:p>
            </table:table-cell>
            <table:covered-table-cell/>
            <table:covered-table-cell/>
          </table:table-row>
          <table:table-row table:style-name="TableRow220">
            <table:table-cell table:style-name="TableCell221" table:number-columns-spanned="4">
              <text:p text:style-name="P222"><text:span text:style-name="T223">ENCAMINHAMENTO</text:span></text:p>
            </table:table-cell>
            <table:covered-table-cell/>
            <table:covered-table-cell/>
            <table:covered-table-cell/>
          </table:table-row>
          <table:table-row table:style-name="TableRow224">
            <table:table-cell table:style-name="TableCell225" table:number-columns-spanned="4">
              <text:p text:style-name="P226">Solicito a presente contratação/aquisição, considerando sua relevância e oportunidade em relação aos objetivos estratégicos e as necessidades da Área Demandante.</text:p>
              <text:p text:style-name="P227">À Secretaria de Tecnologia da Informação para análise<text:s/>(conformidade do documento, verificação da previsão da demanda no Plano de Contratações do Tribunal etc.),<text:s/>indicação do Integrante Técnico, criação do PAD e<text:s/>encaminhamento<text:s/>à ASSESD para fins de indicação do Integrante Administrativo. Após, à SGA para instituição da equipe de planejamento da contratação.</text:p>
            </table:table-cell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columns-spanned="4">
              <text:p text:style-name="P230"><text:span text:style-name="T231">ÁREA DEMANDANTE DA SOLUÇÃO</text:span></text:p>
            </table:table-cell>
            <table:covered-table-cell/>
            <table:covered-table-cell/>
            <table:covered-table-cell/>
          </table:table-row>
          <table:table-row table:style-name="TableRow232">
            <table:table-cell table:style-name="TableCell233" table:number-columns-spanned="4">
              <text:p text:style-name="P234"><text:span text:style-name="T235">Salvador,<text:s/></text:span><text:span text:style-name="T236">17 de abril de 2023</text:span><text:span text:style-name="T237">.</text:span></text:p>
              <text:p text:style-name="P238"><text:span text:style-name="T239">____________________________________</text:span></text:p>
              <text:p text:style-name="P240">SIDNEY DORIA</text:p>
              <text:p text:style-name="P241">SEINFRA</text:p>
              <text:p text:style-name="P242"><text:span text:style-name="T243">Assinado Eletronicamente</text:span></text:p>
            </table:table-cell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4">
              <text:p text:style-name="P246"><text:span text:style-name="T247">IDENTIFICAÇÃO DA EQUIPE DE PLANEJAMENTO DA CONTRATAÇÃO</text:span></text:p>
            </table:table-cell>
            <table:covered-table-cell/>
            <table:covered-table-cell/>
            <table:covered-table-cell/>
          </table:table-row>
          <table:table-row table:style-name="TableRow248">
            <table:table-cell table:style-name="TableCell249" table:number-columns-spanned="2">
              <text:p text:style-name="P250">Integrante Demandante:</text:p>
              <text:p text:style-name="P251">SIDNEY DORIA</text:p>
            </table:table-cell>
            <table:covered-table-cell/>
            <table:table-cell table:style-name="TableCell252">
              <text:p text:style-name="P253">Ramal:</text:p>
              <text:p text:style-name="P254">7283</text:p>
            </table:table-cell>
            <table:table-cell table:style-name="TableCell255">
              <text:p text:style-name="P256">E-mail:</text:p>
              <text:p text:style-name="P257">ssdoria@tre-ba.jus.br</text:p>
            </table:table-cell>
          </table:table-row>
          <table:table-row table:style-name="TableRow258">
            <table:table-cell table:style-name="TableCell259" table:number-columns-spanned="2">
              <text:p text:style-name="P260">Integrante Técnico:</text:p>
              <text:p text:style-name="P261">THIAGO FREIRE</text:p>
            </table:table-cell>
            <table:covered-table-cell/>
            <table:table-cell table:style-name="TableCell262">
              <text:p text:style-name="P263">Ramal:</text:p>
              <text:p text:style-name="P264">7140</text:p>
            </table:table-cell>
            <table:table-cell table:style-name="TableCell265">
              <text:p text:style-name="P266">E-mail:</text:p>
              <text:p text:style-name="P267">tfsouza@tre-ba.jus.br</text:p>
            </table:table-cell>
          </table:table-row>
          <table:table-row table:style-name="TableRow268">
            <table:table-cell table:style-name="TableCell269" table:number-columns-spanned="2">
              <text:p text:style-name="P270">Integrante Administrativo:</text:p>
              <text:p text:style-name="P271">A definir.</text:p>
            </table:table-cell>
            <table:covered-table-cell/>
            <table:table-cell table:style-name="TableCell272">
              <text:p text:style-name="P273">Ramal:</text:p>
              <text:p text:style-name="P274"/>
            </table:table-cell>
            <table:table-cell table:style-name="TableCell275">
              <text:p text:style-name="P276">E-mail:</text:p>
              <text:p text:style-name="P277"/>
            </table:table-cell>
          </table:table-row>
        </table:table-header-rows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PLANO DE CONTRATAÇÕES</text:p>
          </table:table-cell>
        </table:table-row>
        <table:table-row table:style-name="TableRow284">
          <table:table-cell table:style-name="TableCell285">
            <text:p text:style-name="P286">A demanda está no Plano de Contratações (Plancont)?</text:p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Salvador,</text:span><text:span text:style-name="T294"><text:s/></text:span><text:span text:style-name="TextodoEspaçoReservado">Clique aqui para inserir uma data.</text:span><text:span text:style-name="T295">.</text:span></text:p>
            <text:p text:style-name="P296"/>
            <text:p text:style-name="P297"/>
            <text:p text:style-name="P298">________________________________________</text:p>
            <text:p text:style-name="P299">Oficial de Gabinete - SGA</text:p>
            <text:p text:style-name="P300">Assinado Eletronicamente</text:p>
          </table:table-cell>
        </table:table-row>
        <table:table-row table:style-name="TableRow301">
          <table:table-cell table:style-name="TableCell302">
            <text:p text:style-name="P303"><text:span text:style-name="T304">APROVAÇÃO<text:s/></text:span><text:span text:style-name="T305">DE NOVA<text:s/></text:span><text:span text:style-name="T306">DEMANDA</text:span><text:span text:style-name="T307"><text:s/>PELO CGOVTIC</text:span></text:p>
          </table:table-cell>
        </table:table-row>
        <table:table-row table:style-name="TableRow308">
          <table:table-cell table:style-name="TableCell309">
            <text:p text:style-name="P310"><text:span text:style-name="T311">Demanda aprovada.</text:span><text:span text:style-name="T312"><text:s/></text:span><text:span text:style-name="T313">O processo deverá ser encaminhado à ASSESD para fins de indicação de Integrante Administrativo. Após a<text:s/></text:span><text:span text:style-name="T314">SGA<text:s/></text:span><text:span text:style-name="T315">deverá</text:span><text:span text:style-name="T316"><text:s/></text:span><text:span text:style-name="T317">in</text:span><text:span text:style-name="T318">stitu</text:span><text:span text:style-name="T319">ir</text:span><text:span text:style-name="T320"><text:s/>a E</text:span><text:span text:style-name="T321">quipe de<text:s/></text:span><text:span text:style-name="T322">P</text:span><text:span text:style-name="T323">lanejamento da<text:s/></text:span><text:span text:style-name="T324">C</text:span><text:span text:style-name="T325">ontratação</text:span><text:span text:style-name="T326"><text:s/>e encaminhar ao Gestor Demandante para ciência e início dos estudos preliminares</text:span><text:span text:style-name="T327">.</text:span></text:p>
            <text:p text:style-name="P328"/>
            <text:p text:style-name="P329"><text:span text:style-name="T330">Demanda não aprovada.</text:span><text:span text:style-name="T331"><text:s/></text:span><text:span text:style-name="T332">O processo deverá ser encaminhado ao</text:span><text:span text:style-name="T333"><text:s/>Gestor Demandante</text:span><text:span text:style-name="T334"><text:s/>para<text:s/></text:span><text:span text:style-name="T335">ciência e<text:s/></text:span><text:span text:style-name="T336">arquivamento</text:span><text:span text:style-name="T337">.</text:span></text:p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style:style style:name="bizHeading2" style:display-name="bizHeading2" style:family="paragraph" style:parent-style-name="Título2" style:next-style-name="Normal" style:default-outline-level="2">
      <style:paragraph-properties fo:keep-with-next="auto" fo:keep-together="auto" fo:text-align="start" fo:margin-top="0.1666in" fo:margin-bottom="0.055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normal" fo:font-variant="small-caps" style:use-window-font-color="true" fo:letter-spacing="0.0034in" fo:font-size="14pt" style:font-size-asian="14pt" style:font-size-complex="14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" style:display-name="Título1" style:family="paragraph" style:parent-style-name="Normal" style:next-style-name="Normal">
      <style:paragraph-properties fo:text-align="start" fo:margin-bottom="0.2083in" fo:line-height="100%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Textodenotaderodapé" style:display-name="Texto de nota de rodapé" style:family="paragraph" style:parent-style-name="Normal">
      <style:paragraph-properties fo:text-align="start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34in"/>
      </style:header-style>
      <style:footer-style>
        <style:header-footer-properties style:dynamic-spacing="true" fo:min-height="0.28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6" style:parent-style-name="Rodapé" style:family="paragraph">
      <style:paragraph-properties fo:text-align="end">
        <style:tab-stops>
          <style:tab-stop style:type="right" style:position="6.4972in"/>
        </style:tab-stops>
      </style:paragraph-properties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9583in" svg:height="0.89583in" style:rel-width="scale" style:rel-height="scale"><draw:image xlink:href="media/image1.png" xlink:type="simple" xlink:show="embed" xlink:actuate="onLoad"/><svg:title/><svg:desc>image</svg:desc></draw:frame></text:span></text:p>
        <text:p text:style-name="P4">PODER JUDICIÁRIO FEDERAL</text:p>
        <text:p text:style-name="P5">TRIBUNAL REGIONAL ELEITORAL DA BAHIA</text:p>
      </style:header>
      <style:footer>
        <text:p text:style-name="P6"><text:span text:style-name="T7">Documento de Oficialização da Demanda (DOD) – v</text:span><text:span text:style-name="T8">ersão do modelo: 1.2 de<text:s/></text:span><text:span text:style-name="T9">18</text:span><text:span text:style-name="T10">/0</text:span><text:span text:style-name="T11">9</text:span><text:span text:style-name="T12">/2019</text:span><text:span text:style-name="T13"><text:tab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o de Souza Dias</meta:initial-creator>
    <dc:creator>Rosilene Silva Souza</dc:creator>
    <meta:creation-date>2024-06-17T19:11:00Z</meta:creation-date>
    <dc:date>2024-06-17T19:11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23" meta:character-count="6539" meta:row-count="46" meta:non-whitespace-character-count="5529"/>
  </office:meta>
</office:document-meta>
</file>