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25in"/>
      </text:list-level-style-number>
      <text:list-level-style-number text:level="5" style:num-format="1" text:display-levels="5">
        <style:list-level-properties text:space-before="0in" text:min-label-width="0.25in"/>
      </text:list-level-style-number>
      <text:list-level-style-number text:level="6" style:num-format="1" text:display-levels="6">
        <style:list-level-properties text:space-before="0in" text:min-label-width="0.25in"/>
      </text:list-level-style-number>
      <text:list-level-style-number text:level="7" text:style-name="WW_CharLFO1LVL7" style:num-format="1" text:display-levels="7">
        <style:list-level-properties text:space-before="0in" text:min-label-width="0.25in"/>
      </text:list-level-style-number>
      <text:list-level-style-number text:level="8" style:num-format="1" text:display-levels="8">
        <style:list-level-properties text:space-before="0in" text:min-label-width="0.25in"/>
      </text:list-level-style-number>
      <text:list-level-style-number text:level="9" style:num-format="1" text:display-levels="9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emEspaçamento" style:master-page-name="MP0" style:family="paragraph">
      <style:paragraph-properties fo:break-before="page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Ref.denotaderodapé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2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3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4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7" style:parent-style-name="ParágrafodaLista" style:family="paragraph">
      <style:paragraph-properties>
        <style:tab-stops>
          <style:tab-stop style:type="left" style:position="1.075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ParágrafodaLista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1" style:parent-style-name="Normal" style:family="paragraph">
      <style:paragraph-properties fo:margin-left="0.4923in">
        <style:tab-stops>
          <style:tab-stop style:type="left" style:position="1.0826in"/>
        </style:tab-stops>
      </style:paragraph-properties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ParágrafodaLista" style:family="paragraph">
      <style:paragraph-properties fo:margin-bottom="0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5" style:parent-style-name="ParágrafodaLista" style:family="paragraph">
      <style:paragraph-properties>
        <style:tab-stops>
          <style:tab-stop style:type="left" style:position="1.075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" style:parent-style-name="ParágrafodaLista" style:family="paragraph">
      <style:text-properties fo:hyphenate="false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ParágrafodaLista" style:family="paragraph">
      <style:paragraph-properties fo:margin-bottom="0.125in">
        <style:tab-stops>
          <style:tab-stop style:type="left" style:position="1.075in"/>
        </style:tab-stops>
      </style:paragraph-properties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break-before="page" fo:text-align="start" fo:margin-bottom="0in" fo:line-height="100%"/>
      <style:text-properties style:font-name="Arial" style:font-name-complex="Arial" fo:font-size="8pt" style:font-size-asian="8pt" style:font-size-complex="8pt" fo:hyphenate="false"/>
    </style:style>
    <style:style style:name="P4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3291in" style:use-optimal-column-width="false"/>
    </style:style>
    <style:style style:name="TableColumn50" style:family="table-column">
      <style:table-column-properties style:column-width="0.006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3881in" style:use-optimal-column-width="false"/>
    </style:style>
    <style:style style:name="TableColumn53" style:family="table-column">
      <style:table-column-properties style:column-width="0.1868in" style:use-optimal-column-width="false"/>
    </style:style>
    <style:style style:name="TableColumn54" style:family="table-column">
      <style:table-column-properties style:column-width="0.1222in" style:use-optimal-column-width="false"/>
    </style:style>
    <style:style style:name="TableColumn55" style:family="table-column">
      <style:table-column-properties style:column-width="0.9604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2.1659in" style:use-optimal-column-width="false"/>
    </style:style>
    <style:style style:name="Table48" style:family="table">
      <style:table-properties style:width="6.5368in" fo:margin-left="0in" table:align="left"/>
    </style:style>
    <style:style style:name="TableRow58" style:family="table-row">
      <style:table-row-properties style:min-row-height="0.1979in" style:use-optimal-row-height="false"/>
    </style:style>
    <style:style style:name="TableCell59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margin-bottom="0.0833in" fo:line-height="100%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Ref.denotaderodapé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margin-bottom="0.0833in" fo:line-height="100%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margin-bottom="0.0833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start" fo:margin-bottom="0.0416in" fo:line-height="100%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start" fo:margin-bottom="0in" fo:line-height="100%"/>
    </style:style>
    <style:style style:name="T89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0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1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2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3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4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5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6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0395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start" fo:margin-bottom="0in" fo:line-height="100%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start" fo:margin-bottom="0in" fo:line-height="100%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TextodoEspaçoReservado" style:family="text">
      <style:text-properties style:font-name-asian="Calibri"/>
    </style:style>
    <style:style style:name="TableRow112" style:family="table-row">
      <style:table-row-properties style:min-row-height="0.0395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text-align="start" fo:margin-bottom="0in" fo:line-height="100%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text-align="start" fo:margin-bottom="0in" fo:line-height="100%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22" style:family="table-row">
      <style:table-row-properties style:min-row-height="0.039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text-align="start" fo:margin-bottom="0in" fo:line-height="100%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style:font-weight-complex="bold" fo:letter-spacing="-0.0027in" fo:font-size="11pt" style:font-size-asian="11pt" style:font-size-complex="11pt"/>
    </style:style>
    <style:style style:name="T127" style:parent-style-name="Fonteparág.padrão" style:family="text">
      <style:text-properties style:font-name-complex="Arial" style:font-weight-complex="bold" fo:letter-spacing="-0.0027in" fo:font-size="12pt" style:font-size-asian="12pt" style:font-size-complex="12pt"/>
    </style:style>
    <style:style style:name="TableRow128" style:family="table-row">
      <style:table-row-properties style:min-row-height="0.3611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text-align="start" fo:margin-bottom="0in" fo:line-height="100%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134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135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136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fo:background-color="#8DB3E2" fo:padding-top="0.0395in" fo:padding-left="0.0395in" fo:padding-bottom="0.0395in" fo:padding-right="0.0395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style:font-weight-complex="bold"/>
    </style:style>
    <style:style style:name="T144" style:parent-style-name="Fonteparág.padrão" style:family="text">
      <style:text-properties style:font-name="Arial" style:font-name-complex="Arial" style:font-weight-complex="bold"/>
    </style:style>
    <style:style style:name="T145" style:parent-style-name="Fonteparág.padrão" style:family="text">
      <style:text-properties style:font-name="Arial" style:font-name-complex="Arial" style:font-weight-complex="bold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font-size-complex="11pt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Arial" style:font-name-complex="Arial" style:font-weight-complex="bold" style:font-size-complex="11pt"/>
    </style:style>
    <style:style style:name="T155" style:parent-style-name="Fonteparág.padrão" style:family="text">
      <style:text-properties style:font-name="Arial" style:font-name-complex="Arial" style:font-weight-complex="bold" style:font-size-complex="11pt"/>
    </style:style>
    <style:style style:name="TableRow156" style:family="table-row">
      <style:table-row-properties style:min-row-height="0.7131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162" style:family="table-cell">
      <style:table-cell-properties fo:border="0.0069in solid #000000" fo:background-color="#8DB3E2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0.5097in" style:use-optimal-row-height="false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Arial" style:font-name-complex="Arial" style:font-weight-complex="bold" style:font-size-complex="11pt"/>
    </style:style>
    <style:style style:name="TableRow175" style:family="table-row">
      <style:table-row-properties style:min-row-height="0.0937in" style:use-optimal-row-height="false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Arial" style:font-name-complex="Arial" style:font-weight-complex="bold" style:font-size-complex="11pt"/>
    </style:style>
    <style:style style:name="T190" style:parent-style-name="Fonteparág.padrão" style:family="text">
      <style:text-properties style:font-name="Arial" style:font-name-complex="Arial" style:font-weight-complex="bold" style:font-size-complex="11pt"/>
    </style:style>
    <style:style style:name="T191" style:parent-style-name="Fonteparág.padrão" style:family="text">
      <style:text-properties style:font-name="Arial" style:font-name-complex="Arial" style:font-weight-complex="bold" style:font-size-complex="11pt"/>
    </style:style>
    <style:style style:name="T192" style:parent-style-name="Fonteparág.padrão" style:family="text">
      <style:text-properties style:font-name="Arial" style:font-name-complex="Arial" style:font-weight-complex="bold" style:font-size-complex="11pt"/>
    </style:style>
    <style:style style:name="T193" style:parent-style-name="Fonteparág.padrão" style:family="text">
      <style:text-properties style:font-name="Arial" style:font-name-complex="Arial" style:font-weight-complex="bold" style:font-size-complex="11pt"/>
    </style:style>
    <style:style style:name="T194" style:parent-style-name="Fonteparág.padrão" style:family="text">
      <style:text-properties style:font-name="Arial" style:font-name-complex="Arial" style:font-weight-complex="bold" style:font-size-complex="11pt"/>
    </style:style>
    <style:style style:name="TableRow195" style:family="table-row">
      <style:table-row-properties style:min-row-height="0.0937in"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-complex="Arial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Fonteparág.padrão" style:family="text">
      <style:text-properties style:font-name="Arial" style:font-name-complex="Arial" style:font-weight-complex="bold" style:font-size-complex="11pt"/>
    </style:style>
    <style:style style:name="T211" style:parent-style-name="Fonteparág.padrão" style:family="text">
      <style:text-properties style:font-name="Arial" style:font-name-complex="Arial" style:font-weight-complex="bold" style:font-size-complex="11pt"/>
    </style:style>
    <style:style style:name="T212" style:parent-style-name="Fonteparág.padrão" style:family="text">
      <style:text-properties style:font-name="Arial" style:font-name-complex="Arial" style:font-weight-complex="bold" style:font-size-complex="11pt"/>
    </style:style>
    <style:style style:name="T213" style:parent-style-name="Fonteparág.padrão" style:family="text">
      <style:text-properties style:font-name="Arial" style:font-name-complex="Arial" style:font-weight-complex="bold" style:font-size-complex="11pt"/>
    </style:style>
    <style:style style:name="T214" style:parent-style-name="Fonteparág.padrão" style:family="text">
      <style:text-properties style:font-name="Arial" style:font-name-complex="Arial" style:font-weight-complex="bold" style:font-size-complex="11pt"/>
    </style:style>
    <style:style style:name="TableRow215" style:family="table-row">
      <style:table-row-properties style:min-row-height="0.0937in" style:use-optimal-row-height="false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-complex="Times New Roman" fo:font-size="12pt" style:font-size-asian="12pt" style:font-size-complex="12p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 style:min-row-height="1.0236in" style:use-optimal-row-height="false"/>
    </style:style>
    <style:style style:name="TableCell227" style:family="table-cell">
      <style:table-cell-properties fo:border="0.0208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margin-top="0.0833in" fo:margin-bottom="0in" fo:line-height="100%"/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margin-bottom="0.0833in" fo:line-height="100%"/>
      <style:text-properties style:font-name="Arial" style:font-name-complex="Arial" fo:letter-spacing="-0.0013in" fo:font-size="11pt" style:font-size-asian="11pt" style:font-size-complex="11pt"/>
    </style:style>
    <style:style style:name="TableRow230" style:family="table-row">
      <style:table-row-properties style:min-row-height="0.1965in" style:use-optimal-row-height="false"/>
    </style:style>
    <style:style style:name="TableCell231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 style:min-row-height="0.868in" style:use-optimal-row-height="false"/>
    </style:style>
    <style:style style:name="TableCell236" style:family="table-cell">
      <style:table-cell-properties fo:border="0.0208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style:snap-to-layout-grid="false" fo:margin-bottom="0in" fo:line-height="100%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text-align="end" fo:margin-top="0.0833in" fo:margin-bottom="0in" fo:line-height="100%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Normal" style:family="paragraph">
      <style:paragraph-properties fo:text-align="center" fo:margin-bottom="0in" fo:line-height="100%" fo:margin-left="3.7409in">
        <style:tab-stops/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P251" style:parent-style-name="Normal" style:family="paragraph">
      <style:paragraph-properties fo:text-align="center" fo:margin-bottom="0in" fo:line-height="100%" fo:margin-left="3.74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52" style:parent-style-name="Normal" style:family="paragraph">
      <style:paragraph-properties fo:text-align="center" fo:margin-bottom="0in" fo:line-height="100%" fo:margin-left="3.7409in">
        <style:tab-stops/>
      </style:paragraph-properties>
    </style:style>
    <style:style style:name="T253" style:parent-style-name="Fonteparág.padrão" style:family="text">
      <style:text-properties style:font-name-complex="Times New Roman" style:font-weight-complex="bold" fo:font-size="8pt" style:font-size-asian="8pt" style:font-size-complex="8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0" style:family="table-row">
      <style:table-row-properties style:min-row-height="0.0395in" style:use-optimal-row-height="false"/>
    </style:style>
    <style:style style:name="TableCell261" style:family="table-cell">
      <style:table-cell-properties fo:border-top="0.0208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Row270" style:family="table-row">
      <style:table-row-properties style:min-row-height="0.0395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3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6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min-row-height="0.0395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6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P287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al" style:family="paragraph">
      <style:text-properties style:font-name="Arial" style:font-name-complex="Arial"/>
    </style:style>
    <style:style style:name="TableColumn294" style:family="table-column">
      <style:table-column-properties style:column-width="6.6354in" style:use-optimal-column-width="false"/>
    </style:style>
    <style:style style:name="Table293" style:family="table">
      <style:table-properties style:width="6.6354in" fo:margin-left="0in" table:align="left"/>
    </style:style>
    <style:style style:name="TableRow295" style:family="table-row">
      <style:table-row-properties style:min-row-height="0.1979in" style:use-optimal-row-height="false"/>
    </style:style>
    <style:style style:name="TableCell296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8" style:family="table-row">
      <style:table-row-properties style:min-row-height="0.6493in" style:use-optimal-row-height="false"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1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al" style:family="paragraph">
      <style:paragraph-properties fo:text-align="start" fo:margin-bottom="0.0833in" fo:line-height="100%"/>
    </style:style>
    <style:style style:name="P303" style:parent-style-name="Normal" style:family="paragraph">
      <style:paragraph-properties fo:text-align="start" fo:margin-bottom="0.0833in" fo:line-height="100%"/>
    </style:style>
    <style:style style:name="TableRow304" style:family="table-row">
      <style:table-row-properties style:min-row-height="0.1979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000000" fo:border-right="0.0208in solid #000000" fo:padding-top="0.0395in" fo:padding-left="0.0395in" fo:padding-bottom="0.0395in" fo:padding-right="0.0395in"/>
    </style:style>
    <style:style style:name="P306" style:parent-style-name="Normal" style:family="paragraph">
      <style:paragraph-properties style:snap-to-layout-grid="false" fo:margin-top="0.0833in" fo:margin-bottom="0in" fo:line-height="100%"/>
    </style:style>
    <style:style style:name="T3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0.0208in solid #000000" fo:padding-top="0.0395in" fo:padding-left="0.0395in" fo:padding-bottom="0.0395in" fo:padding-right="0.0395in"/>
    </style:style>
    <style:style style:name="P329" style:parent-style-name="Normal" style:family="paragraph">
      <style:paragraph-properties style:snap-to-layout-grid="false" fo:margin-top="0.0833in" fo:margin-bottom="0in" fo:line-height="100%"/>
    </style:style>
    <style:style style:name="T3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 style:snap-to-layout-grid="false" fo:margin-top="0.0833in" fo:margin-bottom="0in" fo:line-height="100%"/>
      <style:text-properties style:font-name="Arial" style:font-name-complex="Arial" fo:font-size="11pt" style:font-size-asian="11pt" style:font-size-complex="11pt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Toc393109851"/>DOD – DOCUMENTO DE OFICIALIZAÇÃO DA DEMANDA<text:bookmark-end text:name="_Toc393109851"/></text:p>
      <text:p text:style-name="P15"><text:span text:style-name="T16">Lista de Verificação de Solução de TIC</text:span><text:span text:style-name="T17"><text:note text:note-class="footnote" text:id="_ftn0"><text:note-citation>1</text:note-citation><text:note-body><text:p text:style-name="Textodenotaderodapé"><text:s/>Baseada em orientações de Claudio Cruz, Auditor do TCU, proferidas em 06/04/2015 à Comunidade TIControle.</text:p></text:note-body></text:note></text:span></text:p>
      <text:p text:style-name="P18"/>
      <text:p text:style-name="P19">O atendimento à demanda trata-se de uma solução de TIC?</text:p>
      <text:p text:style-name="P20">Quatro razões para essa pergunta ser necessária:</text:p>
      <text:list text:style-name="LFO2" text:continue-numbering="true">
        <text:list-item>
          <text:p text:style-name="P21">Decidir quem planeja e gerencia a contratação (se a área de TIC ou não);</text:p>
        </text:list-item>
        <text:list-item>
          <text:p text:style-name="P22">Decidir se a previsão de orçamento da contratação em questão deve ou não ser comunicada à SOF para compor quadro específico de Despesas de TIC;</text:p>
        </text:list-item>
        <text:list-item>
          <text:p text:style-name="P23">Decidir se a contratação deverá tomar cuidados necessários para cumprir o disposto na Lei 8.248/91, de incentivo à Informática, e/ou na Lei 8.666/93, art. 3º, de incentivo ao desenvolvimento tecnológico nacional; e</text:p>
        </text:list-item>
        <text:list-item>
          <text:p text:style-name="P24">Decidir se a contratação deverá obedecer às normas de contratação de TIC, em especial, a Resolução CNJ nº 182/2013.</text:p>
        </text:list-item>
      </text:list>
      <text:p text:style-name="P25">Verificação:</text:p>
      <text:list text:style-name="LFO3" text:continue-numbering="true">
        <text:list-item>
          <text:p text:style-name="P26">Cabe à área de TIC o planejamento/especificação de questões técnicas inerentes à demanda (por exemplo, da infraestrutura de rede para implantação de vigilância por câmeras IP<text:s/>ou de<text:s/>consultoria relacionada à área de TIC)?</text:p>
        </text:list-item>
      </text:list>
      <text:p text:style-name="P27"><text:span text:style-name="T28"><text:tab/></text:span><text:span text:style-name="T29"><text:tab/></text:span></text:p>
      <text:list text:style-name="LFO3" text:continue-numbering="true">
        <text:list-item>
          <text:p text:style-name="P30">O atendimento à demanda requer orçamento de TIC?</text:p>
        </text:list-item>
      </text:list>
      <text:p text:style-name="P31"><text:span text:style-name="T32"><text:tab/></text:span><text:span text:style-name="T33"><text:tab/></text:span></text:p>
      <text:list text:style-name="LFO3" text:continue-numbering="true">
        <text:list-item>
          <text:p text:style-name="P34">Cabe à área de TIC a gestão técnica ou o provimento do objeto a ser contratado (por exemplo, links de comunicação de dados ou fornecimento de computadores aos usuários)?</text:p>
        </text:list-item>
      </text:list>
      <text:p text:style-name="P35"><text:span text:style-name="T36"><text:tab/></text:span><text:span text:style-name="T37"><text:tab/></text:span></text:p>
      <text:list text:style-name="LFO3" text:continue-numbering="true">
        <text:list-item>
          <text:p text:style-name="P38"><text:span text:style-name="T39">Em se tratando de serviço de manutenção, a área de TIC terá de realizar avaliações técnicas de entregas efetuadas durante a execução contratual (por exemplo, aquisição de<text:s/></text:span><text:span text:style-name="T40">software</text:span><text:span text:style-name="T41"><text:s/>que foi desenvolvido exclusivamente para o TRE/BA, cujos códigos de versões corrigidas ou atualizadas devam ser analisados pela área de TIC)?</text:span></text:p>
        </text:list-item>
      </text:list>
      <text:p text:style-name="P42"><text:span text:style-name="T43"><text:tab/></text:span><text:span text:style-name="T44"><text:tab/></text:span></text:p>
      <text:p text:style-name="P45">Esta verificação deve ser realizada pela Área Demandante como<text:s/>o<text:s/>primeiro passo da elaboração do Documento de Oficialização da Demanda (DOD). É necessário que ao menos uma das respostas seja “Sim” para que o atendimento à demanda seja tratado como solução de TIC. Se preciso, deve ser solicitado<text:s/>apoio da Área de TIC<text:s/>para corretas<text:s/>análise e resposta às questões.</text:p>
      <text:p text:style-name="P46"/>
      <text:soft-page-break/>
      <text:p text:style-name="P47">Registro da Demanda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9">
            <text:p text:style-name="P60"><text:span text:style-name="T61">IDENTIFICAÇÃO DA DEMA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Nome<text:s/></text:span><text:span text:style-name="T66">(vide Plancont)</text:span><text:span text:style-name="T67">:</text:span></text:p>
            <text:p text:style-name="P68">AQUISIÇÃO DE<text:s/>SOLUÇÃO<text:s/>RF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Tipo de contratação</text:span><text:span text:style-name="T72"><text:note text:note-class="footnote" text:id="_ftn1"><text:note-citation>2</text:note-citation><text:note-body><text:p text:style-name="Textodenotaderodapé"><text:s/>Contratações que requeiram extensa especificação de itens, planejamento detalhado de implantação ou regras mais elaboradas de acompanhamento da execução são tidas como mais complexas. Para mais informações, consulte o Manual de Contratação de Soluções de TIC disponível em http://bpm.tre-ba.jus.br/stic.</text:p></text:note-body></text:note></text:span><text:span text:style-name="T73">:</text:span></text:p>
            <text:p text:style-name="P74"><text:span text:style-name="T75"><text:tab/></text:span></text:p>
          </table:table-cell>
        </table:table-row>
        <table:table-row table:style-name="TableRow76">
          <table:table-cell table:style-name="TableCell77" table:number-columns-spanned="8">
            <text:p text:style-name="P78"><text:span text:style-name="T79">Nome do Projeto<text:s/></text:span><text:span text:style-name="T80">(quando houver)</text:span><text:span text:style-name="T81">: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Prazo* para conclusão dos Estudos Preliminares:</text:span><text:span text:style-name="T86"><text:s/></text:span><text:span text:style-name="T87"><text:s/>dias</text:span></text:p>
            <text:p text:style-name="P88"><text:span text:style-name="T89">* Máximo de<text:s/></text:span><text:span text:style-name="T90">30 dias para<text:s/></text:span><text:span text:style-name="T91">as<text:s/></text:span><text:span text:style-name="T92">contratações simples e de<text:s/></text:span><text:span text:style-name="T93">60 dias</text:span><text:span text:style-name="T94"><text:s/>para<text:s/></text:span><text:span text:style-name="T95">as<text:s/></text:span><text:span text:style-name="T96">complexas.</text:span></text:p>
          </table:table-cell>
        </table:table-row>
        <table:table-row table:style-name="TableRow97">
          <table:table-cell table:style-name="TableCell98" table:number-columns-spanned="9">
            <text:p text:style-name="P99"><text:span text:style-name="T100">IDENTIFICAÇÃO DA ÁREA DEMANDANTE DA SOL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Sigla da Unidade Demandante:</text:span><text:span text:style-name="T105"><text:s/></text:span><text:span text:style-name="T106">SEU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Data:</text:span><text:span text:style-name="T110"><text:s/></text:span><text:span text:style-name="T111">Clique aqui para inserir uma data.</text:span></text:p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Ramal:</text:span><text:span text:style-name="T116"><text:s/></text:span></text:p>
          </table:table-cell>
          <table:covered-table-cell/>
          <table:covered-table-cell/>
          <table:table-cell table:style-name="TableCell117" table:number-columns-spanned="6">
            <text:p text:style-name="P118"><text:span text:style-name="T119">E-mail:</text:span><text:span text:style-name="T120"><text:s/></text:span><text:a xlink:href="mailto:sevin@tre-ba.jus.br" office:target-frame-name="_top" xlink:show="replace"><text:span text:style-name="T121">sevin@tre-ba.jus.br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<text:span text:style-name="T125">Gestor Demandante (coordenador ou assessor):</text:span><text:span text:style-name="T126"><text:s/></text:span><text:span text:style-name="T127">André Anton Ha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<text:span text:style-name="T131">Indicação do orçamento previsto para a contratação/aquisição</text:span><text:span text:style-name="T132"><text:s/>(informar elemento e ação de despesa):<text:s/></text:span><text:span text:style-name="T133">Orçamento de<text:s/></text:span><text:span text:style-name="T134">investimento</text:span><text:span text:style-name="T135"><text:s/></text:span><text:span text:style-name="T136">da 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Id</text:p>
          </table:table-cell>
          <table:covered-table-cell/>
          <table:table-cell table:style-name="TableCell140" table:number-columns-spanned="2">
            <text:p text:style-name="P141"><text:span text:style-name="T142">OBJETO DA CONTRATAÇÃO/AQUISIÇÃO<text:s/></text:span><text:span text:style-name="T143">(Descrição do produto e/ou serviço de TIC e seus componentes gerais</text:span><text:span text:style-name="T144">.</text:span><text:span text:style-name="T145">)</text:span></text:p>
          </table:table-cell>
          <table:covered-table-cell/>
          <table:table-cell table:style-name="TableCell146" table:number-columns-spanned="2">
            <text:p text:style-name="P147"><text:span text:style-name="T148">Id</text:span></text:p>
          </table:table-cell>
          <table:covered-table-cell/>
          <table:table-cell table:style-name="TableCell149" table:number-columns-spanned="3">
            <text:p text:style-name="P150"><text:span text:style-name="T151">MOTIVAÇÃO/JUSTIFICATIVA</text:span></text:p>
            <text:p text:style-name="P152">(Por que está sendo adquirido? Pequeno histórico e<text:s/></text:p>
            <text:p text:style-name="P153"><text:span text:style-name="T154">situação/problema atual)</text:span><text:span text:style-name="T155">.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1</text:span></text:p>
          </table:table-cell>
          <table:covered-table-cell/>
          <table:table-cell table:style-name="TableCell160" table:number-columns-spanned="2">
            <text:p text:style-name="P161">Solução<text:s/>de controle patrimonial com uso da tecnologia<text:s/>RFID.</text:p>
          </table:table-cell>
          <table:covered-table-cell/>
          <table:table-cell table:style-name="TableCell162" table:number-columns-spanned="2">
            <text:p text:style-name="P163"><text:span text:style-name="T164">1</text:span></text:p>
          </table:table-cell>
          <table:covered-table-cell/>
          <table:table-cell table:style-name="TableCell165" table:number-columns-spanned="3">
            <text:p text:style-name="P166">Atualmente, o controle da movimentação patrimonial das urnas eletrônicas no Tribunal Regional Eleitoral da Bahia é realizado por meio de uma solução implantada em 2017, que utiliza a tecnologia de radiofrequência (RFID). Com o objetivo de<text:s/>substituir os atuais dispositivos e<text:s/>aprimorar<text:s/>o<text:s/>sistema, pretende-se adquirir 25 (vinte e cinco) aparelhos manuais de leitura. Essa medida visa atender à necessidade de substituição dos aparelhos atuais e também proporcionar uma atualização tecnológica, abrangendo melhorias no software e hardware da solução em uso.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Id</text:p>
          </table:table-cell>
          <table:table-cell table:style-name="TableCell170" table:number-columns-spanned="8">
            <text:p text:style-name="P171"><text:span text:style-name="T172">OBJETIVOS ESTRATÉGICOS</text:span></text:p>
            <text:p text:style-name="P173"><text:span text:style-name="T174">(Referenciar os objetivos dos Planejamentos Estratégicos do Tribunal e de TIC, bem como ações do Plano Diretor de TIC, que respaldam os objetos da contratação/aquisição do quadro anteri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1</text:span></text:p>
          </table:table-cell>
          <table:table-cell table:style-name="TableCell179" table:number-columns-spanned="8">
            <text:p text:style-name="P180">Promover a melhoria dos serviços de TIC (PEI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Id</text:span></text:p>
          </table:table-cell>
          <table:table-cell table:style-name="TableCell185" table:number-columns-spanned="8">
            <text:p text:style-name="P186"><text:span text:style-name="T187">RESULTADOS A SEREM ALCANÇADOS</text:span></text:p>
            <text:p text:style-name="P188"><text:span text:style-name="T189">(</text:span><text:span text:style-name="T190">M</text:span><text:span text:style-name="T191">edidas e indicadores objetivos de resultados tangíveis e intangíveis</text:span><text:span text:style-name="T192"><text:s/>relativos à solução</text:span><text:span text:style-name="T193">.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>
            <text:p text:style-name="P197"><text:span text:style-name="T198">1</text:span></text:p>
          </table:table-cell>
          <table:table-cell table:style-name="TableCell199" table:number-columns-spanned="8">
            <text:p text:style-name="P200"><text:span text:style-name="T201">Continuidade dos serviços de TIC, com incremento do grau de satisfação dos clientes internos</text:span><text:span text:style-name="T202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Id</text:p>
          </table:table-cell>
          <table:table-cell table:style-name="TableCell206" table:number-columns-spanned="8">
            <text:p text:style-name="P207"><text:span text:style-name="T208">OBSERVAÇÕES E ANEXOS</text:span></text:p>
            <text:p text:style-name="P209"><text:span text:style-name="T210">(</text:span><text:span text:style-name="T211">Memória de cálculo do quantitativo necessário; d</text:span><text:span text:style-name="T212">ocumentos utilizados para o embasamento da demanda; expectativa de entrega da solução; clientes internos e externos que farão uso da solução ou serão beneficiados; tempo de utilização ou validade da solução objeto da demanda</text:span><text:span text:style-name="T213">.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1</text:span></text:p>
          </table:table-cell>
          <table:table-cell table:style-name="TableCell219" table:number-columns-spanned="8">
            <text:p text:style-name="P220"><text:span text:style-name="T221">Beneficiados: usuários de TI do Tribu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ENCAMINH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Solicito a presente contratação/aquisição, considerando sua relevância e oportunidade em relação aos objetivos estratégicos e as necessidades da Área Demandante.</text:p>
            <text:p text:style-name="P229">À<text:s/>Secretaria de Tecnologia da Informação<text:s/>para<text:s/>análise<text:s/>(conformidade do documento, verificação da previsão da demanda no Plano de Contratações do Tribunal etc.),<text:s/>indicação do Integrante Técnico, criação do<text:s/>SEI<text:s/>e<text:s/>encaminhamento<text:s/>à ASSESD para fins de indicação do Integrante Administrativo. Após, à SGA para instituição da equipe de planejamento da contrat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<text:span text:style-name="T233">ÁREA</text:span><text:span text:style-name="T234"><text:s/>DEMANDANTE DA SOL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<text:span text:style-name="T238">Salvador,<text:s/></text:span><text:span text:style-name="T239">25</text:span><text:span text:style-name="T240"><text:s/>de<text:s/></text:span><text:span text:style-name="T241">j</text:span><text:span text:style-name="T242">aneiro</text:span><text:span text:style-name="T243"><text:s/></text:span><text:span text:style-name="T244">de 202</text:span><text:span text:style-name="T245">4</text:span><text:span text:style-name="T246">.</text:span></text:p>
            <text:p text:style-name="P247"><text:span text:style-name="T248">______________</text:span><text:span text:style-name="T249">______________________</text:span></text:p>
            <text:p text:style-name="P250">André Anton Hadad</text:p>
            <text:p text:style-name="P251">Coordenadoria de Equipamento e Suporte</text:p>
            <text:p text:style-name="P252"><text:span text:style-name="T253">Assinado Eletronicam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<text:span text:style-name="T257">IDENTIFICAÇÃ</text:span><text:span text:style-name="T258">O DA<text:s/></text:span><text:span text:style-name="T259">EQUIPE DE PLANEJAMEN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Integrante Demandante:</text:p>
            <text:p text:style-name="P263">Livio de Assis Ara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Ramal:</text:p>
            <text:p text:style-name="P266">7302</text:p>
          </table:table-cell>
          <table:covered-table-cell/>
          <table:table-cell table:style-name="TableCell267" table:number-columns-spanned="2">
            <text:p text:style-name="P268">E-mail:</text:p>
            <text:p text:style-name="P269">lassis@tre-ba.jus.br</text:p>
          </table:table-cell>
          <table:covered-table-cell/>
        </table:table-row>
        <table:table-row table:style-name="TableRow270">
          <table:table-cell table:style-name="TableCell271" table:number-columns-spanned="5">
            <text:p text:style-name="P272">Integrante Técnico:</text:p>
            <text:p text:style-name="P273">Ana Iza Silva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Ramal:</text:p>
            <text:p text:style-name="P276">7302</text:p>
          </table:table-cell>
          <table:covered-table-cell/>
          <table:table-cell table:style-name="TableCell277" table:number-columns-spanned="2">
            <text:p text:style-name="P278">E-mail:</text:p>
            <text:p text:style-name="P279">aisilva@tre-ba.jus.br</text:p>
          </table:table-cell>
          <table:covered-table-cell/>
        </table:table-row>
        <table:table-row table:style-name="TableRow280">
          <table:table-cell table:style-name="TableCell281" table:number-columns-spanned="5">
            <text:p text:style-name="P282">Integrante Administrativo:</text:p>
            <text:p text:style-name="P283">Adailda Martins dos Santos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Ramal:</text:p>
            <text:p text:style-name="P286">7013</text:p>
            <text:p text:style-name="P287"/>
          </table:table-cell>
          <table:covered-table-cell/>
          <table:table-cell table:style-name="TableCell288" table:number-columns-spanned="2">
            <text:p text:style-name="P289">E-mail:</text:p>
            <text:p text:style-name="P290">amsantos@tre-ba.jus.br</text:p>
            <text:p text:style-name="P291"/>
          </table:table-cell>
          <table:covered-table-cell/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PLANO DE CONTRATAÇÕES</text:p>
          </table:table-cell>
        </table:table-row>
        <table:table-row table:style-name="TableRow298">
          <table:table-cell table:style-name="TableCell299">
            <text:p text:style-name="P300">A demanda está no Plano de Contratações (Plancont)?</text:p>
            <text:p text:style-name="P301"/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Salvador,</text:span><text:span text:style-name="T308"><text:s/></text:span><text:span text:style-name="T309">25</text:span><text:span text:style-name="T310"><text:s/>de<text:s/></text:span><text:span text:style-name="T311">janeiro<text:s/></text:span><text:span text:style-name="T312">de 202</text:span><text:span text:style-name="T313">4</text:span><text:span text:style-name="T314">.</text:span></text:p>
            <text:p text:style-name="P315"/>
            <text:p text:style-name="P316"/>
            <text:soft-page-break/>
            <text:p text:style-name="P317">________________________________________</text:p>
            <text:p text:style-name="P318">Oficial de Gabinete - STI</text:p>
            <text:p text:style-name="P319">Assinado Eletronicamente</text:p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APROVAÇÃO<text:s/></text:span><text:span text:style-name="T324">DE NOVA<text:s/></text:span><text:span text:style-name="T325">DEMANDA</text:span><text:span text:style-name="T326"><text:s/>PELO CGOVTIC</text:span></text:p>
          </table:table-cell>
        </table:table-row>
        <table:table-row table:style-name="TableRow327">
          <table:table-cell table:style-name="TableCell328">
            <text:p text:style-name="P329"><text:span text:style-name="T330">Demanda aprovada.</text:span><text:span text:style-name="T331"><text:s/></text:span><text:span text:style-name="T332">O processo deverá ser encaminhado à ASSESD para fins de indicação de Integrante Administrativo. Após a<text:s/></text:span><text:span text:style-name="T333">SGA<text:s/></text:span><text:span text:style-name="T334">deverá</text:span><text:span text:style-name="T335"><text:s/></text:span><text:span text:style-name="T336">in</text:span><text:span text:style-name="T337">stitu</text:span><text:span text:style-name="T338">ir</text:span><text:span text:style-name="T339"><text:s/>a E</text:span><text:span text:style-name="T340">quipe de<text:s/></text:span><text:span text:style-name="T341">P</text:span><text:span text:style-name="T342">lanejamento da<text:s/></text:span><text:span text:style-name="T343">C</text:span><text:span text:style-name="T344">ontratação</text:span><text:span text:style-name="T345"><text:s/>e encaminhar ao Gestor Demandante para ciência e início dos estudos preliminares</text:span><text:span text:style-name="T346">.</text:span></text:p>
            <text:p text:style-name="P347"/>
            <text:p text:style-name="P348"><text:span text:style-name="T349">Demanda não aprovada.</text:span><text:span text:style-name="T350"><text:s/></text:span><text:span text:style-name="T351">O processo deverá ser encaminhado ao</text:span><text:span text:style-name="T352"><text:s/>Gestor Demandante</text:span><text:span text:style-name="T353"><text:s/>para<text:s/></text:span><text:span text:style-name="T354">ciência e<text:s/></text:span><text:span text:style-name="T355">arquivamento</text:span><text:span text:style-name="T356">.</text:span></text:p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zh" style:country-asian="CN" fo:hyphenate="false"/>
    </style:style>
    <style:style style:name="Fonteparág.padrão" style:display-name="Fonte parág. padrão" style:family="text"/>
    <style:style style:name="bizHeading2" style:display-name="bizHeading2" style:family="paragraph" style:parent-style-name="Título2" style:next-style-name="Normal" style:default-outline-level="2">
      <style:paragraph-properties fo:keep-with-next="auto" fo:keep-together="auto" fo:text-align="start" fo:margin-top="0.1666in" fo:margin-bottom="0.0555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normal" style:font-weight-asian="normal" style:font-weight-complex="normal" fo:font-variant="small-caps" style:use-window-font-color="true" fo:letter-spacing="0.0034in" fo:font-size="14pt" style:font-size-asian="14pt" style:font-size-complex="14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" style:display-name="Título1" style:family="paragraph" style:parent-style-name="Normal" style:next-style-name="Normal">
      <style:paragraph-properties fo:text-align="start" fo:margin-bottom="0.2083in" fo:line-height="100%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Textodenotaderodapé" style:display-name="Texto de nota de rodapé" style:family="paragraph" style:parent-style-name="Normal">
      <style:paragraph-properties fo:text-align="start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start" fo:margin-bottom="0.0833in"/>
      <style:text-properties style:font-name-asian="Calibri" style:font-name-complex="Cambria" fo:font-size="11pt" style:font-size-asian="11pt" style:font-size-complex="11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mbria" style:language-asian="zh" style:country-asian="CN"/>
    </style:style>
    <style:style style:name="SemEspaçamento" style:display-name="Sem Espaçamento" style:family="paragraph">
      <style:paragraph-properties fo:text-align="justify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complex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25in"/>
      </text:list-level-style-number>
      <text:list-level-style-number text:level="5" style:num-format="1" text:display-levels="5">
        <style:list-level-properties text:space-before="0in" text:min-label-width="0.25in"/>
      </text:list-level-style-number>
      <text:list-level-style-number text:level="6" style:num-format="1" text:display-levels="6">
        <style:list-level-properties text:space-before="0in" text:min-label-width="0.25in"/>
      </text:list-level-style-number>
      <text:list-level-style-number text:level="7" text:style-name="WW_CharLFO1LVL7" style:num-format="1" text:display-levels="7">
        <style:list-level-properties text:space-before="0in" text:min-label-width="0.25in"/>
      </text:list-level-style-number>
      <text:list-level-style-number text:level="8" style:num-format="1" text:display-levels="8">
        <style:list-level-properties text:space-before="0in" text:min-label-width="0.25in"/>
      </text:list-level-style-number>
      <text:list-level-style-number text:level="9" style:num-format="1" text:display-levels="9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34in"/>
      </style:header-style>
      <style:footer-style>
        <style:header-footer-properties style:dynamic-spacing="true" fo:min-height="0.286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 fo:margin-bottom="0.0138in"/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 fo:margin-bottom="0.0138in"/>
      <style:text-properties style:font-name="Arial" fo:font-weight="bold" style:font-weight-asian="bold"/>
    </style:style>
    <style:style style:name="P6" style:parent-style-name="Rodapé" style:family="paragraph">
      <style:paragraph-properties fo:text-align="end">
        <style:tab-stops>
          <style:tab-stop style:type="right" style:position="6.4972in"/>
        </style:tab-stops>
      </style:paragraph-properties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9583in" svg:height="0.89583in" style:rel-width="scale" style:rel-height="scale"><draw:image xlink:href="media/image1.png" xlink:type="simple" xlink:show="embed" xlink:actuate="onLoad"/><svg:title/><svg:desc>image</svg:desc></draw:frame></text:span></text:p>
        <text:p text:style-name="P4">PODER JUDICIÁRIO FEDERAL</text:p>
        <text:p text:style-name="P5">TRIBUNAL REGIONAL ELEITORAL DA BAHIA</text:p>
      </style:header>
      <style:footer>
        <text:p text:style-name="P6"><text:span text:style-name="T7">Documento de Oficialização da Demanda (DOD) – v</text:span><text:span text:style-name="T8">ersão do modelo: 1.2 de<text:s/></text:span><text:span text:style-name="T9">18</text:span><text:span text:style-name="T10">/0</text:span><text:span text:style-name="T11">9</text:span><text:span text:style-name="T12">/2019</text:span><text:span text:style-name="T13"><text:tab/>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avio de Souza Dias</meta:initial-creator>
    <dc:creator>Rosilene Silva Souza</dc:creator>
    <meta:creation-date>2024-06-17T21:46:00Z</meta:creation-date>
    <dc:date>2024-06-17T21:46:00Z</dc:date>
    <meta:print-date>2024-02-28T21:53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1017" meta:character-count="6501" meta:row-count="45" meta:non-whitespace-character-count="5496"/>
  </office:meta>
</office:document-meta>
</file>