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18451C1A9498A1B59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1" svg:font-family="Cambria, Bold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16.24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16.249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16.249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249cm" fo:margin-left="0cm" table:align="left"/>
    </style:style>
    <style:style style:name="Tabela4.A" style:family="table-column">
      <style:table-column-properties style:column-width="16.249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249cm" fo:margin-left="0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6.249cm" fo:margin-left="0cm" table:align="left"/>
    </style:style>
    <style:style style:name="Tabela6.A" style:family="table-column">
      <style:table-column-properties style:column-width="16.249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249cm" fo:margin-left="0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6.249cm" fo:margin-left="0cm" table:align="left"/>
    </style:style>
    <style:style style:name="Tabela8.A" style:family="table-column">
      <style:table-column-properties style:column-width="16.249cm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6.249cm" fo:margin-left="0cm" table:align="left"/>
    </style:style>
    <style:style style:name="Tabela9.A" style:family="table-column">
      <style:table-column-properties style:column-width="16.249cm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6.249cm" fo:margin-left="0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6.249cm" fo:margin-left="0cm" table:align="left"/>
    </style:style>
    <style:style style:name="Tabela11.A" style:family="table-column">
      <style:table-column-properties style:column-width="16.249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6.249cm" fo:margin-left="0cm" table:align="left"/>
    </style:style>
    <style:style style:name="Tabela12.A" style:family="table-column">
      <style:table-column-properties style:column-width="16.249cm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16.249cm" fo:margin-left="0cm" table:align="left"/>
    </style:style>
    <style:style style:name="Tabela13.A" style:family="table-column">
      <style:table-column-properties style:column-width="16.249cm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6.249cm" fo:margin-left="0cm" table:align="left"/>
    </style:style>
    <style:style style:name="Tabela14.A" style:family="table-column">
      <style:table-column-properties style:column-width="16.249cm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5" style:family="table">
      <style:table-properties style:width="16.249cm" fo:margin-left="0cm" table:align="left"/>
    </style:style>
    <style:style style:name="Tabela15.A" style:family="table-column">
      <style:table-column-properties style:column-width="16.249cm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16.249cm" fo:margin-left="0cm" table:align="left"/>
    </style:style>
    <style:style style:name="Tabela16.A" style:family="table-column">
      <style:table-column-properties style:column-width="16.249cm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7" style:family="table">
      <style:table-properties style:width="16.249cm" fo:margin-left="0cm" table:align="left"/>
    </style:style>
    <style:style style:name="Tabela17.A" style:family="table-column">
      <style:table-column-properties style:column-width="16.249cm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16.249cm" fo:margin-left="0cm" table:align="left"/>
    </style:style>
    <style:style style:name="Tabela18.A" style:family="table-column">
      <style:table-column-properties style:column-width="16.249cm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16.249cm" fo:margin-left="0cm" table:align="left"/>
    </style:style>
    <style:style style:name="Tabela19.A" style:family="table-column">
      <style:table-column-properties style:column-width="16.249cm"/>
    </style:style>
    <style:style style:name="Tabela19.A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16.249cm" fo:margin-left="0cm" table:align="left"/>
    </style:style>
    <style:style style:name="Tabela20.A" style:family="table-column">
      <style:table-column-properties style:column-width="16.249cm"/>
    </style:style>
    <style:style style:name="Tabela20.A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6.249cm" fo:margin-left="0cm" table:align="left"/>
    </style:style>
    <style:style style:name="Tabela21.A" style:family="table-column">
      <style:table-column-properties style:column-width="16.249cm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2" style:family="table">
      <style:table-properties style:width="16.249cm" fo:margin-left="0cm" table:align="left"/>
    </style:style>
    <style:style style:name="Tabela22.A" style:family="table-column">
      <style:table-column-properties style:column-width="16.249cm"/>
    </style:style>
    <style:style style:name="Tabela22.A1" style:family="table-cell">
      <style:table-cell-properties fo:padding-left="0.191cm" fo:padding-right="0.191cm" fo:padding-top="0cm" fo:padding-bottom="0cm" fo:border="none"/>
    </style:style>
    <style:style style:name="Tabela23" style:family="table">
      <style:table-properties style:width="16.249cm" fo:margin-left="0cm" table:align="left"/>
    </style:style>
    <style:style style:name="Tabela23.A" style:family="table-column">
      <style:table-column-properties style:column-width="16.249cm"/>
    </style:style>
    <style:style style:name="Tabela23.A1" style:family="table-cell">
      <style:table-cell-properties fo:padding-left="0.191cm" fo:padding-right="0.191cm" fo:padding-top="0cm" fo:padding-bottom="0cm" fo:border="none"/>
    </style:style>
    <style:style style:name="Tabela24" style:family="table">
      <style:table-properties style:width="16.249cm" fo:margin-left="0cm" table:align="left"/>
    </style:style>
    <style:style style:name="Tabela24.A" style:family="table-column">
      <style:table-column-properties style:column-width="16.249cm"/>
    </style:style>
    <style:style style:name="Tabela24.A1" style:family="table-cell">
      <style:table-cell-properties fo:padding-left="0.191cm" fo:padding-right="0.191cm" fo:padding-top="0cm" fo:padding-bottom="0cm" fo:border="none"/>
    </style:style>
    <style:style style:name="Tabela25" style:family="table">
      <style:table-properties style:width="16.249cm" fo:margin-left="0cm" table:align="left"/>
    </style:style>
    <style:style style:name="Tabela25.A" style:family="table-column">
      <style:table-column-properties style:column-width="16.249cm"/>
    </style:style>
    <style:style style:name="Tabela25.A1" style:family="table-cell">
      <style:table-cell-properties fo:padding-left="0.191cm" fo:padding-right="0.191cm" fo:padding-top="0cm" fo:padding-bottom="0cm" fo:border="none"/>
    </style:style>
    <style:style style:name="Tabela26" style:family="table">
      <style:table-properties style:width="16.249cm" fo:margin-left="0cm" table:align="left"/>
    </style:style>
    <style:style style:name="Tabela26.A" style:family="table-column">
      <style:table-column-properties style:column-width="16.249cm"/>
    </style:style>
    <style:style style:name="Tabela26.A1" style:family="table-cell">
      <style:table-cell-properties fo:padding-left="0.191cm" fo:padding-right="0.191cm" fo:padding-top="0cm" fo:padding-bottom="0cm" fo:border="none"/>
    </style:style>
    <style:style style:name="Tabela27" style:family="table">
      <style:table-properties style:width="16.249cm" fo:margin-left="0cm" table:align="left"/>
    </style:style>
    <style:style style:name="Tabela27.A" style:family="table-column">
      <style:table-column-properties style:column-width="16.249cm"/>
    </style:style>
    <style:style style:name="Tabela27.A1" style:family="table-cell">
      <style:table-cell-properties fo:padding-left="0.191cm" fo:padding-right="0.191cm" fo:padding-top="0cm" fo:padding-bottom="0cm" fo:border="none"/>
    </style:style>
    <style:style style:name="Tabela28" style:family="table">
      <style:table-properties style:width="16.249cm" fo:margin-left="0cm" table:align="left"/>
    </style:style>
    <style:style style:name="Tabela28.A" style:family="table-column">
      <style:table-column-properties style:column-width="0.164cm"/>
    </style:style>
    <style:style style:name="Tabela28.B" style:family="table-column">
      <style:table-column-properties style:column-width="1.376cm"/>
    </style:style>
    <style:style style:name="Tabela28.C" style:family="table-column">
      <style:table-column-properties style:column-width="2.716cm"/>
    </style:style>
    <style:style style:name="Tabela28.D" style:family="table-column">
      <style:table-column-properties style:column-width="1.94cm"/>
    </style:style>
    <style:style style:name="Tabela28.E" style:family="table-column">
      <style:table-column-properties style:column-width="2.011cm"/>
    </style:style>
    <style:style style:name="Tabela28.F" style:family="table-column">
      <style:table-column-properties style:column-width="2.187cm"/>
    </style:style>
    <style:style style:name="Tabela28.G" style:family="table-column">
      <style:table-column-properties style:column-width="5.854cm"/>
    </style:style>
    <style:style style:name="Tabela28.A1" style:family="table-cell">
      <style:table-cell-properties fo:padding-left="0.191cm" fo:padding-right="0.191cm" fo:padding-top="0cm" fo:padding-bottom="0cm" fo:border="none"/>
    </style:style>
    <style:style style:name="Tabela28.2" style:family="table-row">
      <style:table-row-properties style:min-row-height="0.635cm"/>
    </style:style>
    <style:style style:name="Tabela28.B2" style:family="table-cell">
      <style:table-cell-properties style:vertical-align="middle" fo:background-color="#b8cce4" fo:padding-left="0.123cm" fo:padding-right="0.123cm" fo:padding-top="0cm" fo:padding-bottom="0cm" fo:border="0.5pt solid #000000">
        <style:background-image/>
      </style:table-cell-properties>
    </style:style>
    <style:style style:name="Tabela28.C2" style:family="table-cell">
      <style:table-cell-properties style:vertical-align="middle" fo:background-color="#b8cce4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8.3" style:family="table-row">
      <style:table-row-properties style:min-row-height="0.88cm"/>
    </style:style>
    <style:style style:name="Tabela28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2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2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28.B10" style:family="table-cell">
      <style:table-cell-properties style:vertical-align="middle" fo:background-color="#b8cce4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28.E10" style:family="table-cell">
      <style:table-cell-properties style:vertical-align="middle" fo:background-color="#b8cce4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ela28.F10" style:family="table-cell">
      <style:table-cell-properties style:vertical-align="middle" fo:background-color="#b8cce4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ela29" style:family="table">
      <style:table-properties style:width="16.249cm" fo:margin-left="0cm" table:align="left"/>
    </style:style>
    <style:style style:name="Tabela29.A" style:family="table-column">
      <style:table-column-properties style:column-width="16.249cm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Cambria"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Normal">
      <style:paragraph-properties fo:text-align="justify" style:justify-single-word="false"/>
      <style:text-properties style:font-name="Cambria" fo:font-size="11.5pt" fo:font-weight="bold" style:font-size-asian="11.5pt" style:font-weight-asian="bold" style:font-size-complex="11.5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ambria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ambria" style:font-name-complex="Cambria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fo:color="#808080" style:font-name="Cambria" fo:font-size="8pt" style:font-size-asian="8pt" style:font-size-complex="8pt" style:font-weight-complex="bold"/>
    </style:style>
    <style:style style:name="P10" style:family="paragraph" style:parent-style-name="Normal">
      <style:paragraph-properties fo:text-align="justify" style:justify-single-word="false"/>
      <style:text-properties fo:color="#000000" style:font-name="Cambria" style:font-name-complex="Cambria"/>
    </style:style>
    <style:style style:name="P11" style:family="paragraph" style:parent-style-name="Normal">
      <style:paragraph-properties fo:text-align="justify" style:justify-single-word="false"/>
      <style:text-properties fo:color="#ff0000" style:font-name="Cambria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ff0000" style:font-name="Cambria" fo:font-weight="bold" style:font-weight-asian="bold" style:font-weight-complex="bold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Normal">
      <style:paragraph-properties fo:orphans="2" fo:widows="2" style:text-autospace="ideograph-alpha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5" style:family="paragraph" style:parent-style-name="Normal">
      <style:paragraph-properties fo:text-align="end" style:justify-single-word="false" fo:orphans="2" fo:widows="2" style:text-autospace="ideograph-alpha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Normal">
      <style:paragraph-properties fo:text-align="center" style:justify-single-word="false" fo:orphans="2" fo:widows="2" style:text-autospace="ideograph-alpha"/>
      <style:text-properties fo:font-size="9pt" style:font-size-asian="9pt" style:font-name-complex="Calibri" style:font-size-complex="9pt"/>
    </style:style>
    <style:style style:name="P17" style:family="paragraph" style:parent-style-name="Normal">
      <style:paragraph-properties fo:orphans="2" fo:widows="2" style:text-autospace="ideograph-alpha"/>
      <style:text-properties fo:font-size="9pt" style:font-size-asian="9pt" style:font-name-complex="Calibri" style:font-size-complex="9pt"/>
    </style:style>
    <style:style style:name="P18" style:family="paragraph" style:parent-style-name="Normal">
      <style:paragraph-properties fo:text-align="end" style:justify-single-word="false" fo:orphans="2" fo:widows="2" style:text-autospace="ideograph-alpha"/>
      <style:text-properties fo:font-size="9pt" style:font-size-asian="9pt" style:font-name-complex="Calibri" style:font-size-complex="9pt"/>
    </style:style>
    <style:style style:name="P19" style:family="paragraph" style:parent-style-name="Normal">
      <style:paragraph-properties fo:text-align="justify" style:justify-single-word="false"/>
      <style:text-properties fo:font-size="8pt" style:font-size-asian="8pt" style:font-name-complex="Calibri" style:font-size-complex="8pt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mbria" fo:font-weight="bold" style:font-weight-asian="bold" style:font-weight-complex="bold"/>
    </style:style>
    <style:style style:name="P21" style:family="paragraph" style:parent-style-name="Normal_20__28_Web_29_">
      <loext:graphic-properties draw:fill="solid" draw:fill-color="#fcfcfc" draw:opacity="100%"/>
      <style:paragraph-properties fo:margin-top="0cm" fo:margin-bottom="0cm" loext:contextual-spacing="false" fo:text-align="justify" style:justify-single-word="false" fo:background-color="#fcfcfc"/>
      <style:text-properties style:font-name="Cambria" style:font-weight-complex="bold"/>
    </style:style>
    <style:style style:name="P22" style:family="paragraph" style:parent-style-name="texto_5f_citação">
      <style:paragraph-properties fo:margin-top="0cm" fo:margin-bottom="0cm" loext:contextual-spacing="false" fo:text-align="justify" style:justify-single-word="false"/>
      <style:text-properties style:font-name="Cambria" style:font-weight-complex="bold"/>
    </style:style>
    <style:style style:name="P23" style:family="paragraph" style:parent-style-name="texto_5f_citação">
      <style:paragraph-properties fo:margin-top="0cm" fo:margin-bottom="0cm" loext:contextual-spacing="false" fo:text-align="justify" style:justify-single-word="false"/>
      <style:text-properties fo:color="#808080" style:font-name="Cambria" fo:font-size="8pt" style:font-size-asian="8pt" style:font-size-complex="8pt" style:font-weight-complex="bold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Cambria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style:font-style-complex="italic" style:font-weight-complex="bold"/>
    </style:style>
    <style:style style:name="T9" style:family="text">
      <style:text-properties style:text-position="super 67%" style:font-name="Cambria" style:font-weight-complex="bold"/>
    </style:style>
    <style:style style:name="T10" style:family="text">
      <style:text-properties style:text-position="super 67%" style:font-name="Cambria" fo:font-weight="bold" style:font-weight-asian="bold" style:font-weight-complex="bold"/>
    </style:style>
    <style:style style:name="T11" style:family="text">
      <style:text-properties style:use-window-font-color="true" style:font-name="Cambria" fo:font-weight="bold" style:font-weight-asian="bold" style:font-name-complex="Times New Roman" style:font-weight-complex="bold"/>
    </style:style>
    <style:style style:name="T12" style:family="text">
      <style:text-properties style:use-window-font-color="true" style:font-name="Cambria" style:font-name-complex="Times New Roman" style:font-weight-complex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color="#000000" style:font-name="Cambria" style:font-name-complex="Cambria"/>
    </style:style>
    <style:style style:name="T15" style:family="text">
      <style:text-properties fo:color="#000000" style:font-name="Cambria" fo:font-weight="bold" style:font-weight-asian="bold" style:font-name-complex="Cambria1" style:font-weight-complex="bold"/>
    </style:style>
    <style:style style:name="T16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17" style:family="text">
      <style:text-properties fo:font-size="8pt" style:font-size-asian="8pt" style:font-name-complex="Calibri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Text_20_body">ESTUDO TÉCNICO PRELIMINAR SIMPLIFICADO - ETPS</text:p>
      <text:p text:style-name="P5"/>
      <text:p text:style-name="P8"><text:span text:style-name="Fonte_20_parág._20_padrão"><text:span text:style-name="T2">1. </text:span></text:span><text:span text:style-name="Fonte_20_parág._20_padrão"><text:span text:style-name="T3">DADOS DO PROCESSO DE CONTRATAÇÃO</text:span></text:span></text:p>
      <text:p text:style-name="P8"><text:span text:style-name="Fonte_20_parág._20_padrão"><text:span text:style-name="T3">SEI:</text:span></text:span> <text:span text:style-name="Fonte_20_parág._20_padrão"><text:span text:style-name="T4">0005424-32.2023.6.05.8000</text:span></text:span></text:p>
      <text:p text:style-name="P8"><text:span text:style-name="Fonte_20_parág._20_padrão"><text:span text:style-name="T3">Unidade Demandante: </text:span></text:span><text:span text:style-name="Fonte_20_parág._20_padrão"><text:span text:style-name="T4">COSUP</text:span></text:span></text:p>
      <text:p text:style-name="P8"><text:span text:style-name="Fonte_20_parág._20_padrão"><text:span text:style-name="T3">Item do PLANCONT: </text:span></text:span><text:span text:style-name="Fonte_20_parág._20_padrão"><text:span text:style-name="T4">63 e 77</text:span></text:span></text:p>
      <text:p text:style-name="P3"/>
      <text:p text:style-name="P3"/>
      <text:p text:style-name="P3">2. <text:s/>OBJETO</text:p>
      <text:p text:style-name="P3"/>
      <text:p text:style-name="P8"><text:span text:style-name="Fonte_20_parág._20_padrão"><text:span text:style-name="T3">2.1. Natureza do objeto: </text:span></text:span><text:span text:style-name="Fonte_20_parág._20_padrão"><text:span text:style-name="T4">Aquisição. 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</table:table-cell>
        </table:table-row>
      </table:table>
      <text:p text:style-name="P8"><text:span text:style-name="Fonte_20_parág._20_padrão"><text:span text:style-name="T3">2.2. Descrição sucinta do objeto: </text:span></text:span><text:span text:style-name="Fonte_20_parág._20_padrão"><text:span text:style-name="T4">Registro de preços para aquisição de mini PC, monitor, notebook, impressora de cartão PVC, scanner, câmera 360</text:span></text:span><text:span text:style-name="Fonte_20_parág._20_padrão"><text:span text:style-name="T9">o </text:span></text:span><text:span text:style-name="Fonte_20_parág._20_padrão"><text:span text:style-name="T4">e óculos VR.</text:span></text:span></text:p>
      <text:p text:style-name="P3"/>
      <text:p text:style-name="P3"/>
      <text:p text:style-name="P3">3. JUSTIFICATIVA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</table:table-cell>
        </table:table-row>
      </table:table>
      <text:p text:style-name="P6">A aquisição é necessária para realizar a substituição de computadores e notebooks na Sede e distribuídos nos posto de atendimento do interior com mais de 8 anos de uso e com garantia expirada; substituição dos monitores inferiores a 19 polegadas; realização de impressão de crachás; digitalizadores de documentos do serviço de armazenamento de informações documentais (conforme SEI nº 0009753-87.2023.6.05.8000) e digitalização da jornada do eleitor, visando aplicar as tecnologias de fronteira como Realidade Virtual (RV) e Tour 360° para proporcionar uma experiência imersiva e interativa do público em questão, buscando aproximação com a Justiça Eleitoral e incentivo à prática do voto</text:p>
      <text:p text:style-name="P6"/>
      <text:p text:style-name="P3"/>
      <text:p text:style-name="P3">4. HISTÓRICO</text:p>
      <text:p text:style-name="P6"/>
      <text:p text:style-name="P8"><text:span text:style-name="Fonte_20_parág._20_padrão"><text:span text:style-name="T4">( <text:s text:c="2"/>) Não há histórico de contratações do mesmo objeto.</text:span></text:span></text:p>
      <text:p text:style-name="P6">( x ) Há histórico. (para os itens: mini PC, monitor)</text:p>
      <text:p text:style-name="P6">Indicar os números dos processos das contratações anteriores:</text:p>
      <text:p text:style-name="P8"><text:span text:style-name="Fonte_20_parág._20_padrão"><text:span text:style-name="T3">0096694-45.2020.6.05.8000</text:span></text:span><text:span text:style-name="Fonte_20_parág._20_padrão"><text:span text:style-name="T4"> e </text:span></text:span><text:span text:style-name="Fonte_20_parág._20_padrão"><text:span text:style-name="T3">0004002-56.2022.6.05.8000</text:span></text:span></text:p>
      <text:p text:style-name="P5"/>
      <text:p text:style-name="P5"/>
      <text:p text:style-name="P8"><text:span text:style-name="Fonte_20_parág._20_padrão"><text:span text:style-name="T2">5. ALINHAMENTO COM O PLANEJAMENTO ESTRATÉGICO INSTITUCIONAL </text:span></text:span></text:p>
      <text:p text:style-name="P6"/>
      <text:p text:style-name="P6">( <text:s text:c="2"/>) Prestar serviço de qualidade ao público</text:p>
      <text:p text:style-name="P6">(x ) Fortalecer a relação institucional com a sociedade</text:p>
      <text:p text:style-name="P6">(x ) Fomentar a educação para a cidadania</text:p>
      <text:p text:style-name="P6">( <text:s text:c="2"/>) Aumentar a agilidade e a produtividade na prestação jurisdicional</text:p>
      <text:p text:style-name="P6">( <text:s text:c="2"/>) Combater a corrupção e a improbidade administrativa e os ilícitos eleitorais</text:p>
      <text:p text:style-name="P6">( <text:s text:c="2"/>) Aperfeiçoar a governança e gestão administrativa</text:p>
      <text:p text:style-name="P6">( <text:s text:c="2"/>) Melhorar a comunicação administrativa</text:p>
      <text:p text:style-name="P6">( <text:s text:c="2"/>) Promover a sustentabilidade ambiental</text:p>
      <text:p text:style-name="P6"><text:soft-page-break/>( <text:s text:c="2"/>) Aprimorar a gestão de pessoas</text:p>
      <text:p text:style-name="P6">(x) Promover a melhoria contínua de governança e da gestão de TIC</text:p>
      <text:p text:style-name="P6">( <text:s text:c="2"/>) Aperfeiçoar a gestão orçamentária e financeira</text:p>
      <text:p text:style-name="P6">( <text:s text:c="2"/>) Melhoria e adequação das condições de segurança do trabalho no TRE-BA</text:p>
      <text:p text:style-name="P5"/>
      <text:p text:style-name="P8"><text:span text:style-name="Fonte_20_parág._20_padrão"><text:span text:style-name="T2">6. ESTIMATIVA DAS QUANTIDADES A SEREM CONTRATADAS</text:span></text:span><text:span text:style-name="Fonte_20_parág._20_padrão"><text:span text:style-name="T5"> 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</table:table>
      <text:p text:style-name="Default"><text:span text:style-name="Fonte_20_parág._20_padrão"><text:span text:style-name="T11">Mini PC</text:span></text:span><text:span text:style-name="Fonte_20_parág._20_padrão"><text:span text:style-name="T12">: aquisição foi utilizada para a substituição de 220 computadores na Sede, acrescidos de 130 computadores distribuídos nos posto de atendimento do interior e 6% referente à reserva técnica.</text:span></text:span></text:p>
      <text:p text:style-name="P6"/>
      <text:p text:style-name="P8"><text:span text:style-name="Fonte_20_parág._20_padrão"><text:span text:style-name="T3">Monitor</text:span></text:span><text:span text:style-name="Fonte_20_parág._20_padrão"><text:span text:style-name="T4">: existência de 588 monitores com tela inferior ou igual a 17” e com mais de 10 anos que estão apresentando brilho esmaecido.</text:span></text:span></text:p>
      <text:p text:style-name="P6"/>
      <text:p text:style-name="P8"><text:span text:style-name="Fonte_20_parág._20_padrão"><text:span text:style-name="T3">Notebook</text:span></text:span><text:span text:style-name="Fonte_20_parág._20_padrão"><text:span text:style-name="T4">: Necessidade de substituição de 50 notebooks das Zonas Eleitorais.</text:span></text:span></text:p>
      <text:p text:style-name="P6"/>
      <text:p text:style-name="P8"><text:span text:style-name="Fonte_20_parág._20_padrão"><text:span text:style-name="T3">Impressora de cartão PVC</text:span></text:span><text:span text:style-name="Fonte_20_parág._20_padrão"><text:span text:style-name="T4">: necessário dois equipamentos para impressão de crachás com RFID.</text:span></text:span></text:p>
      <text:p text:style-name="P6"/>
      <text:p text:style-name="P8"><text:span text:style-name="Fonte_20_parág._20_padrão"><text:span text:style-name="T3">Scanner</text:span></text:span><text:span text:style-name="Fonte_20_parág._20_padrão"><text:span text:style-name="T4">: solicitação da COGED no documento nº 2374338 do processo SEI n</text:span></text:span><text:span text:style-name="Fonte_20_parág._20_padrão"><text:span text:style-name="T13">º 0009753-87.2023 p</text:span></text:span><text:span text:style-name="Fonte_20_parág._20_padrão"><text:span text:style-name="T4">ara criação de 04 postos de trabalho para realizar atividades de digitalização.</text:span></text:span></text:p>
      <text:p text:style-name="P6"/>
      <text:p text:style-name="P8"><text:span text:style-name="Fonte_20_parág._20_padrão"><text:span text:style-name="T3">Câmera 360</text:span></text:span><text:span text:style-name="Fonte_20_parág._20_padrão"><text:span text:style-name="T10">o</text:span></text:span><text:span text:style-name="Fonte_20_parág._20_padrão"><text:span text:style-name="T4">: necessidade de aquisição de 02 câmeras conforme definido na proposta técnica do projeto TRE DIGITAL apresentado pelo SENAI CIMATEC à STI.</text:span></text:span></text:p>
      <text:p text:style-name="P6"/>
      <text:p text:style-name="P8"><text:span text:style-name="Fonte_20_parág._20_padrão"><text:span text:style-name="T3">Óculos VR</text:span></text:span><text:span text:style-name="Fonte_20_parág._20_padrão"><text:span text:style-name="T4">: necessidade de aquisição de 02 câmeras conforme definido na proposta técnica do projeto TRE DIGITAL apresentado pelo SENAI CIMATEC à STI.</text:span></text:span></text:p>
      <text:p text:style-name="P6"/>
      <text:p text:style-name="P6"/>
      <text:p text:style-name="P8"><text:span text:style-name="Fonte_20_parág._20_padrão"><text:span text:style-name="T2">7. REQUISITOS DA </text:span></text:span><text:span text:style-name="Fonte_20_parág._20_padrão"><text:span text:style-name="T3">AQUISIÇÃO</text:span></text:span></text:p>
      <text:p text:style-name="P3"/>
      <text:p text:style-name="P3">7.1. A aquisição envolve algum serviço acessório?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</table:table-cell>
        </table:table-row>
      </table:table>
      <text:p text:style-name="P8"><text:span text:style-name="Fonte_20_parág._20_padrão"><text:span text:style-name="T4">(x ) Não </text:span></text:span></text:p>
      <text:p text:style-name="P8"><text:span text:style-name="Fonte_20_parág._20_padrão"><text:span text:style-name="T4">( <text:s text:c="2"/>) Sim </text:span></text:span></text:p>
      <text:p text:style-name="P6">Indicar qual:</text:p>
      <text:p text:style-name="P6"/>
      <text:p text:style-name="P3">7.2. Será utilizado o Sistema de Registro de Preços? </text:p>
      <text:p text:style-name="P6"/>
      <text:p text:style-name="P8"><text:span text:style-name="Fonte_20_parág._20_padrão"><text:span text:style-name="T4">( <text:s text:c="2"/>) Não </text:span></text:span></text:p>
      <text:p text:style-name="P8"><text:span text:style-name="Fonte_20_parág._20_padrão"><text:span text:style-name="T4">(x ) Sim</text:span></text:span></text:p>
      <text:p text:style-name="P6"/>
      <text:p text:style-name="P6">Se sim, indique em qual(is) hipótese(s) a justificativa se enquadra:</text:p>
      <text:p text:style-name="P6">( <text:s text:c="2"/>) Pelas características do bem, há necessidade de contratações frequentes.</text:p>
      <text:p text:style-name="P8"><text:span text:style-name="Fonte_20_parág._20_padrão"><text:span text:style-name="T4">( x ) É conveniente a aquisição de bens com previsão de entregas parceladas.</text:span></text:span></text:p>
      <text:p text:style-name="P8"><text:span text:style-name="Fonte_20_parág._20_padrão"><text:span text:style-name="T4">( <text:s/>) É conveniente a aquisição de bens para atendimento a mais de um órgão ou entidade, ou a programas de governo</text:span></text:span></text:p>
      <text:p text:style-name="P6">( x ) Pela natureza do objeto, não é possível definir previamente o quantitativo a ser demandado pela Administração.</text:p>
      <text:p text:style-name="P3"><text:soft-page-break/></text:p>
      <text:p text:style-name="P3">7.3. Há Ata de Registro de Preços (ARP) vigente para o mesmo objeto?</text:p>
      <text:p text:style-name="P6"/>
      <text:p text:style-name="P8"><text:span text:style-name="Fonte_20_parág._20_padrão"><text:span text:style-name="T4">( x ) Não </text:span></text:span></text:p>
      <text:p text:style-name="P8"><text:span text:style-name="Fonte_20_parág._20_padrão"><text:span text:style-name="T4">( <text:s text:c="2"/>) Sim</text:span></text:span></text:p>
      <text:p text:style-name="P6">Informe o nº da ARP e o termo final, e o nº do SEI da Ata:</text:p>
      <text:p text:style-name="P6"/>
      <text:p text:style-name="P20">7.4. Verificou-se a existência de Intenção de Registro de Preços (IRP) divulgada ou de ARP vigente de outro órgão federal e, em sendo permita a participação ou adesão, se seria tecnicamente adequada e economicamente vantajosa para o Tribunal?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</table:table-cell>
        </table:table-row>
      </table:table>
      <text:p text:style-name="P8"><text:span text:style-name="Fonte_20_parág._20_padrão"><text:span text:style-name="T4">( <text:s text:c="2"/>) Não </text:span></text:span></text:p>
      <text:p text:style-name="P8"><text:span text:style-name="Fonte_20_parág._20_padrão"><text:span text:style-name="T4">(x ) Sim</text:span></text:span></text:p>
      <text:p text:style-name="P6">Informe o nº da IRP ou da ARP, e o órgão de origem, devendo anexar ao processo cópia do edital, do termo de referência e da Ata: IRP 41/2023, publicada pelo TRE-SP (UASG 70018), objetivando a aquisição de microcomputadores.</text:p>
      <text:p text:style-name="P3"><text:s/></text:p>
      <text:p text:style-name="P3"/>
      <text:p text:style-name="P3">7.5. Além da garantia legal, será exigida garantia adicional?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</table:table-cell>
        </table:table-row>
      </table:table>
      <text:p text:style-name="P8"><text:span text:style-name="Fonte_20_parág._20_padrão"><text:span text:style-name="T4">( <text:s text:c="2"/>) Não. Será exigida somente a garantia legal (prevista nos arts. 24 e 26 do Código de Defesa do Consumidor, a qual independe de termo expresso). </text:span></text:span></text:p>
      <text:p text:style-name="P6">( x ) Sim. </text:p>
      <text:p text:style-name="P6">Indicar qual:</text:p>
      <text:p text:style-name="P21">( x ) Garantia de fábrica, cuja vigência começa a partir da data do recebimento definitivo do bem, com o prazo e condições impostas pelo fabricante, normalmente estabelecida no "termo de garantia" que já vem com o produto. É complementar à legal.</text:p>
      <text:p text:style-name="P21">( <text:s text:c="2"/>) Garantia contratual, decorrente da necessidade de suporte técnico diferenciado a ser prestado pela contratada por meio da celebração de contrato.</text:p>
      <text:p text:style-name="P6">Justificar a necessidade de garantia contratual:</text:p>
      <text:p text:style-name="P3"/>
      <text:p text:style-name="P3">7.6. Haverá indicação de marca e/ou modelo? <text:s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/>
          </table:table-cell>
        </table:table-row>
      </table:table>
      <text:p text:style-name="P6">( x ) Não</text:p>
      <text:p text:style-name="P6">( <text:s text:c="2"/>) Sim</text:p>
      <text:p text:style-name="P6">Se sim, indique em qual(is) hipótese(s) do art. 41 da Lei nº 14.1333/2021 a necessidade se enquadra: </text:p>
      <text:p text:style-name="P6">( <text:s text:c="2"/>) Em decorrência da necessidade de padronização do objeto<text:bookmark text:name="art41ib"/>.</text:p>
      <text:p text:style-name="P6">( <text:s/>) Em decorrência da necessidade de manter a compatibilidade com plataformas e padrões já adotados pela Administração<text:bookmark text:name="art41ic"/>.</text:p>
      <text:p text:style-name="P6">( <text:s/>) Quando determinada marca ou modelo comercializados por mais de um fornecedor forem os únicos capazes de atender às necessidades do Tribunal.<text:bookmark text:name="art41id"/></text:p>
      <text:p text:style-name="P6">( <text:s/>) Quando a descrição do objeto a ser contratado puder ser mais bem compreendida pela identificação de determinada marca ou determinado modelo aptos a servirem apenas como referência.</text:p>
      <text:p text:style-name="P6"/>
      <text:p text:style-name="P3">7.7. Será necessário apresentar prova ou amostra?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/>
          </table:table-cell>
        </table:table-row>
      </table:table>
      <text:p text:style-name="P8"><text:soft-page-break/><text:span text:style-name="Fonte_20_parág._20_padrão"><text:span text:style-name="T4">(x) Não</text:span></text:span></text:p>
      <text:p text:style-name="P8"><text:span text:style-name="Fonte_20_parág._20_padrão"><text:span text:style-name="T4">( <text:s/>) Sim. Será necessário apresentar </text:span></text:span><text:span text:style-name="Fonte_20_parág._20_padrão"><text:span text:style-name="T6">prova.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/>
          </table:table-cell>
        </table:table-row>
      </table:table>
      <text:p text:style-name="P8"><text:span text:style-name="Fonte_20_parág._20_padrão"><text:span text:style-name="T4">( ) Sim. Será necessário apresentar </text:span></text:span><text:span text:style-name="Fonte_20_parág._20_padrão"><text:span text:style-name="T6">amostra.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/>
          </table:table-cell>
        </table:table-row>
      </table:table>
      <text:p text:style-name="P6">Justificar a exigência de amostra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/>
          </table:table-cell>
        </table:table-row>
      </table:table>
      <text:p text:style-name="P6"/>
      <text:p text:style-name="P3">7.8. Será necessário apresentar laudo ou certificação?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"/>
          </table:table-cell>
        </table:table-row>
        <table:table-row>
          <table:table-cell table:style-name="Tabela12.A1" office:value-type="string">
            <text:p text:style-name="P8"><text:span text:style-name="Fonte_20_parág._20_padrão"><text:span text:style-name="T4">Há outros meios aptos à comprovação do cumprimento dos requisitos das normas técnicas que não seja a certificação, uma vez que o fornecedor não está obrigado a ser certificado? </text:span></text:span></text:p>
          </table:table-cell>
        </table:table-row>
      </table:table>
      <text:p text:style-name="P6">( x ) Sim</text:p>
      <text:p text:style-name="P6">( <text:s/>) Não</text:p>
      <text:p text:style-name="P6"/>
      <text:p text:style-name="P6">A exigência visa à aquisição de produtos que atendam às normas técnicas mínimas que garantam a qualidade, durabilidade, resistência, segurança, funcionalidade, sustentabilidade ambiental, a justificar suposta restrição?</text:p>
      <text:p text:style-name="P6">(x) Sim</text:p>
      <text:p text:style-name="P6">( <text:s/>) Não</text:p>
      <text:p text:style-name="P1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<text:span text:style-name="Fonte_20_parág._20_padrão"><text:span text:style-name="T14">A exigência de certificação afastará um quantitativo considerável de licitantes conforme a realidade do mercado? </text:span></text:span></text:p>
          </table:table-cell>
        </table:table-row>
      </table:table>
      <text:p text:style-name="P10">( ) Sim</text:p>
      <text:p text:style-name="P10">(x) Não</text:p>
      <text:p text:style-name="P6"/>
      <text:p text:style-name="Default"><text:span text:style-name="Fonte_20_parág._20_padrão"><text:span text:style-name="T4">Justificar a exigência:</text:span></text:span><text:span text:style-name="Fonte_20_parág._20_padrão"><text:span text:style-name="T11"> </text:span></text:span><text:span text:style-name="Fonte_20_parág._20_padrão"><text:span text:style-name="T12">Para a aquisição de Mini PC, </text:span></text:span><text:span text:style-name="Fonte_20_parág._20_padrão"><text:span text:style-name="T4">Monitor e Notebook: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"/>
          </table:table-cell>
        </table:table-row>
      </table:table>
      <text:p text:style-name="P8"><text:span text:style-name="Fonte_20_parág._20_padrão"><text:span text:style-name="T4">O modelo ofertado deverá possuir Certificado de Rotulagem Ambiental emitido pela ABNT (conforme informações constantes no link </text:span></text:span><text:a xlink:type="simple" xlink:href="https://www.abntonline.com.br/sustentabilidade/Rotulo/setores/BensInformatica" office:target-frame-name="_top" xlink:show="replace" text:style-name="Internet_20_link" text:visited-style-name="Visited_20_Internet_20_Link"><text:span text:style-name="Hyperlink"><text:span text:style-name="T4">https://www.abntonline.com.br/sustentabilidade/Rotulo/setores/BensInformatica</text:span></text:span></text:a><text:span text:style-name="Fonte_20_parág._20_padrão"><text:span text:style-name="T4"> ) ou Certificado EPEAT (comprovado através do link </text:span></text:span><text:a xlink:type="simple" xlink:href="https://epeat.sourcemap.com/?category=pcsdisplays" office:target-frame-name="_top" xlink:show="replace" text:style-name="Internet_20_link" text:visited-style-name="Visited_20_Internet_20_Link"><text:span text:style-name="Hyperlink"><text:span text:style-name="T4">https://epeat.sourcemap.com/?category=pcsdisplays</text:span></text:span></text:a><text:span text:style-name="Fonte_20_parág._20_padrão"><text:span text:style-name="T4">)</text:span></text:span></text:p>
      <text:p text:style-name="P3"/>
      <text:p text:style-name="P3">7.9. Há legislação específica aplicável ao objeto? <text:s/></text:p>
      <text:p text:style-name="P6"/>
      <text:p text:style-name="P8"><text:span text:style-name="Fonte_20_parág._20_padrão"><text:span text:style-name="T4">( x ) Não </text:span></text:span></text:p>
      <text:p text:style-name="P6">( <text:s text:c="2"/>) Sim</text:p>
      <text:p text:style-name="P6">Indicar a legislação: 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/>
          </table:table-cell>
        </table:table-row>
      </table:table>
      <text:p text:style-name="P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"><text:span text:style-name="Fonte_20_parág._20_padrão"><text:span text:style-name="T3">7.10. Será exigida comprovação de habilitação jurídica específica para fornecimento do objeto?</text:span></text:span></text:p>
          </table:table-cell>
        </table:table-row>
      </table:table>
      <text:p text:style-name="P6"/>
      <text:p text:style-name="P8"><text:span text:style-name="Fonte_20_parág._20_padrão"><text:span text:style-name="T4">( x ) Não </text:span></text:span></text:p>
      <text:p text:style-name="P8"><text:span text:style-name="Fonte_20_parág._20_padrão"><text:span text:style-name="T4">( <text:s text:c="2"/>) Sim. Será exigida comprovação de habilitação jurídica.</text:span></text:span></text:p>
      <text:p text:style-name="P8"><text:span text:style-name="Fonte_20_parág._20_padrão"><text:span text:style-name="T4">Indicar a exigência, o documento e a legislação que a disciplina:</text:span></text:span></text:p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"><text:span text:style-name="Fonte_20_parág._20_padrão"><text:span text:style-name="T3">7.11. Será exigida comprovação de capacidade técnica para fornecimento do </text:span></text:span><text:soft-page-break/><text:span text:style-name="Fonte_20_parág._20_padrão"><text:span text:style-name="T3">objeto? </text:span></text:span></text:p>
          </table:table-cell>
        </table:table-row>
      </table:table>
      <text:p text:style-name="P6"/>
      <text:p text:style-name="P8"><text:span text:style-name="Fonte_20_parág._20_padrão"><text:span text:style-name="T4">( x ) Não </text:span></text:span></text:p>
      <text:p text:style-name="P6">( <text:s/>) Sim. Será exigida comprovação de capacidade técnica, mediante apresentação de atestado.</text:p>
      <text:p text:style-name="P6">Justificar:</text:p>
      <text:p text:style-name="P6"/>
      <text:p text:style-name="P3">7.12. Na especificação do objeto levou-se em consideração algum critério ou prática sustentável? 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"/>
          </table:table-cell>
        </table:table-row>
      </table:table>
      <text:p text:style-name="P6">( x ) Há previsão de critério ou prática sustentável.</text:p>
      <text:p text:style-name="P6">Descrever os critérios adotados:</text:p>
      <text:p text:style-name="P6">( <text:s/>) Não foi possível identificar nenhum critério de sustentabilidade a ser aplicado ao objeto em questão.</text:p>
      <text:p text:style-name="P6">Justificar a não adoção:</text:p>
      <text:p text:style-name="P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"><text:span text:style-name="Fonte_20_parág._20_padrão"><text:span text:style-name="T3">7.13. Análise da divisibilidade da solução e forma de adjudicação</text:span></text:span></text:p>
          </table:table-cell>
        </table:table-row>
      </table:table>
      <text:p text:style-name="P6"/>
      <text:p text:style-name="P6">( x ) É possível a contratação da solução de forma divisível (em itens), sem que haja prejuízo quanto aos aspectos técnicos, econômicos e de competitividade. 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9">Neste caso os itens podem ser adjudicados a fornecedores diversos.</text:p>
          </table:table-cell>
        </table:table-row>
      </table:table>
      <text:p text:style-name="P22">( <text:s text:c="2"/>) Todos ou alguns itens da solução devem ser agrupados em lotes para fornecimento por um único fornecedor. 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3"/>
          </table:table-cell>
        </table:table-row>
      </table:table>
      <text:p text:style-name="P6">Justificar o agrupamento em lotes: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9"/>
          </table:table-cell>
        </table:table-row>
      </table:table>
      <text:p text:style-name="P8"><text:span text:style-name="Fonte_20_parág._20_padrão"><text:span text:style-name="T4"><text:s/></text:span></text:span></text:p>
      <text:p text:style-name="P3">7.14. Há necessidade de adequação do ambiente do Tribunal para recebimento da solução a ser contratada? 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9"/>
          </table:table-cell>
        </table:table-row>
      </table:table>
      <text:p text:style-name="P8"><text:span text:style-name="Fonte_20_parág._20_padrão"><text:span text:style-name="T4">( x ) Não</text:span></text:span></text:p>
      <text:p text:style-name="P8"><text:span text:style-name="Fonte_20_parág._20_padrão"><text:span text:style-name="T4">( <text:s/>) Sim</text:span></text:span></text:p>
      <text:p text:style-name="P6">Listar as providências necessárias:</text:p>
      <text:p text:style-name="P6"/>
      <text:p text:style-name="P6"/>
      <text:p text:style-name="P8"><text:span text:style-name="Fonte_20_parág._20_padrão"><text:span text:style-name="T3">8. </text:span></text:span><text:span text:style-name="Fonte_20_parág._20_padrão"><text:span text:style-name="T15">PARTICIPAÇÃO DE CONSÓRCIO NA LICITAÇÃO</text:span></text:span><text:span text:style-name="Fonte_20_parág._20_padrão"><text:span text:style-name="T16"> </text:span></text:span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9"/>
          </table:table-cell>
        </table:table-row>
      </table:table>
      <text:p text:style-name="P7">Trata-se de licitação complexa ou de elevado vulto a dificultar a participação de empresas individualmente, sobretudo as de pequeno porte?</text:p>
      <text:p text:style-name="P7">( <text:s text:c="2"/>) Sim</text:p>
      <text:p text:style-name="P7">( x)Não</text:p>
      <text:p text:style-name="P7"/>
      <text:p text:style-name="P7">Qualquer empresa, mesmo as de pequeno e médio porte, pode fornecer/executar o objeto?</text:p>
      <text:p text:style-name="P7">( x ) Sim</text:p>
      <text:p text:style-name="P7">( <text:s text:c="2"/>)Não</text:p>
      <text:p text:style-name="P7"/>
      <text:p text:style-name="P8"><text:span text:style-name="Fonte_20_parág._20_padrão"><text:span text:style-name="T7">É comum no mercado a existência de empresas com capacidade técnica e financeira para, isoladamente, fornecerem</text:span></text:span><text:span text:style-name="Fonte_20_parág._20_padrão"><text:span text:style-name="T14"> o produto licitado? </text:span></text:span></text:p>
      <text:p text:style-name="P7">( x) Sim</text:p>
      <text:p text:style-name="P7"><text:soft-page-break/>( <text:s text:c="2"/>)Não</text:p>
      <text:p text:style-name="P4"/>
      <text:p text:style-name="P4">Conclusão: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8"><text:span text:style-name="Fonte_20_parág._20_padrão"><text:span text:style-name="T7">( <text:s/>) Será permitida a participação de empresas reunidas em consórcio.</text:span></text:span></text:p>
          </table:table-cell>
        </table:table-row>
      </table:table>
      <text:p text:style-name="P7">(x) Não será permitida a participação de empresas reunidas em consórcio. </text:p>
      <text:p text:style-name="P3"/>
      <text:p text:style-name="P3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8"><text:span text:style-name="Fonte_20_parág._20_padrão"><text:span text:style-name="T3">9. </text:span></text:span><text:span text:style-name="Fonte_20_parág._20_padrão"><text:span text:style-name="T2">LEVANTAMENTO DE MERCADO </text:span></text:span></text:p>
            <text:p text:style-name="P9"/>
          </table:table-cell>
        </table:table-row>
      </table:table>
      <text:p text:style-name="P8"><text:span text:style-name="Fonte_20_parág._20_padrão"><text:span text:style-name="T4">( ) A unidade solicitante não encontrou outras soluções de mercado capazes de atender a todas as necessidades demandadas para resolução do problema ou alcance do objetivo esperado.</text:span></text:span></text:p>
      <text:p text:style-name="P6">(x) Há outras soluções de mercado que atendem às necessidades demandadas para resolução do problema ou alcance do objetivo esperado.</text:p>
      <text:p text:style-name="P6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8"><text:span text:style-name="Fonte_20_parág._20_padrão"><text:span text:style-name="T3">9.1. Descrever aqui as soluções encontradas: </text:span></text:span></text:p>
          </table:table-cell>
        </table:table-row>
      </table:table>
      <text:p text:style-name="P6"/>
      <text:p text:style-name="P6">Mini PC:</text:p>
      <text:p text:style-name="P6">Solução 1: Realizar um registro de preço próprio do TRE-BA</text:p>
      <text:p text:style-name="P6">Solução 2: Participar da IRP 41/2023, publicada pelo TRE-SP, objetivando a aquisição de microcomputadores.</text:p>
      <text:p text:style-name="P6"/>
      <text:p text:style-name="P6">Monitor:</text:p>
      <text:p text:style-name="P6">Solução 1: Realizar um registro de preço próprio do TRE-BA</text:p>
      <text:p text:style-name="P6">Solução 2: Pesquisar Atas que atendesse ao quantitativo previsto para aquisição.</text:p>
      <text:p text:style-name="P6"/>
      <text:p text:style-name="P6">Notebook:</text:p>
      <text:p text:style-name="P6">Solução 1: Realizar um registro de preço próprio do TRE-BA</text:p>
      <text:p text:style-name="P6">Solução 2: Pesquisar Atas que atendesse ao quantitativo previsto para aquisição.</text:p>
      <text:p text:style-name="P6"/>
      <text:p text:style-name="P6">Impressora de cartão PVC:</text:p>
      <text:p text:style-name="P6">Solução 1: Realizar um aquisição única já que o quantitativo já está definido.</text:p>
      <text:p text:style-name="P6">Solução 2: Pesquisar Atas que atendesse ao quantitativo previsto para aquisição.</text:p>
      <text:p text:style-name="P6"/>
      <text:p text:style-name="P6">Scanner:</text:p>
      <text:p text:style-name="P6">Solução 1: Realizar um aquisição única já que o quantitativo já está definido.</text:p>
      <text:p text:style-name="P6">Solução 2: Pesquisar Atas que atendesse ao quantitativo previsto para aquisição.</text:p>
      <text:p text:style-name="P6"/>
      <text:p text:style-name="P8"><text:span text:style-name="Fonte_20_parág._20_padrão"><text:span text:style-name="T4">Câmera 360</text:span></text:span><text:span text:style-name="Fonte_20_parág._20_padrão"><text:span text:style-name="T9">o</text:span></text:span><text:span text:style-name="Fonte_20_parág._20_padrão"><text:span text:style-name="T4">:</text:span></text:span></text:p>
      <text:p text:style-name="P6">Solução 1: Realizar um aquisição única já que o quantitativo já está definido.</text:p>
      <text:p text:style-name="P6">Solução 2: Pesquisar Atas que atendesse ao quantitativo previsto para aquisição.</text:p>
      <text:p text:style-name="P6"/>
      <text:p text:style-name="P6">Óculos VR:</text:p>
      <text:p text:style-name="P6">Solução 1: Realizar um aquisição única já que o quantitativo já está definido.</text:p>
      <text:p text:style-name="P6">Solução 2: Pesquisar Atas que atendesse ao quantitativo previsto para aquisição.</text:p>
      <text:p text:style-name="P11"/>
      <text:p text:style-name="P6"/>
      <text:p text:style-name="P8"><text:span text:style-name="Fonte_20_parág._20_padrão"><text:span text:style-name="T3">9.2. Informar os motivos que levaram à escolha da solução a ser contratada, fazendo um comparativo com as demais alternativas encontradas, quando houver, </text:span></text:span><text:soft-page-break/><text:span text:style-name="Fonte_20_parág._20_padrão"><text:span text:style-name="T3">inclusive quanto aos preços:</text:span></text:span></text:p>
      <text:p text:style-name="P6"/>
      <text:p text:style-name="P6">Para efeito comparativo não foi possível utilizar e identificar Atas que atendesse ao quantitativo previsto para aquisição. Dessa forma, elege-se:</text:p>
      <text:p text:style-name="P6"/>
      <text:p text:style-name="P6">1 – Para aquisição de Mini PC: Participar da IRP 41/2023, publicada pelo TRE-SP.</text:p>
      <text:p text:style-name="P6"/>
      <text:p text:style-name="P6">2 – Para aquisição de Monitor e Notebook: elaboração de um registro de preço para eventual aquisição de equipamentos de informática de acordo com as especificações exigidas.</text:p>
      <text:p text:style-name="P6"/>
      <text:p text:style-name="P8"><text:span text:style-name="Fonte_20_parág._20_padrão"><text:span text:style-name="T4">3 – Para aquisição de impressora de cartão PVC, scanner, câmera 360</text:span></text:span><text:span text:style-name="Fonte_20_parág._20_padrão"><text:span text:style-name="T9">o</text:span></text:span><text:span text:style-name="Fonte_20_parág._20_padrão"><text:span text:style-name="T4"> e óculos VR: elaboração de aquisição de equipamentos de informática de acordo com as especificações exigidas.</text:span></text:span></text:p>
      <text:p text:style-name="P6"/>
      <text:p text:style-name="P6"/>
      <text:p text:style-name="P3"/>
      <text:p text:style-name="P8"><text:span text:style-name="Fonte_20_parág._20_padrão"><text:span text:style-name="T3">10. </text:span></text:span><text:span text:style-name="Fonte_20_parág._20_padrão"><text:span text:style-name="T2">ESTIMATIVA PRELIMINAR DE PREÇO: </text:span>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>
          <table:table-cell table:style-name="Tabela28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2">
          <table:table-cell office:value-type="string">
            <text:p text:style-name="P13"/>
          </table:table-cell>
          <table:table-cell table:style-name="Tabela28.B2" office:value-type="string">
            <text:p text:style-name="P13">Item</text:p>
          </table:table-cell>
          <table:table-cell table:style-name="Tabela28.C2" office:value-type="string">
            <text:p text:style-name="P13">Descrição</text:p>
          </table:table-cell>
          <table:table-cell table:style-name="Tabela28.C2" office:value-type="string">
            <text:p text:style-name="P13">QTD Registro</text:p>
          </table:table-cell>
          <table:table-cell table:style-name="Tabela28.C2" office:value-type="string">
            <text:p text:style-name="P13">Valor Unitário</text:p>
          </table:table-cell>
          <table:table-cell table:style-name="Tabela28.C2" office:value-type="string">
            <text:p text:style-name="P13">Valor Total</text:p>
          </table:table-cell>
          <table:table-cell office:value-type="string">
            <text:p text:style-name="P13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3" office:value-type="string">
            <text:p text:style-name="P16">1</text:p>
          </table:table-cell>
          <table:table-cell table:style-name="Tabela28.C3" office:value-type="string">
            <text:p text:style-name="P17">Mini Desktop</text:p>
          </table:table-cell>
          <table:table-cell table:style-name="Tabela28.D3" office:value-type="string">
            <text:p text:style-name="P16">371</text:p>
          </table:table-cell>
          <table:table-cell table:style-name="Tabela28.E3" office:value-type="string">
            <text:p text:style-name="P18">10.000,00</text:p>
          </table:table-cell>
          <table:table-cell table:style-name="Tabela28.F3" office:value-type="string">
            <text:p text:style-name="P18">3.710.0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4" office:value-type="string">
            <text:p text:style-name="P16">2</text:p>
          </table:table-cell>
          <table:table-cell table:style-name="Tabela28.C4" office:value-type="string">
            <text:p text:style-name="P17">Monitor de Vídeo</text:p>
          </table:table-cell>
          <table:table-cell table:style-name="Tabela28.D4" office:value-type="string">
            <text:p text:style-name="P16">500</text:p>
          </table:table-cell>
          <table:table-cell table:style-name="Tabela28.E4" office:value-type="string">
            <text:p text:style-name="P18">1.200,00</text:p>
          </table:table-cell>
          <table:table-cell table:style-name="Tabela28.F4" office:value-type="string">
            <text:p text:style-name="P18">600.0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5" office:value-type="string">
            <text:p text:style-name="P16">3</text:p>
          </table:table-cell>
          <table:table-cell table:style-name="Tabela28.C5" office:value-type="string">
            <text:p text:style-name="P17">Notebook</text:p>
          </table:table-cell>
          <table:table-cell table:style-name="Tabela28.D5" office:value-type="string">
            <text:p text:style-name="P16">100</text:p>
          </table:table-cell>
          <table:table-cell table:style-name="Tabela28.E5" office:value-type="string">
            <text:p text:style-name="P16"><text:s text:c="8"/>6.000,00 </text:p>
          </table:table-cell>
          <table:table-cell table:style-name="Tabela28.F5" office:value-type="string">
            <text:p text:style-name="P18">600.0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6" office:value-type="string">
            <text:p text:style-name="P16">4</text:p>
          </table:table-cell>
          <table:table-cell table:style-name="Tabela28.C6" office:value-type="string">
            <text:p text:style-name="P17">Impressora PVC</text:p>
          </table:table-cell>
          <table:table-cell table:style-name="Tabela28.D6" office:value-type="string">
            <text:p text:style-name="P16">2</text:p>
          </table:table-cell>
          <table:table-cell table:style-name="Tabela28.E6" office:value-type="string">
            <text:p text:style-name="P18">15.000,00</text:p>
          </table:table-cell>
          <table:table-cell table:style-name="Tabela28.F6" office:value-type="string">
            <text:p text:style-name="P18">30.0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7" office:value-type="string">
            <text:p text:style-name="P16">5</text:p>
          </table:table-cell>
          <table:table-cell table:style-name="Tabela28.C7" office:value-type="string">
            <text:p text:style-name="P17">Scanner</text:p>
          </table:table-cell>
          <table:table-cell table:style-name="Tabela28.D7" office:value-type="string">
            <text:p text:style-name="P16">4</text:p>
          </table:table-cell>
          <table:table-cell table:style-name="Tabela28.E7" office:value-type="string">
            <text:p text:style-name="P18">2.500,00</text:p>
          </table:table-cell>
          <table:table-cell table:style-name="Tabela28.F7" office:value-type="string">
            <text:p text:style-name="P18">10.0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8" office:value-type="string">
            <text:p text:style-name="P16">6</text:p>
          </table:table-cell>
          <table:table-cell table:style-name="Tabela28.C8" office:value-type="string">
            <text:p text:style-name="P17">Câmera 360</text:p>
          </table:table-cell>
          <table:table-cell table:style-name="Tabela28.D8" office:value-type="string">
            <text:p text:style-name="P16">2</text:p>
          </table:table-cell>
          <table:table-cell table:style-name="Tabela28.E8" office:value-type="string">
            <text:p text:style-name="P18">3.300,00</text:p>
          </table:table-cell>
          <table:table-cell table:style-name="Tabela28.F8" office:value-type="string">
            <text:p text:style-name="P18">6.600,00</text:p>
          </table:table-cell>
          <table:table-cell office:value-type="string">
            <text:p text:style-name="P18"/>
          </table:table-cell>
        </table:table-row>
        <table:table-row table:style-name="Tabela28.3">
          <table:table-cell office:value-type="string">
            <text:p text:style-name="P16"/>
          </table:table-cell>
          <table:table-cell table:style-name="Tabela28.B9" office:value-type="string">
            <text:p text:style-name="P16">7</text:p>
          </table:table-cell>
          <table:table-cell table:style-name="Tabela28.C9" office:value-type="string">
            <text:p text:style-name="P17">Óculos VR</text:p>
          </table:table-cell>
          <table:table-cell table:style-name="Tabela28.D9" office:value-type="string">
            <text:p text:style-name="P16">4</text:p>
          </table:table-cell>
          <table:table-cell table:style-name="Tabela28.E9" office:value-type="string">
            <text:p text:style-name="P18">3.000,00</text:p>
          </table:table-cell>
          <table:table-cell table:style-name="Tabela28.F9" office:value-type="string">
            <text:p text:style-name="P18">12.000,00</text:p>
          </table:table-cell>
          <table:table-cell office:value-type="string">
            <text:p text:style-name="P18"/>
          </table:table-cell>
        </table:table-row>
        <table:table-row table:style-name="Tabela28.2">
          <table:table-cell office:value-type="string">
            <text:p text:style-name="P14"/>
          </table:table-cell>
          <table:table-cell table:style-name="Tabela28.B10" table:number-columns-spanned="3" office:value-type="string">
            <text:p text:style-name="P14">Total</text:p>
          </table:table-cell>
          <table:covered-table-cell/>
          <table:covered-table-cell/>
          <table:table-cell table:style-name="Tabela28.E10" office:value-type="string">
            <text:p text:style-name="P14"> </text:p>
          </table:table-cell>
          <table:table-cell table:style-name="Tabela28.F10" office:value-type="string">
            <text:p text:style-name="P15">4.968.600,00</text:p>
          </table:table-cell>
          <table:table-cell office:value-type="string">
            <text:p text:style-name="P15"/>
          </table:table-cell>
        </table:table-row>
      </table:table>
      <text:p text:style-name="P3"/>
      <text:p text:style-name="P3"/>
      <text:p text:style-name="P19">Mini Pc:</text:p>
      <text:p text:style-name="P8"><text:a xlink:type="simple" xlink:href="https://www.dell.com/pt-br/shop/desktop-e-all-in-one/sr/desktops/optiplex-desktops/9ª-geração?appliedRefinements=18410,52,6628,23107,15266" office:target-frame-name="_top" xlink:show="replace" text:style-name="Internet_20_link" text:visited-style-name="Visited_20_Internet_20_Link"><text:span text:style-name="Hyperlink"><text:span text:style-name="T17">https://www.dell.com/pt-br/shop/desktop-e-all-in-one/sr/desktops/optiplex-desktops/9%C2%AA-gera%C3%A7%C3%A3o?appliedRefinements=18410,52,6628,23107,15266</text:span></text:span></text:a></text:p>
      <text:p text:style-name="P19"/>
      <text:p text:style-name="P8"><text:a xlink:type="simple" xlink:href="https://www.lenovo.com/br/pt/desktops-y-all-in-one/c/DESKTOPS?q=%3Aprice-asc%3AfacetSys-Processor%3AIntel®+Core™+i5%3AfacetSys-Memory%3A8GB%3AfacetSys-HardDriveSize%3A256GB%3AfacetSys-OperatingSystem%3AWindows+10+Pro&amp;uq=&amp;text=#" office:target-frame-name="_top" xlink:show="replace" text:style-name="Internet_20_link" text:visited-style-name="Visited_20_Internet_20_Link"><text:span text:style-name="Hyperlink"><text:span text:style-name="T17">https://www.lenovo.com/br/pt/desktops-y-all-in-one/c/DESKTOPS?q=%3Aprice-asc%3AfacetSys-Processor%3AIntel%C2%AE+Core%E2%84%A2+i5%3AfacetSys-Memory%3A8GB%3AfacetSys-HardDriveSize%3A256GB%3AfacetSys-OperatingSystem%3AWindows+10+Pro&amp;uq=&amp;text=#</text:span></text:span></text:a></text:p>
      <text:p text:style-name="P19"/>
      <text:p text:style-name="P19">Monitor:</text:p>
      <text:p text:style-name="P8"><text:a xlink:type="simple" xlink:href="https://www.processtec.com.br/monitor-21-5-lenovo-t22i-10-full-hd-61a9mbr1br?origem=gs&amp;gclid=EAIaIQobChMI3cnTsIaY6gIVk4KRCh3Rig8IEAkYAiABEgL7xfD_BwE" office:target-frame-name="_top" xlink:show="replace" text:style-name="Internet_20_link" text:visited-style-name="Visited_20_Internet_20_Link"><text:span text:style-name="Hyperlink"><text:span text:style-name="T17">https://www.processtec.com.br/monitor-21-5-lenovo-t22i-10-full-hd-61a9mbr1br?origem=gs&amp;gclid=EAIaIQobChMI3cnTsIaY6gIVk4KRCh3Rig8IEAkYAiABEgL7xfD_BwE</text:span></text:span></text:a></text:p>
      <text:p text:style-name="P19"/>
      <text:p text:style-name="P8"><text:a xlink:type="simple" xlink:href="https://www.dell.com/pt-br/shop/monitor-dell-de-215-p2219h/apd/210-aqji/monitores-e-acessórios" office:target-frame-name="_top" xlink:show="replace" text:style-name="Internet_20_link" text:visited-style-name="Visited_20_Internet_20_Link"><text:span text:style-name="Hyperlink"><text:span text:style-name="T17">https://www.dell.com/pt-br/shop/monitor-dell-de-215-p2219h/apd/210-aqji/monitores-e-acess%C3%B3rios</text:span></text:span></text:a></text:p>
      <text:p text:style-name="P19"/>
      <text:p text:style-name="P19">Notebook:</text:p>
      <text:p text:style-name="P8"><text:a xlink:type="simple" xlink:href="https://www.lenovo.com/br/pt/laptops/thinkpad/serie-t/ThinkPad-T480/p/20L6CTO1WWPTBR0/customize" office:target-frame-name="_top" xlink:show="replace" text:style-name="Internet_20_link" text:visited-style-name="Visited_20_Internet_20_Link"><text:span text:style-name="Hyperlink"><text:span text:style-name="T17">https://www.lenovo.com/br/pt/laptops/thinkpad/serie-t/ThinkPad-T480/p/20L6CTO1WWPTBR0/customize</text:span></text:span></text:a><text:span text:style-name="Fonte_20_parág._20_padrão"><text:span text:style-name="T17">?</text:span></text:span></text:p>
      <text:p text:style-name="P19"/>
      <text:p text:style-name="P8"><text:a xlink:type="simple" xlink:href="https://www.dell.com/pt-br/shop/notebook-2-em-1/sr/2-in-1-laptop/8-gb?appliedRefinements=5745,15422,15077,15431,23163,15427,5744" office:target-frame-name="_top" xlink:show="replace" text:style-name="Internet_20_link" text:visited-style-name="Visited_20_Internet_20_Link"><text:span text:style-name="Hyperlink"><text:span text:style-name="T17">https://www.dell.com/pt-br/shop/notebook-2-em-1/sr/2-in-1-laptop/8-gb?</text:span></text:span></text:a><text:soft-page-break/><text:a xlink:type="simple" xlink:href="https://www.dell.com/pt-br/shop/notebook-2-em-1/sr/2-in-1-laptop/8-gb?appliedRefinements=5745,15422,15077,15431,23163,15427,5744" office:target-frame-name="_top" xlink:show="replace" text:style-name="Internet_20_link" text:visited-style-name="Visited_20_Internet_20_Link"><text:span text:style-name="Hyperlink"><text:span text:style-name="T17">appliedRefinements=5745,15422,15077,15431,23163,15427,5744</text:span></text:span></text:a></text:p>
      <text:p text:style-name="P19"/>
      <text:p text:style-name="P8"><text:a xlink:type="simple" xlink:href="https://www.dell.com/pt-br/shop/desktop-e-all-in-one/sr/desktops/xps-desktops/9ª-geração?appliedRefinements=18410,54,6628,14881,12526" office:target-frame-name="_top" xlink:show="replace" text:style-name="Internet_20_link" text:visited-style-name="Visited_20_Internet_20_Link"><text:span text:style-name="Hyperlink"><text:span text:style-name="T17">https://www.dell.com/pt-br/shop/desktop-e-all-in-one/sr/desktops/xps-desktops/9%C2%AA-gera%C3%A7%C3%A3o?appliedRefinements=18410,54,6628,14881,12526</text:span></text:span></text:a></text:p>
      <text:p text:style-name="P19"/>
      <text:p text:style-name="P19"/>
      <text:p text:style-name="P19"/>
      <text:p text:style-name="P19">Scanner:</text:p>
      <text:p text:style-name="P8"><text:a xlink:type="simple" xlink:href="https://www.casasbahia.com.br/scanner-de-mesa-epson-workforce-ds-1630-55022604/p/55022604?utm_medium=Cpc&amp;utm_source=GP_PLA&amp;IdSku=55022604&amp;idLojista=10037&amp;tipoLojista=1P&amp;&amp;utm_campaign=gg_pmax_core_info_apostas&amp;gclid=CjwKCAjw-vmkBhBMEiwAlrMeFzGm5adQbeK6MmSo5X0H0A8l45G-s-n7oFLJz56zq43QzBjlI1JWJRoCIk4QAvD_BwE&amp;gclsrc=aw.ds" office:target-frame-name="_top" xlink:show="replace" text:style-name="Internet_20_link" text:visited-style-name="Visited_20_Internet_20_Link"><text:span text:style-name="Hyperlink"><text:span text:style-name="T17">https://www.casasbahia.com.br/scanner-de-mesa-epson-workforce-ds-1630-55022604/p/55022604?utm_medium=Cpc&amp;utm_source=GP_PLA&amp;IdSku=55022604&amp;idLojista=10037&amp;tipoLojista=1P&amp;&amp;utm_campaign=gg_pmax_core_info_apostas&amp;gclid=CjwKCAjw-vmkBhBMEiwAlrMeFzGm5adQbeK6MmSo5X0H0A8l45G-s-n7oFLJz56zq43QzBjlI1JWJRoCIk4QAvD_BwE&amp;gclsrc=aw.ds</text:span></text:span></text:a></text:p>
      <text:p text:style-name="P19"/>
      <text:p text:style-name="P8"><text:a xlink:type="simple" xlink:href="https://www.amazon.com.br/Scanner-Epson-WorkForce-DS-1630-Branco/dp/B01LD5IC7I/ref=asc_df_B01LD5IC7I/?tag=googleshopp00-20&amp;linkCode=df0&amp;hvadid=414128158043&amp;hvpos=&amp;hvnetw=g&amp;hvrand=7442205494695589804&amp;hvpone=&amp;hvptwo=&amp;hvqmt=&amp;hvdev=c&amp;hvdvcmdl=&amp;hvlocint=&amp;hvlocphy=1001533&amp;hvtargid=pla-494137992878&amp;psc=1" office:target-frame-name="_top" xlink:show="replace" text:style-name="Internet_20_link" text:visited-style-name="Visited_20_Internet_20_Link"><text:span text:style-name="Hyperlink"><text:span text:style-name="T17">https://www.amazon.com.br/Scanner-Epson-WorkForce-DS-1630-Branco/dp/B01LD5IC7I/ref=asc_df_B01LD5IC7I/?tag=googleshopp00-20&amp;linkCode=df0&amp;hvadid=414128158043&amp;hvpos=&amp;hvnetw=g&amp;hvrand=7442205494695589804&amp;hvpone=&amp;hvptwo=&amp;hvqmt=&amp;hvdev=c&amp;hvdvcmdl=&amp;hvlocint=&amp;hvlocphy=1001533&amp;hvtargid=pla-494137992878&amp;psc=1</text:span></text:span></text:a></text:p>
      <text:p text:style-name="P19"/>
      <text:p text:style-name="P19">Câmera:</text:p>
      <text:p text:style-name="P8"><text:a xlink:type="simple" xlink:href="https://www.carrefour.com.br/camera-de-acao-insta360-x3-resolucao-video-57k-preta-mp932242488/p" office:target-frame-name="_top" xlink:show="replace" text:style-name="Internet_20_link" text:visited-style-name="Visited_20_Internet_20_Link"><text:span text:style-name="Hyperlink"><text:span text:style-name="T17">https://www.carrefour.com.br/camera-de-acao-insta360-x3-resolucao-video-57k-preta-mp932242488/p</text:span></text:span></text:a></text:p>
      <text:p text:style-name="P19"/>
      <text:p text:style-name="P8"><text:a xlink:type="simple" xlink:href="https://www.carrefour.com.br/camera-de-acao-insta360-x3-resolucao-video-57k-preta-mp932242488/p" office:target-frame-name="_top" xlink:show="replace" text:style-name="Internet_20_link" text:visited-style-name="Visited_20_Internet_20_Link"><text:span text:style-name="Hyperlink"><text:span text:style-name="T17">https://www.carrefour.com.br/camera-de-acao-insta360-x3-resolucao-video-57k-preta-mp932242488/p</text:span></text:span></text:a></text:p>
      <text:p text:style-name="P19"/>
      <text:p text:style-name="P8"><text:a xlink:type="simple" xlink:href="https://www.americanas.com.br/produto/7298127901/camera-de-video-insta360-one-x3-standalone-5-7k-preta?opn=YSMESP&amp;offerId=64319fef579fbc8d910dffa1&amp;srsltid=ASuE1wSgPsLrz3F78F0KgUaK14ZgcpJN5ge0tCVzlI4_4y1V0w5YDNYcqhw&amp;voltagem=Bivolt&amp;condition=NEW" office:target-frame-name="_top" xlink:show="replace" text:style-name="Internet_20_link" text:visited-style-name="Visited_20_Internet_20_Link"><text:span text:style-name="Hyperlink"><text:span text:style-name="T17">https://www.americanas.com.br/produto/7298127901/camera-de-video-insta360-one-x3-standalone-5-7k-preta?opn=YSMESP&amp;offerId=64319fef579fbc8d910dffa1&amp;srsltid=ASuE1wSgPsLrz3F78F0KgUaK14ZgcpJN5ge0tCVzlI4_4y1V0w5YDNYcqhw&amp;voltagem=Bivolt&amp;condition=NEW</text:span></text:span></text:a></text:p>
      <text:p text:style-name="P19"/>
      <text:p text:style-name="P19">Óculos:</text:p>
      <text:p text:style-name="P8"><text:a xlink:type="simple" xlink:href="https://www.amazon.com.br/Oculus-Conjunto-realidade-virtual-Advanced/dp/B0B3CMHSXS/ref=asc_df_B0B3CMHSXS/?tag=googleshopp00-20&amp;linkCode=df0&amp;hvadid=379714766595&amp;hvpos=&amp;hvnetw=g&amp;hvrand=6370924209583687702&amp;hvpone=&amp;hvptwo=&amp;hvqmt=&amp;hvdev=c&amp;hvdvcmdl=&amp;hvlocint=&amp;hvlocphy=1001533&amp;hvtargid=pla-1720660347749&amp;psc=1" office:target-frame-name="_top" xlink:show="replace" text:style-name="Internet_20_link" text:visited-style-name="Visited_20_Internet_20_Link"><text:span text:style-name="Hyperlink"><text:span text:style-name="T17">https://www.amazon.com.br/Oculus-Conjunto-realidade-virtual-Advanced/dp/B0B3CMHSXS/ref=asc_df_B0B3CMHSXS/?tag=googleshopp00-20&amp;linkCode=df0&amp;hvadid=379714766595&amp;hvpos=&amp;hvnetw=g&amp;hvrand=6370924209583687702&amp;hvpone=&amp;hvptwo=&amp;hvqmt=&amp;hvdev=c&amp;hvdvcmdl=&amp;hvlocint=&amp;hvlocphy=1001533&amp;hvtargid=pla-1720660347749&amp;psc=1</text:span></text:span></text:a></text:p>
      <text:p text:style-name="P19"/>
      <text:p text:style-name="P8"><text:a xlink:type="simple" xlink:href="https://www.americanas.com.br/produto/5924833862/oculus-quest-2-128gb-realidade-virtual?opn=YSMESP&amp;epar=bp_pl_px_go_pmax_tel_3p_geral_c_2&amp;WT.srch=1&amp;offerId=6323cc7d9064f2befbdb048c&amp;region_id=000005&amp;gclsrc=aw.ds&amp;gclid=CjwKCAjw-vmkBhBMEiwAlrMeF7ENjNYxCjWRQIIAgpjdeCnLQ2hhoSpDTxyIV0ekyglSdHwADB3UkxoCi0kQAvD_BwE&amp;voltagem=Bivolt&amp;condition=NEW" office:target-frame-name="_top" xlink:show="replace" text:style-name="Internet_20_link" text:visited-style-name="Visited_20_Internet_20_Link"><text:span text:style-name="Hyperlink"><text:span text:style-name="T17">https://www.americanas.com.br/produto/5924833862/oculus-quest-2-128gb-realidade-virtual?opn=YSMESP&amp;epar=bp_pl_px_go_pmax_tel_3p_geral_c_2&amp;WT.srch=1&amp;offerId=6323cc7d9064f2befbdb048c&amp;region_id=000005&amp;gclsrc=aw.ds&amp;gclid=CjwKCAjw-vmkBhBMEiwAlrMeF7ENjNYxCjWRQIIAgpjdeCnLQ2hhoSpDTxyIV0ekyglSdHwADB3UkxoCi0kQAvD_BwE&amp;voltagem=Bivolt&amp;condition=NEW</text:span></text:span></text:a></text:p>
      <text:p text:style-name="P19"/>
      <text:p text:style-name="P8"><text:a xlink:type="simple" xlink:href="https://www.magazineluiza.com.br/oculus-quest-2-128gb-vr-realidade-virtual-d-express/p/dcg0b47dh0/in/vrov/?&amp;seller_id=d-express&amp;utm_source=google&amp;utm_medium=pla&amp;utm_campaign=&amp;partner_id=69994&amp;gclid=CjwKCAjw-vmkBhBMEiwAlrMeF8gJnzhIGtEtfuYp-_LjVNQtDtzFqAGoX3pdiko7vozRDXVvhFluZhoCfhsQAvD_BwE&amp;gclsrc=aw.ds" office:target-frame-name="_top" xlink:show="replace" text:style-name="Internet_20_link" text:visited-style-name="Visited_20_Internet_20_Link"><text:span text:style-name="Hyperlink"><text:span text:style-name="T17">https://www.magazineluiza.com.br/oculus-quest-2-128gb-vr-realidade-virtual-d-express/p/dcg0b47dh0/in/vrov/?&amp;seller_id=d-express&amp;utm_source=google&amp;utm_medium=pla&amp;utm_campaign=&amp;partner_id=69994&amp;gclid=CjwKCAjw-vmkBhBMEiwAlrMeF8gJnzhIGtEtfuYp-_LjVNQtDtzFqAGoX3pdiko7vozRDXVvhFluZhoCfhsQAvD_BwE&amp;gclsrc=aw.ds</text:span></text:span></text:a></text:p>
      <text:p text:style-name="P19"/>
      <text:p text:style-name="P19"/>
      <text:p text:style-name="P3"/>
      <text:p text:style-name="P3">11. REQUISITOS DE PROTEÇÃO DE DADOS PESSOAIS E SEGURANÇA DA INFORMAÇÃO</text:p>
      <text:p text:style-name="P6">( ) Será necessária a coleta de dados pessoais indispensáveis à execução do objeto contratual, para a qual se requererá prévia e fundamentada aprovação do TRE-BA.</text:p>
      <text:p text:style-name="P6">(x) Regra: Toda a informação presente neste documento é classificada como pública, nos termos da Lei nº 12.527/2011 – Lei de Acesso à Informação.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8"><text:span text:style-name="Fonte_20_parág._20_padrão"><text:span text:style-name="T4">( <text:s/>) Há informação presente neste documento classificada como sigilosa, nos termos da Lei nº 12.527/2011 – Lei de Acesso à Informação. </text:span></text:span></text:p>
          </table:table-cell>
        </table:table-row>
      </table:table>
      <text:p text:style-name="P8"><text:span text:style-name="Fonte_20_parág._20_padrão"><text:span text:style-name="T8">( ) Há necessidade celebração de termo de confidencialidade e de termo de responsabilidade e compromisso de manutenção de sigilo.</text:span></text:span></text:p>
      <text:p text:style-name="P3">12. ANÁLISE DA VIABILIDADE DA CONTRATAÇÃO</text:p>
      <text:p text:style-name="P3">Ao final do presente estudo, o qual segue datado e assinado eletronicamente, concluiu-se que a contratação é:</text:p>
      <text:p text:style-name="P8"><text:span text:style-name="Fonte_20_parág._20_padrão"><text:span text:style-name="T4">(x ) Viável e necessária, tendo os estudos preliminares evidenciado que a solução é possível, técnica e economicamente.</text:span></text:span></text:p>
      <text:p text:style-name="P6">( <text:s text:c="3"/>) Inviável e desnecessária.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1" svg:font-family="Cambria, Bold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orphans="2" fo:widows="2" fo:hyphenation-ladder-count="no-limit" style:text-autospace="ideograph-alpha"/>
      <style:text-properties style:font-name="Times New Roman" fo:font-family="'Times New Roman'" style:font-family-generic="roman" style:font-pitch="variable" style:language-asian="zh" style:country-asian="CN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hyphenate="false"/>
    </style:style>
    <style:style style:name="texto_5f_citação" style:display-name="texto_citação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ambria" fo:font-weight="bold" style:font-weight-asian="bold"/>
    </style:style>
    <style:style style:name="MT1" style:family="text">
      <style:text-properties style:font-name="Verdana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896cm" style:rel-width="scale" svg:height="2.028cm" style:rel-height="scale" draw:z-index="7"><draw:image xlink:href="Pictures/10000200000001670000018451C1A9498A1B590B.png" xlink:type="simple" xlink:show="embed" xlink:actuate="onLoad" loext:mime-type="image/png"/><svg:desc>Brasao_da_Republica1</svg:desc></draw:frame></text:span></text:span></text:p>
        <text:p text:style-name="MP2">TRIBUNAL REGIONAL ELEITORAL DA BAHI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xxxxxxxxxx</dc:title>
    <meta:initial-creator>Antonio Moises Almeida Braga</meta:initial-creator>
    <dc:creator>Rosilene Silva Souza</dc:creator>
    <meta:creation-date>2023-07-31T15:54:00Z</meta:creation-date>
    <dc:date>2023-07-31T15:54:00Z</dc:date>
    <meta:print-date>2023-06-30T17:28:00Z</meta:print-date>
    <meta:editing-cycles>2</meta:editing-cycles>
    <meta:editing-duration>PT60S</meta:editing-duration>
    <meta:document-statistic meta:table-count="29" meta:image-count="1" meta:object-count="0" meta:page-count="8" meta:paragraph-count="236" meta:word-count="1976" meta:character-count="15492" meta:non-whitespace-character-count="13626"/>
    <meta:template xlink:type="simple" xlink:actuate="onRequest" xlink:title="" xlink:href="file:///C:/Users/028856940558/Downloads/0005424-32.2023.6.05.8000___ETP_Equipamentos%20(1).odt/Normal.dotm"/>
  </office:meta>
</office:document-meta>
</file>